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" style:family="paragraph" style:parent-style-name="Frame_20_contents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justify" style:justify-single-word="false" fo:orphans="0" fo:widows="0"/>
    </style:style>
    <style:style style:name="P5" style:family="paragraph" style:parent-style-name="Fram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Frame_20_contents">
      <style:paragraph-properties fo:text-align="center" style:justify-single-word="false"/>
      <style:text-properties style:font-name="Arial" fo:font-size="10pt" fo:font-weight="bold" officeooo:paragraph-rsid="0012904c" style:font-size-asian="10pt" style:font-weight-asian="bold" style:font-name-complex="Arial1" style:font-size-complex="10pt"/>
    </style:style>
    <style:style style:name="P7" style:family="paragraph" style:parent-style-name="Frame_20_contents">
      <style:paragraph-properties fo:text-align="justify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8" style:family="paragraph" style:parent-style-name="Frame_20_contents">
      <style:paragraph-properties fo:text-align="justify" style:justify-single-word="false" fo:orphans="0" fo:widows="0"/>
      <style:text-properties style:font-name="Arial" fo:font-size="10pt" officeooo:paragraph-rsid="0012904c" style:font-size-asian="10pt" style:font-name-complex="Arial1" style:font-size-complex="10pt"/>
    </style:style>
    <style:style style:name="P9" style:family="paragraph" style:parent-style-name="Frame_20_contents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10" style:family="paragraph" style:parent-style-name="Frame_20_contents">
      <style:paragraph-properties fo:text-align="center" style:justify-single-word="false" fo:orphans="0" fo:widows="0"/>
      <style:text-properties style:font-name="Arial" fo:font-size="10pt" officeooo:paragraph-rsid="0012904c" style:font-size-asian="10pt" style:font-name-complex="Arial1" style:font-size-complex="10pt"/>
    </style:style>
    <style:style style:name="P11" style:family="paragraph" style:parent-style-name="Frame_20_contents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Frame_20_contents">
      <style:paragraph-properties fo:text-align="center" style:justify-single-word="false"/>
      <style:text-properties style:font-name="Arial" fo:font-size="10pt" officeooo:paragraph-rsid="0012904c" style:font-size-asian="10pt" style:font-name-complex="Arial1" style:font-size-complex="10pt"/>
    </style:style>
    <style:style style:name="P13" style:family="paragraph" style:parent-style-name="Frame_20_contents">
      <style:paragraph-properties fo:text-align="center" style:justify-single-word="false"/>
      <style:text-properties officeooo:paragraph-rsid="0012904c"/>
    </style:style>
    <style:style style:name="P14" style:family="paragraph" style:parent-style-name="Frame_20_contents">
      <style:paragraph-properties fo:text-align="justify" style:justify-single-word="false" fo:orphans="0" fo:widows="0"/>
      <style:text-properties officeooo:paragraph-rsid="0012904c"/>
    </style:style>
    <style:style style:name="P15" style:family="paragraph" style:parent-style-name="Frame_20_contents">
      <style:text-properties officeooo:paragraph-rsid="0012904c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none" style:font-size-asian="10pt" style:font-name-complex="Arial1" style:font-size-complex="10pt"/>
    </style:style>
    <style:style style:name="T6" style:family="text">
      <style:text-properties fo:color="#ff0000" loext:opacity="100%"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01cm" draw:visible-area-height="5.001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 text:protection-key="VVTYz2MVbZIgOq+t2Q/ikZESlcU=">
        <text:p text:style-name="P13"><draw:frame draw:style-name="fr1" draw:name="1" text:anchor-type="as-char" svg:width="2.778cm" svg:height="2.61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P6"/>
        <text:p text:style-name="P6">CÂMARA MUNICIPAL DE REGISTRO</text:p>
        <text:p text:style-name="P6"/>
        <text:p text:style-name="P6">AVISO DE EDITAL</text:p>
        <text:p text:style-name="P6"/>
        <text:p text:style-name="P6">TOMADA DE PREÇOS Nº. 03/2022 – PROCESSO Nº. 12/2022</text:p>
        <text:p text:style-name="P13"/>
        <text:p text:style-name="P14"><text:span text:style-name="T1">OBJETO: </text:span><text:span text:style-name="T3">Constitui objeto da presente Licitação a contratação de empresa</text:span><text:span text:style-name="T6"> </text:span><text:span text:style-name="T3">para confecção de uniformes para uso dos servidores públicos da Câmara Municipal de Registro,</text:span><text:span text:style-name="T2"> </text:span><text:span text:style-name="T4">conforme ANEXO VI – Termo de Referência, do Edital de Licitação nº. 03/2022 – Tomada de Preços nº. 03/2022.</text:span></text:p>
        <text:p text:style-name="P8">O PRAZO para entrega das propostas se encerra às 10 horas 00 minutos do dia 21/10/2022 e a abertura das propostas está prevista para as 10 horas e 15 minutos do dia 21/10/2022.</text:p>
        <text:p text:style-name="P8">O LOCAL de entrega/abertura das propostas: Câmara Municipal de Registro, sito na Rua Shitiro Maeji nº. 459 – Centro da cidade de Registro/SP.</text:p>
        <text:p text:style-name="P8">OS DEMAIS INTERESSADOS deverão manifestar-se por escrito, junto à Secretaria Administrativa da Câmara Municipal de Registro, até 03 (três) dias úteis anteriores a data de abertura das propostas.</text:p>
        <text:p text:style-name="P8">O EDITAL completo estará à disposição na Câmara Municipal de Registro, ou poderá ser obtido pelos interessados no endereço eletrônico:</text:p>
        <text:p text:style-name="P14"><text:a xlink:type="simple" xlink:href="https://www.registro.sp.leg.br/transparencia/licitacoes-e-contratos/licitacoes/tomada-de-precos/tomadas-de-precos-2022" text:style-name="Internet_20_link" text:visited-style-name="Visited_20_Internet_20_Link"><text:span text:style-name="Internet_20_link">https://www.registro.sp.leg.br/transparencia/licitacoes-e-contratos/licitacoes/tomada-de-precos/tomadas-de-precos-2022</text:span></text:a> .</text:p>
        <text:p text:style-name="P15"><text:span text:style-name="T4"><text:s text:c="6"/>FORMALIZAÇÂO DE CONSULTAS: pelo telefone (13) 3828-1100 (ramal 230), pelo e-mail:</text:span><text:span text:style-name="Internet_20_link"><text:span text:style-name="T5"> </text:span></text:span><text:span text:style-name="T4">adm.compras@camararegistro.sp.gov.br</text:span></text:p>
        <text:p text:style-name="P14"/>
        <text:p text:style-name="P10">Registro, 06 de outubro de 2022.</text:p>
        <text:p text:style-name="P10"/>
        <text:p text:style-name="P12">GERSON TEIXEIRA SILVÉRIO</text:p>
        <text:p text:style-name="P12">Presidente</text:p>
        <text:p text:style-name="P13"/>
      </text:section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loext:opacity="100%" fo:background-color="#e6e6e6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4.501cm" fo:margin-bottom="2.501cm" fo:margin-left="2.501cm" fo:margin-right="0.84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08:35:59.127000000</meta:creation-date>
    <dc:language>pt-BR</dc:language>
    <meta:editing-cycles>2</meta:editing-cycles>
    <meta:editing-duration>PT4M33S</meta:editing-duration>
    <meta:generator>LibreOffice/7.2.6.2$Windows_X86_64 LibreOffice_project/b0ec3a565991f7569a5a7f5d24fed7f52653d754</meta:generator>
    <dc:date>2022-10-06T08:40:31.968000000</dc:date>
    <meta:document-statistic meta:table-count="0" meta:image-count="0" meta:object-count="1" meta:page-count="1" meta:paragraph-count="14" meta:word-count="183" meta:character-count="1322" meta:non-whitespace-character-count="1142"/>
    <meta:user-defined meta:name="AppVersion">15.0000</meta:user-defined>
  </office:meta>
</office:document-meta>
</file>