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_20_texto_20_21">
      <style:paragraph-properties fo:margin-top="0cm" fo:margin-bottom="0cm" style:contextual-spacing="false" fo:line-height="115%" fo:text-align="justify" style:justify-single-word="false" style:text-autospace="none"/>
    </style:style>
    <style:style style:name="P2" style:family="paragraph" style:parent-style-name="Default">
      <style:paragraph-properties fo:text-align="justify" style:justify-single-word="false"/>
    </style:style>
    <style:style style:name="P3" style:family="paragraph" style:parent-style-name="Footer">
      <style:paragraph-properties fo:margin-left="0cm" fo:margin-right="0cm" fo:text-align="center" style:justify-single-word="false" fo:text-indent="0cm" style:auto-text-indent="false"/>
      <style:text-properties fo:font-size="8pt" style:font-size-asian="8pt" style:font-size-complex="8pt"/>
    </style:style>
    <style:style style:name="P4" style:family="paragraph" style:parent-style-name="Footer">
      <style:paragraph-properties fo:margin-left="-1cm" fo:margin-right="0cm" fo:text-indent="0cm" style:auto-text-indent="false">
        <style:tab-stops>
          <style:tab-stop style:position="7.795cm" style:type="center"/>
        </style:tab-stops>
      </style:paragraph-properties>
      <style:text-properties fo:font-size="8pt" style:font-size-asian="8pt" style:font-size-complex="8pt"/>
    </style:style>
    <style:style style:name="P5" style:family="paragraph" style:parent-style-name="Footer">
      <style:paragraph-properties>
        <style:tab-stops>
          <style:tab-stop style:position="2.566cm"/>
          <style:tab-stop style:position="14.393cm"/>
        </style:tab-stops>
      </style:paragraph-properties>
    </style:style>
    <style:style style:name="P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7" style:family="paragraph" style:parent-style-name="Parágrafo_20_da_20_Lista">
      <style:text-properties fo:font-size="12pt" style:font-size-asian="12pt" style:font-size-complex="12pt"/>
    </style:style>
    <style:style style:name="P8" style:family="paragraph" style:parent-style-name="Sender">
      <style:paragraph-properties>
        <style:tab-stops>
          <style:tab-stop style:position="16.702cm" style:type="right"/>
        </style:tab-stops>
      </style:paragraph-properties>
    </style:style>
    <style:style style:name="P9"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15%" fo:text-align="justify" style:justify-single-word="false" style:text-autospace="none"/>
      <style:text-properties fo:font-size="12pt" style:font-size-asian="12pt" style:font-size-complex="12pt" style:font-weight-complex="bold"/>
    </style:style>
    <style:style style:name="P12"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font-weight-complex="bold"/>
    </style:style>
    <style:style style:name="P13"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14" style:family="paragraph" style:parent-style-name="Standard" style:list-style-name="WW8Num2">
      <style:paragraph-properties fo:margin-left="1.27cm" fo:margin-right="0cm" fo:line-height="115%" fo:text-indent="-1.27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15" style:family="paragraph" style:parent-style-name="Standard">
      <style:paragraph-properties fo:line-height="115%" fo:text-align="justify" style:justify-single-word="false"/>
      <style:text-properties fo:font-size="12pt" style:font-size-asian="12pt" style:font-size-complex="12pt"/>
    </style:style>
    <style:style style:name="P16" style:family="paragraph" style:parent-style-name="Standard">
      <style:paragraph-properties fo:line-height="115%" fo:text-align="justify" style:justify-single-word="false" style:text-autospace="none"/>
      <style:text-properties fo:font-size="12pt" style:font-size-asian="12pt" style:font-size-complex="12pt"/>
    </style:style>
    <style:style style:name="P17"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style>
    <style:style style:name="P18"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19" style:family="paragraph" style:parent-style-name="Standard" style:list-style-name="WW8Num3">
      <style:paragraph-properties fo:margin-left="0.501cm" fo:margin-right="0cm" fo:line-height="115%" fo:text-align="justify" style:justify-single-word="false"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0"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1" style:family="paragraph" style:parent-style-name="Standard">
      <style:paragraph-properties fo:margin-left="1.251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2" style:family="paragraph" style:parent-style-name="Standard">
      <style:paragraph-properties fo:margin-left="0.25cm" fo:margin-right="0cm" fo:line-height="115%" fo:text-align="justify" style:justify-single-word="false" fo:text-indent="-0.2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3" style:family="paragraph" style:parent-style-name="Standard">
      <style:paragraph-properties fo:margin-left="1cm" fo:margin-right="0cm" fo:line-height="115%" fo:text-align="justify" style:justify-single-word="false" fo:text-indent="-0.7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4" style:family="paragraph" style:parent-style-name="Standard">
      <style:paragraph-properties fo:margin-left="1cm" fo:margin-right="0cm" fo:line-height="115%" fo:text-align="justify" style:justify-single-word="false" fo:text-indent="-0.751cm" style:auto-text-indent="false">
        <style:tab-stops>
          <style:tab-stop style:position="1.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5" style:family="paragraph" style:parent-style-name="Standard">
      <style:paragraph-properties fo:margin-left="0.751cm" fo:margin-right="0cm" fo:line-height="115%" fo:text-align="justify" style:justify-single-word="false" fo:text-indent="-0.501cm" style:auto-text-indent="false">
        <style:tab-stops>
          <style:tab-stop style:position="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6" style:family="paragraph" style:parent-style-name="Standard">
      <style:paragraph-properties fo:line-height="115%" fo:text-align="center" style:justify-single-word="false"/>
      <style:text-properties fo:font-size="12pt" style:font-size-asian="12pt" style:font-size-complex="12pt"/>
    </style:style>
    <style:style style:name="P2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8"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9" style:family="paragraph" style:parent-style-name="Standard">
      <style:paragraph-properties fo:line-height="115%"/>
      <style:text-properties fo:font-size="12pt" style:font-size-asian="12pt" style:font-size-complex="12pt"/>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3" style:family="paragraph" style:parent-style-name="Standard">
      <style:paragraph-properties fo:margin-left="9.252cm" fo:margin-right="0cm" fo:text-align="justify" style:justify-single-word="false" fo:text-indent="0cm" style:auto-text-indent="false"/>
      <style:text-properties fo:font-size="12pt" fo:font-weight="bold" style:font-size-asian="12pt" style:font-weight-asian="bold" style:font-size-complex="12pt"/>
    </style:style>
    <style:style style:name="P34" style:family="paragraph" style:parent-style-name="Standard">
      <style:paragraph-properties fo:line-height="115%" fo:text-align="justify" style:justify-single-word="false" style:text-autospace="none"/>
      <style:text-properties fo:font-size="12pt" fo:font-weight="bold" style:font-size-asian="12pt" style:font-weight-asian="bold" style:font-size-complex="12pt" style:font-weight-complex="bold"/>
    </style:style>
    <style:style style:name="P35"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line-height="115%" style:text-autospace="none"/>
      <style:text-properties fo:font-size="12pt" fo:font-weight="bold" style:font-size-asian="12pt" style:font-weight-asian="bold" style:font-size-complex="12pt" style:font-weight-complex="bold"/>
    </style:style>
    <style:style style:name="P37"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38"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39" style:family="paragraph" style:parent-style-name="Standard">
      <style:paragraph-properties fo:line-height="115%" fo:text-align="center" style:justify-single-word="false"/>
      <style:text-properties fo:font-size="12pt" fo:language="en" fo:country="US" style:font-size-asian="12pt" style:font-size-complex="12pt"/>
    </style:style>
    <style:style style:name="P4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line-height="115%" fo:text-align="justify" style:justify-single-word="false"/>
    </style:style>
    <style:style style:name="P43" style:family="paragraph" style:parent-style-name="Standard">
      <style:paragraph-properties fo:line-height="115%" style:text-autospace="none"/>
    </style:style>
    <style:style style:name="P44" style:family="paragraph" style:parent-style-name="Standard">
      <style:paragraph-properties fo:line-height="115%" fo:text-align="center" style:justify-single-word="false"/>
    </style:style>
    <style:style style:name="P4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6" style:family="paragraph" style:parent-style-name="Standard">
      <style:paragraph-properties fo:line-height="115%" fo:text-align="justify" style:justify-single-word="false" style:text-autospace="none"/>
      <style:text-properties fo:font-size="13pt" style:font-size-asian="13pt" style:font-name-complex="Times New Roman" style:font-size-complex="13pt"/>
    </style:style>
    <style:style style:name="P47" style:family="paragraph" style:parent-style-name="Standard">
      <style:paragraph-properties fo:text-align="justify" style:justify-single-word="false"/>
      <style:text-properties fo:color="#ff0000" loext:opacity="100%" fo:font-size="12pt" style:font-size-asian="12pt" style:font-size-complex="12pt"/>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line-height="115%" fo:text-align="justify" style:justify-single-word="false" style:text-autospace="none"/>
    </style:style>
    <style:style style:name="P50" style:family="paragraph" style:parent-style-name="Standard">
      <style:paragraph-properties fo:margin-left="1.249cm" fo:margin-right="0cm" fo:line-height="115%" fo:text-indent="0cm" style:auto-text-indent="false"/>
    </style:style>
    <style:style style:name="P51" style:family="paragraph" style:parent-style-name="Standard">
      <style:paragraph-properties fo:line-height="115%" fo:text-align="center" style:justify-single-word="false"/>
    </style:style>
    <style:style style:name="P52"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53" style:family="paragraph" style:parent-style-name="Standard">
      <style:paragraph-properties fo:line-height="115%" style:text-autospace="none"/>
    </style:style>
    <style:style style:name="P54" style:family="paragraph" style:parent-style-name="Standard">
      <style:paragraph-properties fo:text-align="justify" style:justify-single-word="false"/>
    </style:style>
    <style:style style:name="P55" style:family="paragraph" style:parent-style-name="Standard">
      <style:paragraph-properties fo:line-height="115%" style:text-autospace="none"/>
      <style:text-properties fo:color="#000000" loext:opacity="100%" fo:font-size="12pt" style:font-size-asian="12pt" style:font-size-complex="12pt"/>
    </style:style>
    <style:style style:name="P56" style:family="paragraph" style:parent-style-name="Standard">
      <style:paragraph-properties fo:text-align="justify" style:justify-single-word="false" style:text-autospace="none"/>
      <style:text-properties fo:color="#000000" loext:opacity="100%" fo:font-size="12pt" style:font-size-asian="12pt" style:font-size-complex="12pt"/>
    </style:style>
    <style:style style:name="P57" style:family="paragraph" style:parent-style-name="Standard">
      <style:text-properties fo:color="#000000" loext:opacity="100%" fo:font-size="12pt" style:font-size-asian="12pt" style:language-asian="pt" style:country-asian="BR" style:font-size-complex="12pt"/>
    </style:style>
    <style:style style:name="P58" style:family="paragraph" style:parent-style-name="Standard">
      <style:paragraph-properties fo:line-height="115%" style:text-autospace="none"/>
      <style:text-properties fo:color="#000000" loext:opacity="100%" fo:font-size="12pt" fo:font-weight="bold" style:font-size-asian="12pt" style:font-weight-asian="bold" style:font-size-complex="12pt" style:font-weight-complex="bold"/>
    </style:style>
    <style:style style:name="P59" style:family="paragraph" style:parent-style-name="Standard">
      <style:paragraph-properties fo:text-align="center" style:justify-single-word="false" fo:hyphenation-ladder-count="no-limit" style:text-autospace="none"/>
      <style:text-properties fo:color="#000000" loext:opacity="100%" fo:font-size="11pt" style:font-size-asian="11pt" style:language-asian="pt" style:country-asian="BR" style:font-size-complex="11pt" fo:hyphenate="true" fo:hyphenation-remain-char-count="2" fo:hyphenation-push-char-count="2" loext:hyphenation-no-caps="false"/>
    </style:style>
    <style:style style:name="P60" style:family="paragraph" style:parent-style-name="Standard">
      <style:paragraph-properties fo:margin-left="0.035cm" fo:margin-right="0cm" fo:margin-top="0.025cm" fo:margin-bottom="0cm" style:contextual-spacing="false" fo:text-indent="0cm" style:auto-text-indent="false"/>
      <style:text-properties fo:font-size="9pt" style:font-size-asian="9pt" style:font-size-complex="8pt"/>
    </style:style>
    <style:style style:name="P6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62" style:family="paragraph" style:parent-style-name="Standard">
      <style:text-properties fo:font-size="9pt" fo:font-style="italic" style:font-size-asian="9pt" style:font-style-asian="italic" style:font-style-complex="italic"/>
    </style:style>
    <style:style style:name="P63" style:family="paragraph" style:parent-style-name="Standard">
      <style:text-properties style:font-name="Times New Roman" fo:font-size="8pt" style:font-size-asian="8pt" style:font-name-complex="Times New Roman" style:font-size-complex="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Verdana" style:font-size-complex="12pt"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name-complex="Verdana" style:font-size-complex="12pt" style:font-weight-complex="bold"/>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fo:language="en" fo:country="US" style:font-size-asian="12pt" style:font-size-complex="12pt"/>
    </style:style>
    <style:style style:name="T14" style:family="text">
      <style:text-properties fo:font-weight="bold" style:font-weight-asian="bold"/>
    </style:style>
    <style:style style:name="T15" style:family="text">
      <style:text-properties fo:color="#b2b2b2" loext:opacity="100%" fo:font-size="12pt" fo:background-color="#b2b2b2" loext:char-shading-value="0" style:font-size-asian="12pt" style:font-size-complex="12pt"/>
    </style:style>
    <style:style style:name="T16" style:family="text">
      <style:text-properties fo:color="#b2b2b2" loext:opacity="100%" fo:font-size="12pt" fo:language="en" fo:country="US" fo:background-color="#b2b2b2" loext:char-shading-value="0" style:font-size-asian="12pt" style:font-size-complex="12pt"/>
    </style:style>
    <style:style style:name="T17" style:family="text">
      <style:text-properties fo:color="#000000" loext:opacity="100%"/>
    </style:style>
    <style:style style:name="T18" style:family="text">
      <style:text-properties fo:color="#000000" loext:opacity="100%" fo:font-size="12pt" style:font-size-asian="12pt" style:font-size-complex="12pt"/>
    </style:style>
    <style:style style:name="T19" style:family="text">
      <style:text-properties fo:color="#000000" loext:opacity="100%" fo:font-size="12pt" style:font-size-asian="12pt" style:font-size-complex="12pt" style:font-weight-complex="bold"/>
    </style:style>
    <style:style style:name="T20" style:family="text">
      <style:text-properties fo:color="#000000" loext:opacity="100%" fo:font-size="12pt" style:font-size-asian="12pt" style:font-size-complex="12pt"/>
    </style:style>
    <style:style style:name="T21" style:family="text">
      <style:text-properties fo:color="#000000" loext:opacity="100%" style:language-asian="pt" style:country-asian="BR"/>
    </style:style>
    <style:style style:name="T22" style:family="text">
      <style:text-properties style:font-name="Times New Roman" style:font-name-complex="Times New Roman"/>
    </style:style>
    <style:style style:name="T23" style:family="text">
      <style:text-properties style:font-name="Times New Roman" fo:font-weight="bold" style:font-weight-asian="bold" style:font-name-complex="Times New Roman" style:font-weight-complex="bold"/>
    </style:style>
    <style:style style:name="T24" style:family="text">
      <style:text-properties style:font-name="Times New Roman" fo:font-size="7.5pt" style:font-size-asian="7.5pt" style:font-name-complex="Times New Roman" style:font-size-complex="7.5pt"/>
    </style:style>
    <style:style style:name="T25" style:family="text">
      <style:text-properties style:font-name="Times New Roman" fo:font-size="8pt" style:font-size-asian="8pt" style:font-name-complex="Times New Roman" style:font-size-complex="8pt"/>
    </style:style>
    <style:style style:name="T26" style:family="text">
      <style:text-properties style:font-name-complex="Times New Roman"/>
    </style:style>
    <style:style style:name="T27" style:family="text">
      <style:text-properties style:font-weight-complex="bold"/>
    </style:style>
    <style:style style:name="T28" style:family="text">
      <style:text-properties fo:color="#ff0000" loext:opacity="100%"/>
    </style:style>
    <style:style style:name="T29" style:family="text">
      <style:text-properties fo:color="#ff0000" loext:opacity="100%" fo:font-size="12pt" style:font-size-asian="12pt" style:font-size-complex="12pt" style:font-weight-complex="bold"/>
    </style:style>
    <style:style style:name="T30" style:family="text">
      <style:text-properties fo:language="en" fo:country="US"/>
    </style:style>
    <style:style style:name="T31" style:family="text">
      <style:text-properties fo:font-size="10pt" style:text-underline-style="solid" style:text-underline-width="auto" style:text-underline-color="font-color" style:font-size-asian="10pt"/>
    </style:style>
    <style:style style:name="T3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3" style:family="text">
      <style:text-properties fo:font-size="9pt" fo:font-style="italic" style:font-size-asian="9pt" style:font-style-asian="italic" style:font-size-complex="9pt"/>
    </style:style>
    <style:style style:name="T34" style:family="text">
      <style:text-properties fo:font-size="9pt" fo:language="none" fo:country="none" fo:font-style="italic" style:font-size-asian="9pt" style:language-asian="none" style:country-asian="none" style:font-style-asian="italic" style:font-size-complex="9pt"/>
    </style:style>
    <style:style style:name="T35" style:family="text">
      <style:text-properties style:font-name-asian="Ari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5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INSTRUMENTO DE CONTRATO DE FORNECIMENTO Nº. 14 /2020.</text:p>
      <text:p text:style-name="P32"/>
      <text:p text:style-name="P33">CONTRATO FORNECIMENTO DE EQUIPAMENTOS AUDIOVISUAIS, FIRMADO ENTRE A CÂMARA MUNICIPAL DE REGISTRO E A EMPRESA C KOZAR DOS SANTOS INFO ELETRO.</text:p>
      <text:p text:style-name="P32"/>
      <text:p text:style-name="P42"><text:span text:style-name="T2">Instrumento de Contrato que entre si celebram, de um lado como </text:span><text:span text:style-name="T6">CONTRATANTE</text:span><text:span text:style-name="T2"> - a </text:span><text:span text:style-name="T6">CÂMARA MUNICIPAL DE REGISTRO</text:span><text:span text:style-name="T2">, estabelecida à Rua Shitiro Maeji, n° 459, Centro, da Cidade de Registro, Estado de São Paulo - CEP: 11900-000 – Telefone: (13) 3828-1100, devidamente inscrita no CNPJ sob nº 01.598.123/0001-39, neste ato, representada por seu </text:span><text:span text:style-name="T6">Presidente, o Senhor EVERTON DE OLIVEIRA ADORNO</text:span><text:span text:style-name="T2">, </text:span><text:span text:style-name="T15">xxxxxxxx</text:span><text:span text:style-name="T2">, </text:span><text:span text:style-name="T15">xxxxxx</text:span><text:span text:style-name="T2">, portador da cédula de identidade RG nº </text:span><text:span text:style-name="T15">xxxxxxxxxxxx</text:span><text:span text:style-name="T2"> – </text:span><text:span text:style-name="T15">xxxxxxx</text:span><text:span text:style-name="T2"> e do CPF nº.</text:span><text:span text:style-name="T15">xxxxxxxxxxx</text:span><text:span text:style-name="T2">, e de outro doravante denominado simplesmente </text:span><text:span text:style-name="T6">CONTRATADA</text:span><text:span text:style-name="T2"> – Empresa C Kozar dos Santos Info Eletro</text:span><text:span text:style-name="T10">, </text:span><text:span text:style-name="T2">inscrita no CNPJ sob o nº. 32.314.972/0001-47, estabelecida na Avenida Tuiuti, nº 1370 – Vila Morangueira, no Município de Maringá – PR, neste ato representada pela SENHORA Titular Pessoa Física, Carolina Kozar dos Santos, </text:span><text:span text:style-name="T15">xxxxxxxxxxxxxxxxxxx</text:span><text:span text:style-name="T2">, residente e domiciliada na Rua </text:span><text:span text:style-name="T15">xxxxxxxxxx</text:span><text:span text:style-name="T2">, n.º. </text:span><text:span text:style-name="T15">xxxx</text:span><text:span text:style-name="T2">, </text:span><text:span text:style-name="T15">xxxxxxxxxxxxxxxxxxx</text:span><text:span text:style-name="T2">, Estado do </text:span><text:span text:style-name="T15">xxxxxxx</text:span><text:span text:style-name="T2">, portadora do RG nº </text:span><text:span text:style-name="T15">xxxxxxxxxxxxxx</text:span><text:span text:style-name="T2"> e do CPF nº </text:span><text:span text:style-name="T15">xxxxxxxxxxxxxxxx</text:span><text:span text:style-name="T18">.</text:span></text:p>
      <text:p text:style-name="P15"/>
      <text:p text:style-name="P42"><text:span text:style-name="T2">As partes acima qualificadas, </text:span><text:span text:style-name="T6">após o encerramento do procedimento licitatório, Pregão eletrônico nº. 03/2020, da Câmara Municipal de Registro</text:span><text:span text:style-name="T2">, celebram entre si o presente </text:span><text:span text:style-name="T6">CONTRATO DE FORNECIMENTO DE EQUIPAMENTOS DE TECNOLOGIA DA INFORMAÇÃO</text:span><text:span text:style-name="T2">, com sujeição à Lei Federal nº. 8.666, de 21 de junho de 1993, e suas alterações, mediante as cláusulas e condições seguintes:</text:span></text:p>
      <text:p text:style-name="P15"/>
      <text:p text:style-name="P34">Cláusula Primeira – DO OBJETO</text:p>
      <text:p text:style-name="P2"><text:span text:style-name="T22">Constitui objeto do presente contrato a aquisição de </text:span><text:span text:style-name="T23">5 (CINCO)</text:span><text:span text:style-name="T22"> </text:span><text:span text:style-name="T23">MONITORES LCD LED 21,5 POLEGADAS, </text:span><text:span text:style-name="T22">conforme Item 5 do ANEXO IV – Termo de Referência, do Edital de Licitação nº 04/2020 – Pregão Eletrônico nº 03/2020 e proposta apresentada na Sessão pública ocorrida em 22 de dezembro de 2020, com entrega única, para a Câmara Municipal de Registro.</text:span></text:p>
      <text:p text:style-name="P46"/>
      <text:p text:style-name="P34">Cláusula Segunda – DO LOCAL E PRAZO DE ENTREGA DO OBJETO</text:p>
      <text:p text:style-name="P49"><text:span text:style-name="T2">O objeto será entregue nas dependências da Câmara Municipal de Registro, conforme condições constantes no Edital nº 04/2020, CLÁUSULA PRIMEIRA – DO OBJETO, CLÁUSULA VIGÉSIMA - </text:span><text:span text:style-name="T4">DO FORNECIMENTO E RECEBIMENTO DO OBJETO</text:span><text:span text:style-name="T2"> e ANEXO IV – TERMO DE REFERÊNCIA. A Contratada terá um prazo de </text:span><text:span text:style-name="T18">20 (vinte) dias para a entrega</text:span><text:span text:style-name="T2"> do objeto, que será contado a partir do recebimento da Nota de Empenho.</text:span></text:p>
      <text:p text:style-name="P16"/>
      <text:p text:style-name="P34">Cláusula Terceira – DO VALOR</text:p>
      <text:p text:style-name="P49"><text:span text:style-name="T4">O valor total a ser pago pelo objeto deste Contrato é de R$ 5.750,00 (cinco mil, setecentos e cinquenta reais), fixo e irreajustável. A </text:span><text:span text:style-name="T8">CONTRATADA</text:span><text:span text:style-name="T4"> fica obrigada a aceitar o pagamento de </text:span><text:soft-page-break/><text:span text:style-name="T4">valor igual ao indicado nesta Cláusula Terceira, e </text:span><text:span text:style-name="T2">constante da proposta vencedora da </text:span><text:span text:style-name="T12">Licitação nº 04/2020</text:span><text:span text:style-name="T2">, </text:span><text:span text:style-name="T12">Pregão eletrônico nº 03/2020</text:span><text:span text:style-name="T2">, aceito pela </text:span><text:span text:style-name="T8">CONTRATADA</text:span><text:span text:style-name="T2">, entendido este como preço justo e suficiente para a entrega total e definitiva do objeto.</text:span><text:span text:style-name="T4"> </text:span></text:p>
      <text:p text:style-name="P49"><text:span text:style-name="T8">Parágrafo Único –</text:span><text:span text:style-name="T4"> O preço referido no </text:span><text:span text:style-name="T11">caput, </text:span><text:span text:style-name="T4">além da mão de obra, materiais e todos os custos para fornecimento do objeto, bem como todas as despesas com transportes, seguros, equipamentos de segurança, garantias, impostos e/ou taxas e com outras pertinentes correrão por conta da </text:span><text:span text:style-name="T8">CONTRATADA</text:span><text:span text:style-name="T4">, que responderá pela realização das mesmas independentemente da manifestação do preposto da </text:span><text:span text:style-name="T8">CONTRATANTE</text:span><text:span text:style-name="T4">, sendo condição obrigatória para a realização do pagamento.</text:span></text:p>
      <text:p text:style-name="P11"/>
      <text:p text:style-name="P34">Cláusula Quarta – RECEBIMENTO DO OBJETO</text:p>
      <text:p text:style-name="P11">O objeto desta licitação será recebido conforme Artigo 73, inciso II, alíneas “a” e “b”, da Lei Federal nº 8.666 de 21 de junho de 1993.</text:p>
      <text:p text:style-name="P11"/>
      <text:p text:style-name="P34">Cláusula Quinta – PAGAMENTO</text:p>
      <text:p text:style-name="P49"><text:span text:style-name="T4">O pagamento será efetuado no valor da Cláusula Terceira, 05 (cinco) dias úteis após a </text:span><text:span text:style-name="T8">entrega definitiva</text:span><text:span text:style-name="T4"> do objeto, mediante autorização do Fiscal de Contrato designado, conforme Cláusula Quarta, e após apresentação da nota fiscal dos equipamentos à Secretaria Administrativa da Câmara Municipal de Registro.</text:span></text:p>
      <text:p text:style-name="P11"/>
      <text:p text:style-name="P34">Cláusula Sexta – DO RECURSO FINANCEIRO</text:p>
      <text:p text:style-name="P54"><text:span text:style-name="T19">O recurso financeiro para atendimento ao objeto do presente contrato correrá por conta da</text:span><text:span text:style-name="T29"> </text:span><text:span text:style-name="T18">Previsão Orçamentária: </text:span><text:span text:style-name="T2">Or: 01.01.00.01.031.0001.2003 – Manutenção da Câmara Municipal / 3.3.90.40 – Serviços de Tecnologia da Informação e Comunicação (Ficha 15).</text:span></text:p>
      <text:p text:style-name="P47"/>
      <text:p text:style-name="P34">Cláusula Sétima – DA PRAÇA DE PAGAMENTO</text:p>
      <text:p text:style-name="P11">O pagamento será efetuado na Secretaria Administrativa da Câmara Municipal de Registro. </text:p>
      <text:p text:style-name="P34"/>
      <text:p text:style-name="P34">Cláusula Oitava – DAS OBRIGAÇÕES DA CONTRATADA</text:p>
      <text:p text:style-name="P42"><text:span text:style-name="T2">Constituem obrigações da </text:span><text:span text:style-name="T8">CONTRATADA</text:span><text:span text:style-name="T2">:</text:span></text:p>
      <text:p text:style-name="P17">a) <text:s/>entregar os produtos de acordo com as especificações da proposta;</text:p>
      <text:p text:style-name="P17">b) manter, durante toda a execução do contrato, cadastro atualizado de todas as condições jurídicas e fiscais exigidas na contratação;</text:p>
      <text:p text:style-name="P17">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7">d) assumir inteira responsabilidade pelas obrigações fiscais decorrentes da execução do presente contrato;</text:p>
      <text:p text:style-name="P17">e) prestar as informações e os esclarecimentos que venham a ser solicitados pela Câmara Municipal de Registro;</text:p>
      <text:p text:style-name="P17"><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7">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7">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2"/>
      <text:p text:style-name="P34">Cláusula Nona – DAS OBRIGAÇÕES DA CONTRATANTE</text:p>
      <text:p text:style-name="P1"><text:span text:style-name="T5">São obrigações de exclusiva responsabilidade da </text:span><text:span text:style-name="T9">CONTRATANTE</text:span><text:span text:style-name="T5">, verificar a compatibilidade do objeto entregue pela C</text:span><text:span text:style-name="T9">ONTRATADA</text:span><text:span text:style-name="T5">, com o especificado no Edital de Licitação nº. 04/2020 – Pregão Eletrônico nº. 03/2020, e se considerada pela </text:span><text:span text:style-name="T9">CONTRATANTE</text:span><text:span text:style-name="T5"> como entrega definitiva, pagar pelo objeto desta licitação, conforme as cláusulas que regem a contratação e segundo o referido Edital de Licitação e seus anexos.</text:span></text:p>
      <text:p text:style-name="P36"/>
      <text:p text:style-name="P34">Cláusula Décima – DA FISCALIZAÇÃO</text:p>
      <text:p text:style-name="P49"><text:span text:style-name="T4">A fiscalização da entrega do objeto pela </text:span><text:span text:style-name="T8">CONTRATADA,</text:span><text:span text:style-name="T4"> será exercida pela </text:span><text:span text:style-name="T8">CONTRATANTE</text:span><text:span text:style-name="T4">, através de agente por ela designado, o qual poderá, junto ao Representante da </text:span><text:span text:style-name="T8">CONTRATADA</text:span><text:span text:style-name="T4">, solicitar a correção de eventuais irregularidades que forem verificadas, as quais se não forem sanadas serão objeto de comunicação oficial à </text:span><text:span text:style-name="T8">CONTRATADA</text:span><text:span text:style-name="T4">, para aplicação das penalidades previstas neste Contrato.</text:span></text:p>
      <text:p text:style-name="P34"/>
      <text:p text:style-name="P34">Cláusula Décima Primeira – DAS PENALIDADES</text:p>
      <text:p text:style-name="P42"><text:span text:style-name="T4">A</text:span><text:span text:style-name="T8"> CONTRATADA</text:span><text:span text:style-name="T4"> estará sujeita, a critério da </text:span><text:span text:style-name="T8">CONTRATANTE</text:span><text:span text:style-name="T4">, às penalidades administrativas consignadas nos artigos 86, 87 e 88, da Lei nº 8.666/93 </text:span><text:span text:style-name="T2">e demais normas do Direito Público</text:span><text:span text:style-name="T4">.</text:span><text:span text:style-name="T2"> </text:span></text:p>
      <text:p text:style-name="P35"/>
      <text:p text:style-name="P34">Cláusula Décima Segunda – DA RESCISÃO DO CONTRATO</text:p>
      <text:p text:style-name="P49"><text:span text:style-name="T4">O presente contrato poderá ser rescindido, unilateralmente, pela </text:span><text:span text:style-name="T8">CONTRATANTE</text:span><text:span text:style-name="T4">, independentemente de aviso ou notificação judicial ou extrajudicial, nas seguintes hipóteses:</text:span></text:p>
      <text:p text:style-name="P11"/>
      <text:p text:style-name="P49"><text:span text:style-name="T4">I – Por descumprimento ou cumprimento irregular de quaisquer das cláusulas ou dispositivo do presente contrato pela </text:span><text:span text:style-name="T8">CONTRATADA</text:span><text:span text:style-name="T4">;</text:span></text:p>
      <text:p text:style-name="P49"><text:span text:style-name="T4">II – Pela decretação de falência, pedido de concordata, insolvência, liquidação judicial ou extrajudicial ou suspensão pelas autoridades competentes das atividades da </text:span><text:span text:style-name="T8">CONTRATADA;</text:span></text:p>
      <text:p text:style-name="P11">III – Pela dissolução da empresa contratada;</text:p>
      <text:p text:style-name="P11">IV – Nos demais casos previstos no artigo 78 da Lei Federal nº 8.666/93 e suas atualizações.</text:p>
      <text:p text:style-name="P11"><text:soft-page-break/></text:p>
      <text:p text:style-name="P34">Cláusula Décima Terceira – DO FORO</text:p>
      <text:p text:style-name="P11">As partes elegem o Foro da Comarca de Registro, para dirimir quaisquer questões relativas ao presente contrato, o qual terá preferência sobre qualquer outro por mais privilegiado que seja.</text:p>
      <text:p text:style-name="P11">E assim, perfeitamente justos e contratados, firmam o presente instrumento em 03 (três) vias de igual teor de forma, depois de lido e devidamente conferido, de acordo com a Lei.</text:p>
      <text:p text:style-name="P11"/>
      <text:p text:style-name="P15">Registro, 23 de dezembro de 2020.</text:p>
      <text:p text:style-name="P15"/>
      <text:p text:style-name="P15"/>
      <text:p text:style-name="P15"/>
      <text:p text:style-name="P42"><text:span text:style-name="T2"><text:s/>__________________________________<text:tab/> <text:s text:c="2"/>______________________________________</text:span></text:p>
      <text:p text:style-name="P42"><text:span text:style-name="T2"><text:s text:c="2"/>CÂMARA MUNICIPAL DE REGISTRO<text:tab/> <text:s text:c="5"/></text:span><text:span text:style-name="T4">C KOZAR DOS SANTOS INFO ELETRO</text:span></text:p>
      <text:p text:style-name="P42"><text:span text:style-name="T2"><text:s text:c="4"/>EVERTON DE OLIVEIRA ADORNO <text:s text:c="18"/>CAROLINA KOZAR DOS SANTOS</text:span></text:p>
      <text:p text:style-name="P50"><text:span text:style-name="T2"><text:s text:c="12"/>Presidente<text:tab/><text:tab/><text:tab/><text:tab/><text:tab/> <text:s text:c="31"/>Titular Pessoa Física</text:span></text:p>
      <text:p text:style-name="P37"/>
      <text:p text:style-name="P37">Testemunhas:</text:p>
      <text:p text:style-name="P37"/>
      <text:p text:style-name="P37"/>
      <text:p text:style-name="P37"/>
      <text:p text:style-name="P15">___________________________________<text:tab/><text:tab/>___________________________________</text:p>
      <text:p text:style-name="P15">Nome<text:tab/>:<text:tab/><text:tab/><text:tab/><text:tab/> <text:s text:c="14"/><text:tab/><text:tab/><text:tab/><text:tab/>Nome:</text:p>
      <text:p text:style-name="P15">R.G. nº<text:tab/><text:tab/><text:tab/><text:tab/><text:tab/><text:tab/><text:tab/><text:tab/><text:tab/><text:tab/><text:tab/>R.G. nº</text:p>
      <text:p text:style-name="P18"/>
      <text:p text:style-name="P38">Visto e aprovado pelo controlador interno:</text:p>
      <text:p text:style-name="P38"/>
      <text:p text:style-name="P38"/>
      <text:p text:style-name="P38"/>
      <text:p text:style-name="P26">___________________________________________<text:line-break/>CARLOS EDUARDO PEREIRA S. de ANDRADE</text:p>
      <text:p text:style-name="P44"><text:span text:style-name="T2">CRC/SP </text:span><text:span text:style-name="T15">xxxxxxxxxxx</text:span></text:p>
      <text:p text:style-name="P37"/>
      <text:p text:style-name="P44"><text:span text:style-name="T6">Visto e aprovado pela Assessoria Jurídica</text:span><text:span text:style-name="T2">:</text:span></text:p>
      <text:p text:style-name="P37"/>
      <text:p text:style-name="P37"/>
      <text:p text:style-name="P37"/>
      <text:p text:style-name="P39">__________________________________________</text:p>
      <text:p text:style-name="P39">HANS GETHMANN NETTO</text:p>
      <text:p text:style-name="P45"><text:span text:style-name="T13">OAB/SP </text:span><text:span text:style-name="T16">xxxxxxxxxxx</text:span></text:p>
      <text:p text:style-name="P40"/>
      <text:p text:style-name="P27">TERMO DE CIÊNCIA E NOTIFICAÇÃO</text:p>
      <text:p text:style-name="P27"/>
      <text:p text:style-name="P28"><text:soft-page-break/>Contratante: CÂMARA MUNICIPAL DE REGISTRO</text:p>
      <text:p text:style-name="P29">Contratada: C KOZAR DOS SANTOS INFO ELETRO</text:p>
      <text:p text:style-name="P13">Contrato nº 14/2020</text:p>
      <text:p text:style-name="P52"><text:span text:style-name="T4">Objeto: </text:span><text:span text:style-name="T2">MONITOR LCD LED 21,5 POLEGADAS</text:span></text:p>
      <text:p text:style-name="P13"/>
      <text:p text:style-name="P13">Pelo presente TERMO, nós, abaixo identificados:</text:p>
      <text:p text:style-name="P13"/>
      <text:list xml:id="list1929547343" text:style-name="WW8Num2">
        <text:list-item>
          <text:p text:style-name="P14">Estamos CIENTES de que:</text:p>
        </text:list-item>
      </text:list>
      <text:list xml:id="list818997811" text:style-name="WW8Num3">
        <text:list-item>
          <text:p text:style-name="P19">o ajuste acima referido estará sujeito a análise e julgamento pelo Tribunal de Contas do Estado de São Paulo, cujo trâmite processual ocorrerá pelo sistema eletrônico;</text:p>
        </text:list-item>
      </text:list>
      <text:p text:style-name="P20"/>
      <text:list xml:id="list113605701027045" text:continue-numbering="true" text:style-name="WW8Num3">
        <text:list-item>
          <text:p text:style-name="P19">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p>
        </text:list-item>
      </text:list>
      <text:p text:style-name="P7"/>
      <text:list xml:id="list113604768738513" text:continue-numbering="true" text:style-name="WW8Num3">
        <text:list-item>
          <text:p text:style-name="P19">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list-item>
      </text:list>
      <text:p text:style-name="P7"/>
      <text:list xml:id="list113606515252404" text:continue-numbering="true" text:style-name="WW8Num3">
        <text:list-item>
          <text:p text:style-name="P19">qualquer alteração de endereço – residencial ou eletrônico – ou telefones de contato deverá ser comunicada pelo interessado, peticionando no processo.</text:p>
        </text:list-item>
      </text:list>
      <text:p text:style-name="P7"/>
      <text:p text:style-name="P21"/>
      <text:p text:style-name="P22">2. Damo-nos por NOTIFICADOS para:</text:p>
      <text:p text:style-name="P24">a) O acompanhamento dos atos do processo até seu julgamento final e consequente publicação;</text:p>
      <text:p text:style-name="P24"/>
      <text:p text:style-name="P25">b) Se for o caso e de nosso interesse, nos prazos e nas formas legais e regimentais, exercer o direito de defesa, interpor recursos e o que mais couber.</text:p>
      <text:p text:style-name="P25"/>
      <text:p text:style-name="P25"/>
      <text:p text:style-name="P23">Registro, 23 de dezembro de 2020.</text:p>
      <text:p text:style-name="P23"/>
      <text:p text:style-name="P23"/>
      <text:p text:style-name="P23"/>
      <text:p text:style-name="P23"/>
      <text:p text:style-name="P23"/>
      <text:p text:style-name="P58">DA CONTRATANTE: </text:p>
      <text:p text:style-name="P55">Nome: EVERTON DE OLIVEIRA ADORNO</text:p>
      <text:p text:style-name="P55"><text:soft-page-break/>Cargo: PRESIDENTE</text:p>
      <text:p text:style-name="P43"><text:span text:style-name="T18">CPF: </text:span><text:span text:style-name="T15">xxxxxxxxxxxxxx</text:span></text:p>
      <text:p text:style-name="P43"><text:span text:style-name="T18">RG: </text:span><text:span text:style-name="T15">xxxxxxxxxxxxxxxxx</text:span></text:p>
      <text:p text:style-name="P55">E-mail institucional: adm.compras@caramaregistro.sp.gov.br</text:p>
      <text:p text:style-name="P56">Telefone: (13) 3828-1100</text:p>
      <text:p text:style-name="P41"><text:span text:style-name="T18">Assessoria JURÍDICA: HANS GETHMANN NETTO – OAB </text:span><text:span text:style-name="T15">xxxxxxxxxx</text:span></text:p>
      <text:p text:style-name="P56"/>
      <text:p text:style-name="P56"/>
      <text:p text:style-name="P56"/>
      <text:p text:style-name="P56"/>
      <text:p text:style-name="P26">__________________________________</text:p>
      <text:p text:style-name="P26">CÂMARA MUNICIPAL DE REGISTRO</text:p>
      <text:p text:style-name="P26">EVERTON DE OLIVEIRA ADORNO</text:p>
      <text:p text:style-name="P26">Presidente</text:p>
      <text:p text:style-name="P55"/>
      <text:p text:style-name="P55"/>
      <text:p text:style-name="P58">Pela CONTRATADA: </text:p>
      <text:p text:style-name="P43"><text:span text:style-name="T18">Nome: </text:span><text:span text:style-name="T2">CAROLINA KOZAR DOS SANTOS</text:span></text:p>
      <text:p text:style-name="P55">Cargo: Titular Pessoa Física</text:p>
      <text:p text:style-name="P43"><text:span text:style-name="T18">CPF: </text:span><text:span text:style-name="T15">xxxxxxxxxxxxxx</text:span></text:p>
      <text:p text:style-name="P43"><text:span text:style-name="T18">RG:</text:span><text:span text:style-name="T15">xxxxxxxxxxxxxxxxxx</text:span></text:p>
      <text:p text:style-name="P43"><text:span text:style-name="T18">Data de Nascimento: </text:span><text:span text:style-name="T15">xxxxxxxxxxxxx</text:span></text:p>
      <text:p text:style-name="P43"><text:span text:style-name="T18">Endereço residencial: </text:span><text:span text:style-name="T2">Rua </text:span><text:span text:style-name="T15">xxxxxxxxx</text:span><text:span text:style-name="T2">, n.º. </text:span><text:span text:style-name="T15">xxxxx</text:span><text:span text:style-name="T2">, </text:span><text:span text:style-name="T15">xxxxxxxxxxxxxxxxx</text:span></text:p>
      <text:p text:style-name="P55">E-mail institucional: cks@datagreen.com.br</text:p>
      <text:p text:style-name="P55">E-mail pessoal:_____________________________________</text:p>
      <text:p text:style-name="P55">Telefone: (44) 3026-1011</text:p>
      <text:p text:style-name="P58">Advogado/ nº OAB: ________________________________</text:p>
      <text:p text:style-name="P59"/>
      <text:p text:style-name="P59"/>
      <text:p text:style-name="P59"/>
      <text:p text:style-name="P57"/>
      <text:p text:style-name="P57"/>
      <text:p text:style-name="P26">______________________________________</text:p>
      <text:p text:style-name="P44"><text:span text:style-name="T4">C KOZAR DOS SANTOS INFO ELETRO</text:span><text:span text:style-name="T2"> </text:span></text:p>
      <text:p text:style-name="P30">CAROLINA KOZAR DOS SANTOS</text:p>
      <text:p text:style-name="P30">Titular Pessoa Física</text:p>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3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font-weight-complex="bold"/>
    </style:style>
    <style:style style:name="WW8Num3z0" style:family="text">
      <style:text-properties fo:font-size="12pt" style:font-size-asian="12pt" style:font-size-complex="12pt"/>
    </style:style>
    <style:style style:name="WW8Num2z1" style:family="text">
      <style:text-properties fo:language="pt" fo:country="BR" style:language-complex="pt" style:country-complex="BR"/>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pt" fo:country="BR" style:language-complex="pt" style:country-complex="BR"/>
    </style:style>
    <style:style style:name="WW8Num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pt" fo:country="BR" style:language-complex="pt" style:country-complex="BR"/>
    </style:style>
    <style:style style:name="WW8Num7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7z3"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8z0" style:family="text">
      <style:text-properties fo:font-weight="bold" style:font-weight-asian="bold"/>
    </style:style>
    <style:style style:name="WW8Num9z0" style:family="text">
      <style:text-properties fo:language="pt" fo:country="BR" style:language-complex="pt" style:country-complex="BR"/>
    </style:style>
    <style:style style:name="WW8Num9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pt" fo:country="BR" style:language-complex="pt" style:country-complex="BR"/>
    </style:style>
    <style:style style:name="WW8Num13z1"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14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4z1" style:family="text">
      <style:text-properties fo:language="pt" fo:country="BR" style:language-complex="pt" style:country-complex="BR"/>
    </style:style>
    <style:style style:name="WW8Num15z0" style:family="text">
      <style:text-properties fo:font-size="12pt" style:font-size-asian="12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pt" fo:country="BR" style:language-complex="pt" style:country-complex="BR"/>
    </style:style>
    <style:style style:name="WW8Num18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9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9z2" style:family="text">
      <style:text-properties style:font-name="Arial" fo:font-family="Arial" style:font-family-generic="swiss" style:font-pitch="variable" fo:font-size="11pt" fo:letter-spacing="-0.002cm"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19z3" style:family="text">
      <style:text-properties fo:language="pt" fo:country="BR" style:language-complex="pt" style:country-complex="BR"/>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fo:font-size="11pt" fo:letter-spacing="-0.002cm"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4z2" style:family="text">
      <style:text-properties fo:language="pt" fo:country="BR" style:language-complex="pt" style:country-complex="BR"/>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language="pt" fo:country="BR" style:language-complex="pt" style:country-complex="BR"/>
    </style:style>
    <style:style style:name="WW8Num26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8z1" style:family="text">
      <style:text-properties fo:language="pt" fo:country="BR" style:language-complex="pt" style:country-complex="BR"/>
    </style:style>
    <style:style style:name="WW8Num29z0" style:family="text"/>
    <style:style style:name="WW8Num29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bold"/>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pt" fo:country="BR" style:language-complex="pt" style:country-complex="BR"/>
    </style:style>
    <style:style style:name="WW8Num31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2z0" style:family="text">
      <style:text-properties fo:font-weight="bold" style:font-weight-asian="bold" style:font-name-complex="Verdana" style:font-family-complex="Verdana" style:font-family-generic-complex="swis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pt" fo:country="BR" style:language-complex="pt" style:country-complex="BR"/>
    </style:style>
    <style:style style:name="WW8Num3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5z0" style:family="text"/>
    <style:style style:name="WW8Num36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6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6z2" style:family="text">
      <style:text-properties fo:language="pt" fo:country="BR" style:language-complex="pt" style:country-complex="BR"/>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Arial" fo:font-family="Arial" style:font-family-generic="swiss" style:font-pitch="variable" fo:font-size="11pt"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3" style:family="text">
      <style:text-properties fo:language="pt" fo:country="BR" style:language-complex="pt" style:country-complex="BR"/>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2z1" style:family="text">
      <style:text-properties fo:language="pt" fo:country="BR" style:language-complex="pt" style:country-complex="BR"/>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language="pt" fo:country="BR" style:language-complex="pt" style:country-complex="BR"/>
    </style:style>
    <style:style style:name="WW8Num4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pt" fo:country="BR" style:language-complex="pt" style:country-complex="BR"/>
    </style:style>
    <style:style style:name="WW8Num46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3" style:display-name="Fonte parág. padrão3"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5" style:family="paragraph" style:parent-style-name="Standard">
      <style:text-properties fo:font-size="9pt" fo:font-style="italic" style:font-size-asian="9pt" style:font-style-asian="italic" style:font-style-complex="italic"/>
    </style:style>
    <style:style style:name="MP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7" style:family="paragraph" style:parent-style-name="Standard">
      <style:text-properties style:font-name="Times New Roman" fo:font-size="8pt" style:font-size-asian="8pt" style:font-name-complex="Times New Roman" style:font-size-complex="8pt"/>
    </style:style>
    <style:style style:name="MP8" style:family="paragraph" style:parent-style-name="Footer">
      <style:paragraph-properties>
        <style:tab-stops>
          <style:tab-stop style:position="2.566cm"/>
          <style:tab-stop style:position="14.393cm"/>
        </style:tab-stops>
      </style:paragraph-properties>
    </style:style>
    <style:style style:name="MP9" style:family="paragraph" style:parent-style-name="Footer">
      <style:paragraph-properties fo:margin-left="0cm" fo:margin-right="0cm" fo:text-align="center" style:justify-single-word="false" fo:text-indent="0cm" style:auto-text-indent="false"/>
      <style:text-properties fo:font-size="8pt" style:font-size-asian="8pt" style:font-size-complex="8pt"/>
    </style:style>
    <style:style style:name="MP10" style:family="paragraph" style:parent-style-name="Footer">
      <style:paragraph-properties fo:margin-left="-1cm" fo:margin-right="0cm" fo:text-indent="0cm" style:auto-text-indent="false">
        <style:tab-stops>
          <style:tab-stop style:position="7.795cm" style:type="center"/>
        </style:tab-stops>
      </style:paragraph-properties>
      <style:text-properties fo:font-size="8pt" style:font-size-asian="8pt" style:font-size-complex="8pt"/>
    </style:style>
    <style:style style:name="MP11" style:family="paragraph" style:parent-style-name="Standard">
      <style:paragraph-properties fo:margin-left="0.035cm" fo:margin-right="0cm" fo:margin-top="0.025cm" fo:margin-bottom="0cm" style:contextual-spacing="false" fo:text-indent="0cm" style:auto-text-indent="false"/>
      <style:text-properties fo:font-size="9pt" style:font-size-asian="9pt" style:font-size-complex="8pt"/>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901cm" fo:margin-top="0.803cm" style:dynamic-spacing="true"/>
      </style:footer-style>
    </style:page-layout>
  </office:automatic-styles>
  <office:master-styles>
    <style:master-page style:name="Standard" style:page-layout-name="Mpm1">
      <style:header>
        <text:p text:style-name="Sender"/>
        <text:p text:style-name="MP1"><draw:frame draw:style-name="Mfr1" draw:name="Quadro2" text:anchor-type="char" svg:x="2.771cm" svg:y="0.014cm" svg:width="13.697cm" svg:height="3.082cm" draw:z-index="11"><draw:text-box><text:h text:style-name="MP2" text:outline-level="2">Câmara <text:s/>Municipal <text:s/>de <text:s/>Registro</text:h><text:h text:style-name="Heading_20_3" text:outline-level="3"><text:span text:style-name="MT1">“ 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3"><text:span text:style-name="MT4">Rua Shitiro Maeji, nº 459 - CEP 11.900-000 <text:s/>- <text:s/>TEL</text:span><text:span text:style-name="MT5"> (13) 3828-1100</text:span></text:p><text:p text:style-name="MP4">CNPJ <text:s/>01.598.123/0001-39</text:p><text:p text:style-name="MP4">www.registro.sp.leg.br</text:p><text:p text:style-name="MP4"/><text:p text:style-name="MP5"/></draw:text-box></draw:frame><draw:frame draw:style-name="Mfr2" draw:name="Objeto1" text:anchor-type="as-char" svg:width="2.75cm" svg:height="2.752cm" draw:z-index="17"><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6</text:page-number></text:span><text:span text:style-name="MT8"><text:s/>de </text:span><text:span text:style-name="MT8"><text:page-count style:num-format="1">6</text:page-count></text:span></text:p>
        <text:p text:style-name="MP6"/>
        <text:p text:style-name="MP7"/>
      </style:header>
      <style:footer>
        <text:p text:style-name="MP8"><draw:frame draw:style-name="Mfr3" draw:name="Quadro1" text:anchor-type="char" svg:x="0.503cm" svg:y="28.284cm" svg:width="20.078cm" svg:height="0.628cm" draw:z-index="5"><draw:text-box><text:p text:style-name="MP9">Rubrica...................... <text:s text:c="5"/>Rubrica:...................... <text:s text:c="5"/>Rubrica:....................... <text:s text:c="4"/>Rubrica:...................... <text:s text:c="5"/>Rubrica:...................... <text:s text:c="5"/>Rubrica:......................</text:p><text:p text:style-name="MP10">( <text:s text:c="38"/>Presidente) <text:s text:c="21"/>(Controlador Interno) <text:s text:c="7"/>(Jurídico) <text:s text:c="24"/>(Contratada) <text:s text:c="22"/>(Testemunha) <text:s text:c="18"/>(Testemunha)</text:p><text:p text:style-name="MP11"/></draw:text-box></draw:frame><text:tab/> <text:s text:c="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0-12-23T15:43:00</meta:creation-date>
    <dc:date>2023-08-04T16:37:53.213000000</dc:date>
    <meta:print-date>2020-12-28T12:10:00</meta:print-date>
    <meta:editing-cycles>7</meta:editing-cycles>
    <meta:editing-duration>PT5H56M24S</meta:editing-duration>
    <meta:document-statistic meta:table-count="0" meta:image-count="0" meta:object-count="1" meta:page-count="6" meta:paragraph-count="113" meta:word-count="1645" meta:character-count="11845" meta:non-whitespace-character-count="9979"/>
    <meta:generator>LibreOffice/7.2.6.2$Windows_X86_64 LibreOffice_project/b0ec3a565991f7569a5a7f5d24fed7f52653d754</meta:generator>
  </office:meta>
</office:document-meta>
</file>