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_20_texto_20_21">
      <style:paragraph-properties fo:margin-top="0cm" fo:margin-bottom="0cm" style:contextual-spacing="false" fo:line-height="115%" fo:text-align="justify" style:justify-single-word="false" style:text-autospace="none"/>
    </style:style>
    <style:style style:name="P2" style:family="paragraph" style:parent-style-name="Footer">
      <style:paragraph-properties>
        <style:tab-stops>
          <style:tab-stop style:position="2.566cm"/>
          <style:tab-stop style:position="14.393cm"/>
        </style:tab-stops>
      </style:paragraph-properties>
    </style:style>
    <style:style style:name="P3"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 style:family="paragraph" style:parent-style-name="Sender">
      <style:paragraph-properties>
        <style:tab-stops>
          <style:tab-stop style:position="16.702cm" style:type="right"/>
        </style:tab-stops>
      </style:paragraph-properties>
    </style:style>
    <style:style style:name="P5"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8"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font-weight-complex="bold"/>
    </style:style>
    <style:style style:name="P9" style:family="paragraph" style:parent-style-name="Standard">
      <style:paragraph-properties fo:line-height="115%" fo:text-align="justify" style:justify-single-word="false"/>
      <style:text-properties fo:font-size="12pt" style:font-size-asian="12pt" style:font-size-complex="12pt"/>
    </style:style>
    <style:style style:name="P10" style:family="paragraph" style:parent-style-name="Standard">
      <style:paragraph-properties fo:line-height="115%" fo:text-align="justify" style:justify-single-word="false" style:text-autospace="none"/>
      <style:text-properties fo:font-size="12pt" style:font-size-asian="12pt" style:font-size-complex="12pt"/>
    </style:style>
    <style:style style:name="P11"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style>
    <style:style style:name="P12"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line-height="115%" fo:text-align="center" style:justify-single-word="false"/>
      <style:text-properties fo:font-size="12pt" style:font-size-asian="12pt" style:font-size-complex="12pt"/>
    </style:style>
    <style:style style:name="P14" style:family="paragraph" style:parent-style-name="Standard">
      <style:paragraph-properties fo:margin-left="-0.501cm" fo:margin-right="0cm" fo:line-height="115%" fo:text-align="center" style:justify-single-word="false" fo:text-indent="-0.75cm" style:auto-text-indent="false"/>
      <style:text-properties fo:font-size="12pt" style:font-size-asian="12pt" style:font-size-complex="12pt"/>
    </style:style>
    <style:style style:name="P15" style:family="paragraph" style:parent-style-name="Standard">
      <style:paragraph-properties fo:line-height="115%"/>
      <style:text-properties fo:font-size="12pt" style:font-size-asian="12pt"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margin-left="8.251cm" fo:margin-right="0cm" fo:text-align="justify"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15%" style:text-autospace="none"/>
      <style:text-properties fo:font-size="12pt" fo:font-weight="bold" style:font-size-asian="12pt" style:font-weight-asian="bold" style:font-size-complex="12pt" style:font-weight-complex="bold"/>
    </style:style>
    <style:style style:name="P21"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22"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23" style:family="paragraph" style:parent-style-name="Standard">
      <style:paragraph-properties fo:line-height="115%" fo:text-align="center" style:justify-single-word="false"/>
      <style:text-properties fo:font-size="12pt" fo:language="en" fo:country="US" style:font-size-asian="12pt" style:font-size-complex="12pt"/>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27" style:family="paragraph" style:parent-style-name="Standard">
      <style:paragraph-properties fo:line-height="115%" fo:text-align="justify" style:justify-single-word="false"/>
    </style:style>
    <style:style style:name="P28" style:family="paragraph" style:parent-style-name="Standard">
      <style:paragraph-properties fo:line-height="115%" fo:text-align="justify" style:justify-single-word="false" style:text-autospace="none"/>
    </style:style>
    <style:style style:name="P29" style:family="paragraph" style:parent-style-name="Standard">
      <style:paragraph-properties fo:line-height="115%"/>
    </style:style>
    <style:style style:name="P30" style:family="paragraph" style:parent-style-name="Standard">
      <style:paragraph-properties fo:line-height="115%" fo:text-align="center" style:justify-single-word="false"/>
    </style:style>
    <style:style style:name="P31"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3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33" style:family="paragraph" style:parent-style-name="Standard">
      <style:text-properties fo:font-size="9pt" fo:font-style="italic" style:font-size-asian="9pt" style:font-style-asian="italic" style:font-style-complex="italic"/>
    </style:style>
    <style:style style:name="P34" style:family="paragraph" style:parent-style-name="Standard">
      <style:text-properties style:font-name="Times New Roman" fo:font-size="8pt" style:font-size-asian="8pt" style:font-name-complex="Times New Roman" style:font-size-complex="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size-complex="12pt" style:font-style-complex="italic"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font-size="12pt" fo:language="en" fo:country="US" style:font-size-asian="12pt" style:font-size-complex="12pt"/>
    </style:style>
    <style:style style:name="T14" style:family="text">
      <style:text-properties fo:font-weight="bold" style:font-weight-asian="bold"/>
    </style:style>
    <style:style style:name="T15" style:family="text">
      <style:text-properties fo:color="#b2b2b2" loext:opacity="100%" fo:font-size="12pt" fo:background-color="#b2b2b2" loext:char-shading-value="0" style:font-size-asian="12pt" style:font-size-complex="12pt"/>
    </style:style>
    <style:style style:name="T16" style:family="text">
      <style:text-properties fo:color="#b2b2b2" loext:opacity="100%" fo:font-size="12pt" fo:language="en" fo:country="US" fo:background-color="#b2b2b2" loext:char-shading-value="0" style:font-size-asian="12pt" style:font-size-complex="12pt"/>
    </style:style>
    <style:style style:name="T17" style:family="text">
      <style:text-properties style:font-weight-complex="bold"/>
    </style:style>
    <style:style style:name="T18" style:family="text">
      <style:text-properties fo:font-size="10pt" style:text-underline-style="solid" style:text-underline-width="auto" style:text-underline-color="font-color" style:font-size-asian="10pt"/>
    </style:style>
    <style:style style:name="T19"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20" style:family="text">
      <style:text-properties fo:font-size="9pt" fo:font-style="italic" style:font-size-asian="9pt" style:font-style-asian="italic" style:font-size-complex="9pt"/>
    </style:style>
    <style:style style:name="T21" style:family="text">
      <style:text-properties fo:font-size="9pt" fo:language="none" fo:country="none" fo:font-style="italic" style:font-size-asian="9pt" style:language-asian="none" style:country-asian="none" style:font-style-asian="italic" style:font-size-complex="9pt"/>
    </style:style>
    <style:style style:name="T22" style:family="text">
      <style:text-properties style:font-name-asian="Arial"/>
    </style:style>
    <style:style style:name="T23" style:family="text">
      <style:text-properties style:font-name="Times New Roman" fo:font-size="7.5pt" style:font-size-asian="7.5pt" style:font-name-complex="Times New Roman" style:font-size-complex="7.5pt"/>
    </style:style>
    <style:style style:name="T24" style:family="text">
      <style:text-properties style:font-name="Times New Roman" fo:font-size="8pt" style:font-size-asian="8pt" style:font-name-complex="Times New Roman" style:font-size-complex="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Sect1" style:family="section">
      <style:section-properties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ONTRATO DE AQUISIÇÃO DE PRODUTOS Nº. 08/2020.</text:p>
      <text:p text:style-name="P16"/>
      <text:p text:style-name="P17">CONTRATO DE FORNECIMENTO DE VEÍCULO AUTOMOTIVO PARA USO NOS SERVIÇOS, FIRMADO ENTRE A CÂMARA MUNICIPAL DE REGISTRO E MANUPA COMÉRCIO, EXPORTAÇÃO, IMPORTAÇÃO DE EQUIPAMENTOS E VEÍCULOS ADAPTADOS EIRELI.</text:p>
      <text:p text:style-name="P16"/>
      <text:p text:style-name="P24"><text:span text:style-name="T2">Instrumento de Contrato que entre si celebram, de um lado como </text:span><text:span text:style-name="T6">CONTRATANTE</text:span><text:span text:style-name="T2"> - a </text:span><text:span text:style-name="T6">CÂMARA MUNICIPAL DE REGISTRO</text:span><text:span text:style-name="T2">, estabelecida à Rua Shitiro Maeji, n° 459, Centro, da Cidade de Registro, Estado de São Paulo - CEP: 11900-000 – Telefone: (13) 3828-1100, devidamente inscrita no CNPJ sob nº 01.598.123/0001-39, neste ato, representada por seu </text:span><text:span text:style-name="T6">Presidente, o Senhor EVERTON DE OLIVEIRA ADORNO</text:span><text:span text:style-name="T2">, </text:span><text:span text:style-name="T15">xxxxxx</text:span><text:span text:style-name="T2">, </text:span><text:span text:style-name="T15">xxxxxxx</text:span><text:span text:style-name="T2">, portador da cédula de identidade RG nº</text:span><text:span text:style-name="T15">xxxxxxxx</text:span><text:span text:style-name="T2"> – </text:span><text:span text:style-name="T15">xxxxx</text:span><text:span text:style-name="T2"> e do CPF nº. </text:span><text:span text:style-name="T15">xxxxxxxxxxxxx</text:span><text:span text:style-name="T2">, e de outro doravante denominado simplesmente </text:span><text:span text:style-name="T6">CONTRATADA</text:span><text:span text:style-name="T2"> – </text:span><text:span text:style-name="T8">MANUPA COMÉRCIO, EXPORTAÇÃO, IMPORTAÇÃO DE EQUIPAMENTOS E VEÍCULOS ADAPTADOS EIRELI</text:span><text:span text:style-name="T10">, </text:span><text:span text:style-name="T2">inscrita no CNPJ sob o nº. 03.093.776/0001-91, estabelecida à Avenida Marquês de São Vicente, nº 1619 – Várzea da Barra Funda, no Município e Comarca de São Paulo, neste ato representada pela Sócia Diretora, a Senhora MANUELLA JACOB, </text:span><text:span text:style-name="T15">xxxxxxx</text:span><text:span text:style-name="T2">, </text:span><text:span text:style-name="T15">xxxxxx</text:span><text:span text:style-name="T2">, </text:span><text:span text:style-name="T15">xxxxxxxxx</text:span><text:span text:style-name="T2"> residente e domiciliado à Rua </text:span><text:span text:style-name="T15">xxxxxx</text:span><text:span text:style-name="T2">, n.º </text:span><text:span text:style-name="T15">xxx</text:span><text:span text:style-name="T2">, apartamento nº </text:span><text:span text:style-name="T15">xxxx</text:span><text:span text:style-name="T2">, no Município e Comarca de </text:span><text:span text:style-name="T15">xxxxxx</text:span><text:span text:style-name="T2">, Estado de </text:span><text:span text:style-name="T15">xxxxxxx</text:span><text:span text:style-name="T2">, portadora do RG nº </text:span><text:span text:style-name="T15">xxxxxxxxxxx</text:span><text:span text:style-name="T2"> - </text:span><text:span text:style-name="T15">xxxxxxx</text:span><text:span text:style-name="T2"> e do CPF nº </text:span><text:span text:style-name="T15">xxxxxxxxxxx</text:span><text:span text:style-name="T2">. <text:s text:c="29"/></text:span></text:p>
      <text:p text:style-name="P9"/>
      <text:p text:style-name="P24"><text:span text:style-name="T2">As partes acima qualificadas, </text:span><text:span text:style-name="T6">após o encerramento do procedimento licitatório, Pregão eletrônico nº. 02/2020, da Câmara Municipal de Registro</text:span><text:span text:style-name="T2">, celebram entre si o presente </text:span><text:span text:style-name="T6">CONTRATO DE FORNECIMENTO DE VEÍCULOS E A GARANTIA DESTES PELO PERÍODO DE 03 (TRÊS) ANOS</text:span><text:span text:style-name="T2">, com sujeição à Lei Federal nº. 8.666, de 21 de junho de 1993, e suas alterações, mediante as cláusulas e condições seguintes:</text:span></text:p>
      <text:p text:style-name="P9"/>
      <text:p text:style-name="P18">Cláusula Primeira – DO OBJETO</text:p>
      <text:p text:style-name="P10">Constitui objeto do presente contrato a aquisição de 3 (três) veículos automotivos da marca Renault, modelo Kwid Zen 1.0, conforme especificações constantes do ANEXO IV – Termo de Referência do Edital de Licitação nº 05/2020, e proposta apresentada no Pregão Eletrônico nº 02/2020, com entrega única para a Câmara Municipal de Registro.</text:p>
      <text:p text:style-name="P10"/>
      <text:p text:style-name="P18">Cláusula Segunda – DO LOCAL E PRAZO DE ENTREGA DO OBJETO</text:p>
      <text:p text:style-name="P28"><text:span text:style-name="T2">O objeto será entregue nas dependências da Câmara Municipal de Registro, conforme condições constantes no Edital nº 05/2020, CLÁUSULA PRIMEIRA – DO OBJETO, CLÁUSULA VIGÉSIMA - </text:span><text:span text:style-name="T4">DO FORNECIMENTO E RECEBIMENTO DO OBJETO</text:span><text:span text:style-name="T2"> e ANEXO IV – TERMO DE REFERÊNCIA. A Contratada terá um prazo de 20 (vinte) dias para a entrega do objeto, que será contado a partir da assinatura e publicação deste Contrato.</text:span></text:p>
      <text:p text:style-name="P10"><text:soft-page-break/></text:p>
      <text:p text:style-name="P18">Cláusula Terceira – DO VALOR</text:p>
      <text:p text:style-name="P28"><text:span text:style-name="T4">O valor total a ser pago pelo objeto deste Contrato é de R$ 125.600,00 (cento e vinte e cinco mil e seiscentos reais), fixo e irreajustável. A </text:span><text:span text:style-name="T8">CONTRATADA</text:span><text:span text:style-name="T4"> fica obrigada a aceitar o pagamento de valor igual ao indicado nesta Cláusula Terceira, e </text:span><text:span text:style-name="T2">constante da proposta vencedora da </text:span><text:span text:style-name="T12">Licitação nº 05/2020</text:span><text:span text:style-name="T2">, </text:span><text:span text:style-name="T12">Pregão eletrônico nº 02/2020</text:span><text:span text:style-name="T2">, aceito pela </text:span><text:span text:style-name="T8">CONTRATADA</text:span><text:span text:style-name="T2">, entendido este como preço justo e suficiente para a entrega total e definitiva do objeto.</text:span><text:span text:style-name="T4"> </text:span></text:p>
      <text:p text:style-name="P28"><text:span text:style-name="T8">Parágrafo Único –</text:span><text:span text:style-name="T4"> Do preço referido no </text:span><text:span text:style-name="T11">caput,</text:span><text:span text:style-name="T5"> </text:span><text:span text:style-name="T4">todos os custos para fornecimento do objeto, bem como todas as despesas com transportes, seguros, equipamentos de segurança, garantias, impostos e/ou taxas e com outras pertinentes correrão por conta da </text:span><text:span text:style-name="T8">CONTRATADA</text:span><text:span text:style-name="T4">, que responderá pela realização das mesmas independentemente da manifestação do preposto da </text:span><text:span text:style-name="T8">CONTRATANTE</text:span><text:span text:style-name="T4">, sendo condição obrigatória para a realização do pagamento.</text:span></text:p>
      <text:p text:style-name="P7"/>
      <text:p text:style-name="P18">Cláusula Quarta – RECEBIMENTO DO OBJETO</text:p>
      <text:p text:style-name="P7">O objeto desta licitação será recebido conforme Artigo 73, inciso II, alíneas “a” e “b”, da Lei Federal nº 8.666 de 21 de junho de 1993.</text:p>
      <text:p text:style-name="P7"/>
      <text:p text:style-name="P18">Cláusula Quinta – PAGAMENTO</text:p>
      <text:p text:style-name="P28"><text:span text:style-name="T4">O pagamento será efetuado no valor da Cláusula Terceira, 05 (cinco) dias úteis após a </text:span><text:span text:style-name="T8">entrega definitiva</text:span><text:span text:style-name="T4"> do objeto, mediante autorização do Fiscal de Contrato designado, conforme Cláusula Quarta, e após apresentação da nota fiscal dos veículos à Secretaria Administrativa da Câmara Municipal de Registro.</text:span></text:p>
      <text:p text:style-name="P18"/>
      <text:p text:style-name="P18">Cláusula Sexta – DO RECURSO FINANCEIRO</text:p>
      <text:p text:style-name="P7">O recurso financeiro para atendimento ao objeto do presente exercício correrá por conta da previsão orçamentária: 001.01.00.01.031.0001.2003 – Manutenção da Câmara Municipal / 4.4.90.52 – Equipamentos e Material Permanente (Ficha 20).</text:p>
      <text:p text:style-name="P7"/>
      <text:p text:style-name="P18">Cláusula Sétima – DA PRAÇA DE PAGAMENTO</text:p>
      <text:p text:style-name="P7">O pagamento será efetuado via depósito bancário, conforme dados bancários da Contratada. </text:p>
      <text:p text:style-name="P18"/>
      <text:p text:style-name="P18">Cláusula Oitava – DAS OBRIGAÇÕES DA CONTRATADA</text:p>
      <text:p text:style-name="P24"><text:span text:style-name="T2">Constituem obrigações da </text:span><text:span text:style-name="T8">CONTRATADA</text:span><text:span text:style-name="T2">:</text:span></text:p>
      <text:p text:style-name="P11">a) entregar os veículos de acordo com as especificações da proposta;</text:p>
      <text:p text:style-name="P11">b) manter, durante toda a execução do contrato, cadastro atualizado de todas as condições jurídicas e fiscais exigidas na contratação;</text:p>
      <text:p text:style-name="P11">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1">d) assumir inteira responsabilidade pelas obrigações fiscais decorrentes da execução do presente contrato;</text:p>
      <text:p text:style-name="P11"><text:soft-page-break/>e) prestar as informações e os esclarecimentos que venham a ser solicitados pela Câmara Municipal de Registro;</text:p>
      <text:p text:style-name="P11">f) reparar ou corrigir, às suas expensas, no todo ou em parte, quaisquer defeitos ou incorreções resultantes da execução deste contrato, desde que comprovado não haver culpa por parte da CONTRATANTE ou de seus funcionários e/ou colaboradores;</text:p>
      <text:p text:style-name="P11">g) responder, diretamente, por quaisquer perdas, danos ou prejuízos que vierem a causar à CONTRATANTE ou a terceiros, decorrentes de sua ação ou omissão, dolosa ou culposa, na execução deste Contrato, independentemente de outras cominações contratuais ou legais a que estiver sujeita;</text:p>
      <text:p text:style-name="P11">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8"/>
      <text:p text:style-name="P18">Cláusula Nona – DAS OBRIGAÇÕES DA CONTRATANTE</text:p>
      <text:p text:style-name="P1"><text:span text:style-name="T4">São obrigações de exclusiva responsabilidade da </text:span><text:span text:style-name="T8">CONTRATANTE</text:span><text:span text:style-name="T4">, verificar a compatibilidade do objeto entregue pela C</text:span><text:span text:style-name="T8">ONTRATADA</text:span><text:span text:style-name="T4">, com o especificado neste Contrato, e se considerada pela </text:span><text:span text:style-name="T8">CONTRATANTE</text:span><text:span text:style-name="T4"> com entrega definitiva, pagar pelo objeto deste contrato, conforme as cláusulas que regem a contratação e segundo este Edital de Licitação e seus anexos.</text:span></text:p>
      <text:p text:style-name="P20"/>
      <text:p text:style-name="P18">Cláusula Décima – DA FISCALIZAÇÃO</text:p>
      <text:p text:style-name="P28"><text:span text:style-name="T4">A fiscalização da entrega do objeto pela </text:span><text:span text:style-name="T8">CONTRATADA</text:span><text:span text:style-name="T4"> será exercida pela </text:span><text:span text:style-name="T8">CONTRATANTE</text:span><text:span text:style-name="T4">, através de agente por ela designado, o qual poderá, junto ao Representante da </text:span><text:span text:style-name="T8">CONTRATADA</text:span><text:span text:style-name="T4">, solicitar a correção de eventuais irregularidades que forem verificadas, as quais se não forem sanadas serão objeto de comunicação oficial à </text:span><text:span text:style-name="T8">CONTRATADA</text:span><text:span text:style-name="T4">, para aplicação das penalidades previstas neste Contrato.</text:span></text:p>
      <text:p text:style-name="P18"/>
      <text:p text:style-name="P18">Cláusula Décima Primeira – DAS PENALIDADES</text:p>
      <text:p text:style-name="P24"><text:span text:style-name="T4">A</text:span><text:span text:style-name="T8"> CONTRATADA</text:span><text:span text:style-name="T4"> estará sujeita, a critério da </text:span><text:span text:style-name="T8">CONTRATANTE</text:span><text:span text:style-name="T4">, às penalidades administrativas consignadas nos artigos 86, 87 e 88, da Lei nº 8.666/93 </text:span><text:span text:style-name="T2">e demais normas do Direito Público</text:span><text:span text:style-name="T4">.</text:span><text:span text:style-name="T2"> </text:span></text:p>
      <text:p text:style-name="P19"/>
      <text:p text:style-name="P18">Cláusula Décima Segunda – DA RESCISÃO DO CONTRATO</text:p>
      <text:p text:style-name="P28"><text:span text:style-name="T4">O presente contrato poderá ser rescindido, unilateralmente, pela </text:span><text:span text:style-name="T8">CONTRATANTE</text:span><text:span text:style-name="T4">, independentemente de aviso ou notificação judicial ou extrajudicial, nas seguintes hipóteses:</text:span></text:p>
      <text:p text:style-name="P28"><text:span text:style-name="T4">I – Por descumprimento ou cumprimento o irregular de quaisquer das cláusulas ou dispositivo do presente contrato pela </text:span><text:span text:style-name="T8">CONTRATADA</text:span><text:span text:style-name="T4">;</text:span></text:p>
      <text:p text:style-name="P28"><text:span text:style-name="T4">II – Pela decretação de falência, pedido de concordata, insolvência, liquidação judicial ou extrajudicial ou suspensão pelas autoridades competentes das atividades da </text:span><text:span text:style-name="T8">CONTRATADA.</text:span></text:p>
      <text:p text:style-name="P7">III – Pela dissolução da empresa contratada;</text:p>
      <text:p text:style-name="P7">IV – Nos demais casos previstos no artigo 78 da Lei Federal nº 8.666/93 e suas atualizações.</text:p>
      <text:p text:style-name="P7"/>
      <text:p text:style-name="P18"><text:soft-page-break/>Cláusula Décima Terceira – DO FORO</text:p>
      <text:p text:style-name="P7">As partes elegem o Foro da Comarca de Registro para dirimir quaisquer questões relativas ao presente contrato, o qual terá preferência sobre qualquer outro por mais privilegiado que seja.</text:p>
      <text:p text:style-name="P7">E assim, perfeitamente justos e contratados, firmam o presente instrumento em 03 (três) vias de igual teor de forma, depois de lido e devidamente conferido, de acordo com a Lei.</text:p>
      <text:p text:style-name="P7"/>
      <text:p text:style-name="P9">Registro, 15 de outubro de 2020.</text:p>
      <text:p text:style-name="P9"/>
      <text:p text:style-name="P9"/>
      <text:p text:style-name="P9"/>
      <text:section text:style-name="Sect1" text:name="Seção1">
        <text:p text:style-name="P13">__________________________________<text:tab/>Câmara Municipal de Registro<text:tab/>EVERTON DE OLIVEIRA ADORNO</text:p>
        <text:p text:style-name="P13">Presidente</text:p>
        <text:p text:style-name="P13"><text:s text:c="2"/></text:p>
        <text:p text:style-name="P29"><text:span text:style-name="T2"><text:s text:c="2"/><text:tab/> <text:s text:c="6"/></text:span></text:p>
        <text:p text:style-name="P14">________________________________________ <text:s text:c="19"/>Manupa Comércio, Exportação, Importação de Equipamentos e Veículos Adaptados Eireli</text:p>
        <text:p text:style-name="P13">MANUELLA JACOB</text:p>
        <text:p text:style-name="P13">Sócia Diretora</text:p>
      </text:section>
      <text:section text:style-name="Sect2" text:name="Seção2">
        <text:p text:style-name="P15"><text:s text:c="68"/></text:p>
        <text:p text:style-name="P15"><text:s text:c="82"/></text:p>
        <text:p text:style-name="P21">Testemunhas:</text:p>
        <text:p text:style-name="P21"/>
        <text:p text:style-name="P21"/>
        <text:p text:style-name="P9">___________________________________<text:tab/><text:tab/>___________________________________</text:p>
        <text:p text:style-name="P9">Nome<text:tab/>:<text:tab/><text:tab/><text:tab/><text:tab/><text:tab/> <text:s/><text:tab/><text:tab/><text:tab/><text:tab/><text:tab/>Nome:</text:p>
        <text:p text:style-name="P9">R.G. nº<text:tab/><text:tab/><text:tab/><text:tab/><text:tab/><text:tab/><text:tab/><text:tab/><text:tab/><text:tab/><text:tab/>R.G. nº</text:p>
        <text:p text:style-name="P12"/>
        <text:p text:style-name="P12"/>
        <text:p text:style-name="P22">Visto e aprovado pelo controlador interno:</text:p>
        <text:p text:style-name="P22"/>
        <text:p text:style-name="P22"/>
        <text:p text:style-name="P22"/>
        <text:p text:style-name="P13">__________________________________________________<text:line-break/>CARLOS EDUARDO PEREIRA DA SILVA DE ANDRADE</text:p>
        <text:p text:style-name="P25"><text:span text:style-name="T2">CRC/SP </text:span><text:span text:style-name="T15">xxxxxxxxx</text:span></text:p>
        <text:p text:style-name="P21"/>
        <text:p text:style-name="P21"/>
        <text:p text:style-name="P25"><text:span text:style-name="T6">Visto e aprovado pela Assessoria Jurídica</text:span><text:span text:style-name="T2">:</text:span></text:p>
        <text:p text:style-name="P21"/>
        <text:p text:style-name="P21"/>
        <text:p text:style-name="P21"/>
        <text:p text:style-name="P23">__________________________________________</text:p>
        <text:p text:style-name="P23">HANS GETHMANN NETTO</text:p>
        <text:p text:style-name="P26"><text:span text:style-name="T13">OAB/SP <text:s/></text:span><text:span text:style-name="T16">xxxxxxx</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z1" style:family="text">
      <style:text-properties fo:language="pt" fo:country="BR" style:language-complex="pt" style:country-complex="BR"/>
    </style:style>
    <style:style style:name="WW8Num3z0" style:family="text">
      <style:text-properties fo:language="pt" fo:country="BR" style:language-complex="pt" style:country-complex="BR"/>
    </style:style>
    <style:style style:name="WW8Num3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3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z0" style:family="text">
      <style:text-properties fo:language="pt" fo:country="BR" style:language-complex="pt" style:country-complex="BR"/>
    </style:style>
    <style:style style:name="WW8Num4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4z3"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5z0" style:family="text">
      <style:text-properties fo:font-weight="bold" style:font-weight-asian="bold"/>
    </style:style>
    <style:style style:name="WW8Num6z0" style:family="text">
      <style:text-properties fo:language="pt" fo:country="BR" style:language-complex="pt" style:country-complex="BR"/>
    </style:style>
    <style:style style:name="WW8Num6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7z0" style:family="text">
      <style:text-properties fo:language="pt" fo:country="BR" style:language-complex="pt" style:country-complex="BR"/>
    </style:style>
    <style:style style:name="WW8Num7z1" style:family="text">
      <style:text-properties style:font-name="Arial" fo:font-family="Arial" style:font-family-generic="swiss" style:font-pitch="variable" fo:font-size="11pt"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8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8z1" style:family="text">
      <style:text-properties fo:language="pt" fo:country="BR" style:language-complex="pt" style:country-complex="BR"/>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pt" fo:country="BR" style:language-complex="pt" style:country-complex="BR"/>
    </style:style>
    <style:style style:name="WW8Num10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1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1z2" style:family="text">
      <style:text-properties style:font-name="Arial" fo:font-family="Arial" style:font-family-generic="swiss" style:font-pitch="variable" fo:font-size="11pt" fo:letter-spacing="-0.002cm" fo:language="pt" fo:country="BR"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style:text-scale="100%"/>
    </style:style>
    <style:style style:name="WW8Num11z3" style:family="text">
      <style:text-properties fo:language="pt" fo:country="BR" style:language-complex="pt" style:country-complex="BR"/>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letter-spacing="-0.002cm"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3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3z2" style:family="text">
      <style:text-properties fo:language="pt" fo:country="BR" style:language-complex="pt" style:country-complex="BR"/>
    </style:style>
    <style:style style:name="WW8Num14z0" style:family="text">
      <style:text-properties fo:language="pt" fo:country="BR" style:language-complex="pt" style:country-complex="BR"/>
    </style:style>
    <style:style style:name="WW8Num14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5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5z1" style:family="text">
      <style:text-properties fo:language="pt" fo:country="BR" style:language-complex="pt" style:country-complex="BR"/>
    </style:style>
    <style:style style:name="WW8Num16z0" style:family="text"/>
    <style:style style:name="WW8Num16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pt" fo:country="BR" style:language-complex="pt" style:country-complex="BR"/>
    </style:style>
    <style:style style:name="WW8Num18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19z0" style:family="text">
      <style:text-properties fo:font-weight="bold" style:font-weight-asian="bold" style:font-name-complex="Verdana" style:font-family-complex="Verdana" style:font-family-generic-complex="swiss" style:font-pitch-complex="variable"/>
    </style:style>
    <style:style style:name="WW8Num20z0" style:family="text">
      <style:text-properties fo:language="pt" fo:country="BR" style:language-complex="pt" style:country-complex="BR"/>
    </style:style>
    <style:style style:name="WW8Num20z1"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0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1z0" style:family="text"/>
    <style:style style:name="WW8Num22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2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2z2" style:family="text">
      <style:text-properties fo:language="pt" fo:country="BR" style:language-complex="pt" style:country-complex="BR"/>
    </style:style>
    <style:style style:name="WW8Num23z0" style:family="text">
      <style:text-properties style:font-name="Arial" fo:font-family="Arial" style:font-family-generic="swiss" style:font-pitch="variable" fo:font-size="11pt" fo:language="pt" fo:country="BR" style:text-underline-style="solid" style:text-underline-width="bold" style:text-underline-color="#000000"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3z1" style:family="text">
      <style:text-properties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3z2"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3z3" style:family="text">
      <style:text-properties fo:language="pt" fo:country="BR" style:language-complex="pt" style:country-complex="BR"/>
    </style:style>
    <style:style style:name="WW8Num24z0" style:family="text">
      <style:text-properties fo:font-weight="bold" style:font-weight-asian="bold"/>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fo:letter-spacing="-0.002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6z1" style:family="text">
      <style:text-properties fo:language="pt" fo:country="BR" style:language-complex="pt" style:country-complex="BR"/>
    </style:style>
    <style:style style:name="WW8Num27z0" style:family="text">
      <style:text-properties fo:language="pt" fo:country="BR" style:language-complex="pt" style:country-complex="BR"/>
    </style:style>
    <style:style style:name="WW8Num27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WW8Num28z0" style:family="text">
      <style:text-properties fo:language="pt" fo:country="BR" style:language-complex="pt" style:country-complex="BR"/>
    </style:style>
    <style:style style:name="WW8Num28z2" style:family="text">
      <style:text-properties style:font-name="Arial" fo:font-family="Arial" style:font-family-generic="swiss" style:font-pitch="variable" fo:font-size="11pt" fo:letter-spacing="-0.005cm"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pt" style:country-complex="BR" style:font-weight-complex="bold" style:text-scale="100%"/>
    </style:style>
    <style:style style:name="Fonte_20_parág._20_padrão" style:display-name="Fonte parág. padrão" style:family="text"/>
    <style:style style:name="Fonte_20_parág._20_padrão3" style:display-name="Fonte parág. padrão3"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5" style:family="paragraph" style:parent-style-name="Standard">
      <style:text-properties fo:font-size="9pt" fo:font-style="italic" style:font-size-asian="9pt" style:font-style-asian="italic" style:font-style-complex="italic"/>
    </style:style>
    <style:style style:name="MP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7" style:family="paragraph" style:parent-style-name="Standard">
      <style:text-properties style:font-name="Times New Roman" fo:font-size="8pt" style:font-size-asian="8pt" style:font-name-complex="Times New Roman" style:font-size-complex="8pt"/>
    </style:style>
    <style:style style:name="MP8" style:family="paragraph" style:parent-style-name="Footer">
      <style:paragraph-properties>
        <style:tab-stops>
          <style:tab-stop style:position="2.566cm"/>
          <style:tab-stop style:position="14.393cm"/>
        </style:tab-stops>
      </style:paragraph-properties>
    </style:style>
    <style:style style:name="MP9"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901cm" fo:margin-top="0.803cm" style:dynamic-spacing="true"/>
      </style:footer-style>
    </style:page-layout>
  </office:automatic-styles>
  <office:master-styles>
    <style:master-page style:name="Standard" style:page-layout-name="Mpm1">
      <style:header>
        <text:p text:style-name="Sender"/>
        <text:p text:style-name="MP1"><draw:frame draw:style-name="Mfr1" draw:name="Quadro2" text:anchor-type="char" svg:x="2.771cm" svg:y="0.014cm" svg:width="13.697cm" svg:height="3.082cm" draw:z-index="7"><draw:text-box><text:h text:style-name="MP2"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3"><text:span text:style-name="MT4">Rua Shitiro Maeji, nº 459 - CEP 11.900-000 <text:s/>- <text:s/>TEL</text:span><text:span text:style-name="MT5"> (13) 3828-1100</text:span></text:p><text:p text:style-name="MP4">CNPJ <text:s/>01.598.123/0001-39</text:p><text:p text:style-name="MP4">www.registro.sp.leg.br</text:p><text:p text:style-name="MP4"/><text:p text:style-name="MP5"/></draw:text-box></draw:frame><draw:frame draw:style-name="Mfr2" draw:name="Objeto1" text:anchor-type="as-char" svg:width="2.75cm" svg:height="2.752cm" draw:z-index="11"><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4</text:page-number></text:span><text:span text:style-name="MT8"><text:s/>de </text:span><text:span text:style-name="MT8"><text:page-count style:num-format="1">4</text:page-count></text:span></text:p>
        <text:p text:style-name="MP6"/>
        <text:p text:style-name="MP7"/>
      </style:header>
      <style:footer>
        <text:p text:style-name="MP8"><draw:frame draw:style-name="Mfr3" draw:name="Quadro1" text:anchor-type="char" svg:x="3.198cm" svg:y="28.489cm" svg:width="15.954cm" svg:height="0.423cm" draw:z-index="3"><draw:text-box><text:p text:style-name="MP9">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0-10-15T18:03:00</meta:creation-date>
    <dc:date>2023-08-04T16:01:47.920000000</dc:date>
    <meta:print-date>2020-10-15T14:32:00</meta:print-date>
    <meta:editing-cycles>3</meta:editing-cycles>
    <meta:editing-duration>PT3H14M24S</meta:editing-duration>
    <meta:document-statistic meta:table-count="0" meta:image-count="0" meta:object-count="1" meta:page-count="4" meta:paragraph-count="75" meta:word-count="1310" meta:character-count="9299" meta:non-whitespace-character-count="7768"/>
    <meta:generator>LibreOffice/7.2.6.2$Windows_X86_64 LibreOffice_project/b0ec3a565991f7569a5a7f5d24fed7f52653d754</meta:generator>
  </office:meta>
</office:document-meta>
</file>