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paragraph-properties fo:margin-left="-1cm" fo:margin-right="0cm" fo:text-indent="0cm" style:auto-text-indent="false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Heading_20_1" style:master-page-name="Standard">
      <style:paragraph-properties fo:text-align="start" style:justify-single-word="false" style:page-number="1"/>
      <style:text-properties fo:font-size="13pt" style:font-size-asian="13pt" style:font-size-complex="13pt"/>
    </style:style>
    <style:style style:name="P7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8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Heading_20_4">
      <style:paragraph-properties fo:margin-left="0.501cm" fo:margin-right="0.249cm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10" style:family="paragraph" style:parent-style-name="Heading_20_4">
      <style:paragraph-properties fo:margin-left="0cm" fo:margin-right="0.249cm" fo:text-align="start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11" style:family="paragraph" style:parent-style-name="Heading_20_4">
      <style:paragraph-properties fo:margin-left="0.501cm" fo:margin-right="0.249cm" fo:text-indent="0cm" style:auto-text-indent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/>
    </style:style>
    <style:style style:name="P12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1pt"/>
    </style:style>
    <style:style style:name="P13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ignature">
      <style:paragraph-properties fo:margin-left="0cm" fo:margin-right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style:font-name-complex="Times New Roman" style:font-size-complex="11pt"/>
    </style:style>
    <style:style style:name="P16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style:font-size-asian="13pt" style:font-size-complex="13pt" style:font-style-complex="italic"/>
    </style:style>
    <style:style style:name="P18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19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0.953cm"/>
          <style:tab-stop style:position="3.8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.501cm" fo:margin-right="0.249cm" fo:text-align="justify" style:justify-single-word="false" fo:text-indent="0.042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501cm" fo:margin-right="0.249cm" fo:text-align="justify" style:justify-single-word="false" fo:text-indent="-0.102cm" style:auto-text-indent="false"/>
      <style:text-properties fo:font-size="13pt" style:font-size-asian="13pt" style:font-size-complex="13pt"/>
    </style:style>
    <style:style style:name="P25" style:family="paragraph" style:parent-style-name="Standard" style:list-style-name="WW8Num4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1cm" fo:margin-right="0.24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1cm" fo:margin-right="0.249cm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.249cm" fo:text-indent="0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3cm" fo:margin-right="0cm" fo:text-indent="0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7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8" style:family="paragraph" style:parent-style-name="Standard">
      <style:paragraph-properties fo:margin-left="0.501cm" fo:margin-right="0.249cm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left="2.251cm" fo:margin-right="0.249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style-complex="italic"/>
    </style:style>
    <style:style style:name="P40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1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text-transform="uppercase" fo:font-size="13pt" style:font-size-asian="13pt" style:font-size-complex="13pt"/>
    </style:style>
    <style:style style:name="P43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color="#000000" loext:opacity="100%" fo:font-size="13pt" style:font-size-asian="13pt" style:font-size-complex="13pt"/>
    </style:style>
    <style:style style:name="P44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7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4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2" style:family="paragraph" style:parent-style-name="Text_20_body">
      <style:paragraph-properties fo:margin-left="6.001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3" style:family="paragraph" style:parent-style-name="Text_20_body">
      <style:paragraph-properties fo:margin-left="8.251cm" fo:margin-right="0cm" fo:margin-top="0cm" fo:margin-bottom="0.212cm" style:contextual-spacing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4" style:family="paragraph" style:parent-style-name="Text_20_body">
      <style:paragraph-properties fo:margin-left="0.501cm" fo:margin-right="0.249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5" style:family="paragraph">
      <loext:graphic-properties draw:fill="none" draw:fill-color="#ffffff"/>
      <style:paragraph-properties style:writing-mode="lr-tb"/>
    </style:style>
    <style:style style:name="P56" style:family="paragraph">
      <style:paragraph-properties fo:text-align="center" style:punctuation-wrap="simple" style:writing-mode="lr-tb"/>
    </style:style>
    <style:style style:name="P57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style-complex="italic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color="#b2b2b2" loext:opacity="100%" fo:font-size="13pt" fo:background-color="#b2b2b2" loext:char-shading-value="0" style:font-size-asian="13pt" style:font-size-complex="13pt"/>
    </style:style>
    <style:style style:name="T17" style:family="text">
      <style:text-properties fo:color="#b2b2b2" loext:opacity="100%" fo:font-size="13pt" fo:language="en" fo:country="US" fo:background-color="#b2b2b2" loext:char-shading-value="0" style:font-size-asian="13pt" style:font-size-complex="13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text-transform="uppercase"/>
    </style:style>
    <style:style style:name="T22" style:family="text">
      <style:text-properties fo:font-size="12pt" style:font-size-asian="12pt"/>
    </style:style>
    <style:style style:name="T23" style:family="text">
      <style:text-properties fo:font-size="10pt" style:text-underline-style="solid" style:text-underline-width="auto" style:text-underline-color="font-color" style:font-size-asian="10pt"/>
    </style:style>
    <style:style style:name="T2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5" style:family="text">
      <style:text-properties fo:font-size="8.5pt" style:font-size-asian="8.5pt" style:font-size-complex="8.5pt"/>
    </style:style>
    <style:style style:name="T26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T27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5cm" fo:min-width="0.672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p text:style-name="P51">CONTRATO DE AQUISIÇÃO DE PRODUTOS Nº. 07/2020.</text:p>
      <text:p text:style-name="P52"/>
      <text:p text:style-name="P53">CONTRATO DE PRESTAÇÃO DE SERVIÇOS DE PINTURA E DECORAÇÃO, FIRMADO ENTRE A CÂMARA MUNICIPAL DE REGISTRO E A EMPRESA LEONEL DA SILVA GOUVEA 37618888809.</text:p>
      <text:p text:style-name="P33"/>
      <text:p text:style-name="P16"><text:span text:style-name="T1">Contrato que entre si celebram, de um lado como </text:span><text:span text:style-name="T7">CONTRATANTE</text:span><text:span text:style-name="T1"> - a </text:span><text:span text:style-name="T7">CÂMARA MUNICIPAL DE REGISTRO</text:span><text:span text:style-name="T1">, estabelecida à Rua Shitiro Maeji, n° 459, Centro, da Cidade de Registro, Estado de São Paulo - CEP: 11900-000 – Telefone: (13) 3828-1100, devidamente inscrita no MF com o CNPJ sob nº 01.598.123/0001-39, neste ato, representada por seu </text:span><text:span text:style-name="T7">Presidente, o Senhor EVERTON DE OLIVEIRA ADORNO</text:span><text:span text:style-name="T1">, brasileiro, portador da cédula de identidade RG nº </text:span><text:span text:style-name="T16">xxxxxxxx</text:span><text:span text:style-name="T1"> – </text:span><text:span text:style-name="T16">xxx</text:span><text:span text:style-name="T1">/</text:span><text:span text:style-name="T16">xx</text:span><text:span text:style-name="T1"> e do CPF/MF nº </text:span><text:span text:style-name="T16">xxxxxxxxxxx</text:span><text:span text:style-name="T19">, e de outro doravante denominado simplesmente </text:span><text:span text:style-name="T7">CONTRATADA</text:span><text:span text:style-name="T1"> – a Empresa </text:span><text:span text:style-name="T7">LEONEL DA SILVA GOUVEA 37618888809</text:span><text:span text:style-name="T10">, </text:span><text:span text:style-name="T1">inscrita no C.N.P.J./MF sob o nº. 14.244.201/0001-49, estabelecida à Rua Paulo Banks Leite, nº 114 – Bloco B, no Município e Comarca de Registro, Estado de São Paulo, neste ato representada pelo Senhor Leonel da Silva Gouvea, </text:span><text:span text:style-name="T16">xxxxxx</text:span><text:span text:style-name="T1">, </text:span><text:span text:style-name="T16">xxxxxxxx</text:span><text:span text:style-name="T1">, residente e domiciliado à Rua </text:span><text:span text:style-name="T16">xxxxxxxxxxxxx</text:span><text:span text:style-name="T1">, nº </text:span><text:span text:style-name="T16">xxxx</text:span><text:span text:style-name="T1"> – </text:span><text:span text:style-name="T16">xxxxx</text:span><text:span text:style-name="T1"> – </text:span><text:span text:style-name="T16">xxxxxx</text:span><text:span text:style-name="T1">, no Município e Comarca de </text:span><text:span text:style-name="T16">xxxxxxxx</text:span><text:span text:style-name="T1">, Estado de </text:span><text:span text:style-name="T16">xxxxxxxx</text:span><text:span text:style-name="T1">, portador do R.G. nº </text:span><text:span text:style-name="T16">xxxxxxx</text:span><text:span text:style-name="T1">_</text:span><text:span text:style-name="T16">xxxxx</text:span><text:span text:style-name="T1">/</text:span><text:span text:style-name="T16">xx</text:span><text:span text:style-name="T1"> e do CPF/MF nº </text:span><text:span text:style-name="T16">xxxxxxxxxxx</text:span><text:span text:style-name="T1">.</text:span></text:p>
      <text:p text:style-name="P19"/>
      <text:p text:style-name="P16"><text:span text:style-name="T1">As partes acima qualificadas, </text:span><text:span text:style-name="T4">após o encerramento da cotação do Processo Administrativo nº 40/2020, da Câmara Municipal de Registro</text:span><text:span text:style-name="T1">, celebram entre si o presente </text:span><text:span text:style-name="T4">CONTRATO DE PRESTAÇÃO DE SERVIÇOS DE PINTURA E DECORAÇÃO,</text:span><text:span text:style-name="T1"> com sujeição à Lei Federal nº. 8.666, de 21 de junho de 1993, e alterações, mediante as cláusulas e condições seguintes:</text:span></text:p>
      <text:h text:style-name="P9" text:outline-level="4"/>
      <text:h text:style-name="P9" text:outline-level="4">CLÁUSULA PRIMEIRA - DO OBJETO.</text:h>
      <text:p text:style-name="P36"/>
      <text:p text:style-name="P54">O presente contrato tem por objeto a contratação de empresa para prestação de serviços de pintura e decoração, conforme especificações contidas no Memorial Descritivo - Anexo I, para a Câmara Municipal de Registro.</text:p>
      <text:p text:style-name="P54"/>
      <text:h text:style-name="P11" text:outline-level="4"/>
      <text:h text:style-name="P9" text:outline-level="4">CLÁUSULA SEGUNDA – DO LOCAL.</text:h>
      <text:p text:style-name="P36"/>
      <text:p text:style-name="P19"><text:bookmark-start text:name="_Hlk522175200"/>Os serviços de pintura e decoração serão realizados nas salas indicadas no Memorial Descritivo - Anexo I, localizadas no prédio próprio da Câmara Municipal de Registro, no endereço indicado no preâmbulo deste contrato.</text:p>
      <text:p text:style-name="P19"><text:soft-page-break/></text:p>
      <text:p text:style-name="P39">CLÁUSULA TERCEIRA – <text:s/>DO VALOR DO CONTRATO</text:p>
      <text:p text:style-name="P17"><text:bookmark-end text:name="_Hlk522175200"/></text:p>
      <text:p text:style-name="P16"><text:span text:style-name="T1">O valor do presente contrato é de </text:span><text:span text:style-name="T5">R$ 6.670,00 (seis mil, seiscentos e setenta reais)</text:span><text:span text:style-name="T1">,</text:span><text:span text:style-name="T4"> </text:span><text:span text:style-name="T1">conforme proposta vencedora da </text:span><text:span text:style-name="T9">Dispensa de Licitação</text:span><text:span text:style-name="T7"> nº. 38/2020</text:span><text:span text:style-name="T1"> – </text:span><text:span text:style-name="T9">Processo Administrativo </text:span><text:span text:style-name="T7">nº. 40/2020</text:span><text:span text:style-name="T1">, aceito pela CONTRATADA, entendido este como preço justo e suficiente para a total execução dos serviços.</text:span></text:p>
      <text:p text:style-name="P20"/>
      <text:h text:style-name="P9" text:outline-level="4">CLÁUSULA QUARTA – <text:s/>DO RECURSO FINANCEIRO.</text:h>
      <text:p text:style-name="P38"/>
      <text:p text:style-name="P19">As despesas decorrentes do presente contrato ocorrerão por conta do seguinte recurso financeiro: Or: 01.01.00.01.031.0001.2003 – Manutenção da Câmara Municipal / Elemento da Despesa 3.3.90.39 – Outros Serviços de Terceiros (Pessoa Jurídica) – Ficha 14.</text:p>
      <text:p text:style-name="P42"/>
      <text:h text:style-name="P9" text:outline-level="4">CLÁUSULA QUINTA – DO PAGAMENTO.</text:h>
      <text:p text:style-name="P36"/>
      <text:p text:style-name="P19">O pagamento será efetuado 5 (cinco) dias úteis após a finalização dos serviços que integram o objeto deste contrato. Devendo <text:s/></text:p>
      <text:p text:style-name="P19"/>
      <text:h text:style-name="P9" text:outline-level="4">CLÁUSULA SEXTA – DOS PRAZOS.</text:h>
      <text:p text:style-name="P36"/>
      <text:p text:style-name="P19">O prazo de vigência do presente contrato é de 01 (um) mês, a contar da assinatura deste contrato.</text:p>
      <text:h text:style-name="P9" text:outline-level="4"/>
      <text:h text:style-name="P9" text:outline-level="4">CLÁUSULA OITAVA – DOS DIREITOS E DAS OBRIGAÇÕES.</text:h>
      <text:p text:style-name="P36"/>
      <text:p text:style-name="P16"><text:span text:style-name="T4">1 –</text:span><text:span text:style-name="T1"> </text:span><text:span text:style-name="T4">Dos Direitos</text:span></text:p>
      <text:p text:style-name="P19"/>
      <text:p text:style-name="P19">Constituem direitos da CONTRATANTE receber o objeto deste contrato nas condições avençadas e da CONTRATADA, perceber o valor ajustado na forma e no prazo convencionado.</text:p>
      <text:p text:style-name="P34"/>
      <text:p text:style-name="P34">2 – Das Obrigações</text:p>
      <text:p text:style-name="P34"/>
      <text:p text:style-name="P19">Constituem obrigações da CONTRATANTE:</text:p>
      <text:p text:style-name="P19"/>
      <text:p text:style-name="P21">a) efetuar o pagamento ajustado; e </text:p>
      <text:p text:style-name="P22"/>
      <text:p text:style-name="P21">b) dar, à CONTRATADA, as condições necessárias à regular execução do contrato.</text:p>
      <text:p text:style-name="P20"/>
      <text:p text:style-name="P19">Constituem obrigações da CONTRATADA:</text:p>
      <text:p text:style-name="P19"/>
      <text:p text:style-name="P19">a) entregar o objeto de acordo com as especificações deste contrato;</text:p>
      <text:p text:style-name="P23"><text:soft-page-break/></text:p>
      <text:p text:style-name="P19">b) manter-se, durante toda a execução do contrato, em compatibilidade com as obrigações por ela assumidas;</text:p>
      <text:p text:style-name="P24"/>
      <text:p text:style-name="P19">c) apresentar, durante a execução do contrato, se solicitados, documentos que comprovem estar cumprindo a legislação em vigor quanto às obrigações quanto a encargos sociais, trabalhistas, previdenciários, tributários, fiscais e comerciais;</text:p>
      <text:p text:style-name="P19"/>
      <text:p text:style-name="P19">d) assumir inteira responsabilidade pelas obrigações fiscais decorrentes da execução do presente contrato. </text:p>
      <text:h text:style-name="P10" text:outline-level="4"/>
      <text:h text:style-name="P9" text:outline-level="4">CLÁUSULA NONA – DA FISCALIZAÇÃO.</text:h>
      <text:p text:style-name="P37"/>
      <text:p text:style-name="P43">Não obstante o fato de a CONTRATADA ser a única e exclusiva responsável pela prestação dos serviços propostos neste contrato, a Câmara Municipal de Registro exercerá a mais ampla e completa fiscalização do contrato, através de agente por ela designado.</text:p>
      <text:p text:style-name="P44"/>
      <text:p text:style-name="P40">CLÁUSULA DÉCIMA – DA INEXECUÇÃO DO CONTRATO.</text:p>
      <text:p text:style-name="P19"/>
      <text:p text:style-name="P19">A CONTRATADA reconhece os direitos da Administração, em caso da rescisão administrativa, previstos no artigo 78 da Lei Federal nº. 8.666, de 21 de junho de 1993.</text:p>
      <text:p text:style-name="P28"/>
      <text:h text:style-name="P9" text:outline-level="4">CLÁUSULA DÉCIMA PRIMEIRA – DA RESCISÃO.</text:h>
      <text:p text:style-name="P36"/>
      <text:p text:style-name="P19">Este contrato poderá ser rescindido:</text:p>
      <text:p text:style-name="P19"/>
      <text:list xml:id="list1005242893" text:style-name="WW8Num4">
        <text:list-item>
          <text:p text:style-name="P25">Por ato unilateral da Contratante, nos casos dos incisos I a XII e XVII do artigo 78 da Lei Federal nº. 8.666, de 21 de junho de 1993;</text:p>
        </text:list-item>
      </text:list>
      <text:p text:style-name="P26"/>
      <text:list xml:id="list113331363179888" text:continue-numbering="true" text:style-name="WW8Num4">
        <text:list-item>
          <text:p text:style-name="P25">Amigavelmente, por acordo entre as partes, desde que haja conveniência para a Contratante; e </text:p>
        </text:list-item>
      </text:list>
      <text:p text:style-name="P26"/>
      <text:list xml:id="list113331048179755" text:continue-numbering="true" text:style-name="WW8Num4">
        <text:list-item>
          <text:p text:style-name="P25">Judicialmente, nos termos da legislação.</text:p>
        </text:list-item>
      </text:list>
      <text:p text:style-name="P27"/>
      <text:p text:style-name="P19">A rescisão deste contrato implicará retenção de créditos decorrentes da contratação, até o limite dos prejuízos causados à CONTRATANTE.</text:p>
      <text:h text:style-name="P9" text:outline-level="4"/>
      <text:h text:style-name="P9" text:outline-level="4">CLÁUSULA DÉCIMA SEGUNDA – DAS PENALIDADES E DAS MULTAS.</text:h>
      <text:p text:style-name="P36"/>
      <text:p text:style-name="P19">Em caso de inexecução do contrato, erro de execução, execução imperfeita, mora de execução, inadimplemento contratual ou não veracidade das informações prestadas, a <text:soft-page-break/>CONTRATADA estará sujeita às sanções administrativas abaixo, garantida a prévia defesa: </text:p>
      <text:p text:style-name="P19"/>
      <text:p text:style-name="P19">I. Advertência; </text:p>
      <text:p text:style-name="P19"/>
      <text:p text:style-name="P19">II. Multa:</text:p>
      <text:p text:style-name="P19"/>
      <text:p text:style-name="P19">a) de 0,2 % sobre o valor total do contrato, por infração a qualquer cláusula ou condição deste contrato, aplicada em dobro na reincidência; </text:p>
      <text:p text:style-name="P19"/>
      <text:p text:style-name="P19">b) de 10,0 % sobre o valor total do contrato, no caso de rescisão do contrato por ato unilateral da Administração, motivado por culpa da Contratada, não se eximindo a mesma das demais sanções cabíveis;</text:p>
      <text:p text:style-name="P19"/>
      <text:p text:style-name="P19">c) de 2,0 % sobre o valor total da proposta, no caso de a contratada não regularizar eventuais pendências em documentações relativas à regularidade fiscal;</text:p>
      <text:p text:style-name="P19"/>
      <text:p text:style-name="P19">d) de 10,0 % sobre o valor total da proposta, no caso de recusa injustificada da proponente adjudicatária em firmar o termo de contrato.</text:p>
      <text:p text:style-name="P19"/>
      <text:p text:style-name="P19">III. suspensão temporária de participação em licitação e impedimento de contratar com a Câmara Municipal de Registro por prazo não superior a dois anos;</text:p>
      <text:p text:style-name="P19"/>
      <text:p text:style-name="P19">IV. declaração de inidoneidade para licitar ou contratar com a Administração Pública, enquanto perdurarem os motivos determinantes da punição ou até que seja promovida a reabilitação perante a autoridade que aplicou a sanção, depois do ressarcimento à Administração pelos prejuízos resultantes e depois de decorrido o prazo da sanção aplicada com base no inciso anterior.</text:p>
      <text:p text:style-name="P19"/>
      <text:p text:style-name="P19">No processo de aplicação da sanção administrativa é assegurado o direito ao contraditório e à ampla defesa, facultada a defesa prévia do interessado no respectivo processo, no prazo de 05 (cinco) dias úteis.</text:p>
      <text:p text:style-name="P19"/>
      <text:p text:style-name="P19">O valor das multas aplicadas deverá ser recolhido no prazo de 05 (cinco) dias úteis, a contar do recebimento da notificação da decisão definitiva do processo administrativo.</text:p>
      <text:p text:style-name="P19"/>
      <text:p text:style-name="P19">Se o valor da multa não for pago, ou depositado, será automaticamente descontado do valor do pagamento a que a CONTRATADA fizer jus. Em caso de inexistência ou insuficiência de crédito da CONTRATADA o valor devido será cobrado administrativa e/ou judicialmente.</text:p>
      <text:p text:style-name="P19"/>
      <text:p text:style-name="P19">As sanções previstas acima poderão também ser aplicadas às empresas ou aos profissionais que, em razão dos contratos regidos por esta lei:</text:p>
      <text:p text:style-name="P19"/>
      <text:p text:style-name="P19"><text:soft-page-break/>a) tenham sofrido condenação definitiva por praticarem, por meios dolosos, fraude fiscal no recolhimento de quaisquer tributos;</text:p>
      <text:p text:style-name="P19"/>
      <text:p text:style-name="P19">b) tenham praticado atos ilícitos visando a frustrar os objetivos desta contratação; </text:p>
      <text:p text:style-name="P19"/>
      <text:p text:style-name="P19">c) demonstrem não possuir idoneidade para contratar com a Administração em virtude de atos ilícitos praticados.</text:p>
      <text:h text:style-name="P10" text:outline-level="4"/>
      <text:h text:style-name="P9" text:outline-level="4">CLÁUSULA DÉCIMA TERCEIRA – DAS DISPOSIÇÕES GERAIS.</text:h>
      <text:p text:style-name="P36"/>
      <text:p text:style-name="P19">Fica eleito o Foro da Comarca de Registro para dirimir dúvidas ou questões oriundas do presente contrato, o qual terá preferência sobre qualquer outro por mais privilegiado que seja.</text:p>
      <text:p text:style-name="P19"/>
      <text:p text:style-name="P19">Estando as partes de pleno acordo com o avençado, firmam o presente em 03 (três) vias de igual teor, na presença das testemunhas que também assinam.</text:p>
      <text:p text:style-name="P19"/>
      <text:p text:style-name="P19"/>
      <text:p text:style-name="P19">Registro, 14 de setembro de 2020.</text:p>
      <text:p text:style-name="P19"/>
      <text:p text:style-name="P12"/>
      <text:p text:style-name="P12"/>
      <text:p text:style-name="P12"/>
      <text:p text:style-name="P15">_____________________________________________________________</text:p>
      <text:p text:style-name="P13">CÂMARA MUNICIPAL DE REGISTRO</text:p>
      <text:p text:style-name="P14">EVERTON DE OLIVEIRA ADORNO</text:p>
      <text:p text:style-name="P14">Presidente</text:p>
      <text:p text:style-name="P29"/>
      <text:p text:style-name="P29"/>
      <text:p text:style-name="P29"/>
      <text:p text:style-name="P30"/>
      <text:p text:style-name="P30">___________________________________________________</text:p>
      <text:p text:style-name="P18">LEONEL DA SILVA GOUVEA 37618888809</text:p>
      <text:p text:style-name="P18">LEONEL DA SILVA GOUVEA</text:p>
      <text:p text:style-name="P31">Sócio-Administrador</text:p>
      <text:p text:style-name="P19"/>
      <text:p text:style-name="P34">Testemunhas:</text:p>
      <text:p text:style-name="P34"/>
      <text:p text:style-name="P34"/>
      <text:p text:style-name="P34"/>
      <text:p text:style-name="P19">_____________________________ <text:s text:c="20"/>_____________________________</text:p>
      <text:p text:style-name="P19">Nome:<text:tab/><text:tab/><text:tab/><text:tab/><text:tab/> <text:s text:c="16"/>Nome:</text:p>
      <text:p text:style-name="P19">R.G. nº<text:tab/><text:tab/><text:tab/><text:tab/><text:tab/><text:tab/> <text:s text:c="6"/>R.G. nº</text:p>
      <text:p text:style-name="P35"><text:soft-page-break/></text:p>
      <text:p text:style-name="P35"/>
      <text:p text:style-name="P35">Visto e aprovado pelo Controlador Interno:</text:p>
      <text:p text:style-name="P35"/>
      <text:p text:style-name="P35"/>
      <text:p text:style-name="P35"/>
      <text:p text:style-name="P35"/>
      <text:p text:style-name="P31">___________________________________________________<text:line-break/>CARLOS EDUARDO PEREIRA DA SILVA DE ANDRADE</text:p>
      <text:p text:style-name="P45"><text:span text:style-name="T1">CRC/SP </text:span><text:span text:style-name="T16">xxxxxxxxxxxx</text:span></text:p>
      <text:p text:style-name="P34"/>
      <text:p text:style-name="P34"/>
      <text:p text:style-name="P34"/>
      <text:p text:style-name="P45"><text:span text:style-name="T4">Visto e aprovado pela Assessoria Jurídica</text:span><text:span text:style-name="T1">:</text:span></text:p>
      <text:p text:style-name="P29"/>
      <text:p text:style-name="P29"/>
      <text:p text:style-name="P29"/>
      <text:p text:style-name="P31"/>
      <text:p text:style-name="P41">___________________________________</text:p>
      <text:p text:style-name="P41">HANS GETHMANN NETTO</text:p>
      <text:p text:style-name="P46"><text:span text:style-name="T12">OAB/SP </text:span><text:span text:style-name="T17">xxxxxxxxx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6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5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2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pica" style:font-family-complex="pica, 'Roman 10cpi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5b_Sem_20_estilo_20_de_20_parágrafo_5d_" style:display-name="[Sem estilo de parágrafo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inion Pro" style:font-family-complex="'Minion Pro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>
      <style:text-properties fo:font-size="12pt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weight="normal" style:font-name-asian="Calibri" style:font-family-asian="Calibri" style:font-family-generic-asian="swiss" style:font-pitch-asian="variable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style:font-size-asian="13pt" style:font-size-complex="13pt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punctuation-wrap="simple" style:writing-mode="lr-tb"/>
    </style:style>
    <style:style style:name="MP9" style:family="paragraph">
      <loext:graphic-properties draw:fill="none" draw:fill-color="#ffffff"/>
      <style:paragraph-properties fo:text-align="center" style:punctuation-wrap="simple" style:writing-mode="lr-tb"/>
    </style:style>
    <style:style style:name="MP10" style:family="paragraph" style:parent-style-name="Header">
      <style:paragraph-properties fo:margin-left="-1cm" fo:margin-right="0cm" fo:text-indent="0cm" style:auto-text-indent="false"/>
    </style:style>
    <style:style style:name="MP11" style:family="paragraph" style:parent-style-name="Header">
      <style:text-properties fo:font-size="8pt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MT5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style>
    <style:style style:name="MT6" style:family="text">
      <style:text-properties fo:font-size="8.5pt" style:font-size-asian="8.5pt" style:font-size-complex="8.5pt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5cm" fo:min-width="0.672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bottom="0.083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char" svg:x="-0.383cm" svg:y="0.101cm" svg:width="2.88cm" svg:height="2.725cm" draw:z-index="17"><draw:object-ole xlink:href="./Object 1" xlink:type="simple" xlink:show="embed" xlink:actuate="onLoad"/><draw:image xlink:href="./ObjectReplacements/Object 1" xlink:type="simple" xlink:show="embed" xlink:actuate="onLoad"/><draw:contour-polygon svg:width="17.42cm" svg:height="16.404cm" svg:viewBox="0 0 17420 16404" draw:points="16,0 16,16404 17436,16404 17436,0" draw:recreate-on-edit="false"/></draw:frame><draw:frame draw:style-name="Mfr2" draw:name="Quadro1" text:anchor-type="char" svg:x="2.517cm" svg:y="0.014cm" svg:width="13.887cm" svg:height="3.152cm" draw:z-index="5"><draw:text-box><text:list xml:id="list3142158414" text:style-name="WW8Num3"><text:list-item><text:list><text:list-item><text:h text:style-name="MP2" text:outline-level="2">Câmara <text:s/>Municipal <text:s/>de <text:s/>Registro</text:h><text:list><text:list-item><text:h text:style-name="MP3" text:outline-level="3"><text:span text:style-name="MT1">“ <text:s/>Vereador Daniel Aguilar de Souza <text:s/>”</text:span></text:h></text:list-item><text:list-item><text:h text:style-name="MP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/text:list-item></text:list></text:list-item></text:list></text:list-item></text:list><text:p text:style-name="MP4">Rua Shitiro Maeji, nº 459 - CEP 11.900-000 <text:s text:c="2"/>- <text:s text:c="2"/>TEL (13) 3828-1100</text:p><text:p text:style-name="MP5">CNPJ <text:s/>01.598.123/0001-39</text:p><text:p text:style-name="MP5">www.registro.sp.leg.br</text:p></draw:text-box></draw:frame></text:p>
        <text:p text:style-name="MP6"><draw:g text:anchor-type="char" draw:z-index="11" draw:name="Agrupar 2" draw:style-name="Mgr1"><draw:custom-shape draw:name="Oval 5" draw:style-name="Mgr2" draw:text-style-name="MP7" svg:width="2.197cm" svg:height="2.197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9" svg:width="1.997cm" svg:height="1.997cm" svg:x="15.647cm" svg:y="0.494cm"><draw:text-box><text:p text:style-name="MP8"><text:span text:style-name="MT4">Câmara Municipal REGISTRO</text:span></text:p><text:p text:style-name="MP8"><text:span text:style-name="MT5"/></text:p><text:p text:style-name="MP8"><text:span text:style-name="MT4">FLS______</text:span></text:p></draw:text-box></draw:frame></draw:g></text:p>
        <text:p text:style-name="MP6"/>
        <text:p text:style-name="MP6"/>
        <text:p text:style-name="Header"/>
        <text:p text:style-name="Header"/>
        <text:p text:style-name="MP10"><text:span text:style-name="MT6"><text:s text:c="10"/>A CAPITAL DO CHÁ</text:span></text:p>
        <text:p text:style-name="MP11"/>
      </style:header>
      <style:footer>
        <text:p text:style-name="MP12">Página <text:span text:style-name="MT7"><text:page-number text:select-page="current">6</text:page-number></text:span><text:s/>de <text:span text:style-name="MT7"><text:page-count style:num-format="1"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0-09-02T15:41:00</meta:creation-date>
    <dc:date>2023-08-07T12:46:51.022000000</dc:date>
    <meta:print-date>2020-09-14T18:43:00</meta:print-date>
    <meta:editing-cycles>7</meta:editing-cycles>
    <meta:editing-duration>PT8H11M15S</meta:editing-duration>
    <meta:document-statistic meta:table-count="0" meta:image-count="0" meta:object-count="1" meta:page-count="6" meta:paragraph-count="86" meta:word-count="1318" meta:character-count="8820" meta:non-whitespace-character-count="7471"/>
    <meta:generator>LibreOffice/7.2.6.2$Windows_X86_64 LibreOffice_project/b0ec3a565991f7569a5a7f5d24fed7f52653d754</meta:generator>
  </office:meta>
</office:document-meta>
</file>