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-complex="Times New Roman" style:font-size-complex="10pt"/>
    </style:style>
    <style:style style:name="P3" style:family="paragraph" style:parent-style-name="Heading_20_2">
      <style:paragraph-properties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Heading_20_4">
      <style:paragraph-properties fo:margin-left="0.501cm" fo:margin-right="0.249cm" fo:text-indent="0cm" style:auto-text-indent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/>
    </style:style>
    <style:style style:name="P5" style:family="paragraph" style:parent-style-name="Heading_20_4">
      <style:paragraph-properties fo:margin-left="0.501cm" fo:margin-right="0.249cm" fo:text-indent="0cm" style:auto-text-indent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/>
    </style:style>
    <style:style style:name="P6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fo:font-size="13pt" style:font-size-asian="13pt" style:font-name-complex="Times New Roman" style:font-size-complex="11pt"/>
    </style:style>
    <style:style style:name="P7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ignature">
      <style:paragraph-properties fo:margin-left="0cm" fo:margin-right="0cm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style:font-name-complex="Times New Roman" style:font-size-complex="11pt"/>
    </style:style>
    <style:style style:name="P10" style:family="paragraph" style:parent-style-name="Standard">
      <style:paragraph-properties fo:margin-left="0.501cm" fo:margin-right="0.24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 style:list-style-name="WW8Num3">
      <style:paragraph-properties fo:margin-left="0.501cm" fo:margin-right="0.24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0.953cm"/>
          <style:tab-stop style:position="3.81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.501cm" fo:margin-right="0.249cm" fo:text-align="justify" style:justify-single-word="false" fo:text-indent="0.042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.501cm" fo:margin-right="0.249cm" fo:text-align="justify" style:justify-single-word="false" fo:text-indent="-0.102cm" style:auto-text-indent="false"/>
      <style:text-properties fo:font-size="13pt" style:font-size-asian="13pt" style:font-size-complex="13pt"/>
    </style:style>
    <style:style style:name="P20" style:family="paragraph" style:parent-style-name="Standard" style:list-style-name="WW8Num2">
      <style:paragraph-properties fo:margin-left="1cm" fo:margin-right="0.24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1cm" fo:margin-right="0.24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1cm" fo:margin-right="0.249cm" fo:text-align="justify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.249cm" fo:text-indent="0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7.354cm"/>
        </style:tab-stops>
      </style:paragraph-properties>
      <style:text-properties fo:font-size="13pt" fo:font-weight="bold" style:font-size-asian="13pt" style:font-weight-asian="bold" style:font-name-complex="Times New Roman" style:font-size-complex="13pt"/>
    </style:style>
    <style:style style:name="P28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1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2" style:family="paragraph" style:parent-style-name="Standard">
      <style:paragraph-properties fo:margin-left="0.501cm" fo:margin-right="0.249cm" fo:text-indent="0cm" style:auto-text-indent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3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4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5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text-transform="uppercase" fo:font-size="13pt" style:font-size-asian="13pt" style:font-size-complex="13pt"/>
    </style:style>
    <style:style style:name="P37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color="#000000" loext:opacity="100%" fo:font-size="13pt" style:font-size-asian="13pt" style:font-size-complex="13pt"/>
    </style:style>
    <style:style style:name="P38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margin-left="0.501cm" fo:margin-right="0.249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501cm" fo:margin-right="0.249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42" style:family="paragraph" style:parent-style-name="Standard">
      <style:paragraph-properties fo:margin-left="0.501cm" fo:margin-right="0.24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501cm" fo:margin-right="0.249cm" fo:text-align="center" style:justify-single-word="false" fo:text-indent="0cm" style:auto-text-indent="false"/>
    </style:style>
    <style:style style:name="P4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45" style:family="paragraph" style:parent-style-name="Standard">
      <style:text-properties fo:font-size="9pt" fo:font-style="italic" style:font-size-asian="9pt" style:font-style-asian="italic" style:font-style-complex="italic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7" style:family="paragraph" style:parent-style-name="Text_20_body">
      <style:paragraph-properties fo:margin-left="6.001cm" fo:margin-right="0cm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8" style:family="paragraph" style:parent-style-name="Text_20_body">
      <style:paragraph-properties fo:margin-left="9.001cm" fo:margin-right="0cm" fo:margin-top="0cm" fo:margin-bottom="0.212cm" style:contextual-spacing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9" style:family="paragraph" style:parent-style-name="Text_20_body">
      <style:paragraph-properties fo:margin-left="0.501cm" fo:margin-right="0.249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name-complex="Times New Roman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" style:family="text">
      <style:text-properties fo:font-size="13pt" fo:font-style="italic" style:font-size-asian="13pt" style:font-style-asian="italic" style:font-size-complex="13pt"/>
    </style:style>
    <style:style style:name="T8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" style:font-name-complex="Times New Roman" style:font-size-complex="10pt"/>
    </style:style>
    <style:style style:name="T12" style:family="text">
      <style:text-properties style:font-name-complex="Times New Roman"/>
    </style:style>
    <style:style style:name="T13" style:family="text">
      <style:text-properties fo:color="#b2b2b2" loext:opacity="100%" fo:font-size="13pt" fo:background-color="#b2b2b2" loext:char-shading-value="0" style:font-size-asian="13pt" style:font-size-complex="13pt"/>
    </style:style>
    <style:style style:name="T14" style:family="text">
      <style:text-properties fo:color="#b2b2b2" loext:opacity="100%" fo:font-size="13pt" fo:language="en" fo:country="US" fo:background-color="#b2b2b2" loext:char-shading-value="0" style:font-size-asian="13pt" style:font-size-complex="13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3pt" style:font-size-asian="13pt" style:font-size-complex="13pt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fo:text-transform="uppercase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0pt" style:text-underline-style="solid" style:text-underline-width="auto" style:text-underline-color="font-color" style:font-size-asian="10pt"/>
    </style:style>
    <style:style style:name="T2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T2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6">CONTRATO DE AQUISIÇÃO DE PRODUTOS Nº. 06/2020.</text:p>
      <text:p text:style-name="P47"/>
      <text:p text:style-name="P48">CONTRATO DE AQUISIÇÃO DE COMBUSTÍVEIS AUTOMOTIVOS, FIRMADO ENTRE A CÂMARA MUNICIPAL DE REGISTRO E A EMPRESA AUTO POSTO TIO BEBA LTDA.</text:p>
      <text:p text:style-name="P27"/>
      <text:p text:style-name="P10"><text:span text:style-name="T1">Contrato que entre si celebram, de um lado como </text:span><text:span text:style-name="T5">CONTRATANTE</text:span><text:span text:style-name="T1"> - a </text:span><text:span text:style-name="T5">CÂMARA MUNICIPAL DE REGISTRO</text:span><text:span text:style-name="T1">, estabelecida à Rua Shitiro Maeji, n° 459, Centro, da Cidade de Registro, Estado de São Paulo - CEP: 11900-000 – Telefone: (13) 3828-1100, devidamente inscrita no MF com o CNPJ sob nº 01.598.123/0001-39, neste ato, representada por seu </text:span><text:span text:style-name="T5">Presidente, o Senhor EVERTON DE OLIVEIRA ADORNO</text:span><text:span text:style-name="T1">, </text:span><text:span text:style-name="T13">xxxxxxx</text:span><text:span text:style-name="T1">, portador da cédula de identidade RG nº </text:span><text:span text:style-name="T13">xxxxxxxxxxx</text:span><text:span text:style-name="T1"> – </text:span><text:span text:style-name="T13">xxxx</text:span><text:span text:style-name="T1">/</text:span><text:span text:style-name="T13">xxx</text:span><text:span text:style-name="T1"> e do CPF/MF nº </text:span><text:span text:style-name="T13">xxxxxxxxxxxxxx</text:span><text:span text:style-name="T16">, e de outro doravante denominado simplesmente </text:span><text:span text:style-name="T5">CONTRATADA</text:span><text:span text:style-name="T1"> – a Empresa </text:span><text:span text:style-name="T5">AUTO POSTO TIO BEBA LTDA</text:span><text:span text:style-name="T7">, </text:span><text:span text:style-name="T1">inscrita no C.N.P.J./MF sob o nº. 18.835.754/0001-27, estabelecida à Av. Dep. Ulisses Guimarães, nº 1179 – Bairro Nosso Teto, no Município e Comarca de Registro, Estado de São Paulo, neste ato representada pelo Senhor Sócio Administrador, José Ferreira Barros, </text:span><text:span text:style-name="T13">xxxxxxx</text:span><text:span text:style-name="T1">, </text:span><text:span text:style-name="T13">xxxxxxx</text:span><text:span text:style-name="T1">, residente e domiciliado à Rua </text:span><text:span text:style-name="T13">xxxxxxxxxxxxxxxx</text:span><text:span text:style-name="T1">, nº </text:span><text:span text:style-name="T13">xxx</text:span><text:span text:style-name="T1">, </text:span><text:span text:style-name="T13">xxxxxxxxxxxa</text:span><text:span text:style-name="T1">, no Município e Comarca de </text:span><text:span text:style-name="T13">xxxxxxxxxx</text:span><text:span text:style-name="T1">, Estado de </text:span><text:span text:style-name="T13">xxxxxxxx</text:span><text:span text:style-name="T1">, portador do R.G. nº </text:span><text:span text:style-name="T13">xxxxxxxxxxxxx</text:span><text:span text:style-name="T1"> e do CPF/MF nº </text:span><text:span text:style-name="T13">xxxxxxxxxxxxxxx</text:span><text:span text:style-name="T1">.</text:span></text:p>
      <text:p text:style-name="P11"/>
      <text:p text:style-name="P10"><text:span text:style-name="T1">As partes acima qualificadas, </text:span><text:span text:style-name="T3">após o encerramento do procedimento licitatório, Convite nº. 02/ 2020, da Câmara Municipal de Registro</text:span><text:span text:style-name="T1">, celebram entre si o presente </text:span><text:span text:style-name="T3">CONTRATO DE AQUISIÇÃO DE COMBUSTÍVEIS AUTOMOTIVOS</text:span><text:span text:style-name="T1">, com sujeição à Lei Federal nº. 8.666, de 21 de junho de 1993, e alterações, mediante as cláusulas e condições seguintes:</text:span></text:p>
      <text:h text:style-name="P4" text:outline-level="4"/>
      <text:h text:style-name="P4" text:outline-level="4">CLÁUSULA PRIMEIRA - DO OBJETO.</text:h>
      <text:p text:style-name="P30"/>
      <text:p text:style-name="P49">O presente contrato tem por objeto a aquisição de 2.500 (dois mil e quinhentos) litros de combustíveis automotivos, sendo 1.500 (mil e quinhentos) litros de etanol comum e 1.000 (mil) litros de gasolina comum para abastecimento dos veículos oficiais da Câmara Municipal de Registro, com entrega parcelada pelo período de 06 (seis) meses, a contar da data de recebimento da ordem de início de execução, a ser expedida pela Secretaria Administrativa da Câmara Municipal de Registro.</text:p>
      <text:h text:style-name="P5" text:outline-level="4"/>
      <text:h text:style-name="P4" text:outline-level="4">CLÁUSULA SEGUNDA – DO VALOR DO CONTRATO.</text:h>
      <text:p text:style-name="P30"/>
      <text:p text:style-name="P10"><text:span text:style-name="T1">O valor a ser pago pelo litro de </text:span><text:span text:style-name="T3">Etanol Comum</text:span><text:span text:style-name="T1"> será de </text:span><text:span text:style-name="T3">R$ 2,899</text:span><text:span text:style-name="T1"> (dois reais, oitocentos e noventa e nove milésimos) e pelo litro de </text:span><text:span text:style-name="T3">Gasolina Comum</text:span><text:span text:style-name="T1"> será de </text:span><text:span text:style-name="T3">R$ </text:span></text:p>
      <text:p text:style-name="P10"><text:soft-page-break/><text:span text:style-name="T3">4,299</text:span><text:span text:style-name="T1"> (quatro reais, duzentos e noventa e nove milésimos), perfazendo o valor contratual máximo de </text:span><text:span text:style-name="T3">R$ 8.647,50 (oito mil, seiscentos e quarenta e sete reais e cinquenta centavos)</text:span><text:span text:style-name="T1">,</text:span><text:span text:style-name="T3"> </text:span><text:span text:style-name="T1">conforme proposta vencedora da </text:span><text:span text:style-name="T5">Licitação nº. 03/2020</text:span><text:span text:style-name="T1">, </text:span><text:span text:style-name="T5">Convite nº. 02/2020</text:span><text:span text:style-name="T1">, aceito pela CONTRATADA, entendido este como preço justo e suficiente para a total entrega do objeto.</text:span></text:p>
      <text:p text:style-name="P12"/>
      <text:h text:style-name="P4" text:outline-level="4">CLÁUSULA TERCEIRA – DO RECURSO FINANCEIRO.</text:h>
      <text:p text:style-name="P32"/>
      <text:p text:style-name="P11">As despesas decorrentes do presente contrato ocorrerão por conta do seguinte recurso financeiro: Or: 01.01.00.01.031.0001.2003 – Manutenção da Câmara Municipal / Elemento da Despesa 3.3.90.30 – Material de Consumo – Ficha 11.</text:p>
      <text:p text:style-name="P36"/>
      <text:h text:style-name="P4" text:outline-level="4">CLÁUSULA QUARTA – DO PAGAMENTO.</text:h>
      <text:p text:style-name="P30"/>
      <text:p text:style-name="P11">O pagamento será efetuado da seguinte forma: todo dia 10 (dez) do mês, mediante a entrega das notas fiscais na Secretaria Administrativa da Câmara Municipal de Registro, com 05 (cinco) dias úteis anteriores a data do pagamento. </text:p>
      <text:p text:style-name="P11"/>
      <text:p text:style-name="P11">O documento fiscal deverá ser do estabelecimento que apresentou a proposta vencedora da licitação, e será recebido:</text:p>
      <text:p text:style-name="P11"/>
      <text:list xml:id="list2769813064" text:style-name="WW8Num3">
        <text:list-item>
          <text:p text:style-name="P13">Provisoriamente, para efeito de posterior verificação da conformidade com as requisições entregues durante o mês; e </text:p>
        </text:list-item>
      </text:list>
      <text:p text:style-name="P14"/>
      <text:list xml:id="list113446811252941" text:continue-numbering="true" text:style-name="WW8Num3">
        <text:list-item>
          <text:p text:style-name="P13">Definitivamente, após finalizada a verificação.</text:p>
        </text:list-item>
      </text:list>
      <text:p text:style-name="P11"/>
      <text:p text:style-name="P11">A CONTRATADA não poderá protocolar a nota fiscal ou nota fiscal/fatura antes do recebimento das mercadorias por parte da CONTRATANTE.</text:p>
      <text:h text:style-name="P4" text:outline-level="4"/>
      <text:h text:style-name="P4" text:outline-level="4">CLÁUSULA QUINTA – DOS PRAZOS.</text:h>
      <text:p text:style-name="P30"/>
      <text:p text:style-name="P11">O prazo de vigência para o fornecimento do objeto do presente contrato é de 06 (seis) meses, permitida a prorrogação nos termos da lei, a contar da data do recebimento da ordem de início de execução - a ser expedida pela Secretaria Administrativa da Câmara Municipal de Registro - e deverá ser entregue de acordo com o edital, com a proposta vencedora da licitação e com as cláusulas deste instrumento.</text:p>
      <text:h text:style-name="P4" text:outline-level="4"/>
      <text:h text:style-name="P4" text:outline-level="4">CLÁUSULA SEXTA – DA GARANTIA DO MATERIAL.</text:h>
      <text:p text:style-name="P33"/>
      <text:p text:style-name="P15">O objeto do presente contrato tem garantia de 90 (noventa) dias quanto a vícios ocultos ou defeitos da coisa, ficando o licitante vencedor responsável por todos os encargos decorrentes disso.</text:p>
      <text:h text:style-name="P4" text:outline-level="4"/>
      <text:h text:style-name="P4" text:outline-level="4">CLÁUSULA SÉTIMA – DO RECEBIMENTO DO OBJETO.</text:h>
      <text:p text:style-name="P30"/>
      <text:p text:style-name="P11"><text:bookmark-start text:name="_Hlk522175200"/><text:soft-page-break/>O objeto do contrato será entregue de forma parcelada, de acordo com a necessidade administrativa da Contratante, sendo que os usuários deverão ser identificados e estar de posse da requisição de fornecimento com a devida autorização da Diretoria Geral, da Secretaria Administrativa ou do responsável pelo Setor de Frotas da Câmara Municipal de Registro. </text:p>
      <text:p text:style-name="P11"><text:bookmark-end text:name="_Hlk522175200"/></text:p>
      <text:h text:style-name="P4" text:outline-level="4">CLÁUSULA OITAVA – DOS DIREITOS E DAS OBRIGAÇÕES.</text:h>
      <text:p text:style-name="P30"/>
      <text:p text:style-name="P10"><text:span text:style-name="T3">1 –</text:span><text:span text:style-name="T1"> </text:span><text:span text:style-name="T3">Dos Direitos</text:span></text:p>
      <text:p text:style-name="P11"/>
      <text:p text:style-name="P11">Constituem direitos da CONTRATANTE, além daqueles decorrentes do edital que precedeu esta contratação, receber o objeto deste contrato nas condições avençadas e da CONTRATADA, perceber o valor ajustado na forma e no prazo convencionado.</text:p>
      <text:p text:style-name="P28"/>
      <text:p text:style-name="P28">2 – Das Obrigações</text:p>
      <text:p text:style-name="P28"/>
      <text:p text:style-name="P11">Constituem obrigações da CONTRATANTE:</text:p>
      <text:p text:style-name="P11"/>
      <text:p text:style-name="P16">a) efetuar o pagamento ajustado; e </text:p>
      <text:p text:style-name="P17"/>
      <text:p text:style-name="P16">b) dar, à CONTRATADA, as condições necessárias à regular execução do contrato.</text:p>
      <text:p text:style-name="P12"/>
      <text:p text:style-name="P11">Constituem obrigações da CONTRATADA:</text:p>
      <text:p text:style-name="P11"/>
      <text:p text:style-name="P11">a) entregar o objeto de acordo com as especificações do edital de licitação;</text:p>
      <text:p text:style-name="P18"/>
      <text:p text:style-name="P11">b) manter durante toda a execução do contrato, em compatibilidade com as obrigações por ela assumidas, todas as condições de habilitação e qualificação exigidas na licitação;</text:p>
      <text:p text:style-name="P19"/>
      <text:p text:style-name="P11">c) apresentar, durante a execução do contrato, se solicitada, documentos que comprovem estar cumprindo a legislação em vigor quanto às obrigações assumidas na presente licitação, em especial, encargos sociais, trabalhistas, previdenciários, tributários, fiscais e comerciais;</text:p>
      <text:p text:style-name="P11"/>
      <text:p text:style-name="P11">d) assumir inteira responsabilidade pelas obrigações fiscais decorrentes da execução do presente contrato. </text:p>
      <text:h text:style-name="P4" text:outline-level="4"/>
      <text:h text:style-name="P4" text:outline-level="4">CLÁUSULA NONA – DA FISCALIZAÇÃO.</text:h>
      <text:p text:style-name="P31"/>
      <text:p text:style-name="P37">Não obstante o fato da CONTRATADA ser a única e exclusiva responsável pelo fornecimento dos combustíveis, objeto desta licitação, a Câmara Municipal de Registro exercerá a mais ampla e completa fiscalização do contrato, através de agente por ela designado.</text:p>
      <text:p text:style-name="P37"/>
      <text:p text:style-name="P38"/>
      <text:p text:style-name="P38"><text:soft-page-break/></text:p>
      <text:p text:style-name="P34">CLÁUSULA DÉCIMA – DA INEXECUÇÃO DO CONTRATO.</text:p>
      <text:p text:style-name="P11"/>
      <text:p text:style-name="P11">A CONTRATADA reconhece os direitos da Administração, em caso da rescisão administrativa, previstos no artigo 78 da Lei Federal nº. 8.666, de 21 de junho de 1993.</text:p>
      <text:p text:style-name="P23"/>
      <text:h text:style-name="P4" text:outline-level="4">CLÁUSULA DÉCIMA PRIMEIRA – DA RESCISÃO.</text:h>
      <text:p text:style-name="P30"/>
      <text:p text:style-name="P11">Este contrato poderá ser rescindido:</text:p>
      <text:p text:style-name="P11"/>
      <text:list xml:id="list3644584243" text:style-name="WW8Num2">
        <text:list-item>
          <text:p text:style-name="P20">Por ato unilateral da Contratante, nos casos dos incisos I a XII e XVII do artigo 78 da Lei Federal nº. 8.666, de 21 de junho de 1993;</text:p>
        </text:list-item>
      </text:list>
      <text:p text:style-name="P21"/>
      <text:list xml:id="list113446063031012" text:continue-numbering="true" text:style-name="WW8Num2">
        <text:list-item>
          <text:p text:style-name="P20">Amigavelmente, por acordo entre as partes, reduzido a termo do processo de licitação, desde que haja conveniência para a Contratante; e </text:p>
        </text:list-item>
      </text:list>
      <text:p text:style-name="P21"/>
      <text:list xml:id="list113447580885942" text:continue-numbering="true" text:style-name="WW8Num2">
        <text:list-item>
          <text:p text:style-name="P20">Judicialmente, nos termos da legislação.</text:p>
        </text:list-item>
      </text:list>
      <text:p text:style-name="P22"/>
      <text:p text:style-name="P11">A rescisão deste contrato implicará retenção de créditos decorrentes da contratação, até o limite dos prejuízos causados à CONTRATANTE.</text:p>
      <text:h text:style-name="P4" text:outline-level="4"/>
      <text:h text:style-name="P4" text:outline-level="4">CLÁUSULA DÉCIMA SEGUNDA – DAS PENALIDADES E DAS MULTAS.</text:h>
      <text:p text:style-name="P30"/>
      <text:p text:style-name="P11">Em caso de inexecução do contrato, erro de execução, execução imperfeita, mora de execução, inadimplemento contratual ou não veracidade das informações prestadas, a CONTRATADA estará sujeita às sanções administrativas abaixo, garantida a prévia defesa: </text:p>
      <text:p text:style-name="P11"/>
      <text:p text:style-name="P11">I. Advertência; </text:p>
      <text:p text:style-name="P11"/>
      <text:p text:style-name="P11">II. Multa:</text:p>
      <text:p text:style-name="P11"/>
      <text:p text:style-name="P11">a) de 0,2 % sobre o valor total do contrato, por infração a qualquer cláusula ou condição deste contrato, aplicada em dobro na reincidência; </text:p>
      <text:p text:style-name="P11"/>
      <text:p text:style-name="P11">b) de 10,0 % sobre o valor total do contrato, no caso de rescisão do contrato por ato unilateral da Administração, motivado por culpa da Contratada, não se eximindo a mesma das demais sanções cabíveis;</text:p>
      <text:p text:style-name="P11"/>
      <text:p text:style-name="P11">c) de 2,0 % sobre o valor total da proposta, no caso de a licitante vencedora não regularizar a documentação relativa à regularidade fiscal deste edital;</text:p>
      <text:p text:style-name="P11"/>
      <text:p text:style-name="P11">d) de 10,0 % sobre o valor total da proposta, no caso de recusa injustificada da licitante adjudicatária em firmar o termo de contrato.</text:p>
      <text:p text:style-name="P11"/>
      <text:p text:style-name="P11"><text:soft-page-break/>III. suspensão temporária de participação em licitação e impedimento de contratar com a Câmara Municipal de Registro por prazo não superior a dois anos;</text:p>
      <text:p text:style-name="P11"/>
      <text:p text:style-name="P11">IV. declaração de inidoneidade para licitar ou contratar com a Administração Pública, enquanto perdurarem os motivos determinantes da punição ou até que seja promovida a reabilitação perante a autoridade que aplicou a sanção, depois do ressarcimento à Administração pelos prejuízos resultantes e depois de decorrido o prazo da sanção aplicada com base no inciso anterior.</text:p>
      <text:p text:style-name="P11"/>
      <text:p text:style-name="P11">No processo de aplicação da sanção administrativa é assegurado o direito ao contraditório e à ampla defesa, facultada a defesa prévia do interessado no respectivo processo, no prazo de 05 (cinco) dias úteis.</text:p>
      <text:p text:style-name="P11"/>
      <text:p text:style-name="P11">O valor das multas aplicadas deverá ser recolhido no prazo de 05 (cinco) dias úteis, a contar do recebimento da notificação da decisão definitiva do processo administrativo.</text:p>
      <text:p text:style-name="P11"/>
      <text:p text:style-name="P11">Se o valor da multa não for pago, ou depositado, será automaticamente descontado do valor do pagamento a que a CONTRATADA fizer jus. Em caso de inexistência ou insuficiência de crédito da CONTRATADA o valor devido será cobrado administrativa e/ou judicialmente.</text:p>
      <text:p text:style-name="P11"/>
      <text:p text:style-name="P11">As sanções previstas acima poderão também ser aplicadas às empresas ou aos profissionais que, em razão dos contratos regidos por esta lei:</text:p>
      <text:p text:style-name="P11"/>
      <text:p text:style-name="P11">a) tenham sofrido condenação definitiva por praticarem, por meios dolosos, fraude fiscal no recolhimento de quaisquer tributos;</text:p>
      <text:p text:style-name="P11"/>
      <text:p text:style-name="P11">b) tenham praticado atos ilícitos visando a frustrar os objetivos da licitação; </text:p>
      <text:p text:style-name="P11"/>
      <text:p text:style-name="P11">c) demonstrem não possuir idoneidade para contratar com a Administração em virtude de atos ilícitos praticados.</text:p>
      <text:h text:style-name="P4" text:outline-level="4"/>
      <text:h text:style-name="P4" text:outline-level="4">CLÁUSULA DÉCIMA TERCEIRA – DAS DISPOSIÇÕES GERAIS.</text:h>
      <text:p text:style-name="P30"/>
      <text:p text:style-name="P11">Fica eleito o Foro de REGISTRO para dirimir dúvidas ou questões oriundas do presente contrato.</text:p>
      <text:p text:style-name="P11"/>
      <text:p text:style-name="P11">Caso haja divergência entre as cláusulas contratuais e a previsão editalícia, prevalecerá a regra posta no edital.</text:p>
      <text:p text:style-name="P11"/>
      <text:p text:style-name="P11">Estando as partes de pleno acordo com o avençado, firmam o presente em 03 (três) vias de igual teor, na presença das testemunhas que também assinam.</text:p>
      <text:p text:style-name="P11"/>
      <text:p text:style-name="P11"/>
      <text:p text:style-name="P11">Registro, 14 de setembro de 2020.</text:p>
      <text:p text:style-name="P11"><text:soft-page-break/></text:p>
      <text:p text:style-name="P6"/>
      <text:p text:style-name="P6"/>
      <text:p text:style-name="P6"/>
      <text:p text:style-name="P9">_____________________________________________________________</text:p>
      <text:p text:style-name="P7">CÂMARA MUNICIPAL DE REGISTRO</text:p>
      <text:p text:style-name="P8">EVERTON DE OLIVEIRA ADORNO</text:p>
      <text:p text:style-name="P8">Presidente</text:p>
      <text:p text:style-name="P24"/>
      <text:p text:style-name="P24"/>
      <text:p text:style-name="P24"/>
      <text:p text:style-name="P25"/>
      <text:p text:style-name="P25">___________________________________________________</text:p>
      <text:p text:style-name="P26">AUTO POSTO TIO BEBA LTDA</text:p>
      <text:p text:style-name="P26">JOSÉ FERREIRA BARROS</text:p>
      <text:p text:style-name="P26">Sócio-Administrador</text:p>
      <text:p text:style-name="P11"/>
      <text:p text:style-name="P11"/>
      <text:p text:style-name="P28">Testemunhas:</text:p>
      <text:p text:style-name="P28"/>
      <text:p text:style-name="P28"/>
      <text:p text:style-name="P28"/>
      <text:p text:style-name="P11">_____________________________ <text:s text:c="20"/>_____________________________</text:p>
      <text:p text:style-name="P11">Nome:<text:tab/><text:tab/><text:tab/><text:tab/><text:tab/> <text:s text:c="16"/>Nome:</text:p>
      <text:p text:style-name="P11">R.G. nº<text:tab/><text:tab/><text:tab/><text:tab/><text:tab/><text:tab/> <text:s text:c="6"/>R.G. nº</text:p>
      <text:p text:style-name="P29"/>
      <text:p text:style-name="P29"/>
      <text:p text:style-name="P29">Visto e aprovado pelo Controlador Interno:</text:p>
      <text:p text:style-name="P29"/>
      <text:p text:style-name="P29"/>
      <text:p text:style-name="P29"/>
      <text:p text:style-name="P29"/>
      <text:p text:style-name="P26">___________________________________________________<text:line-break/>CARLOS EDUARDO PEREIRA DA SILVA DE ANDRADE</text:p>
      <text:p text:style-name="P40"><text:span text:style-name="T1">CRC/SP </text:span><text:span text:style-name="T13">xxxxxxxxxxx</text:span></text:p>
      <text:p text:style-name="P28"/>
      <text:p text:style-name="P28"/>
      <text:p text:style-name="P40"><text:span text:style-name="T3">Visto e aprovado pela Assessoria Jurídica</text:span><text:span text:style-name="T1">:</text:span></text:p>
      <text:p text:style-name="P24"/>
      <text:p text:style-name="P24"/>
      <text:p text:style-name="P24"/>
      <text:p text:style-name="P26"/>
      <text:p text:style-name="P35">___________________________________</text:p>
      <text:p text:style-name="P35">HANS GETHMANN NETTO</text:p>
      <text:p text:style-name="P41"><text:span text:style-name="T9">OAB/SP </text:span><text:span text:style-name="T14">xxxxxx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35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adrão" style:family="paragraph" style:parent-style-name="Standard" style:nex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ignature" style:family="paragraph" style:class="text">
      <style:paragraph-properties fo:margin-left="4.001cm" fo:margin-right="0cm" fo:line-height="0.423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3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3pt" style:font-size-asian="13pt" style:font-size-complex="13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size-asian="13pt" style:font-size-complex="13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Assinatura_20_Char" style:display-name="Assinatura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4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5" style:family="paragraph" style:parent-style-name="Header">
      <style:text-properties style:font-name-complex="Times New Roman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4" style:family="text">
      <style:text-properties fo:font-size="9pt" fo:font-style="italic" style:font-size-asian="9pt" style:font-style-asian="italic" style:font-size-complex="9pt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style:font-name="Times New Roman" style:font-name-complex="Times New Roman" style:font-size-complex="10pt"/>
    </style:style>
    <style:style style:name="MT7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6cm" fo:margin-bottom="0.46cm" fo:margin-left="2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54cm" fo:margin-top="0.441cm" style:dynamic-spacing="true"/>
      </style:footer-style>
    </style:page-layout>
  </office:automatic-styles>
  <office:master-styles>
    <style:master-page style:name="Standard" style:page-layout-name="Mpm1">
      <style:header>
        <text:p text:style-name="Sender"><text:bookmark-start text:name="_1040201875"/><draw:frame draw:style-name="Mfr1" draw:name="Quadro1" text:anchor-type="char" svg:x="3.175cm" svg:y="0.231cm" svg:width="14.601cm" svg:height="3.171cm" draw:z-index="5"><draw:text-box><text:h text:style-name="MP1" text:outline-level="2">Câmara <text:s/>Municipal <text:s/>de <text:s/>Registro</text:h><text:h text:style-name="Heading_20_3" text:outline-level="3"><text:span text:style-name="MT1">“ Vereador Daniel Aguilar de Souza ”</text:span></text:h><text:h text:style-name="Heading_20_3" text:outline-level="3"><text:span text:style-name="MT2">- <text:s/></text:span><text:span text:style-name="MT3"><text:s/></text:span><text:span text:style-name="MT2">E s t a d o <text:s text:c="3"/>d e <text:s text:c="3"/>S ã o <text:s text:c="3"/>P a u l o <text:s text:c="2"/>-</text:span></text:h><text:p text:style-name="MP2"><text:span text:style-name="MT4">Rua Shitiro Maeji, nº 459 - CEP 11.900-000 - TEL</text:span><text:span text:style-name="MT5"> (13) 3828-1100</text:span></text:p><text:p text:style-name="MP3">CNPJ (MF) 01.598.123/0001-39</text:p><text:p text:style-name="MP3">www.registro.sp.leg.br</text:p><text:p text:style-name="MP3"/><text:p text:style-name="MP4"/></draw:text-box></draw:frame><text:bookmark-end text:name="_1040201875"/><draw:frame draw:style-name="Mfr2" draw:name="Objeto1" text:anchor-type="as-char" svg:width="3.048cm" svg:height="2.642cm" draw:z-index="1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Texto_20_de_20_balão"><text:span text:style-name="MT6"><text:s text:c="4"/>A CAPITAL DO CHÁ</text:span></text:p>
        <text:p text:style-name="MP5"/>
      </style:header>
      <style:footer>
        <text:p text:style-name="MP6">Página <text:span text:style-name="MT7"><text:page-number text:select-page="current">6</text:page-number></text:span><text:s/>de <text:span text:style-name="MT7"><text:page-count style:num-format="1">6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19-10-23T11:46:00</meta:creation-date>
    <dc:date>2023-08-07T15:00:05.166000000</dc:date>
    <meta:print-date>2020-09-14T16:31:00</meta:print-date>
    <meta:editing-cycles>5</meta:editing-cycles>
    <meta:editing-duration>PT2H22M39S</meta:editing-duration>
    <meta:document-statistic meta:table-count="0" meta:image-count="0" meta:object-count="1" meta:page-count="6" meta:paragraph-count="95" meta:word-count="1617" meta:character-count="10717" meta:non-whitespace-character-count="9094"/>
    <meta:generator>LibreOffice/7.2.6.2$Windows_X86_64 LibreOffice_project/b0ec3a565991f7569a5a7f5d24fed7f52653d754</meta:generator>
  </office:meta>
</office:document-meta>
</file>