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style>
    <style:style style:name="P5" style:family="paragraph" style:parent-style-name="Standard">
      <style:paragraph-properties fo:text-align="justify" style:justify-single-word="false"/>
      <style:text-properties fo:font-size="12pt" style:font-size-asian="12pt" style:font-name-complex="Verdana" style:font-size-complex="12pt"/>
    </style:style>
    <style:style style:name="P6" style:family="paragraph" style:parent-style-name="Standard">
      <style:paragraph-properties fo:text-align="justify" style:justify-single-word="false" style:text-autospace="none"/>
      <style:text-properties fo:font-size="12pt" style:font-size-asian="12pt" style:font-size-complex="12pt" style:font-weight-complex="bold"/>
    </style:style>
    <style:style style:name="P7" style:family="paragraph" style:parent-style-name="Standard">
      <style:paragraph-properties fo:margin-left="1cm" fo:margin-right="0cm" fo:text-align="justify" style:justify-single-word="false" fo:text-indent="0cm" style:auto-text-indent="false" style:text-autospace="none"/>
      <style:text-properties fo:font-size="12pt" style:font-size-asian="12pt" style:font-size-complex="12pt" style:font-weight-complex="bold"/>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fo:text-align="justify" style:justify-single-word="false" style:text-autospace="none"/>
      <style:text-properties fo:font-size="12pt" style:font-size-asian="12pt" style:font-size-complex="12pt"/>
    </style:style>
    <style:style style:name="P10" style:family="paragraph" style:parent-style-name="Standard">
      <style:paragraph-properties fo:margin-left="1cm" fo:margin-right="0cm" fo:text-align="justify" style:justify-single-word="false" fo:text-indent="0cm" style:auto-text-indent="false" style:text-autospace="none"/>
      <style:text-properties fo:font-size="12pt" style:font-size-asian="12pt" style:font-size-complex="12pt"/>
    </style:style>
    <style:style style:name="P11" style:family="paragraph" style:parent-style-name="Standard">
      <style:paragraph-properties fo:margin-left="1cm" fo:margin-right="0cm" fo:text-align="justify" style:justify-single-word="false" fo:text-indent="0cm" style:auto-text-indent="false"/>
      <style:text-properties fo:font-size="12pt" style:font-size-asian="12pt" style:font-size-complex="12pt"/>
    </style:style>
    <style:style style:name="P12" style:family="paragraph" style:parent-style-name="Standard">
      <style:paragraph-properties fo:margin-left="1.244cm" fo:margin-right="0cm" fo:text-align="justify" style:justify-single-word="false" fo:text-indent="0cm" style:auto-text-indent="false"/>
      <style:text-properties fo:font-size="12pt" style:font-size-asian="12pt" style:font-size-complex="12pt"/>
    </style:style>
    <style:style style:name="P13" style:family="paragraph" style:parent-style-name="Standard">
      <style:paragraph-properties fo:margin-top="0cm" fo:margin-bottom="0.199cm" style:contextual-spacing="false" fo:text-align="justify" style:justify-single-word="false"/>
      <style:text-properties fo:font-size="12pt" style:font-size-asian="12pt" style:font-size-complex="12pt"/>
    </style:style>
    <style:style style:name="P14" style:family="paragraph" style:parent-style-name="Standard">
      <style:paragraph-properties fo:text-align="center" style:justify-single-word="false"/>
      <style:text-properties fo:font-size="12pt" style:font-size-asian="12pt" style:font-size-complex="12pt"/>
    </style:style>
    <style:style style:name="P15"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6" style:family="paragraph" style:parent-style-name="Standard">
      <style:paragraph-properties fo:margin-left="8.752cm" fo:margin-right="0cm" fo:text-align="justify" style:justify-single-word="false" fo:text-indent="0cm" style:auto-text-indent="false"/>
      <style:text-properties fo:font-size="12pt" fo:font-weight="bold" style:font-size-asian="12pt" style:font-weight-asian="bold" style:font-size-complex="12pt"/>
    </style:style>
    <style:style style:name="P17"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style:text-autospace="none"/>
      <style:text-properties fo:font-size="12pt" fo:font-weight="bold" style:font-size-asian="12pt" style:font-weight-asian="bold" style:font-size-complex="12pt" style:font-weight-complex="bold"/>
    </style:style>
    <style:style style:name="P20" style:family="paragraph" style:parent-style-name="Standard">
      <style:paragraph-properties fo:line-height="15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text-properties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23"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4" style:family="paragraph" style:parent-style-name="Standard">
      <style:paragraph-properties fo:text-align="justify" style:justify-single-word="false"/>
      <style:text-properties fo:font-size="12pt" fo:font-weight="bold" style:font-size-asian="12pt" style:font-weight-asian="bold" style:font-name-complex="Verdana" style:font-size-complex="12pt" style:font-weight-complex="bold"/>
    </style:style>
    <style:style style:name="P25" style:family="paragraph" style:parent-style-name="Standard">
      <style:paragraph-properties fo:text-align="center" style:justify-single-word="false"/>
      <style:text-properties fo:font-size="12pt" fo:language="en" fo:country="US" style:font-size-asian="12pt" style:font-size-complex="12pt"/>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style:font-name="Verdana" fo:font-size="12pt" style:font-size-asian="12pt" style:font-name-complex="Verdana" style:font-size-complex="12pt"/>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ext-autospace="none"/>
    </style:style>
    <style:style style:name="P30" style:family="paragraph" style:parent-style-name="Standard">
      <style:paragraph-properties fo:margin-left="1.249cm" fo:margin-right="0cm" fo:text-align="justify" style:justify-single-word="false" fo:text-indent="0cm" style:auto-text-indent="false"/>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P33" style:family="paragraph" style:parent-style-name="Standard">
      <style:text-properties fo:font-size="9pt" fo:font-style="italic" style:font-size-asian="9pt" style:font-style-asian="italic" style:font-style-complex="italic"/>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12pt"/>
    </style:style>
    <style:style style:name="T4" style:family="text">
      <style:text-properties fo:font-size="12pt" style:font-size-asian="12pt" style:font-size-complex="12pt" style:font-weight-complex="bold"/>
    </style:style>
    <style:style style:name="T5" style:family="text">
      <style:text-properties fo:font-size="12pt" style:font-size-asian="12pt" style:font-name-complex="Verdana"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weight="bold" style:font-size-asian="12pt" style:font-weight-asian="bold" style:font-size-complex="12pt"/>
    </style:style>
    <style:style style:name="T9" style:family="text">
      <style:text-properties fo:font-size="12pt" fo:font-style="italic" style:font-size-asian="12pt" style:font-style-asian="italic" style:font-size-complex="12pt"/>
    </style:style>
    <style:style style:name="T10" style:family="text">
      <style:text-properties fo:font-size="12pt" fo:font-style="italic" style:font-size-asian="12pt" style:font-style-asian="italic" style:font-size-complex="12pt" style:font-weight-complex="bold"/>
    </style:style>
    <style:style style:name="T11" style:family="text">
      <style:text-properties fo:font-size="12pt" fo:language="en" fo:country="US" style:font-size-asian="12pt" style:font-size-complex="12pt"/>
    </style:style>
    <style:style style:name="T12" style:family="text">
      <style:text-properties fo:font-weight="bold" style:font-weight-asian="bold"/>
    </style:style>
    <style:style style:name="T13" style:family="text">
      <style:text-properties fo:color="#b2b2b2" loext:opacity="100%" fo:font-size="12pt" fo:background-color="#b2b2b2" loext:char-shading-value="0" style:font-size-asian="12pt" style:font-size-complex="12pt"/>
    </style:style>
    <style:style style:name="T14" style:family="text">
      <style:text-properties fo:color="#b2b2b2" loext:opacity="100%" fo:font-size="12pt" fo:language="en" fo:country="US" fo:background-color="#b2b2b2" loext:char-shading-value="0" style:font-size-asian="12pt" style:font-size-complex="12pt"/>
    </style:style>
    <style:style style:name="T15" style:family="text">
      <style:text-properties style:font-name="Verdana" fo:font-size="12pt" style:font-size-asian="12pt" style:font-name-complex="Verdana" style:font-size-complex="12pt"/>
    </style:style>
    <style:style style:name="T16" style:family="text">
      <style:text-properties style:font-name-complex="Verdana"/>
    </style:style>
    <style:style style:name="T17" style:family="text">
      <style:text-properties fo:font-size="10pt" style:text-underline-style="solid" style:text-underline-width="auto" style:text-underline-color="font-color" style:font-size-asian="10pt"/>
    </style:style>
    <style:style style:name="T18"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T19" style:family="text">
      <style:text-properties fo:font-size="9pt" fo:font-style="italic" style:font-size-asian="9pt" style:font-style-asian="italic" style:font-size-complex="9pt"/>
    </style:style>
    <style:style style:name="T20" style:family="text">
      <style:text-properties fo:font-size="9pt" fo:language="none" fo:country="none" fo:font-style="italic" style:font-size-asian="9pt" style:language-asian="none" style:country-asian="none" style:font-style-asian="italic" style:font-size-complex="9pt"/>
    </style:style>
    <style:style style:name="T21" style:family="text">
      <style:text-properties style:font-name="Times New Roman" style:font-name-complex="Times New Roman" style:font-size-complex="10pt"/>
    </style:style>
    <style:style style:name="T22" style:family="text">
      <style:text-properties style:font-name="Times New Roman" fo:font-size="7.5pt" style:font-size-asian="7.5pt" style:font-name-complex="Times New Roman" style:font-size-complex="7.5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5cm" fo:border="none"/>
    </style:style>
    <style:style style:name="fr2" style:family="graphic" style:parent-style-name="OLE">
      <style:graphic-properties fo:margin-left="0cm" fo:margin-right="0cm" fo:margin-top="0cm" fo:margin-bottom="0cm" style:vertical-pos="top" style:vertical-rel="baseline" fo:padding="0.002cm" fo:border="none" draw:visible-area-left="0cm" draw:visible-area-top="0cm" draw:visible-area-width="2.805cm" draw:visible-area-height="2.937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5">CONTRATO DE PRESTAÇÃO DE SERVIÇOS Nº 05/2020.</text:p>
      <text:p text:style-name="P15"/>
      <text:p text:style-name="P16">CONTRATO DE PRESTAÇÃO DE SERVIÇOS DE FORNECIMENTO DE LINK BACKUP DE ACESSO A INTERNET, FIRMADO ENTRE A CÂMARA MUNICIPAL DE REGISTRO E INFOVALE - TELECOM LTDA.</text:p>
      <text:p text:style-name="P15"/>
      <text:p text:style-name="P26"><text:span text:style-name="T2">Contrato que entre si celebram, de um lado como </text:span><text:span text:style-name="T6">CONTRATANTE</text:span><text:span text:style-name="T2"> - a </text:span><text:span text:style-name="T6">CÂMARA MUNICIPAL DE REGISTRO</text:span><text:span text:style-name="T2">, estabelecida à Rua Shitiro Maeji, n° 459, Centro, da Cidade de Registro, Estado de São Paulo - CEP: 11900-000 – Telefone: (13) 3828-1100, devidamente inscrita no MF com o CNPJ sob nº 01.598.123/0001-39, neste ato, representada por seu </text:span><text:span text:style-name="T6">Presidente, o Senhor </text:span><text:span text:style-name="T7">EVERTON DE OLIVEIRA ADORNO</text:span><text:span text:style-name="T2">, </text:span><text:span text:style-name="T13">xxxxxxx</text:span><text:span text:style-name="T2">, </text:span><text:span text:style-name="T13">xxxxxxx</text:span><text:span text:style-name="T2">, portador da cédula de identidade RG nº </text:span><text:span text:style-name="T13">xxxxxxxx</text:span><text:span text:style-name="T2"> </text:span><text:span text:style-name="T13">xxx</text:span><text:span text:style-name="T2">/</text:span><text:span text:style-name="T13">xx</text:span><text:span text:style-name="T2"> e inscrito no CPF sob o nº </text:span><text:span text:style-name="T13">xxxxxxxxxxxx</text:span><text:span text:style-name="T2">, e de outro doravante denominado simplesmente </text:span><text:span text:style-name="T6">CONTRATADA</text:span><text:span text:style-name="T2"> – Empresa </text:span><text:span text:style-name="T6">INFOVALE - TELECOM LTDA</text:span><text:span text:style-name="T9">, </text:span><text:span text:style-name="T2">inscrita no CNPJ sob o nº. 01.224.842/0001-90, estabelecida à Rua Amapá, nº 142 – Vila Cabral, no Município e Comarca de Registro – SP, neste ato representada pelo </text:span><text:span text:style-name="T6">Senhor Sócio Administrador, ROGER RODRIGUES MARTINS</text:span><text:span text:style-name="T2">, nacionalidade </text:span><text:span text:style-name="T13">xxxxxxxx</text:span><text:span text:style-name="T2">, estado civil </text:span><text:span text:style-name="T13">xxxxxxxxxxx</text:span><text:span text:style-name="T2">, profissão </text:span><text:span text:style-name="T13">xxxxxxxx</text:span><text:span text:style-name="T2">, residente e domiciliado à Rua </text:span><text:span text:style-name="T13">xxxxxxxxxxxxxxx</text:span><text:span text:style-name="T2">, n.º </text:span><text:span text:style-name="T13">xxxx</text:span><text:span text:style-name="T2">, no Município e Comarca de </text:span><text:span text:style-name="T13">xxxxxxxxx</text:span><text:span text:style-name="T2">, Estado de </text:span><text:span text:style-name="T13">xxxxxxxx</text:span><text:span text:style-name="T2"> , portador do RG nº </text:span><text:span text:style-name="T13">xxxxxxxxxxx</text:span><text:span text:style-name="T2"> </text:span><text:span text:style-name="T13">xxx</text:span><text:span text:style-name="T2">/</text:span><text:span text:style-name="T13">xx</text:span><text:span text:style-name="T2"> e do CPF nº </text:span><text:span text:style-name="T13">xxxxxxxxxxx</text:span><text:span text:style-name="T2">.</text:span></text:p>
      <text:p text:style-name="P27"/>
      <text:p text:style-name="P26"><text:span text:style-name="T2">As partes acima qualificadas, </text:span><text:span text:style-name="T6">após o Processo Administrativo nº 32/2020, Dispensa de Licitação nº 25/2020, da Câmara Municipal de Registro</text:span><text:span text:style-name="T2">, celebram entre si, o presente </text:span><text:span text:style-name="T6">CONTRATO DE PRESTAÇÃO DE SERVIÇOS</text:span><text:span text:style-name="T2">, com sujeição à Lei Federal nº. 8.666, de 21 de junho de 1993, e alterações posteriores, mediante as cláusulas e condições seguintes:</text:span></text:p>
      <text:p text:style-name="P8"/>
      <text:p text:style-name="P17">Cláusula Primeira – DO OBJETO</text:p>
      <text:p text:style-name="P29"><text:span text:style-name="T2">Constitui objeto do presente contrato a contratação de </text:span><text:span text:style-name="T5">empresa especializada em comunicação de dados, para o fornecimento e instalação de 01 (um) Link Backup de Acesso à Internet, 10Mbps full, IP público válido, conforme ANEXO, pelo período de 12 (doze) meses, para a Câmara Municipal de Registro</text:span><text:span text:style-name="T2">.</text:span></text:p>
      <text:p text:style-name="P9"/>
      <text:p text:style-name="P17">Cláusula Segunda – DO LOCAL E PRAZO DE EXECUÇÃO DOS SERVIÇOS</text:p>
      <text:p text:style-name="P9">Os serviços serão prestados nas dependências da Câmara Municipal de Registro, no ponto determinado de entrega e locação do conversor de sinal óptico, conforme solicitação da Secretaria Administrativa. E a prestação dos serviços serão contados a partir do recebimento da Ordem de Início de Execução dos Serviços, expedida pela Secretaria Administrativa da Câmara Municipal de Registro, podendo ser prorrogado em conformidade com a Lei Federal nº 8.666/93 e demais atualizações, desde que conveniente à Administração.</text:p>
      <text:p text:style-name="P9"/>
      <text:p text:style-name="P17">Cláusula Terceira – DO VALOR</text:p>
      <text:p text:style-name="P29"><text:span text:style-name="T4">O valor total máximo da execução do serviço ora contratado é de R$ 4.680,00 (quatro mil, seiscentos e oitenta reais), e o valor mensal de R$ 390,00 (trezentos e noventa reais), fixos e irreajustáveis. A </text:span><text:span text:style-name="T7">CONTRATADA</text:span><text:span text:style-name="T4"> fica obrigada a aceitar o pagamento de valor total pelos serviços menor ou igual ao indicado nesta Cláusula Terceira, e </text:span><text:span text:style-name="T2">constante do Processo Administrativo nº 32/2020, Dispensa de Licitação nº 25/2020, aceito pela CONTRATADA, entendido este como preço justo e suficiente para a total entrega do objeto.</text:span><text:span text:style-name="T4"> </text:span></text:p>
      <text:p text:style-name="P29"><text:soft-page-break/></text:p>
      <text:p text:style-name="P29"><text:span text:style-name="T7">Parágrafo Único –</text:span><text:span text:style-name="T4"> O preço referido no </text:span><text:span text:style-name="T10">caput, </text:span><text:span text:style-name="T4">além da mão de obra, materiais e todos os equipamentos necessários à execução dos serviços, bem como todas as despesas com transportes, seguros, equipamentos de segurança, impostos e/ou taxas e com outras pertinentes correrão por conta da </text:span><text:span text:style-name="T7">CONTRATADA</text:span><text:span text:style-name="T4">, que responderá pela realização das mesmas independentemente da manifestação do preposto da </text:span><text:span text:style-name="T7">CONTRATANTE</text:span><text:span text:style-name="T4">, sendo condição obrigatória para a realização dos respectivos pagamentos.</text:span></text:p>
      <text:p text:style-name="P6"/>
      <text:p text:style-name="P17">Cláusula Quarta – PAGAMENTO</text:p>
      <text:p text:style-name="P6">O pagamento será efetuado todo dia 10 (dez) de cada mês, referente a 01 (um) valor mensal <text:s/>do contrato, devendo a CONTRATADA apresentar esta e as medições mensais que evidenciarem o fornecimento, devidamente autorizado pelo Fiscal de Contrato designado, e apresentar nota fiscal dos serviços prestados à Diretoria Geral da Câmara Municipal de Registro, 05 (cinco) dias úteis precedentes a data do pagamento; salvo o pagamento da instalação que será feito em até 05 (cinco) dias úteis após conclusão, devidamente autorizado pelo Fiscal de Contrato designado, e com apresentação da nota fiscal dos serviços prestados.</text:p>
      <text:p text:style-name="P17"/>
      <text:p text:style-name="P17">Cláusula Quinta – DO RECURSO FINANCEIRO</text:p>
      <text:p text:style-name="P6">O recurso financeiro para atendimento ao objeto do presente exercício correrá por conta da previsão orçamentária: 01.01.00.01.031.0001.2003 – Manutenção da Câmara Municipal – Elemento 3.3.90.40 – Serviços de Tecnologia da Informação e Comunicação – Pessoa Jurídica (ficha 15).</text:p>
      <text:p text:style-name="P6"/>
      <text:p text:style-name="P17">Cláusula Sexta – DA PRAÇA DE PAGAMENTO</text:p>
      <text:p text:style-name="P6">Os pagamentos serão efetuados na Secretaria Administrativa da Câmara Municipal de Registro. </text:p>
      <text:p text:style-name="P17"/>
      <text:p text:style-name="P17">Cláusula Sétima – DAS OBRIGAÇÕES DA CONTRATADA</text:p>
      <text:p text:style-name="P8">Constituem obrigações da CONTRATADA:</text:p>
      <text:p text:style-name="P11">a) entregar os produtos de acordo com as especificações do edital de licitação;</text:p>
      <text:p text:style-name="P11">b) manter durante toda a execução do contrato, em compatibilidade com as obrigações por ela assumidas, todas as condições de habilitação e qualificação exigidas na licitação;</text:p>
      <text:p text:style-name="P11">c) apresentar, durante a execução do contrato, se solicitada, documentos que comprovem estarem cumprindo a legislação em vigor quanto às obrigações assumidas na presente licitação, em especial, encargos sociais, trabalhistas, previdenciários, tributários, fiscais e comerciais;</text:p>
      <text:p text:style-name="P10">d) assumir inteira responsabilidade pelas obrigações fiscais decorrentes da execução do presente contrato;</text:p>
      <text:p text:style-name="P7">e) prestar as informações e os esclarecimentos que venham a ser solicitados pela Câmara Municipal de Registro.</text:p>
      <text:p text:style-name="P6"/>
      <text:p text:style-name="P17">Cláusula Oitava – DAS OBRIGAÇÕES DA CONTRATANTE</text:p>
      <text:p text:style-name="P29"><text:span text:style-name="T4">A </text:span><text:span text:style-name="T7">CONTRATANTE </text:span><text:span text:style-name="T4">obriga-se a pagar pontualmente as medições dos serviços executados pela </text:span><text:span text:style-name="T7">CONTRATADA</text:span><text:span text:style-name="T4">, desde que atendidas as condições deste Instrumento.</text:span></text:p>
      <text:p text:style-name="P19"/>
      <text:p text:style-name="P17">Cláusula Nona – DA FISCALIZAÇÃO</text:p>
      <text:p text:style-name="P29"><text:span text:style-name="T4">A fiscalização da execução dos trabalhos da </text:span><text:span text:style-name="T7">CONTRATADA</text:span><text:span text:style-name="T4"> será exercida pela </text:span><text:span text:style-name="T7">CONTRATANTE</text:span><text:span text:style-name="T4">, através de agente por ela designado, o qual poderá, junto ao Representante da </text:span><text:span text:style-name="T7">CONTRATADA</text:span><text:span text:style-name="T4">, solicitar a correção de eventuais irregularidades que forem verificadas, as quais se não forem sanadas serão objeto de comunicação oficial à </text:span><text:span text:style-name="T7">CONTRATADA</text:span><text:span text:style-name="T4">, para aplicação das penalidades previstas neste Contrato.</text:span></text:p>
      <text:p text:style-name="P17"><text:soft-page-break/>Cláusula Décima – DAS PENALIDADES</text:p>
      <text:p text:style-name="P26"><text:span text:style-name="T4">A</text:span><text:span text:style-name="T7"> CONTRATADA</text:span><text:span text:style-name="T4"> estará sujeita, a critério da </text:span><text:span text:style-name="T7">CONTRATANTE</text:span><text:span text:style-name="T4">, as penalidades administrativas consignadas nos artigos 86, 87 e 88, da Lei nº 8.666/93 </text:span><text:span text:style-name="T2">e demais normas do Direito Público</text:span><text:span text:style-name="T4">.</text:span><text:span text:style-name="T2"> </text:span></text:p>
      <text:p text:style-name="P17"/>
      <text:p text:style-name="P17">Cláusula Décima Primeira – DA RESCISÃO DO CONTRATO</text:p>
      <text:p text:style-name="P29"><text:span text:style-name="T4">O presente contrato poderá ser rescindido, unilateralmente, pela </text:span><text:span text:style-name="T7">CONTRATANTE</text:span><text:span text:style-name="T4">, independentemente de aviso ou notificação judicial ou extrajudicial, nas seguintes hipóteses:</text:span></text:p>
      <text:p text:style-name="P29"><text:span text:style-name="T4">I – Por descumprimento ou cumprimento o irregular de quaisquer das cláusulas ou dispositivo do presente contrato pela </text:span><text:span text:style-name="T7">CONTRATADA</text:span><text:span text:style-name="T4">;</text:span></text:p>
      <text:p text:style-name="P29"><text:span text:style-name="T4">II – Pela decretação de falência, pedido de concordata, insolvência, liquidação judicial ou extrajudicial ou suspensão pelas autoridades competentes das atividades da </text:span><text:span text:style-name="T7">CONTRATADA.</text:span></text:p>
      <text:p text:style-name="P6">III – Pela dissolução da empresa contratada;</text:p>
      <text:p text:style-name="P6">IV – Nos demais casos previstos no artigo 78 da Lei Federal nº 8.666/93 e suas atualizações.</text:p>
      <text:p text:style-name="P6"/>
      <text:p text:style-name="P17">Cláusula Décima Segunda – DO FORO</text:p>
      <text:p text:style-name="P6">As partes elegem o Foro da Comarca de Registro, para dirimir quaisquer questões relativas ao presente contrato, o qual terá preferência sobre qualquer outro por mais privilegiado que seja.</text:p>
      <text:p text:style-name="P6">E assim, perfeitamente justos e contratados, firmam o presente instrumento em 03 (três) vias de igual teor de forma, depois de lido e devidamente conferido, de acordo com a Lei.</text:p>
      <text:p text:style-name="P8">Registro, 10 de junho de 2020.</text:p>
      <text:p text:style-name="P8"/>
      <text:p text:style-name="P8"/>
      <text:p text:style-name="P26"><text:span text:style-name="T2"><text:s/>__________________________________<text:tab/><text:tab/>___________________________________</text:span></text:p>
      <text:p text:style-name="P26"><text:span text:style-name="T2"><text:s text:c="3"/>EVERTON DE OLIVEIRA ADORNO<text:tab/><text:tab/> <text:s text:c="5"/>ROGER RODRIGUES MARTINS</text:span></text:p>
      <text:p text:style-name="P30"><text:span text:style-name="T2"><text:s text:c="11"/>Presidente<text:tab/><text:tab/><text:tab/><text:tab/><text:tab/> <text:s text:c="5"/>Sócio Administrador</text:span></text:p>
      <text:p text:style-name="Standard"><text:span text:style-name="T2"><text:s text:c="8"/>Câmara Municipal de Registro<text:tab/><text:tab/><text:tab/><text:tab/> <text:s text:c="3"/>Infovale - Telecom Ltda</text:span></text:p>
      <text:p text:style-name="P8"/>
      <text:p text:style-name="P8"/>
      <text:p text:style-name="P22">Testemunhas:</text:p>
      <text:p text:style-name="P22"/>
      <text:p text:style-name="P8">___________________________________<text:tab/><text:tab/>___________________________________</text:p>
      <text:p text:style-name="P8">Nome:<text:tab/><text:tab/><text:tab/><text:tab/><text:tab/><text:tab/><text:tab/>Nome:</text:p>
      <text:p text:style-name="P8">RG nº<text:tab/><text:tab/><text:tab/><text:tab/><text:tab/><text:tab/><text:tab/>RG nº</text:p>
      <text:p text:style-name="P12"/>
      <text:p text:style-name="P12"/>
      <text:p text:style-name="P15">Visto e aprovado pelo controlador interno:</text:p>
      <text:p text:style-name="P15"/>
      <text:p text:style-name="P15"/>
      <text:p text:style-name="P14">___________________________________________<text:line-break/>CARLOS EDUARDO PEREIRA S. de ANDRADE</text:p>
      <text:p text:style-name="P3"><text:span text:style-name="T2">CRC/SP </text:span><text:span text:style-name="T13">xxxxxxxxxx</text:span></text:p>
      <text:p text:style-name="P22"/>
      <text:p text:style-name="P22"/>
      <text:p text:style-name="P3"><text:span text:style-name="T6">Visto e aprovado pela Assessoria Jurídica</text:span><text:span text:style-name="T2">:</text:span></text:p>
      <text:p text:style-name="P22"/>
      <text:p text:style-name="P22"/>
      <text:p text:style-name="P25">__________________________________________</text:p>
      <text:p text:style-name="P25">HANS GETHMANN NETTO</text:p>
      <text:p text:style-name="P4"><text:span text:style-name="T11">OAB/SP <text:s/></text:span><text:span text:style-name="T14">xxxxxxxxxx</text:span></text:p>
      <text:p text:style-name="P15"><text:soft-page-break/>CONTRATO DE PRESTAÇÃO DE SERVIÇOS Nº 05/2020.</text:p>
      <text:p text:style-name="P15"/>
      <text:p text:style-name="P3"><text:span text:style-name="T6">ANEXO - </text:span><text:span text:style-name="T7">TERMO DE REFERÊNCIA</text:span></text:p>
      <text:p text:style-name="P20"/>
      <text:p text:style-name="P21">1. Objeto:</text:p>
      <text:p text:style-name="P8">Contratação de empresa especializada em comunicação de dados, para o fornecimento e instalação de 01 (um) Link Backup de Acesso à Internet sem franquias, via Fibra Óptica de 10Mbps de download, 10 Mbps para upload, 01 (um) IP público válido no protocolo IPv4 e o fornecimento dos equipamentos necessários à prestação do serviço, bem como a configuração e manutenção periódica dos equipamentos, pelo período de 12 (doze) meses, para a Câmara Municipal de Registro.</text:p>
      <text:p text:style-name="P8"/>
      <text:p text:style-name="P18">2. Justificativa:</text:p>
      <text:p text:style-name="P8">Garantir a comunicação de dados, voz, imagem e serviços que dependem do acesso à internet em alta velocidade, de forma ininterrupta e com mais qualidade, principalmente quando o fornecedor principal não o fizer.</text:p>
      <text:p text:style-name="P8"/>
      <text:p text:style-name="P18">3. Características do Serviço</text:p>
      <text:p text:style-name="P13">- Meio físico de comunicação entre a Contratante e a Contratada deverá ser através de enlace de fibra óptica e rede própria;</text:p>
      <text:p text:style-name="P13">- A Contratada não poderá filtrar, de nenhuma forma, os pacotes oriundos ou destinados à internet;</text:p>
      <text:p text:style-name="P13">- A Contratada não poderá estabelecer qualquer tipo de restrição ao uso do serviço contratado, seja de tempo de acesso, quantidade de dados trafegados, tipos de dados em trânsito, porta lógica ou serviço;</text:p>
      <text:p text:style-name="P13">- O fornecimento de todos os equipamentos necessários (roteador, modem, interface, cabos, conectores etc) para conexão com a Contratante, correrá por conta da Contratada;</text:p>
      <text:p text:style-name="P13">- A Contratada deverá fornecer um número de endereçamento IP público no formato IPv4;</text:p>
      <text:p text:style-name="P13">- Disponibilizar meios para receber solicitação de atendimento de manutenção e reclamações, com registro de data e hora de abertura do chamado, início e conclusão do atendimento;</text:p>
      <text:p text:style-name="P13">- Gerar históricos de utilização diária, aferição de velocidade, taxa de transmissão e taxa de erros, para comprovação de execução do serviço.</text:p>
      <text:p text:style-name="P18"/>
      <text:p text:style-name="P18">4. Interrupção do Serviços</text:p>
      <text:p text:style-name="P8">As eventuais interrupções do serviço contratado, cujas causas sejam atribuíveis à Contratada, deverão ser ressarcidas na forma de desconto nos valores mensais, a serem creditados no documento de cobrança do mês vigente.</text:p>
      <text:p text:style-name="P8">Todas as manutenções de caráter preditivo deverão ser comunicadas com um prazo de 30 (trinta dias) de antecedência, e deverão preferencialmente ocorrer nos dias não úteis.</text:p>
      <text:p text:style-name="P8">As manutenções de caráter corretivo devem ser avaliadas e comunicadas as previsões de tempo de interrupção do serviço em até 30 (trinta) minutos, contados a partir do conhecimento do fato, seja por meio da Contratante ou por outra fonte de notificação.</text:p>
      <text:p text:style-name="P8"/>
      <text:p text:style-name="P18">5. Valor do Contrato</text:p>
      <text:p text:style-name="P5">O valor máximo global que a administração pagará pelo serviço objeto será de R$ 4.680,00 (quatro mil, seiscentos e oitenta reais), sendo o valor máximo mensal de R$ 390,00 (trezentos e <text:soft-page-break/>noventa reais), conforme apurado no Processo administrativo nº 32/2020, desta Câmara Municipal.</text:p>
      <text:p text:style-name="P5"/>
      <text:p text:style-name="P24">6. Local de prestação do serviço/instalação</text:p>
      <text:p text:style-name="P5">O serviço contratado deverá ser instalado à Rua Shititro Maeji nº 459, 1º andar (sala do servidor de rede) – Centro – Registro/SP.</text:p>
      <text:p text:style-name="P5"/>
      <text:p text:style-name="P24">7. Prazo de instalação</text:p>
      <text:p text:style-name="P5">A conclusão da instalação dos equipamentos deverá ser comunicada por escrito pela Contratada à Contratante, onde o prazo máximo para conclusão da instalação do serviço contratado, bem como de todos os equipamentos, é de até 05 (cinco) dias úteis) após a assinatura deste Contrato.</text:p>
      <text:p text:style-name="P5">O não cumprimento do prazo para instalação do serviço contratado sem justificativa acarretará nas sanções previstas na Cláusula Décima – DAS PENALIDADES, deste Contrato.</text:p>
      <text:p text:style-name="P5"/>
      <text:p text:style-name="P24">8. Obrigações da contratante</text:p>
      <text:p text:style-name="P5">- Determinar responsável para o acompanhamento, fiscalização da execução do serviço contratado e o representante para fins de contato;</text:p>
      <text:p text:style-name="P5">- Comunicar formalmente qualquer anormalidade ocorrida na execução do serviço contratado;</text:p>
      <text:p text:style-name="P5">- Permitir o acesso dos técnicos habilitados devidamente identificados pela Contratada, para os serviços de manutenção preventiva e corretiva, ficando estes sujeitos a todas as normas da Contratante, de acesso, identificação, trânsito e permanência nas dependências.</text:p>
      <text:p text:style-name="P5"/>
      <text:p text:style-name="P24">9. Obrigações da contratada</text:p>
      <text:p text:style-name="P5">Constituem-se obrigações da contratada:</text:p>
      <text:p text:style-name="P5">- Cumprir os prazos e manter fornecimento adequado do serviço;</text:p>
      <text:p text:style-name="P5">- Disponibilizar SAC (serviço de atendimento ao consumidor) para registro das solicitações, no período mínimo diário entre 07h00min e 22h00min, durante o prazo de duração do contrato;</text:p>
      <text:p text:style-name="P5">- Oferecer suporte técnico para manutenção corretiva de eventuais interrupções, onde o tempo máximo para início do atendimento deverá ser de 1 (uma) hora, período iniciado pelo registro de solicitação pela Contratante;</text:p>
      <text:p text:style-name="P5">- Solucionar as eventuais interrupções no prazo determinado pela Contratada e aceito pela Contratante, período iniciado pelo registro de solicitação pela Contratante; </text:p>
      <text:p text:style-name="P5">- Oferecer suporte técnico e realizar manutenção preventiva para manter os serviços contratados, comunicados antecipadamente, conforme item 4 deste TERMO DE REFERÊNCIA, e aceito pela Contratante;</text:p>
      <text:p text:style-name="P5">- Não transferir para outrem, no todo ou parte, a execução do serviço contratado, salvo com autorização expressa da Contratante.</text:p>
      <text:p text:style-name="P5"/>
      <text:p text:style-name="P5"/>
      <text:p text:style-name="P8">__________________________________<text:tab/><text:tab/>___________________________________</text:p>
      <text:p text:style-name="P26"><text:span text:style-name="T2"><text:s text:c="3"/>EVERTON DE OLIVEIRA ADORNO<text:tab/><text:tab/> <text:s text:c="5"/>ROGER RODRIGUES MARTINS</text:span></text:p>
      <text:p text:style-name="P30"><text:span text:style-name="T2"><text:s text:c="11"/>Presidente<text:tab/><text:tab/><text:tab/><text:tab/><text:tab/> <text:s text:c="5"/>Sócio Administrador</text:span></text:p>
      <text:p text:style-name="Standard"><text:span text:style-name="T2"><text:s text:c="8"/>Câmara Municipal de Registro<text:tab/><text:tab/><text:tab/><text:tab/> <text:s text:c="3"/>Infovale - Telecom Ltda</text:span></text:p>
      <text:p text:style-name="P8"/>
      <text:p text:style-name="P8"/>
      <text:p text:style-name="P22">Testemunhas:</text:p>
      <text:p text:style-name="P22"/>
      <text:p text:style-name="P8">___________________________________<text:tab/><text:tab/>___________________________________</text:p>
      <text:p text:style-name="P8">Nome:<text:tab/><text:tab/><text:tab/><text:tab/><text:tab/><text:tab/><text:tab/>Nome:</text:p>
      <text:p text:style-name="P8">RG nº<text:tab/><text:tab/><text:tab/><text:tab/><text:tab/><text:tab/><text:tab/>RG nº</text:p>
      <text:p text:style-name="P12"><text:soft-page-break/></text:p>
      <text:p text:style-name="P15">Visto e aprovado pelo controlador interno:</text:p>
      <text:p text:style-name="P15"/>
      <text:p text:style-name="P15"/>
      <text:p text:style-name="P14">___________________________________________<text:line-break/>CARLOS EDUARDO PEREIRA S. de ANDRADE</text:p>
      <text:p text:style-name="P3"><text:span text:style-name="T2">CRC/SP </text:span><text:span text:style-name="T13">xxxxxxxxxx</text:span></text:p>
      <text:p text:style-name="P22"/>
      <text:p text:style-name="P22"/>
      <text:p text:style-name="P3"><text:span text:style-name="T6">Visto e aprovado pela Assessoria Jurídica</text:span><text:span text:style-name="T2">:</text:span></text:p>
      <text:p text:style-name="P22"/>
      <text:p text:style-name="P22"/>
      <text:p text:style-name="P25">__________________________________________</text:p>
      <text:p text:style-name="P25">HANS GETHMANN NETTO</text:p>
      <text:p text:style-name="P4"><text:span text:style-name="T11">OAB/SP </text:span><text:span text:style-name="T14">xxxxxxx</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1" fo:font-family="'Lucida Sans'" style:font-family-generic="swiss" style:font-pitch="variable" fo:font-size="12pt" style:font-size-asian="12pt" style:font-name-complex="Lucida Sans1" style:font-family-complex="'Lucida Sans'" style:font-family-generic-complex="swiss" style:font-pitch-complex="variabl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35% 100%"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ção" style:family="text">
      <style:text-properties fo:color="#2b579a" loext:opacity="100%" fo:background-color="#e6e6e6"/>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MP2" style:family="paragraph" style:parent-style-name="Standard">
      <style:paragraph-properties fo:text-align="center" style:justify-single-word="false"/>
    </style:style>
    <style:style style:name="MP3"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MP4" style:family="paragraph" style:parent-style-name="Standard">
      <style:text-properties fo:font-size="9pt" fo:font-style="italic" style:font-size-asian="9pt" style:font-style-asian="italic" style:font-style-complex="italic"/>
    </style:style>
    <style:style style:name="MP5" style:family="paragraph" style:parent-style-name="Footer">
      <style:paragraph-properties fo:text-align="center" style:justify-single-word="false"/>
    </style:style>
    <style:style style:name="MT1" style:family="text">
      <style:text-properties fo:font-size="12pt" style:font-size-asian="12pt"/>
    </style:style>
    <style:style style:name="MT2" style:family="text">
      <style:text-properties fo:font-size="10pt" style:text-underline-style="solid" style:text-underline-width="auto" style:text-underline-color="font-color" style:font-size-asian="10pt"/>
    </style:style>
    <style:style style:name="MT3"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MT4" style:family="text">
      <style:text-properties fo:font-size="9pt" fo:font-style="italic" style:font-size-asian="9pt" style:font-style-asian="italic" style:font-size-complex="9pt"/>
    </style:style>
    <style:style style:name="MT5" style:family="text">
      <style:text-properties fo:font-size="9pt" fo:language="none" fo:country="none" fo:font-style="italic" style:font-size-asian="9pt" style:language-asian="none" style:country-asian="none" style:font-style-asian="italic" style:font-size-complex="9pt"/>
    </style:style>
    <style:style style:name="MT6" style:family="text">
      <style:text-properties style:font-name="Times New Roman" style:font-name-complex="Times New Roman" style:font-size-complex="10pt"/>
    </style:style>
    <style:style style:name="MT7" style:family="text">
      <style:text-properties style:font-name="Times New Roman" fo:font-size="7.5pt" style:font-size-asian="7.5pt" style:font-name-complex="Times New Roman" style:font-size-complex="7.5pt"/>
    </style:style>
    <style:style style:name="MT8" style:family="text">
      <style:text-properties fo:font-size="12pt" fo:font-weight="bold" style:font-size-asian="12pt" style:font-weight-asian="bold" style:font-size-complex="12pt" style:font-weight-complex="bold"/>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5cm" fo:border="none"/>
    </style:style>
    <style:style style:name="Mfr2" style:family="graphic" style:parent-style-name="OLE">
      <style:graphic-properties fo:margin-left="0cm" fo:margin-right="0cm" fo:margin-top="0cm" fo:margin-bottom="0cm" style:vertical-pos="top" style:vertical-rel="baseline" fo:padding="0.002cm" fo:border="none" draw:visible-area-left="0cm" draw:visible-area-top="0cm" draw:visible-area-width="2.805cm" draw:visible-area-height="2.937cm" draw:ole-draw-aspect="1"/>
    </style:style>
    <style:page-layout style:name="Mpm1">
      <style:page-layout-properties fo:page-width="21.001cm" fo:page-height="29.7cm" style:num-format="1" style:print-orientation="portrait" fo:margin-top="0.4cm" fo:margin-bottom="0.4cm" fo:margin-left="2.499cm" fo:margin-right="1.799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7cm" fo:margin-bottom="0.272cm" style:dynamic-spacing="true"/>
      </style:header-style>
      <style:footer-style>
        <style:header-footer-properties fo:min-height="0.439cm" fo:margin-top="0.34cm" style:dynamic-spacing="true"/>
      </style:footer-style>
    </style:page-layout>
  </office:automatic-styles>
  <office:master-styles>
    <style:master-page style:name="Standard" style:page-layout-name="Mpm1">
      <style:header>
        <text:p text:style-name="Sender"><draw:frame draw:style-name="Mfr1" draw:name="Quadro1" text:anchor-type="char" svg:x="2.771cm" svg:y="0.014cm" svg:width="13.742cm" svg:height="3.127cm" draw:z-index="5"><draw:text-box><text:h text:style-name="MP1" text:outline-level="2">Câmara <text:s/>Municipal <text:s/>de <text:s/>Registro</text:h><text:h text:style-name="Heading_20_3" text:outline-level="3"><text:span text:style-name="MT1">“ Vereador Daniel Aguilar de Souza <text:s/>”</text:span></text:h><text:h text:style-name="Heading_20_3" text:outline-level="3"><text:span text:style-name="MT2">- <text:s/></text:span><text:span text:style-name="MT3"><text:s/></text:span><text:span text:style-name="MT2">E s t a d o <text:s text:c="3"/>d e <text:s text:c="3"/>S ã o <text:s text:c="3"/>P a u l o <text:s text:c="2"/>-</text:span></text:h><text:p text:style-name="MP2"><text:span text:style-name="MT4">Rua Shitiro Maeji, nº 459 - CEP 11.900-000 <text:s/>- <text:s/>TEL</text:span><text:span text:style-name="MT5"> (13) 3828-1100</text:span></text:p><text:p text:style-name="MP3">CNPJ <text:s/>01.598.123/0001-39</text:p><text:p text:style-name="MP3">www.registro.sp.leg.br</text:p><text:p text:style-name="MP3"/><text:p text:style-name="MP4"/></draw:text-box></draw:frame><draw:frame draw:style-name="Mfr2" draw:name="Objeto1" text:anchor-type="as-char" svg:width="2.596cm" svg:height="2.745cm" draw:z-index="11"><draw:object-ole xlink:href="./Object 2" xlink:type="simple" xlink:show="embed" xlink:actuate="onLoad"/><draw:image xlink:href="./ObjectReplacements/Object 2" xlink:type="simple" xlink:show="embed" xlink:actuate="onLoad"/></draw:frame></text:p>
        <text:p text:style-name="Texto_20_de_20_balão"><text:span text:style-name="MT6"><text:s/></text:span><text:span text:style-name="MT7">A CAPITAL DO CHÁ</text:span></text:p>
        <text:p text:style-name="Header"/>
      </style:header>
      <style:footer>
        <text:p text:style-name="MP5">Página <text:span text:style-name="MT8"><text:page-number text:select-page="current">6</text:page-number></text:span><text:s/>de <text:span text:style-name="MT8"><text:page-count style:num-format="1">6</text:page-count></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AMARA MUNICIPAL</meta:initial-creator>
    <meta:creation-date>2017-08-02T18:31:00</meta:creation-date>
    <dc:date>2023-08-07T14:52:15.716000000</dc:date>
    <meta:print-date>2019-05-09T14:36:00</meta:print-date>
    <meta:editing-cycles>10</meta:editing-cycles>
    <meta:editing-duration>PT2H44M24S</meta:editing-duration>
    <meta:document-statistic meta:table-count="0" meta:image-count="0" meta:object-count="1" meta:page-count="6" meta:paragraph-count="116" meta:word-count="1991" meta:character-count="13796" meta:non-whitespace-character-count="11744"/>
    <meta:generator>LibreOffice/7.2.6.2$Windows_X86_64 LibreOffice_project/b0ec3a565991f7569a5a7f5d24fed7f52653d754</meta:generator>
  </office:meta>
</office:document-meta>
</file>