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S Mincho" svg:font-family="'MS Mincho'" style:font-family-generic="modern"/>
    <style:font-face style:name="Minion Pro" svg:font-family="'Minion Pro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pica" svg:font-family="pica, 'Roman 10cpi'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0.751cm" fo:margin-right="0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paragraph-properties fo:margin-left="-1cm" fo:margin-right="0cm" fo:text-indent="0cm" style:auto-text-indent="false"/>
    </style:style>
    <style:style style:name="P5" style:family="paragraph" style:parent-style-name="Header">
      <style:text-properties fo:font-size="8pt" style:font-size-asian="8pt" style:font-size-complex="8pt"/>
    </style:style>
    <style:style style:name="P6" style:family="paragraph" style:parent-style-name="Heading_20_1" style:master-page-name="Standard">
      <style:paragraph-properties fo:text-align="start" style:justify-single-word="false" style:page-number="1"/>
      <style:text-properties fo:font-size="13pt" style:font-size-asian="13pt" style:font-size-complex="13pt"/>
    </style:style>
    <style:style style:name="P7" style:family="paragraph" style:parent-style-name="Heading_20_2" style:list-style-name="WW8Num3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P8" style:family="paragraph" style:parent-style-name="Heading_20_3" style:list-style-name="WW8Num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Heading_20_4">
      <style:paragraph-properties fo:margin-left="0.501cm" fo:margin-right="0.249cm" fo:text-indent="0cm" style:auto-text-indent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/>
    </style:style>
    <style:style style:name="P10" style:family="paragraph" style:parent-style-name="Heading_20_4">
      <style:paragraph-properties fo:margin-left="0cm" fo:margin-right="0.249cm" fo:text-align="start" style:justify-single-word="false" fo:text-indent="0cm" style:auto-text-indent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/>
    </style:style>
    <style:style style:name="P11" style:family="paragraph" style:parent-style-name="Heading_20_4">
      <style:paragraph-properties fo:margin-left="0.501cm" fo:margin-right="0.249cm" fo:text-indent="0cm" style:auto-text-indent="false"/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/>
    </style:style>
    <style:style style:name="P12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fo:font-size="13pt" style:font-size-asian="13pt" style:font-name-complex="Times New Roman" style:font-size-complex="11pt"/>
    </style:style>
    <style:style style:name="P13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ignature">
      <style:paragraph-properties fo:margin-left="0cm" fo:margin-right="0cm" fo:line-height="10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style:font-name-complex="Times New Roman" style:font-size-complex="11pt"/>
    </style:style>
    <style:style style:name="P16" style:family="paragraph" style:parent-style-name="Standard">
      <style:paragraph-properties fo:margin-left="0.501cm" fo:margin-right="0.24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ize="13pt" style:font-size-asian="13pt" style:font-size-complex="13pt" style:font-style-complex="italic"/>
    </style:style>
    <style:style style:name="P18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Standard" style:list-style-name="WW8Num7">
      <style:paragraph-properties fo:margin-left="0.501cm" fo:margin-right="0.24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0.953cm"/>
          <style:tab-stop style:position="3.81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0.501cm" fo:margin-right="0.249cm" fo:text-align="justify" style:justify-single-word="false" fo:text-indent="0.042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.501cm" fo:margin-right="0.249cm" fo:text-align="justify" style:justify-single-word="false" fo:text-indent="-0.102cm" style:auto-text-indent="false"/>
      <style:text-properties fo:font-size="13pt" style:font-size-asian="13pt" style:font-size-complex="13pt"/>
    </style:style>
    <style:style style:name="P26" style:family="paragraph" style:parent-style-name="Standard" style:list-style-name="WW8Num4">
      <style:paragraph-properties fo:margin-left="1cm" fo:margin-right="0.24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margin-left="1cm" fo:margin-right="0.24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left="1cm" fo:margin-right="0.249cm" fo:text-align="justify" style:justify-single-word="false" fo:text-indent="0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30" style:family="paragraph" style:parent-style-name="Standard"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.249cm" fo:text-indent="0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3cm" fo:margin-right="0cm" fo:text-indent="0cm" style:auto-text-indent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7.354cm"/>
        </style:tab-stops>
      </style:paragraph-properties>
      <style:text-properties fo:font-size="13pt" fo:font-weight="bold" style:font-size-asian="13pt" style:font-weight-asian="bold" style:font-name-complex="Times New Roman" style:font-size-complex="13pt"/>
    </style:style>
    <style:style style:name="P36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39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547cm"/>
        </style:tab-stops>
      </style:paragraph-properties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40" style:family="paragraph" style:parent-style-name="Standard">
      <style:paragraph-properties fo:margin-left="0.501cm" fo:margin-right="0.249cm" fo:text-indent="0cm" style:auto-text-indent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41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42" style:family="paragraph" style:parent-style-name="Standard">
      <style:paragraph-properties fo:margin-left="2.251cm" fo:margin-right="0.249cm" fo:text-align="justify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style-complex="italic"/>
    </style:style>
    <style:style style:name="P43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4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text-transform="uppercase" fo:font-size="13pt" style:font-size-asian="13pt" style:font-size-complex="13pt"/>
    </style:style>
    <style:style style:name="P46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547cm"/>
        </style:tab-stops>
      </style:paragraph-properties>
      <style:text-properties fo:color="#000000" loext:opacity="100%" fo:font-size="13pt" style:font-size-asian="13pt" style:font-size-complex="13pt"/>
    </style:style>
    <style:style style:name="P47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8" style:family="paragraph" style:parent-style-name="Standard">
      <style:paragraph-properties fo:margin-left="0.501cm" fo:margin-right="0.249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501cm" fo:margin-right="0.249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50" style:family="paragraph" style:parent-style-name="Standard">
      <style:paragraph-properties fo:margin-left="0.501cm" fo:margin-right="0.249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501cm" fo:margin-right="0.249cm" fo:text-align="center" style:justify-single-word="false" fo:text-indent="0cm" style:auto-text-indent="false"/>
    </style:style>
    <style:style style:name="P5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5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54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5" style:family="paragraph" style:parent-style-name="Text_20_body">
      <style:paragraph-properties fo:margin-left="6.001cm" fo:margin-right="0cm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6" style:family="paragraph" style:parent-style-name="Text_20_body">
      <style:paragraph-properties fo:margin-left="8.251cm" fo:margin-right="0cm" fo:margin-top="0cm" fo:margin-bottom="0.212cm" style:contextual-spacing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7" style:family="paragraph" style:parent-style-name="Text_20_body">
      <style:paragraph-properties fo:margin-left="0.501cm" fo:margin-right="0.249cm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58" style:family="paragraph">
      <loext:graphic-properties draw:fill="none" draw:fill-color="#ffffff"/>
      <style:paragraph-properties style:writing-mode="lr-tb"/>
    </style:style>
    <style:style style:name="P59" style:family="paragraph">
      <style:paragraph-properties fo:text-align="center" style:punctuation-wrap="simple" style:writing-mode="lr-tb"/>
    </style:style>
    <style:style style:name="P60" style:family="paragraph">
      <loext:graphic-properties draw:fill="none" draw:fill-color="#ffffff"/>
      <style:paragraph-properties fo:text-align="center" style:punctuation-wrap="simple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style-complex="italic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name-complex="Times New Roman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style="italic" style:font-size-asian="13pt" style:font-style-asian="italic" style:font-size-complex="13pt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fo:color="#b2b2b2" loext:opacity="100%" fo:font-size="13pt" fo:background-color="#b2b2b2" loext:char-shading-value="0" style:font-size-asian="13pt" style:font-size-complex="13pt"/>
    </style:style>
    <style:style style:name="T16" style:family="text">
      <style:text-properties fo:color="#b2b2b2" loext:opacity="100%" fo:font-size="13pt" fo:language="en" fo:country="US" fo:background-color="#b2b2b2" loext:char-shading-value="0" style:font-size-asian="13pt" style:font-size-complex="13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3pt" style:font-size-asian="13pt" style:font-size-complex="13pt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0" style:family="text">
      <style:text-properties fo:text-transform="uppercase"/>
    </style:style>
    <style:style style:name="T21" style:family="text">
      <style:text-properties fo:font-size="12pt" style:font-size-asian="12pt"/>
    </style:style>
    <style:style style:name="T22" style:family="text">
      <style:text-properties fo:font-size="10pt" style:text-underline-style="solid" style:text-underline-width="auto" style:text-underline-color="font-color" style:font-size-asian="10pt"/>
    </style:style>
    <style:style style:name="T23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4" style:family="text">
      <style:text-properties fo:font-size="8.5pt" style:font-size-asian="8.5pt" style:font-size-complex="8.5pt"/>
    </style:style>
    <style:style style:name="T25" style:family="text">
      <style:text-properties style:use-window-font-color="true" loext:opacity="0%" style:font-name="Arial" fo:font-size="7.5pt" fo:language="pt" fo:country="BR" style:letter-kerning="true" style:font-name-asian="Times New Roman" style:font-size-asian="7.5pt" style:language-asian="zh" style:country-asian="CN" style:font-name-complex="Arial" style:font-size-complex="7.5pt" style:language-complex="ar" style:country-complex="SA"/>
    </style:style>
    <style:style style:name="T26" style:family="text">
      <style:text-properties style:use-window-font-color="true" loext:opacity="0%" style:font-name="Liberation Serif1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5cm" fo:border="none"/>
    </style:style>
    <style:style style:name="fr2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2.785cm" draw:visible-area-height="2.62cm" draw:ole-draw-aspect="1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1.095cm" fo:min-width="0.672cm" fo:padding-top="0.229cm" fo:padding-bottom="0.229cm" fo:padding-left="0.441cm" fo:padding-right="0.441cm" fo:wrap-option="no-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p text:style-name="P54">CONTRATO DE AQUISIÇÃO DE PRODUTOS Nº. 04/2020.</text:p>
      <text:p text:style-name="P55"/>
      <text:p text:style-name="P56">CONTRATO DE AQUISIÇÃO DE COMBUSTÍVEL AUTOMOTIVO PARA A FROTA DA CÂMARA MUNICIPAL DE REGISTRO, FIRMADO ENTRE A CÂMARA MUNICIPAL DE REGISTRO E AUTO POSTO MONTANA DE REGISTRO LTDA.</text:p>
      <text:p text:style-name="P35"/>
      <text:p text:style-name="P16"><text:span text:style-name="T1">Contrato que entre si celebram, de um lado como </text:span><text:span text:style-name="T6">CONTRATANTE</text:span><text:span text:style-name="T1"> - a </text:span><text:span text:style-name="T6">CÂMARA MUNICIPAL DE REGISTRO</text:span><text:span text:style-name="T1">, estabelecida à Rua Shitiro Maeji, n° 459, Centro, da Cidade de Registro, Estado de São Paulo - CEP: 11900-000 – Telefone: (13) 3828-1100, devidamente inscrita no MF com o CNPJ sob nº 01.598.123/0001-39, neste ato, representada por seu </text:span><text:span text:style-name="T6">Presidente, o Senhor EVERTON DE OLIVEIRA ADORNO</text:span><text:span text:style-name="T1">, brasileiro, portador da cédula de identidade RG nº </text:span><text:span text:style-name="T15">xxxxxxxxxxx</text:span><text:span text:style-name="T1"> – </text:span><text:span text:style-name="T15">xxxxxx</text:span><text:span text:style-name="T1"> e do CPF/MF nº </text:span><text:span text:style-name="T15">xxxxxxxxxxxxx</text:span><text:span text:style-name="T18">, e de outro doravante denominado simplesmente </text:span><text:span text:style-name="T6">CONTRATADA</text:span><text:span text:style-name="T1"> – a Empresa </text:span><text:span text:style-name="T6">AUTO POSTO MONTANA DE REGISTRO LTDA</text:span><text:span text:style-name="T9">, </text:span><text:span text:style-name="T1">inscrita no C.N.P.J./MF sob o nº. 02.819.644/0001-31, estabelecida à Rua Capitão João Pocci, nº 200 – Centro, no Município e Comarca de Registro, Estado de São Paulo, neste ato representada pela Senhora Sócia Administradora, Ester Fonseca, </text:span><text:span text:style-name="T15">xxxxxxxxxxxxxxxxxx</text:span><text:span text:style-name="T1">, residente e domiciliada à Rua </text:span><text:span text:style-name="T15">xxxxxxxxxxxxxx</text:span><text:span text:style-name="T1">, nº </text:span><text:span text:style-name="T15">xxxxxx</text:span><text:span text:style-name="T1"> – </text:span><text:span text:style-name="T15">xxxxxxxx</text:span><text:span text:style-name="T1">, no Município e Comarca de </text:span><text:span text:style-name="T15">xxxxxxx</text:span><text:span text:style-name="T1">, Estado de </text:span><text:span text:style-name="T15">xxxxxx</text:span><text:span text:style-name="T1">, portadora do R.G. nº </text:span><text:span text:style-name="T15">xxxxxxxxxxxxxx</text:span><text:span text:style-name="T1"> e do CPF/MF nº </text:span><text:span text:style-name="T15">xxxxxxxxxxxxxxxxx</text:span></text:p>
      <text:p text:style-name="P18"/>
      <text:p text:style-name="P16"><text:span text:style-name="T1">As partes acima qualificadas, </text:span><text:span text:style-name="T4">após o encerramento da cotação do Processo Administrativo nº 29/2020, da Câmara Municipal de Registro</text:span><text:span text:style-name="T1">, celebram entre si o presente </text:span><text:span text:style-name="T4">CONTRATO DE AQUISIÇÃO DE COMBUSTÍVEL AUTOMOTIVO</text:span><text:span text:style-name="T1">, com sujeição à Lei Federal nº. 8.666, de 21 de junho de 1993, e alterações, mediante as cláusulas e condições seguintes:</text:span></text:p>
      <text:h text:style-name="P9" text:outline-level="4"/>
      <text:h text:style-name="P9" text:outline-level="4">CLÁUSULA PRIMEIRA - DO OBJETO.</text:h>
      <text:p text:style-name="P38"/>
      <text:p text:style-name="P57">O presente contrato tem por objeto a aquisição de 800 (oitocentos) litros de combustíveis automotivos, sendo 500 (quinhentos) litros de etanol comum e 300 (trezentos) litros de gasolina comum para abastecimento dos veículos oficiais da Câmara Municipal de Registro, com entrega parcelada pelo período de 03 (três) meses, a contar da data de recebimento da ordem de início de execução, a ser expedida pela Diretoria Geral da Câmara Municipal de Registro.</text:p>
      <text:p text:style-name="P57"/>
      <text:h text:style-name="P11" text:outline-level="4"><text:soft-page-break/></text:h>
      <text:h text:style-name="P9" text:outline-level="4">CLÁUSULA SEGUNDA – DO LOCAL E DA FORMA DE EXECUÇÃO.</text:h>
      <text:p text:style-name="P38"/>
      <text:p text:style-name="P18"><text:bookmark-start text:name="_Hlk522175200"/>Os abastecimentos serão realizados diretamente nas bombas de combustível da CONTRATADA, no endereço indicado no Processo Administrativo nº 29/2020;</text:p>
      <text:p text:style-name="P18">O objeto do contrato será entregue de forma parcelada, de acordo com a necessidade administrativa da Contratante, sendo que os usuários deverão ser identificados e estar de posse da requisição de fornecimento com a devida autorização da Diretoria Geral, da Secretaria Administrativa ou do responsável pelo Setor de Frotas da Câmara Municipal de Registro. </text:p>
      <text:p text:style-name="P18"/>
      <text:p text:style-name="P42">CLÁUSULA TERCEIRA – <text:s/>DO VALOR DO CONTRATO</text:p>
      <text:p text:style-name="P17"><text:bookmark-end text:name="_Hlk522175200"/></text:p>
      <text:p text:style-name="P16"><text:span text:style-name="T1">O valor a ser pago pelo litro de </text:span><text:span text:style-name="T4">Etanol Comum</text:span><text:span text:style-name="T1"> será de </text:span><text:span text:style-name="T4">R$ 2,449</text:span><text:span text:style-name="T1"> (dois reais e quatrocentos e quarenta e nove milésimos) e pelo litro de </text:span><text:span text:style-name="T4">Gasolina Comum</text:span><text:span text:style-name="T1"> será de </text:span><text:span text:style-name="T4">R$ 3,649</text:span><text:span text:style-name="T1"> (três reais e seiscentos e quarenta e nove milésimos), perfazendo, portanto, o valor contratual máximo de </text:span><text:span text:style-name="T4">R$ 2.319,20 (dois mil, trezentos e dezenove reais e vinte centavos)</text:span><text:span text:style-name="T1">,</text:span><text:span text:style-name="T4"> </text:span><text:span text:style-name="T1">conforme proposta vencedora da </text:span><text:span text:style-name="T8">Dispensa de Licitação</text:span><text:span text:style-name="T6"> nº. 24/2020</text:span><text:span text:style-name="T1"> – </text:span><text:span text:style-name="T8">Processo Administrativo </text:span><text:span text:style-name="T6">nº. 29/2020</text:span><text:span text:style-name="T1">, aceito pela CONTRATADA, entendido este como preço justo e suficiente para a total entrega do objeto.</text:span></text:p>
      <text:p text:style-name="P19"/>
      <text:h text:style-name="P9" text:outline-level="4">CLÁUSULA QUARTA – <text:s/>DO RECURSO FINANCEIRO.</text:h>
      <text:p text:style-name="P40"/>
      <text:p text:style-name="P18">As despesas decorrentes do presente contrato ocorrerão por conta do seguinte recurso financeiro: Or: 01.01.00.01.031.0001.2003 – Manutenção da Câmara Municipal / Elemento da Despesa 3.3.90.30 – Material de Consumo – Ficha 11.</text:p>
      <text:p text:style-name="P45"/>
      <text:h text:style-name="P9" text:outline-level="4">CLÁUSULA QUINTA – DO PAGAMENTO.</text:h>
      <text:p text:style-name="P38"/>
      <text:p text:style-name="P18">O pagamento será efetuado todo dia 10 (dez) do mês subsequente ao de referência, mediante a entrega das notas fiscais à Secretaria Administrativa da Câmara Municipal de Registro, com antecedência mínima de 05 (cinco) dias úteis em relação à data de pagamento. </text:p>
      <text:p text:style-name="P18"/>
      <text:p text:style-name="P18">O documento fiscal deverá ser do estabelecimento da Contratada, e será recebido:</text:p>
      <text:p text:style-name="P18"/>
      <text:list xml:id="list3116718429" text:style-name="WW8Num7">
        <text:list-item>
          <text:p text:style-name="P20">Provisoriamente, para efeito de posterior verificação de compatibilidade com as quantidades informadas nas requisições entregues durante o mês de referência; e </text:p>
        </text:list-item>
      </text:list>
      <text:p text:style-name="P21"/>
      <text:list xml:id="list113012006133474" text:continue-numbering="true" text:style-name="WW8Num7">
        <text:list-item>
          <text:p text:style-name="P20">Definitivamente, após finalizada a verificação.</text:p>
        </text:list-item>
      </text:list>
      <text:p text:style-name="P19"/>
      <text:p text:style-name="P18">A CONTRATADA só poderá protocolar notas fiscais referentes à abastecimentos já realizados.</text:p>
      <text:h text:style-name="P9" text:outline-level="4"><text:soft-page-break/></text:h>
      <text:h text:style-name="P9" text:outline-level="4">CLÁUSULA SEXTA – DOS PRAZOS.</text:h>
      <text:p text:style-name="P38"/>
      <text:p text:style-name="P18">O prazo de vigência para o fornecimento do objeto do presente contrato é de 03 (três) meses, a contar da data do recebimento da ordem de início de execução - a ser expedida pela Diretoria Geral da Câmara Municipal de Registro.</text:p>
      <text:h text:style-name="P9" text:outline-level="4"/>
      <text:h text:style-name="P9" text:outline-level="4">CLÁUSULA SÉTIMA – DA GARANTIA DO MATERIAL.</text:h>
      <text:p text:style-name="P41"/>
      <text:p text:style-name="P29">Durante toda a vigência do contrato com a Câmara Municipal de Registro, a Contratada deverá garantir a qualidade dos combustíveis fornecidos pela sua rede credenciada, conforme especificações exigidas pela ANP – Agência Nacional do Petróleo, Gás Natural e Biocombustíveis.</text:p>
      <text:h text:style-name="P9" text:outline-level="4"/>
      <text:h text:style-name="P9" text:outline-level="4">CLÁUSULA OITAVA – DOS DIREITOS E DAS OBRIGAÇÕES.</text:h>
      <text:p text:style-name="P38"/>
      <text:p text:style-name="P16"><text:span text:style-name="T4">1 –</text:span><text:span text:style-name="T1"> </text:span><text:span text:style-name="T4">Dos Direitos</text:span></text:p>
      <text:p text:style-name="P18"/>
      <text:p text:style-name="P18">Constituem direitos da CONTRATANTE receber o objeto deste contrato nas condições avençadas e da CONTRATADA, perceber o valor ajustado na forma e no prazo convencionado.</text:p>
      <text:p text:style-name="P36"/>
      <text:p text:style-name="P36">2 – Das Obrigações</text:p>
      <text:p text:style-name="P36"/>
      <text:p text:style-name="P18">Constituem obrigações da CONTRATANTE:</text:p>
      <text:p text:style-name="P18"/>
      <text:p text:style-name="P22">a) efetuar o pagamento ajustado; e </text:p>
      <text:p text:style-name="P23"/>
      <text:p text:style-name="P22">b) dar, à CONTRATADA, as condições necessárias à regular execução do contrato.</text:p>
      <text:p text:style-name="P19"/>
      <text:p text:style-name="P18">Constituem obrigações da CONTRATADA:</text:p>
      <text:p text:style-name="P18"/>
      <text:p text:style-name="P18">a) entregar o objeto de acordo com as especificações deste contrato;</text:p>
      <text:p text:style-name="P24"/>
      <text:p text:style-name="P18">b) manter-se, durante toda a execução do contrato, em compatibilidade com as obrigações por ela assumidas;</text:p>
      <text:p text:style-name="P25"/>
      <text:p text:style-name="P18">c) apresentar, durante a execução do contrato, se solicitados, documentos que comprovem estar cumprindo a legislação em vigor quanto às obrigações quanto a encargos sociais, trabalhistas, previdenciários, tributários, fiscais e comerciais;</text:p>
      <text:p text:style-name="P18"/>
      <text:p text:style-name="P18">d) assumir inteira responsabilidade pelas obrigações fiscais decorrentes da execução do presente contrato. </text:p>
      <text:h text:style-name="P10" text:outline-level="4"><text:soft-page-break/></text:h>
      <text:h text:style-name="P9" text:outline-level="4">CLÁUSULA NONA – DA FISCALIZAÇÃO.</text:h>
      <text:p text:style-name="P39"/>
      <text:p text:style-name="P46">Não obstante o fato de a CONTRATADA ser a única e exclusiva responsável pelo fornecimento dos combustíveis, objeto desta contratação, a Câmara Municipal de Registro exercerá a mais ampla e completa fiscalização do contrato, através de agente por ela designado.</text:p>
      <text:p text:style-name="P47"/>
      <text:p text:style-name="P43">CLÁUSULA DÉCIMA – DA INEXECUÇÃO DO CONTRATO.</text:p>
      <text:p text:style-name="P18"/>
      <text:p text:style-name="P18">A CONTRATADA reconhece os direitos da Administração, em caso da rescisão administrativa, previstos no artigo 78 da Lei Federal nº. 8.666, de 21 de junho de 1993.</text:p>
      <text:p text:style-name="P30"/>
      <text:h text:style-name="P9" text:outline-level="4">CLÁUSULA DÉCIMA PRIMEIRA – DA RESCISÃO.</text:h>
      <text:p text:style-name="P38"/>
      <text:p text:style-name="P18">Este contrato poderá ser rescindido:</text:p>
      <text:p text:style-name="P18"/>
      <text:list xml:id="list2317014672" text:style-name="WW8Num4">
        <text:list-item>
          <text:p text:style-name="P26">Por ato unilateral da Contratante, nos casos dos incisos I a XII e XVII do artigo 78 da Lei Federal nº. 8.666, de 21 de junho de 1993;</text:p>
        </text:list-item>
      </text:list>
      <text:p text:style-name="P27"/>
      <text:list xml:id="list113013154279084" text:continue-numbering="true" text:style-name="WW8Num4">
        <text:list-item>
          <text:p text:style-name="P26">Amigavelmente, por acordo entre as partes, desde que haja conveniência para a Contratante; e </text:p>
        </text:list-item>
      </text:list>
      <text:p text:style-name="P27"/>
      <text:list xml:id="list113012087498527" text:continue-numbering="true" text:style-name="WW8Num4">
        <text:list-item>
          <text:p text:style-name="P26">Judicialmente, nos termos da legislação.</text:p>
        </text:list-item>
      </text:list>
      <text:p text:style-name="P28"/>
      <text:p text:style-name="P18">A rescisão deste contrato implicará retenção de créditos decorrentes da contratação, até o limite dos prejuízos causados à CONTRATANTE.</text:p>
      <text:h text:style-name="P9" text:outline-level="4"/>
      <text:h text:style-name="P9" text:outline-level="4">CLÁUSULA DÉCIMA SEGUNDA – DAS PENALIDADES E DAS MULTAS.</text:h>
      <text:p text:style-name="P38"/>
      <text:p text:style-name="P18">Em caso de inexecução do contrato, erro de execução, execução imperfeita, mora de execução, inadimplemento contratual ou não veracidade das informações prestadas, a CONTRATADA estará sujeita às sanções administrativas abaixo, garantida a prévia defesa: </text:p>
      <text:p text:style-name="P18"/>
      <text:p text:style-name="P18">I. Advertência; </text:p>
      <text:p text:style-name="P18"/>
      <text:p text:style-name="P18">II. Multa:</text:p>
      <text:p text:style-name="P18"/>
      <text:p text:style-name="P18">a) de 0,2 % sobre o valor total do contrato, por infração a qualquer cláusula ou condição deste contrato, aplicada em dobro na reincidência; </text:p>
      <text:p text:style-name="P18"/>
      <text:p text:style-name="P18"><text:soft-page-break/>b) de 10,0 % sobre o valor total do contrato, no caso de rescisão do contrato por ato unilateral da Administração, motivado por culpa da Contratada, não se eximindo a mesma das demais sanções cabíveis;</text:p>
      <text:p text:style-name="P18"/>
      <text:p text:style-name="P18">c) de 2,0 % sobre o valor total da proposta, no caso de a contratada não regularizar eventuais pendências em documentações relativas à regularidade fiscal;</text:p>
      <text:p text:style-name="P18"/>
      <text:p text:style-name="P18">d) de 10,0 % sobre o valor total da proposta, no caso de recusa injustificada da proponente adjudicatária em firmar o termo de contrato.</text:p>
      <text:p text:style-name="P18"/>
      <text:p text:style-name="P18">III. suspensão temporária de participação em licitação e impedimento de contratar com a Câmara Municipal de Registro por prazo não superior a dois anos;</text:p>
      <text:p text:style-name="P18"/>
      <text:p text:style-name="P18">IV. declaração de inidoneidade para licitar ou contratar com a Administração Pública, enquanto perdurarem os motivos determinantes da punição ou até que seja promovida a reabilitação perante a autoridade que aplicou a sanção, depois do ressarcimento à Administração pelos prejuízos resultantes e depois de decorrido o prazo da sanção aplicada com base no inciso anterior.</text:p>
      <text:p text:style-name="P18"/>
      <text:p text:style-name="P18">No processo de aplicação da sanção administrativa é assegurado o direito ao contraditório e à ampla defesa, facultada a defesa prévia do interessado no respectivo processo, no prazo de 05 (cinco) dias úteis.</text:p>
      <text:p text:style-name="P18"/>
      <text:p text:style-name="P18">O valor das multas aplicadas deverá ser recolhido no prazo de 05 (cinco) dias úteis, a contar do recebimento da notificação da decisão definitiva do processo administrativo.</text:p>
      <text:p text:style-name="P18"/>
      <text:p text:style-name="P18">Se o valor da multa não for pago, ou depositado, será automaticamente descontado do valor do pagamento a que a CONTRATADA fizer jus. Em caso de inexistência ou insuficiência de crédito da CONTRATADA o valor devido será cobrado administrativa e/ou judicialmente.</text:p>
      <text:p text:style-name="P18"/>
      <text:p text:style-name="P18">As sanções previstas acima poderão também ser aplicadas às empresas ou aos profissionais que, em razão dos contratos regidos por esta lei:</text:p>
      <text:p text:style-name="P18"/>
      <text:p text:style-name="P18">a) tenham sofrido condenação definitiva por praticarem, por meios dolosos, fraude fiscal no recolhimento de quaisquer tributos;</text:p>
      <text:p text:style-name="P18"/>
      <text:p text:style-name="P18">b) tenham praticado atos ilícitos visando a frustrar os objetivos desta contratação; </text:p>
      <text:p text:style-name="P18"/>
      <text:p text:style-name="P18">c) demonstrem não possuir idoneidade para contratar com a Administração em virtude de atos ilícitos praticados.</text:p>
      <text:h text:style-name="P9" text:outline-level="4"/>
      <text:p text:style-name="P41"/>
      <text:h text:style-name="P10" text:outline-level="4"><text:soft-page-break/></text:h>
      <text:h text:style-name="P9" text:outline-level="4">CLÁUSULA DÉCIMA TERCEIRA – DAS DISPOSIÇÕES GERAIS.</text:h>
      <text:p text:style-name="P38"/>
      <text:p text:style-name="P18">Fica eleito o Foro da Comarca de Registro para dirimir dúvidas ou questões oriundas do presente contrato, o qual terá preferência sobre qualquer outro por mais privilegiado que seja.</text:p>
      <text:p text:style-name="P18"/>
      <text:p text:style-name="P18">Estando as partes de pleno acordo com o avençado, firmam o presente em 03 (três) vias de igual teor, na presença das testemunhas que também assinam.</text:p>
      <text:p text:style-name="P18"/>
      <text:p text:style-name="P18"/>
      <text:p text:style-name="P18">Registro, ____ de __________ de 2020.</text:p>
      <text:p text:style-name="P18"/>
      <text:p text:style-name="P12"/>
      <text:p text:style-name="P12"/>
      <text:p text:style-name="P12"/>
      <text:p text:style-name="P15"/>
      <text:p text:style-name="P15"/>
      <text:p text:style-name="P15">_____________________________________________________________</text:p>
      <text:p text:style-name="P13">CÂMARA MUNICIPAL DE REGISTRO</text:p>
      <text:p text:style-name="P14">EVERTON DE OLIVEIRA ADORNO</text:p>
      <text:p text:style-name="P14">Presidente</text:p>
      <text:p text:style-name="P31"/>
      <text:p text:style-name="P31"/>
      <text:p text:style-name="P31"/>
      <text:p text:style-name="P32"/>
      <text:p text:style-name="P32">___________________________________________________</text:p>
      <text:p text:style-name="P33">AUTO POSTO MONTANA DE REGISTRO LTDA</text:p>
      <text:p text:style-name="P33">ESTER FONSECA</text:p>
      <text:p text:style-name="P33">Sócia-Administradora</text:p>
      <text:p text:style-name="P18"/>
      <text:p text:style-name="P18"/>
      <text:p text:style-name="P36">Testemunhas:</text:p>
      <text:p text:style-name="P36"/>
      <text:p text:style-name="P36"/>
      <text:p text:style-name="P36"/>
      <text:p text:style-name="P18">_____________________________ <text:s text:c="20"/>_____________________________</text:p>
      <text:p text:style-name="P18">Nome:<text:tab/><text:tab/><text:tab/><text:tab/><text:tab/> <text:s text:c="16"/>Nome:</text:p>
      <text:p text:style-name="P18">R.G. nº<text:tab/><text:tab/><text:tab/><text:tab/><text:tab/><text:tab/> <text:s text:c="6"/>R.G. nº</text:p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>Visto e aprovado pelo Controlador Interno:</text:p>
      <text:p text:style-name="P37"/>
      <text:p text:style-name="P37"/>
      <text:p text:style-name="P37"/>
      <text:p text:style-name="P37"/>
      <text:p text:style-name="P33">___________________________________________________<text:line-break/>CARLOS EDUARDO PEREIRA DA SILVA DE ANDRADE</text:p>
      <text:p text:style-name="P48"><text:span text:style-name="T1">CRC/SP </text:span><text:span text:style-name="T15">xxxxxxxx</text:span></text:p>
      <text:p text:style-name="P36"/>
      <text:p text:style-name="P36"/>
      <text:p text:style-name="P36"/>
      <text:p text:style-name="P48"><text:span text:style-name="T4">Visto e aprovado pela Assessoria Jurídica</text:span><text:span text:style-name="T1">:</text:span></text:p>
      <text:p text:style-name="P31"/>
      <text:p text:style-name="P31"/>
      <text:p text:style-name="P31"/>
      <text:p text:style-name="P33"/>
      <text:p text:style-name="P44">___________________________________</text:p>
      <text:p text:style-name="P44">HANS GETHMANN NETTO</text:p>
      <text:p text:style-name="P49"><text:span text:style-name="T11">OAB/SP </text:span><text:span text:style-name="T16">xxxxxxxx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S Mincho" svg:font-family="'MS Mincho'" style:font-family-generic="modern"/>
    <style:font-face style:name="Minion Pro" svg:font-family="'Minion Pro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pica" svg:font-family="pica, 'Roman 10cpi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swiss" style:font-pitch="variable" style:font-name-complex="Lucida Sans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style:text-position="-25% 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Normal_20__2b__20_Verdana" style:display-name="Normal + Verdana" style:family="paragraph" style:parent-style-name="Standard" style:list-style-name="WW8Num6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" style:font-family-generic-asian="modern" style:font-name-complex="Verdana" style:font-family-complex="Verdan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ß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ormalverdana" style:family="paragraph" style:parent-style-name="Standard">
      <style:paragraph-properties fo:margin-top="0.176cm" fo:margin-bottom="0.176cm" style:contextual-spacing="false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hyphenation-ladder-count="no-limit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ecuo_20_de_20_corpo_20_de_20_texto_20_3" style:display-name="WW-Recuo de corpo de texto 3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n" style:family="paragraph" style:parent-style-name="Standard" style:list-style-name="WW8Num5">
      <style:paragraph-properties fo:margin-left="2.312cm" fo:margin-right="0cm" fo:text-align="justify" style:justify-single-word="false" fo:orphans="0" fo:widows="0" fo:text-indent="-0.302cm" style:auto-text-indent="false"/>
      <style:text-properties style:font-weight-complex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0" style:family="paragraph" style:parent-style-name="Standard">
      <style:paragraph-properties style:line-height-at-least="0.423cm" fo:text-align="justify" style:justify-single-word="false" fo:orphans="0" fo:widows="0"/>
    </style:style>
    <style:style style:name="Normal1" style:family="paragraph" style:parent-style-name="Standard">
      <style:paragraph-properties fo:margin-left="0.7cm" fo:margin-right="0cm" fo:margin-top="0.212cm" fo:margin-bottom="0cm" style:contextual-spacing="false" fo:text-align="justify" style:justify-single-word="false" fo:orphans="0" fo:widows="0" fo:hyphenation-ladder-count="no-limit" fo:text-indent="-0.7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cuo_20_de_20_corpo_20_de_20_texto_20_31" style:display-name="Recuo de corpo de texto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family="Arial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margin-top="0.176cm" fo:margin-bottom="0.176cm" style:contextual-spacing="false" style:text-autospace="none" style:punctuation-wrap="simple"/>
      <style:text-properties style:font-size-complex="10pt"/>
    </style:style>
    <style:style style:name="BNDES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_5f_" style:display-name="_" style:family="paragraph" style:parent-style-name="Standard">
      <style:paragraph-properties fo:margin-left="1.6cm" fo:margin-right="0cm" fo:orphans="0" fo:widows="0" fo:text-indent="-1.053cm" style:auto-text-indent="false"/>
      <style:text-properties fo:language="en" fo:country="US" style:font-name-complex="Calibri" style:font-family-complex="Calibri" style:font-family-generic-complex="swiss" style:font-pitch-complex="variable" style:font-size-complex="10pt"/>
    </style:style>
    <style:style style:name="Padrão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m_20_marcadores" style:display-name="Com marcadores" style:family="paragraph" style:parent-style-name="Standard" style:list-style-name="WW8Num2">
      <style:paragraph-properties fo:margin-top="0cm" fo:margin-bottom="0.353cm" style:contextual-spacing="true" fo:line-height="115%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Corpo_20_de_20_texto_20_21" style:display-name="WW-Corpo de texto 21" style:family="paragraph" style:parent-style-name="Standard">
      <style:paragraph-properties style:line-height-at-least="0.635cm" fo:text-align="justify" style:justify-single-word="false" fo:orphans="0" fo:widows="0" fo:hyphenation-ladder-count="no-limit" style:text-autospace="non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L" style:family="paragraph">
      <style:paragraph-properties fo:margin-left="1.27cm" fo:margin-right="0cm" fo:line-heigh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pica" fo:font-family="pica, 'Roman 10cpi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pica" style:font-family-complex="pica, 'Roman 10cpi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_5b_Sem_20_estilo_20_de_20_parágrafo_5d_" style:display-name="[Sem estilo de parágrafo]" style:family="paragraph">
      <style:paragraph-properties fo:line-height="120%" fo:orphans="2" fo:widows="2" fo:hyphenation-ladder-count="no-limit" style:text-autospace="none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Minion Pro" style:font-family-complex="'Minion Pro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5b_Parágrafo_20_básico_5d_" style:display-name="[Parágrafo básico]" style:family="paragraph" style:parent-style-name="_5b_Sem_20_estilo_20_de_20_parágrafo_5d_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rpo_20_de_20_texto_20_212345" style:display-name="WW-Corpo de texto 212345" style:family="paragraph" style:parent-style-name="Standard">
      <style:paragraph-properties fo:hyphenation-ladder-count="no-limit"/>
      <style:text-properties fo:font-size="8pt" style:font-size-asian="8pt" style:font-size-complex="10pt" fo:hyphenate="false" fo:hyphenation-remain-char-count="2" fo:hyphenation-push-char-count="2" loext:hyphenation-no-caps="false"/>
    </style:style>
    <style:style style:name="Signature" style:family="paragraph" style:class="text">
      <style:paragraph-properties fo:margin-left="4.001cm" fo:margin-right="0cm" fo:line-height="0.423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>
      <style:text-properties fo:font-size="12pt" style:font-size-asian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fo:font-weight="normal" style:font-name-asian="Calibri" style:font-family-asian="Calibri" style:font-family-generic-asian="swiss" style:font-pitch-asian="variable" style:font-weight-asian="normal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3pt" style:font-size-asian="13pt" style:font-size-complex="13pt"/>
    </style:style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size="13pt" style:font-size-asian="13pt" style:font-size-complex="13pt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"/>
    <style:style style:name="grame" style:family="text" style:parent-style-name="Fonte_20_parág._20_padrão"/>
    <style:style style:name="spelle" style:family="text" style:parent-style-name="Fonte_20_parág._20_padrão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Cabeçalho_20_Char" style:display-name="Cabeçalho Char" style:family="text"/>
    <style:style style:name="Título_20_1_20_Char" style:display-name="Título 1 Char" style:family="text">
      <style:text-properties fo:font-size="12pt" fo:font-weight="bold" style:font-size-asian="12pt" style:font-weight-asian="bold" style:font-size-complex="12pt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orpo_20_de_20_texto_20_Char" style:display-name="Corpo de texto Char" style:family="text">
      <style:text-properties style:font-name="Lucida Sans" fo:font-family="'Lucida Sans'" style:font-family-generic="swiss" style:font-pitch="variable" fo:font-size="12pt" style:font-size-asian="12pt" style:font-name-complex="Lucida Sans" style:font-family-complex="'Lucida Sans'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1" style:family="text"/>
    <style:style style:name="WW-Link_20_da_20_Internet" style:display-name="WW-Link da Internet" style:family="text">
      <style:text-properties fo:color="#0000ff" loext:opacity="100%" fo:language="pt" fo:country="BR" style:text-underline-style="solid" style:text-underline-width="auto" style:text-underline-color="font-color" style:language-complex="pt" style:country-complex="BR"/>
    </style:style>
    <style:style style:name="st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Recuo_20_de_20_corpo_20_de_20_texto_20_3_20_Char1" style:display-name="Recuo de corpo de texto 3 Char1" style:family="text">
      <style:text-properties fo:font-size="8pt" style:font-size-asian="8pt" style:font-size-complex="8pt"/>
    </style:style>
    <style:style style:name="Texto_20_sem_20_Formatação_20_Char1" style:display-name="Texto sem Formatação Char1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ecxmsohyperlink" style:family="text"/>
    <style:style style:name="ecxmsohyperlinkfollowed" style:family="text"/>
    <style:style style:name="ecxestilodeemail18" style:family="text"/>
    <style:style style:name="ecxmsohyperlink1" style:family="text">
      <style:text-properties fo:color="#0000ff" loext:opacity="100%" style:text-underline-style="solid" style:text-underline-width="auto" style:text-underline-color="font-color"/>
    </style:style>
    <style:style style:name="ecxmsohyperlinkfollowed1" style:family="text">
      <style:text-properties fo:color="#800080" loext:opacity="100%" style:text-underline-style="solid" style:text-underline-width="auto" style:text-underline-color="font-color"/>
    </style:style>
    <style:style style:name="ecxestilodeemail181" style:family="text">
      <style:text-properties fo:color="#1f497d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fo:text-transform="uppercase" fo:font-size="24pt" style:font-size-asian="24pt" style:font-size-complex="12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size-complex="12pt" style:font-weight-complex="bold"/>
    </style:style>
    <style:style style:name="Assinatura_20_Char" style:display-name="Assinatura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5z0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102cm" fo:text-indent="-0.953cm" fo:margin-left="1.102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355cm" fo:text-indent="-1.905cm" fo:margin-left="2.355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225cm" fo:text-indent="-3.175cm" fo:margin-left="4.225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17cm" fo:text-indent="-0.318cm" fo:margin-left="1.5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ing_20_2" style:list-style-name="WW8Num3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MP3" style:family="paragraph" style:parent-style-name="Heading_20_3" style:list-style-name="WW8Num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Header">
      <style:text-properties fo:language="none" fo:country="none" style:language-asian="none" style:country-asian="none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punctuation-wrap="simple" style:writing-mode="lr-tb"/>
    </style:style>
    <style:style style:name="MP9" style:family="paragraph">
      <loext:graphic-properties draw:fill="none" draw:fill-color="#ffffff"/>
      <style:paragraph-properties fo:text-align="center" style:punctuation-wrap="simple" style:writing-mode="lr-tb"/>
    </style:style>
    <style:style style:name="MP10" style:family="paragraph" style:parent-style-name="Header">
      <style:paragraph-properties fo:margin-left="-1cm" fo:margin-right="0cm" fo:text-indent="0cm" style:auto-text-indent="false"/>
    </style:style>
    <style:style style:name="MP11" style:family="paragraph" style:parent-style-name="Header">
      <style:text-properties fo:font-size="8pt" style:font-size-asian="8pt" style:font-size-complex="8pt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4" style:family="text">
      <style:text-properties style:use-window-font-color="true" loext:opacity="0%" style:font-name="Arial" fo:font-size="7.5pt" fo:language="pt" fo:country="BR" style:letter-kerning="true" style:font-name-asian="Times New Roman" style:font-size-asian="7.5pt" style:language-asian="zh" style:country-asian="CN" style:font-name-complex="Arial" style:font-size-complex="7.5pt" style:language-complex="ar" style:country-complex="SA"/>
    </style:style>
    <style:style style:name="MT5" style:family="text">
      <style:text-properties style:use-window-font-color="true" loext:opacity="0%" style:font-name="Liberation Serif1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MT6" style:family="text">
      <style:text-properties fo:font-size="8.5pt" style:font-size-asian="8.5pt" style:font-size-complex="8.5pt"/>
    </style:style>
    <style:style style:name="MT7" style:family="text">
      <style:text-properties fo:font-weight="bold" style:font-weight-asian="bold" style:font-weight-complex="bold"/>
    </style:style>
    <style:style style:name="Mfr1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2.785cm" draw:visible-area-height="2.62cm" draw:ole-draw-aspect="1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5cm" fo:border="none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1.095cm" fo:min-width="0.672cm" fo:padding-top="0.229cm" fo:padding-bottom="0.229cm" fo:padding-left="0.441cm" fo:padding-right="0.441cm" fo:wrap-option="no-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319cm" fo:margin-bottom="0.46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2cm" fo:margin-bottom="0.083cm" style:dynamic-spacing="true"/>
      </style:header-style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char" svg:x="-0.383cm" svg:y="0.101cm" svg:width="2.88cm" svg:height="2.725cm" draw:z-index="20"><draw:object-ole xlink:href="./Object 1" xlink:type="simple" xlink:show="embed" xlink:actuate="onLoad"/><draw:image xlink:href="./ObjectReplacements/Object 1" xlink:type="simple" xlink:show="embed" xlink:actuate="onLoad"/><draw:contour-polygon svg:width="17.42cm" svg:height="16.404cm" svg:viewBox="0 0 17420 16404" draw:points="16,0 16,16404 17436,16404 17436,0" draw:recreate-on-edit="false"/></draw:frame><draw:frame draw:style-name="Mfr2" draw:name="Quadro1" text:anchor-type="char" svg:x="2.517cm" svg:y="0.014cm" svg:width="13.887cm" svg:height="3.152cm" draw:z-index="6"><draw:text-box><text:list xml:id="list773845192" text:style-name="WW8Num3"><text:list-item><text:list><text:list-item><text:h text:style-name="MP2" text:outline-level="2">Câmara <text:s/>Municipal <text:s/>de <text:s/>Registro</text:h><text:list><text:list-item><text:h text:style-name="MP3" text:outline-level="3"><text:span text:style-name="MT1">“ <text:s/>Vereador Daniel Aguilar de Souza <text:s/>”</text:span></text:h></text:list-item><text:list-item><text:h text:style-name="MP3" text:outline-level="3"><text:span text:style-name="MT2">- <text:s/></text:span><text:span text:style-name="MT3"><text:s/></text:span><text:span text:style-name="MT2">E s t a d o <text:s text:c="3"/>d e <text:s text:c="3"/>S ã o <text:s text:c="3"/>P a u l o <text:s text:c="2"/>-</text:span></text:h></text:list-item></text:list></text:list-item></text:list></text:list-item></text:list><text:p text:style-name="MP4">Rua Shitiro Maeji, nº 459 - CEP 11.900-000 <text:s text:c="2"/>- <text:s text:c="2"/>TEL (13) 3828-1100</text:p><text:p text:style-name="MP5">CNPJ <text:s/>01.598.123/0001-39</text:p><text:p text:style-name="MP5">www.registro.sp.leg.br</text:p></draw:text-box></draw:frame></text:p>
        <text:p text:style-name="MP6"><draw:g text:anchor-type="char" draw:z-index="13" draw:name="Agrupar 2" draw:style-name="Mgr1"><draw:custom-shape draw:name="Oval 5" draw:style-name="Mgr2" draw:text-style-name="MP7" svg:width="2.197cm" svg:height="2.197cm" svg:x="15.554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3" draw:text-style-name="MP9" svg:width="1.997cm" svg:height="1.997cm" svg:x="15.647cm" svg:y="0.494cm"><draw:text-box><text:p text:style-name="MP8"><text:span text:style-name="MT4">Câmara Municipal REGISTRO</text:span></text:p><text:p text:style-name="MP8"><text:span text:style-name="MT5"/></text:p><text:p text:style-name="MP8"><text:span text:style-name="MT4">FLS______</text:span></text:p></draw:text-box></draw:frame></draw:g></text:p>
        <text:p text:style-name="MP6"/>
        <text:p text:style-name="MP6"/>
        <text:p text:style-name="Header"/>
        <text:p text:style-name="Header"/>
        <text:p text:style-name="MP10"><text:span text:style-name="MT6"><text:s text:c="10"/>A CAPITAL DO CHÁ</text:span></text:p>
        <text:p text:style-name="MP11"/>
      </style:header>
      <style:footer>
        <text:p text:style-name="MP12">Página <text:span text:style-name="MT7"><text:page-number text:select-page="current">7</text:page-number></text:span><text:s/>de <text:span text:style-name="MT7"><text:page-count style:num-format="1">7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0-06-04T11:36:00</meta:creation-date>
    <dc:date>2023-08-04T16:57:50.325000000</dc:date>
    <meta:print-date>2020-06-04T09:33:00</meta:print-date>
    <meta:editing-cycles>3</meta:editing-cycles>
    <meta:editing-duration>PT8M32S</meta:editing-duration>
    <meta:document-statistic meta:table-count="0" meta:image-count="0" meta:object-count="1" meta:page-count="7" meta:paragraph-count="93" meta:word-count="1582" meta:character-count="10587" meta:non-whitespace-character-count="8981"/>
    <meta:generator>LibreOffice/7.2.6.2$Windows_X86_64 LibreOffice_project/b0ec3a565991f7569a5a7f5d24fed7f52653d754</meta:generator>
  </office:meta>
</office:document-meta>
</file>