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443cm" fo:margin-left="-0.191cm" table:align="left" style:writing-mode="lr-tb"/>
    </style:style>
    <style:style style:name="Tabela1.A" style:family="table-column">
      <style:table-column-properties style:column-width="0.942cm"/>
    </style:style>
    <style:style style:name="Tabela1.B" style:family="table-column">
      <style:table-column-properties style:column-width="4.75cm"/>
    </style:style>
    <style:style style:name="Tabela1.C" style:family="table-column">
      <style:table-column-properties style:column-width="5.251cm"/>
    </style:style>
    <style:style style:name="Tabela1.D" style:family="table-column">
      <style:table-column-properties style:column-width="2.455cm"/>
    </style:style>
    <style:style style:name="Tabela1.E" style:family="table-column">
      <style:table-column-properties style:column-width="3.04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font-size="9pt" fo:font-style="italic" style:font-size-asian="9pt" style:language-asian="zh" style:country-asian="CN" style:font-style-asian="italic" style:font-style-complex="italic"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9pt" fo:font-style="italic" style:font-size-asian="9pt" style:language-asian="zh" style:country-asian="CN" style:font-style-asian="italic" style:font-style-complex="italic"/>
    </style:style>
    <style:style style:name="P6" style:family="paragraph" style:parent-style-name="Standard">
      <style:text-properties fo:font-size="9pt" fo:font-style="italic" style:font-size-asian="9pt" style:language-asian="zh" style:country-asian="CN" style:font-style-asian="italic" style:font-style-complex="italic"/>
    </style:style>
    <style:style style:name="P7" style:family="paragraph" style:parent-style-name="Header">
      <style:text-properties style:font-name-complex="Times New Roman" style:font-size-complex="10pt"/>
    </style:style>
    <style:style style:name="P8" style:family="paragraph" style:parent-style-name="Standard">
      <style:paragraph-properties fo:line-height="115%"/>
      <style:text-properties fo:font-size="13pt" style:font-size-asian="13pt" style:font-size-complex="13pt"/>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center" style:justify-single-word="false" style:text-autospace="none"/>
      <style:text-properties fo:font-size="13pt" style:font-size-asian="13pt" style:font-size-complex="13pt"/>
    </style:style>
    <style:style style:name="P12" style:family="paragraph" style:parent-style-name="Standard">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style:text-autospace="none" style:snap-to-layout-grid="false"/>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line-height="115%"/>
      <style:text-properties fo:font-size="13pt" fo:font-weight="bold" style:font-size-asian="13pt" style:font-weight-asian="bold" style:font-size-complex="13pt"/>
    </style:style>
    <style:style style:name="P17"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18" style:family="paragraph" style:parent-style-name="Standard">
      <style:paragraph-properties fo:margin-left="0cm" fo:margin-right="0cm" fo:text-align="justify" style:justify-single-word="false" fo:text-indent="2cm" style:auto-text-indent="false" style:text-autospace="none"/>
      <style:text-properties fo:font-size="12pt" style:font-size-asian="12pt" style:font-size-complex="12pt" style:font-weight-complex="bold"/>
    </style:style>
    <style:style style:name="P19" style:family="paragraph" style:parent-style-name="Standard">
      <style:paragraph-properties fo:margin-left="0cm" fo:margin-right="0cm" fo:text-align="justify" style:justify-single-word="false" fo:text-indent="1.249cm" style:auto-text-indent="false" style:text-autospace="none">
        <style:tab-stops>
          <style:tab-stop style:position="2.501cm"/>
        </style:tab-stops>
      </style:paragraph-properties>
      <style:text-properties fo:font-size="12pt" style:font-size-asian="12pt" style:font-size-complex="12pt" style:font-weight-complex="bold"/>
    </style:style>
    <style:style style:name="P20" style:family="paragraph" style:parent-style-name="Standard">
      <style:paragraph-properties fo:margin-left="0cm" fo:margin-right="0cm" fo:text-align="justify" style:justify-single-word="false" fo:text-indent="1.249cm" style:auto-text-indent="false" style:text-autospace="none">
        <style:tab-stops>
          <style:tab-stop style:position="2.251cm"/>
          <style:tab-stop style:position="3.501cm"/>
        </style:tab-stops>
      </style:paragraph-properties>
      <style:text-properties fo:font-size="12pt" style:font-size-asian="12pt" style:font-size-complex="12pt" style:font-weight-complex="bold"/>
    </style:style>
    <style:style style:name="P21"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size="12pt" style:font-size-asian="12pt" style:font-size-complex="12pt" style:font-weight-complex="bold"/>
    </style:style>
    <style:style style:name="P22" style:family="paragraph" style:parent-style-name="Standard">
      <style:paragraph-properties fo:text-align="justify" style:justify-single-word="false" style:text-autospace="none">
        <style:tab-stops>
          <style:tab-stop style:position="2.251cm"/>
        </style:tab-stops>
      </style:paragraph-properties>
      <style:text-properties fo:font-size="12pt" style:font-size-asian="12pt" style:font-size-complex="12pt" style:font-weight-complex="bold"/>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margin-left="9.252cm" fo:margin-right="0cm" fo:text-align="justify" style:justify-single-word="false" fo:text-indent="0cm" style:auto-text-indent="false"/>
      <style:text-properties fo:font-size="12pt" fo:font-weight="bold" style:font-size-asian="12pt" style:font-weight-asian="bold" style:font-size-complex="12pt"/>
    </style:style>
    <style:style style:name="P28" style:family="paragraph" style:parent-style-name="Standard">
      <style:paragraph-properties fo:text-align="justify" style:justify-single-word="false" style:text-autospace="none">
        <style:tab-stops>
          <style:tab-stop style:position="2cm"/>
          <style:tab-stop style:position="2.251cm"/>
          <style:tab-stop style:position="2.501cm"/>
        </style:tab-stops>
      </style:paragraph-properties>
      <style:text-properties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ab-stops>
          <style:tab-stop style:position="2.251cm"/>
        </style:tab-stops>
      </style:paragraph-properties>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language="en" fo:country="US" style:font-size-asian="12pt" style:font-size-complex="12pt"/>
    </style:style>
    <style:style style:name="P35" style:family="paragraph" style:parent-style-name="Standard">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P36" style:family="paragraph" style:parent-style-name="Standard">
      <style:text-properties style:font-name="Arial" fo:font-size="12pt" style:font-size-asian="12pt" style:font-name-complex="Arial" style:font-size-complex="12pt"/>
    </style:style>
    <style:style style:name="P37" style:family="paragraph" style:parent-style-name="Standard">
      <style:paragraph-properties fo:text-align="justify" style:justify-single-word="false">
        <style:tab-stops>
          <style:tab-stop style:position="1.752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justify" style:justify-single-word="false" fo:text-indent="2cm" style:auto-text-indent="false" style:text-autospace="non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margin-left="0cm" fo:margin-right="0cm" fo:text-align="justify" style:justify-single-word="false" fo:text-indent="2cm" style:auto-text-indent="false" style:text-autospace="none">
        <style:tab-stops>
          <style:tab-stop style:position="1.501cm"/>
          <style:tab-stop style:position="2cm"/>
        </style:tab-stops>
      </style:paragraph-properties>
    </style:style>
    <style:style style:name="P42" style:family="paragraph" style:parent-style-name="Standard">
      <style:paragraph-properties fo:margin-left="0cm" fo:margin-right="0cm" fo:text-align="justify" style:justify-single-word="false" fo:text-indent="2cm" style:auto-text-indent="false" style:text-autospace="none">
        <style:tab-stops>
          <style:tab-stop style:position="2cm"/>
          <style:tab-stop style:position="2.251cm"/>
          <style:tab-stop style:position="2.501cm"/>
        </style:tab-stops>
      </style:paragraph-properties>
    </style:style>
    <style:style style:name="P43" style:family="paragraph" style:parent-style-name="Standard">
      <style:paragraph-properties fo:margin-left="0cm" fo:margin-right="0cm" fo:text-align="justify" style:justify-single-word="false" fo:text-indent="2cm" style:auto-text-indent="false" style:text-autospace="none">
        <style:tab-stops>
          <style:tab-stop style:position="2.752cm"/>
        </style:tab-stops>
      </style:paragraph-properties>
    </style:style>
    <style:style style:name="P44" style:family="paragraph" style:parent-style-name="Standard">
      <style:paragraph-properties fo:margin-left="0cm" fo:margin-right="0cm" fo:text-align="justify" style:justify-single-word="false" fo:text-indent="2cm" style:auto-text-indent="false" style:text-autospace="none">
        <style:tab-stops>
          <style:tab-stop style:position="2.501cm"/>
        </style:tab-stops>
      </style:paragraph-properties>
    </style:style>
    <style:style style:name="P45" style:family="paragraph" style:parent-style-name="Standard">
      <style:paragraph-properties fo:margin-left="0cm" fo:margin-right="0cm" fo:text-align="justify" style:justify-single-word="false" fo:text-indent="2cm" style:auto-text-indent="false"/>
    </style:style>
    <style:style style:name="P46"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style>
    <style:style style:name="P47"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3.501cm"/>
        </style:tab-stops>
      </style:paragraph-properties>
    </style:style>
    <style:style style:name="P48"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style>
    <style:style style:name="P49" style:family="paragraph" style:parent-style-name="Standard">
      <style:paragraph-properties fo:line-height="115%"/>
    </style:style>
    <style:style style:name="P50" style:family="paragraph" style:parent-style-name="Heading_20_1">
      <style:text-properties fo:font-size="13pt" fo:language="en" fo:country="US" style:font-size-asian="13pt" style:font-size-complex="13pt"/>
    </style:style>
    <style:style style:name="P51" style:family="paragraph" style:parent-style-name="Heading_20_1">
      <style:text-properties fo:font-size="13pt" style:font-size-asian="13pt" style:font-size-complex="13pt"/>
    </style:style>
    <style:style style:name="P52" style:family="paragraph" style:parent-style-name="Standard" style:list-style-name="">
      <style:paragraph-properties fo:margin-left="1.016cm" fo:margin-right="0cm" fo:text-align="center" style:justify-single-word="false" fo:hyphenation-ladder-count="no-limit" fo:text-indent="-1.016cm" style:auto-text-indent="false" fo:keep-with-next="always">
        <style:tab-stops>
          <style:tab-stop style:position="0cm"/>
          <style:tab-stop style:position="5.398cm"/>
        </style:tab-stops>
      </style:paragraph-properties>
      <style:text-properties fo:text-transform="uppercase" fo:font-size="20pt" fo:font-weight="bold" style:font-size-asian="20pt" style:language-asian="zh" style:country-asian="CN" style:font-weight-asian="bold" style:font-size-complex="20pt" style:font-weight-complex="bold" fo:hyphenate="false" fo:hyphenation-remain-char-count="2" fo:hyphenation-push-char-count="2" loext:hyphenation-no-caps="false"/>
    </style:style>
    <style:style style:name="P53" style:family="paragraph" style:parent-style-name="Standard" style:list-style-name="">
      <style:paragraph-properties fo:margin-left="1.27cm" fo:margin-right="0cm" fo:text-align="center" style:justify-single-word="false" fo:hyphenation-ladder-count="no-limit" fo:text-indent="-1.27cm" style:auto-text-indent="false" fo:keep-with-next="always">
        <style:tab-stops>
          <style:tab-stop style:position="0cm"/>
        </style:tab-stops>
      </style:paragraph-properties>
      <style:text-properties fo:text-transform="uppercase" fo:font-size="12pt" fo:font-weight="bold" style:font-size-asian="12pt" style:language-asian="zh" style:country-asian="CN" style:font-weight-asian="bold" style:font-weight-complex="bold" fo:hyphenate="false" fo:hyphenation-remain-char-count="2" fo:hyphenation-push-char-count="2" loext:hyphenation-no-caps="false"/>
    </style:style>
    <style:style style:name="P54" style:family="paragraph" style:parent-style-name="Standard" style:list-style-name="">
      <style:paragraph-properties fo:margin-left="1.27cm" fo:margin-right="0cm" fo:text-align="center" style:justify-single-word="false" fo:hyphenation-ladder-count="no-limit" fo:text-indent="-1.27cm" style:auto-text-indent="false" fo:keep-with-next="always">
        <style:tab-stops>
          <style:tab-stop style:position="0cm"/>
        </style:tab-stops>
      </style:paragraph-properties>
      <style:text-properties fo:hyphenate="false" fo:hyphenation-remain-char-count="2" fo:hyphenation-push-char-count="2" loext:hyphenation-no-caps="false"/>
    </style:style>
    <style:style style:name="P55" style:family="paragraph" style:parent-style-name="Standard">
      <style:paragraph-properties fo:text-align="justify" style:justify-single-word="false"/>
      <style:text-properties fo:font-size="12pt" style:font-size-asian="12pt" style:font-size-complex="12pt"/>
    </style:style>
    <style:style style:name="P56" style:family="paragraph" style:parent-style-name="Standard">
      <style:text-properties fo:font-size="12pt" style:font-size-asian="12pt" style:font-size-complex="12pt"/>
    </style:style>
    <style:style style:name="P57" style:family="paragraph" style:parent-style-name="Texto_20_de_20_balão">
      <style:text-properties style:font-name="Times New Roman" style:font-name-complex="Times New Roman" style:font-size-complex="10pt"/>
    </style:style>
    <style:style style:name="T1" style:family="text">
      <style:text-properties fo:text-transform="uppercase" style:text-underline-style="solid" style:text-underline-width="auto" style:text-underline-color="font-color" fo:font-weight="bold" style:language-asian="zh" style:country-asian="CN" style:font-weight-asian="bold" style:font-weight-complex="bold"/>
    </style:style>
    <style:style style:name="T2" style:family="text">
      <style:text-properties style:text-underline-style="solid" style:text-underline-width="auto" style:text-underline-color="font-color" style:language-asian="zh" style:country-asian="CN"/>
    </style:style>
    <style:style style:name="T3" style:family="text">
      <style:text-properties fo:font-size="9pt" fo:font-style="italic" style:font-size-asian="9pt" style:language-asian="zh" style:country-asian="CN"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fo:font-style="italic" style:font-size-asian="12pt" style:font-style-asian="italic" style:font-size-complex="12pt"/>
    </style:style>
    <style:style style:name="T10" style:family="text">
      <style:text-properties fo:font-size="12pt" fo:language="en" fo:country="US" style:font-size-asian="12pt" style:font-size-complex="12pt"/>
    </style:style>
    <style:style style:name="T11" style:family="text">
      <style:text-properties fo:color="#b2b2b2" loext:opacity="100%" fo:font-size="12pt" fo:background-color="#b2b2b2" loext:char-shading-value="0" style:font-size-asian="12pt" style:font-size-complex="12pt"/>
    </style:style>
    <style:style style:name="T12" style:family="text">
      <style:text-properties fo:color="#b2b2b2" loext:opacity="100%" fo:font-size="12pt" fo:language="en" fo:country="US" fo:background-color="#b2b2b2" loext:char-shading-value="0" style:font-size-asian="12pt" style:font-size-complex="12pt"/>
    </style:style>
    <style:style style:name="T13" style:family="text">
      <style:text-properties fo:color="#ff0000" loext:opacity="100%" fo:font-size="12pt" style:font-size-asian="12pt" style:font-size-complex="12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font-weight="bold" style:font-size-asian="12pt" style:font-weight-asian="bold" style:font-size-complex="12pt"/>
    </style:style>
    <style:style style:name="T16" style:family="text">
      <style:text-properties fo:font-size="13pt" style:font-size-asian="13pt" style:font-size-complex="13pt"/>
    </style:style>
    <style:style style:name="T17" style:family="text">
      <style:text-properties fo:font-size="13pt" fo:font-weight="bold" style:font-size-asian="13pt" style:font-weight-asian="bold" style:font-size-complex="13pt"/>
    </style:style>
    <style:style style:name="T18"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9cm" fo:padding-right="0.259cm" fo:padding-top="0.132cm" fo:padding-bottom="0.132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06cm" draw:visible-area-height="2.938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6">CONTRATO DE PRESTAÇÃO DE SERVIÇOS Nº 03/2020.</text:p>
      <text:p text:style-name="P26">PROCESSO Nº 18/2020 – DISPENSA DE LICITAÇÃO Nº 08/2020.</text:p>
      <text:p text:style-name="P26"/>
      <text:p text:style-name="P27">CONTRATO DE PRESTAÇÃO DE SERVIÇOS DE LAVAGEM DOS VEÍCULOS OFICIAIS, FIRMADO ENTRE A CÂMARA MUNICIPAL DE REGISTRO E A EMPRESA FABIANO LINO DA SILVA (ME).</text:p>
      <text:p text:style-name="P26"/>
      <text:p text:style-name="P37"><text:span text:style-name="T7">Instrumento de Contrato que entre si celebram, de um lado como </text:span><text:span text:style-name="T5">CONTRATANTE</text:span><text:span text:style-name="T7"> - a </text:span><text:span text:style-name="T5">CÂMARA MUNICIPAL DE REGISTRO</text:span><text:span text:style-name="T7">, estabelecida à Rua Shitiro Maeji, n° 459, Centro, da Cidade de Registro, Estado de São Paulo - CEP: 11900-000 – Telefone: (13) 3828-1100, devidamente inscrita no MF com o CNPJ/MF sob nº 01.598.123/0001-39, neste ato, representada por seu </text:span><text:span text:style-name="T5">Presidente, o Senhor EVERTON DE OLIVEIRA ADORNO</text:span><text:span text:style-name="T7">, </text:span><text:span text:style-name="T11">xxxxxx</text:span><text:span text:style-name="T13">, </text:span><text:span text:style-name="T7">portador da cédula de identidade RG nº </text:span><text:span text:style-name="T11">xxxxxxxxxx</text:span><text:span text:style-name="T7"> – </text:span><text:span text:style-name="T11">xxx</text:span><text:span text:style-name="T7">/</text:span><text:span text:style-name="T11">xxx</text:span><text:span text:style-name="T7"> e do CPF/MF nº </text:span><text:span text:style-name="T11">xxxxxxxxxxx</text:span><text:span text:style-name="T7">, e de outro doravante denominado simplesmente </text:span><text:span text:style-name="T5">CONTRATADA</text:span><text:span text:style-name="T7"> – </text:span><text:span text:style-name="T6">FABIANO LINO DA SILVA – ME,</text:span><text:span text:style-name="T9"> </text:span><text:span text:style-name="T7">inscrita no CNPJ/MF sob o nº. 07.734.873/0001-77, estabelecida à Rua Recife, n.º 95, Vila Ribeirópolis, no Município e Comarca de Registro – SP, neste ato representada pelo </text:span><text:span text:style-name="T6">Senhor Proprietário, FABIANO LINO DA SILVA</text:span><text:span text:style-name="T7">, </text:span><text:span text:style-name="T11">xxxxxxxx</text:span><text:span text:style-name="T7">, residente e domiciliado à Rua </text:span><text:span text:style-name="T11">xxxxxx</text:span><text:span text:style-name="T7">, nº </text:span><text:span text:style-name="T11">xxx</text:span><text:span text:style-name="T7">, Vila </text:span><text:span text:style-name="T11">xxxxxxxx</text:span><text:span text:style-name="T7"> – </text:span><text:span text:style-name="T11">xxxxxxx</text:span><text:span text:style-name="T7">/</text:span><text:span text:style-name="T11">xx</text:span><text:span text:style-name="T7">, portador do RG nº </text:span><text:span text:style-name="T11">xxxxxxxxxxx</text:span><text:span text:style-name="T7"> –</text:span><text:span text:style-name="T11">xxxx</text:span><text:span text:style-name="T7">/</text:span><text:span text:style-name="T11">xx</text:span><text:span text:style-name="T7"> e do CPF/MF nº </text:span><text:span text:style-name="T11">xxxxxxxxxxxxx</text:span><text:span text:style-name="T7">. <text:s/></text:span></text:p>
      <text:p text:style-name="P23"/>
      <text:p text:style-name="P38"><text:span text:style-name="T7">As partes acima qualificadas, celebram entre si o presente </text:span><text:span text:style-name="T5">CONTRATO DE PRESTAÇÃO DE SERVIÇOS,</text:span><text:span text:style-name="T7"> com sujeição à Lei Federal nº. 8.666, de 21 de junho de 1993, e alterações posteriores, mediante as cláusulas e condições seguintes:</text:span></text:p>
      <text:p text:style-name="P23"/>
      <text:p text:style-name="P30">Cláusula Primeira – DO OBJETO</text:p>
      <text:p text:style-name="P39"><text:span text:style-name="T5">1.1</text:span><text:span text:style-name="T7"> O presente contrato tem por objeto a lavagem dos veículos oficiais, estimada em 50 (cinquenta) lavagens, destinados a atender as necessidades da Câmara Municipal de Registro pelo período de 12 (doze) meses. </text:span></text:p>
      <text:p text:style-name="P30"/>
      <text:p text:style-name="P30">Cláusula Segunda – DAS CARACTERÍSTICAS, DO LOCAL E DO PRAZO</text:p>
      <text:p text:style-name="P41"><text:span text:style-name="T15">2.1</text:span><text:span text:style-name="T14"> Lavagem de veículos modelos hatch, sedan e minivan, com ducha, aplicação de xampu automotivo neutro na lataria do veículo, aspiração completa nos estofados e porta mala, limpeza dos tapetes, limpeza do painel com aplicação de silicone, aplicação de limpa pneus. Os veículos oficiais da Câmara Municipal de Registro estão listados no Anexo 1, deste Contrato.</text:span></text:p>
      <text:p text:style-name="P42"><text:span text:style-name="T5">2.2</text:span><text:span text:style-name="T7"> Os serviços deverão ser executados nas dependências da Contratada. </text:span></text:p>
      <text:p text:style-name="P42"><text:span text:style-name="T5">2.3</text:span><text:span text:style-name="T7"> O Contratante requisitará a prestação do serviço, via telefone, à Contratada, que deverá ser realizado, no máximo, até o 1º (primeiro) dia subsequente, a contar da requisição, respeitando-se o horário de expediente do Contratante. </text:span></text:p>
      <text:p text:style-name="P28"><text:tab/></text:p>
      <text:p text:style-name="P30">Cláusula Terceira – DA VIGÊNCIA</text:p>
      <text:p text:style-name="P42"><text:span text:style-name="T6">3.1</text:span><text:span text:style-name="T8"> O presente contrato terá vigência de 12 (doze) meses, contados a</text:span><text:span text:style-name="T7"> partir do recebimento da Ordem de Início de Execução dos Serviços, expedida pela Secretaria Administrativa da Câmara Municipal de Registro, </text:span><text:span text:style-name="T8">sendo que o quantitativo fornecido poderá estar tanto acima como abaixo do informado na cláusula primeira, por se tratar de quantidade estimada.</text:span></text:p>
      <text:p text:style-name="P17"><text:soft-page-break/></text:p>
      <text:p text:style-name="P30">Cláusula Quarta – DO VALOR DO CONTRATO E RECURSOS CONSIGNADOS</text:p>
      <text:p text:style-name="P40"><text:span text:style-name="T6"><text:s text:c="17"/>4.1</text:span><text:span text:style-name="T8"> Para efeito legal, o valor estimado do presente contrato é de R$ 2.000,00 (dois mil reais), O recurso financeiro para atendimento ao objeto do presente exercício correrá por conta da previsão orçamentária: 01.01.00.01.031.0001.2004 – Manutenção dos Serviços Legislativos / 3.3.90.39 – Outros Serviços de Terceiros – Pessoa Jurídica (Ficha 27).</text:span></text:p>
      <text:p text:style-name="P30"/>
      <text:p text:style-name="P30">Cláusula Quinta – DO PREÇO E FORMA DE PAGAMENTO</text:p>
      <text:p text:style-name="P39"><text:span text:style-name="T6">5.1 </text:span><text:span text:style-name="T8">Pela prestação do serviço, objeto do presente contrato, o Contratante pagará à contratada o preço unitário, por lavagem, de R$ 40,00 (quarenta reais).</text:span></text:p>
      <text:p text:style-name="P43"><text:span text:style-name="T6">5.2 </text:span><text:span text:style-name="T8">Os preços serão irreajustáveis.</text:span></text:p>
      <text:p text:style-name="P39"><text:span text:style-name="T6">5.3 </text:span><text:span text:style-name="T8">O faturamento será mensal, devendo ser fechado após a última entrega do mês vencido.</text:span></text:p>
      <text:p text:style-name="P39"><text:span text:style-name="T6">5.4 </text:span><text:span text:style-name="T8">A nota fiscal deverá ser emitida a partir do 1º (primeiro) dia útil do mês subsequente ao fornecimento.</text:span></text:p>
      <text:p text:style-name="P39"><text:span text:style-name="T6">5.5 </text:span><text:span text:style-name="T8">O pagamento será efetuado no 3º (terceiro) dia útil após o recebimento da Nota Fiscal referente ao mês vencido, acompanhada de todas a requisições emitidas no período, devidamente atestada por agente que melhor tenha condições de efetuar a conferência do recebimento do objeto deste contrato.</text:span></text:p>
      <text:p text:style-name="P39"><text:span text:style-name="T6">5.6 </text:span><text:span text:style-name="T8">Deverá ser observada a obrigatoriedade de emissão da Nota Fiscal Eletrônica (NF-e), nos termos da legislação em vigor.</text:span></text:p>
      <text:p text:style-name="P17"/>
      <text:p text:style-name="P30">Cláusula Sexta – DAS OBRIGAÇÕES E RESPONSABILIDADES DA CONTRATADA</text:p>
      <text:p text:style-name="P39"><text:span text:style-name="T6">6.1</text:span><text:span text:style-name="T8"> A Contratada obriga-se a:</text:span></text:p>
      <text:p text:style-name="P18">a) Manter, durante toda a execução do Contrato, as condições assumidas, principalmente quanto à qualidade dos serviços;</text:p>
      <text:p text:style-name="P18">b) <text:s/>Os pagamentos serão efetuados na Secretaria Administrativa da Câmara Municipal de Registro. </text:p>
      <text:p text:style-name="P18">c) Comunicar ao Contratante as alterações que forem efetuadas em seu Contrato Social.</text:p>
      <text:p text:style-name="P39"><text:span text:style-name="T6">6.2 </text:span><text:span text:style-name="T8">A Contratada assume inteira responsabilidade pelos danos ou prejuízos causados à Contratante ou a terceiros, decorrentes de dolo ou culpa na execução do objeto deste contrato, diretamente por seu preposto e/ou empregados, não excluindo ou reduzindo essa responsabilidade à fiscalização ou acompanhamento feito pelo Contratante ou por seu preposto.</text:span></text:p>
      <text:p text:style-name="P39"><text:span text:style-name="T6">6.2.1 </text:span><text:span text:style-name="T8">Na hipótese do item 6.2, o contratante poderá reter pagamentos à Contratada, na proporção dos prejuízos verificados, até a solução da pendência.</text:span></text:p>
      <text:p text:style-name="P30"/>
      <text:p text:style-name="P30">Cláusula Sétima – DA RESPONSABILIDADE DO CONTRATANTE</text:p>
      <text:p text:style-name="P39"><text:span text:style-name="T6">7.1</text:span><text:span text:style-name="T8"> A Contratante obriga-se a pagar pontualmente as medições dos serviços executados pela Contratada, desde que atendidas as condições deste Instrumento.</text:span></text:p>
      <text:p text:style-name="P17"/>
      <text:p text:style-name="P30">Cláusula Oitava – DA GARANTIA DE EXECUÇÃO DO CONTRATO</text:p>
      <text:p text:style-name="P39"><text:span text:style-name="T6">8.1 </text:span><text:span text:style-name="T8">A Contratada fica dispensada do oferecimento de garantia na execução deste Contrato, em face do disposto no “caput” do artigo 56 da Lei Federal nº 8.666/93 e suas alterações.</text:span></text:p>
      <text:p text:style-name="P33"/>
      <text:p text:style-name="P30">Cláusula Nona – DAS SANÇÕES POR INADIMPLÊNCIA</text:p>
      <text:p text:style-name="P44"><text:span text:style-name="T6">9.1</text:span><text:span text:style-name="T8"> <text:s text:c="2"/>Fica instituída multa de 10% (dez por cento) sobre o valor estimado do presente Contrato, constante em sua cláusula quarta pelo seu inadimplemento.</text:span></text:p>
      <text:p text:style-name="P19"><text:soft-page-break/></text:p>
      <text:p text:style-name="P30">Cláusula Décima – DAS PENALIDADES</text:p>
      <text:p text:style-name="P45"><text:span text:style-name="T6">10.1</text:span><text:span text:style-name="T8"> A</text:span><text:span text:style-name="T6"> CONTRATADA</text:span><text:span text:style-name="T8"> estará sujeita, a critério da </text:span><text:span text:style-name="T6">CONTRATANTE</text:span><text:span text:style-name="T8">, as penalidades administrativas consignadas nos artigos 86, 87 e 88, da Lei nº 8.666/93 </text:span><text:span text:style-name="T7">e demais normas do Direito Público</text:span><text:span text:style-name="T8">.</text:span><text:span text:style-name="T7"> </text:span></text:p>
      <text:p text:style-name="P30"/>
      <text:p text:style-name="P30">Cláusula Décima Primeira – DOS TRIBUTOS E DEMAIS ENCARGOS</text:p>
      <text:p text:style-name="P39"><text:span text:style-name="T6">11.1</text:span><text:span text:style-name="T8"> Os tributos, taxas, emolumentos, contribuições fiscais e parafiscais, que sejam devidos em decorrência, direta ou indireta, do presente Contrato, serão de exclusiva responsabilidade da Contratada.</text:span></text:p>
      <text:p text:style-name="P39"><text:span text:style-name="T6">11.2 </text:span><text:span text:style-name="T8">Se, durante o prazo de vigência deste Contrato,</text:span><text:span text:style-name="T6"> </text:span><text:span text:style-name="T8">forem criados tributos novos ou ocorrerem modificações nas alíquotas atuais, que de forma comprovada, majorar ou diminuir o ônus do Contratante, serão estes revistos, com o fim de adequá-los. </text:span></text:p>
      <text:p text:style-name="P17"/>
      <text:p text:style-name="P30">Cláusula Décima Segunda – DAS NORMAS REGEDORAS DO CONTRATO</text:p>
      <text:p text:style-name="P46"><text:span text:style-name="T6">12.1</text:span><text:span text:style-name="T8"> A presente contratação encontra-se vinculada à proposta da Contratada, a qual faz parte integrante desta avença, como se aqui estivesse transcrita.</text:span></text:p>
      <text:p text:style-name="P47"><text:span text:style-name="T6">12.2 </text:span><text:span text:style-name="T8">Aplica-se à presente contratação e aos casos omissos, o disposto na Lei Federal nº 8.666/93, com suas alterações e demais normas legais aplicáveis à espécie.</text:span></text:p>
      <text:p text:style-name="P20"/>
      <text:p text:style-name="P31">Cláusula Décima Terceira – DA RESCISÃO </text:p>
      <text:p text:style-name="P46"><text:span text:style-name="T6">13.1 </text:span><text:span text:style-name="T8">Este Contrato poderá ser rescindido nos termos e condições ora firmados, obedecidas também as disposições constantes dos artigos 77 e 78 da Lei Federal nº 8.666/93, com suas alterações.</text:span></text:p>
      <text:p text:style-name="P46"><text:span text:style-name="T6">13.2 </text:span><text:span text:style-name="T8">A inexecução parcial ou total do ajuste ensejará a rescisão contratual, obedecendo-se ao disposto no artigo 79, acarretando as consequências contidas no inciso IV do artigo 80, sem prejuízo das sanções previstas no capítulo IV, todos da Lei Federal nº 8.666/93, com suas alterações, observados, porém, os termos e condições deste Contrato.</text:span></text:p>
      <text:p text:style-name="P48"><text:span text:style-name="T6">13.3 </text:span><text:span text:style-name="T8">A partir da data que for concretizada a rescisão, cessarão as obrigações contratuais de ambas as partes, ressalvadas as vencidas até aquela data por imposições constantes na presente avença. </text:span></text:p>
      <text:p text:style-name="P21"/>
      <text:p text:style-name="P32">Cláusula Décima Quarta – DO FORO</text:p>
      <text:p text:style-name="P48"><text:span text:style-name="T6">14.1</text:span><text:span text:style-name="T8"> Fica eleito o Foro do Município e Comarca de Registro, como único competente para dirimir quaisquer dúvidas ou litígios oriundos do presente Contrato, com expressa renúncia de qualquer outro, por mais privilegiado que seja. </text:span></text:p>
      <text:p text:style-name="P21"><text:tab/> <text:s/>E por estarem justas e Contratadas, lavrou-se o presente instrumento em 03 (três) vias de igual teor e forma, para que produza os efeitos de direito.</text:p>
      <text:p text:style-name="P22"/>
      <text:p text:style-name="P23">Registro, 17 de março de 2020.</text:p>
      <text:p text:style-name="P23"/>
      <text:p text:style-name="P23"/>
      <text:p text:style-name="P23"/>
      <text:p text:style-name="P23">____________________________________ <text:s text:c="4"/>_______________________________________</text:p>
      <text:p text:style-name="P23"><text:s/>CÂMARA MUNICIPAL DE REGISTRO<text:tab/> <text:s text:c="14"/>FABIANO LINO DA SILVA - ME</text:p>
      <text:p text:style-name="P23"><text:s text:c="3"/>EVERTON DE OLIVEIRA ADORNO <text:s text:c="24"/>FABIANO LINO DA SILVA</text:p>
      <text:p text:style-name="P56"><text:s/><text:tab/> <text:s text:c="9"/>Presidente<text:tab/><text:tab/><text:tab/><text:tab/><text:tab/><text:tab/>Proprietário</text:p>
      <text:p text:style-name="P23"/>
      <text:p text:style-name="P23"/>
      <text:p text:style-name="P23"><text:soft-page-break/></text:p>
      <text:p text:style-name="P29">Testemunhas:</text:p>
      <text:p text:style-name="P29"/>
      <text:p text:style-name="P29"/>
      <text:p text:style-name="P23">___________________________________<text:tab/><text:tab/>___________________________________</text:p>
      <text:p text:style-name="P23">Nome:<text:tab/><text:tab/><text:tab/><text:tab/><text:tab/><text:tab/> <text:s text:c="11"/>Nome:</text:p>
      <text:p text:style-name="P23">RG nº<text:tab/><text:tab/><text:tab/><text:tab/><text:tab/><text:tab/><text:tab/>RG nº</text:p>
      <text:p text:style-name="P24"/>
      <text:p text:style-name="P24"/>
      <text:p text:style-name="P24"/>
      <text:p text:style-name="P26">Visto e aprovado pelo controlador interno:</text:p>
      <text:p text:style-name="P26"/>
      <text:p text:style-name="P26"/>
      <text:p text:style-name="P26"/>
      <text:p text:style-name="P25">___________________________________________<text:line-break/>CARLOS EDUARDO PEREIRA S. de ANDRADE</text:p>
      <text:p text:style-name="P3"><text:span text:style-name="T7">CRC/SP </text:span><text:span text:style-name="T11">xxxxxxxxxxxxx</text:span></text:p>
      <text:p text:style-name="P29"/>
      <text:p text:style-name="P29"/>
      <text:p text:style-name="P29"/>
      <text:p text:style-name="P3"><text:span text:style-name="T5">Visto e aprovado pela Assessoria Jurídica</text:span><text:span text:style-name="T7">:</text:span></text:p>
      <text:p text:style-name="P29"/>
      <text:p text:style-name="P29"/>
      <text:p text:style-name="P29"/>
      <text:p text:style-name="P34">__________________________________________</text:p>
      <text:p text:style-name="P34">HANS GETHMANN NETTO</text:p>
      <text:p text:style-name="P3"><text:span text:style-name="T10">OAB/SP </text:span><text:span text:style-name="T12">xxxxxx</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50" text:outline-level="1"><text:soft-page-break/></text:h>
      <text:h text:style-name="P51" text:outline-level="1">ANEXO I</text:h>
      <text:p text:style-name="P12"/>
      <text:p text:style-name="P12"/>
      <text:p text:style-name="P49"><text:span text:style-name="T17">Processo Administrativo nº 18/2020 -</text:span><text:span text:style-name="T18"> Contrato nº 03/2020.</text:span></text:p>
      <text:p text:style-name="P16">Dispensa nº 08/2020</text:p>
      <text:p text:style-name="P16"/>
      <text:p text:style-name="Standard"><text:span text:style-name="T17">Assunto: </text:span><text:span text:style-name="T16">Dados dos veículos oficiais da Câmara Municipal de Registro, nos quais serão efetuados os serviços de lavagem automotiva.</text:span></text:p>
      <text:p text:style-name="P8"/>
      <text:p text:style-name="P8"/>
      <text:p text:style-name="P9"/>
      <text:p text:style-name="P10"/>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
          </table:table-cell>
          <table:table-cell table:style-name="Tabela1.A1" office:value-type="string">
            <text:p text:style-name="P15">Placa</text:p>
          </table:table-cell>
          <table:table-cell table:style-name="Tabela1.A1" office:value-type="string">
            <text:p text:style-name="P15">Marca</text:p>
          </table:table-cell>
          <table:table-cell table:style-name="Tabela1.A1" office:value-type="string">
            <text:p text:style-name="P15">Modelo</text:p>
          </table:table-cell>
          <table:table-cell table:style-name="Tabela1.A1" office:value-type="string">
            <text:p text:style-name="P15">Patrimônio</text:p>
          </table:table-cell>
        </table:table-row>
        <table:table-row table:style-name="Tabela1.1">
          <table:table-cell table:style-name="Tabela1.A1" office:value-type="string">
            <text:p text:style-name="P15">1</text:p>
          </table:table-cell>
          <table:table-cell table:style-name="Tabela1.A1" office:value-type="string">
            <text:p text:style-name="P11">Poder Legislativo 001</text:p>
          </table:table-cell>
          <table:table-cell table:style-name="Tabela1.A1" office:value-type="string">
            <text:p text:style-name="P11">Spin Premier / Chevrolet</text:p>
          </table:table-cell>
          <table:table-cell table:style-name="Tabela1.A1" office:value-type="string">
            <text:p text:style-name="P11">Minivan</text:p>
          </table:table-cell>
          <table:table-cell table:style-name="Tabela1.A1" office:value-type="string">
            <text:p text:style-name="P11">2101</text:p>
          </table:table-cell>
        </table:table-row>
        <table:table-row table:style-name="Tabela1.1">
          <table:table-cell table:style-name="Tabela1.A1" office:value-type="string">
            <text:p text:style-name="P15">2</text:p>
          </table:table-cell>
          <table:table-cell table:style-name="Tabela1.A1" office:value-type="string">
            <text:p text:style-name="P11">DBA-9476</text:p>
          </table:table-cell>
          <table:table-cell table:style-name="Tabela1.A1" office:value-type="string">
            <text:p text:style-name="P11">Uno Mille / Fiat</text:p>
          </table:table-cell>
          <table:table-cell table:style-name="Tabela1.A1" office:value-type="string">
            <text:p text:style-name="P11">Hatch</text:p>
          </table:table-cell>
          <table:table-cell table:style-name="Tabela1.A1" office:value-type="string">
            <text:p text:style-name="P11">1015</text:p>
          </table:table-cell>
        </table:table-row>
      </table:table>
      <text:p text:style-name="P13"/>
      <text:p text:style-name="P35"/>
      <text:p text:style-name="P35"/>
      <text:p text:style-name="P35"/>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margin-left="1.016cm" fo:margin-right="0cm" fo:text-align="center" style:justify-single-word="false" fo:hyphenation-ladder-count="no-limit" fo:text-indent="-1.016cm" style:auto-text-indent="false" fo:keep-with-next="always">
        <style:tab-stops>
          <style:tab-stop style:position="0cm"/>
          <style:tab-stop style:position="5.398cm"/>
        </style:tab-stops>
      </style:paragraph-properties>
      <style:text-properties fo:text-transform="uppercase" fo:font-size="20pt" fo:font-weight="bold" style:font-size-asian="20pt" style:language-asian="zh" style:country-asian="CN" style:font-weight-asian="bold" style:font-size-complex="20pt" style:font-weight-complex="bold" fo:hyphenate="false" fo:hyphenation-remain-char-count="2" fo:hyphenation-push-char-count="2" loext:hyphenation-no-caps="false"/>
    </style:style>
    <style:style style:name="MP2" style:family="paragraph" style:parent-style-name="Standard" style:list-style-name="">
      <style:paragraph-properties fo:margin-left="1.27cm" fo:margin-right="0cm" fo:text-align="center" style:justify-single-word="false" fo:hyphenation-ladder-count="no-limit" fo:text-indent="-1.27cm" style:auto-text-indent="false" fo:keep-with-next="always">
        <style:tab-stops>
          <style:tab-stop style:position="0cm"/>
        </style:tab-stops>
      </style:paragraph-properties>
      <style:text-properties fo:text-transform="uppercase" fo:font-size="12pt" fo:font-weight="bold" style:font-size-asian="12pt" style:language-asian="zh" style:country-asian="CN" style:font-weight-asian="bold" style:font-weight-complex="bold" fo:hyphenate="false" fo:hyphenation-remain-char-count="2" fo:hyphenation-push-char-count="2" loext:hyphenation-no-caps="false"/>
    </style:style>
    <style:style style:name="MP3" style:family="paragraph" style:parent-style-name="Standard" style:list-style-name="">
      <style:paragraph-properties fo:margin-left="1.27cm" fo:margin-right="0cm" fo:text-align="center" style:justify-single-word="false" fo:hyphenation-ladder-count="no-limit" fo:text-indent="-1.27cm" style:auto-text-indent="false" fo:keep-with-next="always">
        <style:tab-stops>
          <style:tab-stop style:position="0cm"/>
        </style:tab-stops>
      </style:paragraph-properties>
      <style:text-properties fo:hyphenate="false" fo:hyphenation-remain-char-count="2" fo:hyphenation-push-char-count="2" loext:hyphenation-no-caps="false"/>
    </style:style>
    <style:style style:name="MP4"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MP5" style:family="paragraph" style:parent-style-name="Standard">
      <style:paragraph-properties fo:text-align="center" style:justify-single-word="false" fo:hyphenation-ladder-count="no-limit"/>
      <style:text-properties fo:font-size="9pt" fo:font-style="italic" style:font-size-asian="9pt" style:language-asian="zh" style:country-asian="CN" style:font-style-asian="italic" style:font-style-complex="italic" fo:hyphenate="false" fo:hyphenation-remain-char-count="2" fo:hyphenation-push-char-count="2" loext:hyphenation-no-caps="false"/>
    </style:style>
    <style:style style:name="MP6" style:family="paragraph" style:parent-style-name="Standard">
      <style:paragraph-properties fo:text-align="center" style:justify-single-word="false"/>
      <style:text-properties fo:font-size="9pt" fo:font-style="italic" style:font-size-asian="9pt" style:language-asian="zh" style:country-asian="CN" style:font-style-asian="italic" style:font-style-complex="italic"/>
    </style:style>
    <style:style style:name="MP7" style:family="paragraph" style:parent-style-name="Standard">
      <style:text-properties fo:font-size="9pt" fo:font-style="italic" style:font-size-asian="9pt" style:language-asian="zh" style:country-asian="CN" style:font-style-asian="italic" style:font-style-complex="italic"/>
    </style:style>
    <style:style style:name="MP8" style:family="paragraph" style:parent-style-name="Texto_20_de_20_balão">
      <style:text-properties style:font-name="Times New Roman" style:font-name-complex="Times New Roman" style:font-size-complex="10pt"/>
    </style:style>
    <style:style style:name="MP9" style:family="paragraph" style:parent-style-name="Header">
      <style:text-properties style:font-name-complex="Times New Roman" style:font-size-complex="10pt"/>
    </style:style>
    <style:style style:name="MP10" style:family="paragraph" style:parent-style-name="Footer">
      <style:paragraph-properties fo:text-align="center" style:justify-single-word="false"/>
    </style:style>
    <style:style style:name="MT1" style:family="text">
      <style:text-properties fo:text-transform="uppercase" style:text-underline-style="solid" style:text-underline-width="auto" style:text-underline-color="font-color" fo:font-weight="bold" style:language-asian="zh" style:country-asian="CN" style:font-weight-asian="bold" style:font-weight-complex="bold"/>
    </style:style>
    <style:style style:name="MT2" style:family="text">
      <style:text-properties style:text-underline-style="solid" style:text-underline-width="auto" style:text-underline-color="font-color" style:language-asian="zh" style:country-asian="CN"/>
    </style:style>
    <style:style style:name="MT3" style:family="text">
      <style:text-properties fo:font-size="9pt" fo:font-style="italic" style:font-size-asian="9pt" style:language-asian="zh" style:country-asian="CN"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12pt" fo:font-weight="bold" style:font-size-asian="12pt" style:font-weight-asian="bold" style:font-size-complex="12pt"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9cm" fo:padding-right="0.259cm" fo:padding-top="0.132cm" fo:padding-bottom="0.132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6cm" draw:visible-area-height="2.938cm" draw:ole-draw-aspect="1"/>
    </style:style>
    <style:page-layout style:name="Mpm1">
      <style:page-layout-properties fo:page-width="21.001cm" fo:page-height="29.7cm" style:num-format="1" style:print-orientation="portrait" fo:margin-top="0.63cm" fo:margin-bottom="0.46cm" fo:margin-left="2.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54cm" fo:margin-left="0cm" fo:margin-right="0cm" fo:margin-top="0.4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text:bookmark-start text:name="_1040201875"/><draw:frame draw:style-name="Mfr1" draw:name="Quadro1" text:anchor-type="char" svg:x="3.175cm" svg:y="0.231cm" svg:width="14.601cm" svg:height="3.171cm" draw:z-index="4"><draw:text-box><text:h text:style-name="MP1" text:outline-level="2">Câmara <text:s/>Municipal <text:s/>de <text:s/>Registro</text:h><text:h text:style-name="MP2" text:outline-level="3">“ Vereador Daniel Aguilar de Souza <text:s/>”</text:h><text:h text:style-name="MP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6"/><text:p text:style-name="MP7"/></draw:text-box></draw:frame><text:bookmark-end text:name="_1040201875"/><draw:frame draw:style-name="Mfr2" draw:name="Objeto1" text:anchor-type="as-char" svg:width="2.963cm" svg:height="2.752cm" draw:z-index="9"><draw:object-ole xlink:href="./Object 2" xlink:type="simple" xlink:show="embed" xlink:actuate="onLoad"/><draw:image xlink:href="./ObjectReplacements/Object 2" xlink:type="simple" xlink:show="embed" xlink:actuate="onLoad"/></draw:frame></text:p>
        <text:p text:style-name="MP8"><text:s text:c="3"/>A CAPITAL DO CHÁ</text:p>
        <text:p text:style-name="MP9"/>
      </style:header>
      <style:footer>
        <text:p text:style-name="MP10">Página <text:span text:style-name="MT5"><text:page-number text:select-page="current">5</text:page-number></text:span><text:s/>de <text:span text:style-name="MT5"><text:page-count style:num-format="1">5</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4-08-21T11:31:30.448000000</meta:creation-date>
    <meta:editing-cycles>1</meta:editing-cycles>
    <meta:editing-duration>P0D</meta:editing-duration>
    <meta:generator>LibreOffice/7.2.6.2$Windows_X86_64 LibreOffice_project/b0ec3a565991f7569a5a7f5d24fed7f52653d754</meta:generator>
    <meta:document-statistic meta:table-count="1" meta:image-count="0" meta:object-count="1" meta:page-count="5" meta:paragraph-count="94" meta:word-count="1357" meta:character-count="9127" meta:non-whitespace-character-count="7692"/>
  </office:meta>
</office:document-meta>
</file>