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_20_texto_20_2">
      <style:paragraph-properties fo:line-height="115%" fo:text-align="justify" style:justify-single-word="false"/>
      <style:text-properties fo:font-size="13pt" style:font-size-asian="13pt" style:font-size-complex="13pt"/>
    </style:style>
    <style:style style:name="P2" style:family="paragraph" style:parent-style-name="Corpo_20_de_20_texto_20_2">
      <style:paragraph-properties fo:line-height="115%" fo:text-align="justify" style:justify-single-word="false">
        <style:tab-stops>
          <style:tab-stop style:position="14.002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text-properties style:font-name-complex="Times New Roman"/>
    </style:style>
    <style:style style:name="P6" style:family="paragraph" style:parent-style-name="Heading_20_1" style:list-style-name="">
      <style:paragraph-properties fo:margin-left="0.501cm" fo:margin-right="0.697cm" fo:line-height="150%" fo:text-indent="0cm" style:auto-text-indent="false" fo:break-before="page"/>
    </style:style>
    <style:style style:name="P7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96cm" fo:text-align="justify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.196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19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501cm" fo:margin-right="0.697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01cm" fo:margin-right="0.697cm" fo:line-height="150%" fo:text-align="justify" style:justify-single-word="false" fo:text-indent="1.50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5cm" fo:margin-right="0.196cm" fo:line-height="150%" fo:text-align="justify" style:justify-single-word="false" fo:text-indent="1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249cm" fo:line-height="150%" fo:text-align="justify" style:justify-single-word="false" fo:text-indent="1.752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01cm" fo:margin-right="0.249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96cm" fo:text-align="justify" style:justify-single-word="false" fo:text-indent="0cm" style:auto-text-indent="false" style:text-autospace="none"/>
      <style:text-properties fo:font-size="12pt" style:font-size-asian="12pt" style:font-name-complex="Verdana" style:font-size-complex="12pt" style:font-weight-complex="bold"/>
    </style:style>
    <style:style style:name="P20" style:family="paragraph" style:parent-style-name="Standard">
      <style:paragraph-properties fo:margin-left="0cm" fo:margin-right="-0.406cm" fo:line-height="115%" fo:text-indent="0cm" style:auto-text-indent="false"/>
      <style:text-properties fo:font-size="12pt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.501cm" fo:margin-right="0.697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501cm" fo:margin-right="0.69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.196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01cm" fo:margin-right="0.697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501cm" fo:margin-right="0.697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697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501cm" fo:margin-right="0.697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501cm" fo:margin-right="0.697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501cm" fo:margin-right="0.697cm" fo:text-align="center" style:justify-single-word="false" fo:text-indent="0cm" style:auto-text-indent="false"/>
      <style:text-properties fo:font-size="12pt" fo:font-weight="bold" style:font-size-asian="12pt" style:language-asian="pt" style:country-asian="BR" style:font-weight-asian="bold" style:font-name-complex="Times New Roman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19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196cm" fo:text-align="justify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35" style:family="paragraph" style:parent-style-name="Standard">
      <style:paragraph-properties fo:margin-left="0cm" fo:margin-right="0.19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196cm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501cm" fo:margin-right="0.697cm" fo:text-indent="0cm" style:auto-text-indent="false"/>
    </style:style>
    <style:style style:name="P38" style:family="paragraph" style:parent-style-name="Standard">
      <style:paragraph-properties fo:margin-left="0.501cm" fo:margin-right="0.697cm" fo:text-indent="0.219cm" style:auto-text-indent="false"/>
    </style:style>
    <style:style style:name="P39" style:family="paragraph" style:parent-style-name="Standard">
      <style:paragraph-properties fo:margin-left="0.501cm" fo:margin-right="0.697cm" fo:line-height="150%" fo:text-align="justify" style:justify-single-word="false" fo:text-indent="1.499cm" style:auto-text-indent="false"/>
    </style:style>
    <style:style style:name="P40" style:family="paragraph" style:parent-style-name="Standard">
      <style:paragraph-properties fo:margin-left="0.501cm" fo:margin-right="0.697cm" fo:line-height="150%" fo:text-align="justify" style:justify-single-word="false" fo:text-indent="1.501cm" style:auto-text-indent="false"/>
    </style:style>
    <style:style style:name="P41" style:family="paragraph" style:parent-style-name="Standard">
      <style:paragraph-properties fo:margin-left="1.94cm" fo:margin-right="0.697cm" fo:text-indent="0.219cm" style:auto-text-indent="false"/>
    </style:style>
    <style:style style:name="P42" style:family="paragraph" style:parent-style-name="Standard">
      <style:paragraph-properties fo:margin-left="-0.25cm" fo:margin-right="0cm" fo:text-indent="0cm" style:auto-text-indent="false"/>
    </style:style>
    <style:style style:name="P43" style:family="paragraph" style:parent-style-name="Standard">
      <style:text-properties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7" style:family="paragraph" style:parent-style-name="Standard">
      <style:text-properties fo:font-size="13pt" style:font-size-asian="13pt" style:font-size-complex="13pt"/>
    </style:style>
    <style:style style:name="P48" style:family="paragraph" style:parent-style-name="Standard">
      <style:paragraph-properties fo:margin-left="-0.25cm" fo:margin-right="0cm" fo:line-height="115%" fo:text-align="center" style:justify-single-word="false" fo:text-indent="0cm" style:auto-text-indent="false">
        <style:tab-stops>
          <style:tab-stop style:position="10.502cm"/>
          <style:tab-stop style:position="13.252cm"/>
          <style:tab-stop style:position="14.503cm"/>
          <style:tab-stop style:position="14.753cm"/>
        </style:tab-stops>
      </style:paragraph-properties>
      <style:text-properties style:language-asian="pt" style:country-asian="BR"/>
    </style:style>
    <style:style style:name="P4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0" style:family="paragraph" style:parent-style-name="Standard">
      <style:text-properties fo:font-size="9pt" fo:font-style="italic" style:font-size-asian="9pt" style:font-style-asian="italic" style:font-style-complex="italic"/>
    </style:style>
    <style:style style:name="P51" style:family="paragraph" style:parent-style-name="Text_20_body">
      <style:paragraph-properties fo:margin-left="7.502cm" fo:margin-right="0.196cm" fo:margin-top="0cm" fo:margin-bottom="0.212cm" style:contextual-spacing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loext:graphic-properties draw:fill="solid" draw:fill-color="#ffffff"/>
      <style:paragraph-properties style:writing-mode="lr-tb"/>
    </style:style>
    <style:style style:name="P54" style:family="paragraph">
      <loext:graphic-properties draw:fill="gradient" draw:fill-color="#a5a5a5" draw:fill-gradient-name="Gradient_20_1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name-complex="Verdana" style:font-size-complex="12pt"/>
    </style:style>
    <style:style style:name="T6" style:family="text">
      <style:text-properties fo:font-size="12pt" style:font-size-asian="12pt" style:font-name-complex="Verdana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language-asian="pt" style:country-asian="BR" style:font-weight-asian="bold" style:font-name-complex="Times New Roman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weight-complex="bold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language-asian="pt" style:country-asian="BR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fo:color="#b2b2b2" loext:opacity="100%" fo:font-size="12pt" fo:background-color="#b2b2b2" loext:char-shading-value="0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color="#000000" loext:opacity="100%" fo:font-size="12pt" style:font-size-asian="12pt" style:font-size-complex="12pt" style:font-weight-complex="bold"/>
    </style:style>
    <style:style style:name="T21" style:family="text">
      <style:text-properties fo:color="#000000" loext:opacity="100%" fo:font-size="12pt" fo:font-weight="bold" style:font-size-asian="12pt" style:font-weight-asian="bold" style:font-size-complex="12pt"/>
    </style:style>
    <style:style style:name="T2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font-style="italic" style:font-size-asian="12pt" style:font-style-asian="italic" style:font-size-complex="12pt"/>
    </style:style>
    <style:style style:name="T24" style:family="text">
      <style:text-properties fo:color="#ff0000" loext:opacity="100%" fo:font-size="12pt" style:font-size-asian="12pt" style:font-size-complex="12pt"/>
    </style:style>
    <style:style style:name="T25" style:family="text">
      <style:text-properties fo:color="#ff0000" loext:opacity="100%" fo:font-size="12pt" style:font-size-asian="12pt" style:font-size-complex="12pt"/>
    </style:style>
    <style:style style:name="T26" style:family="text">
      <style:text-properties style:font-name-complex="Verdana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weight="normal" style:font-weight-asian="normal" style:font-size-complex="12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0pt" style:text-underline-style="solid" style:text-underline-width="auto" style:text-underline-color="font-color" style:font-size-asian="10pt"/>
    </style:style>
    <style:style style:name="T31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2" style:family="text">
      <style:text-properties fo:font-size="9pt" fo:font-style="italic" style:font-size-asian="9pt" style:font-style-asian="italic" style:font-size-complex="9pt"/>
    </style:style>
    <style:style style:name="T33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34" style:family="text">
      <style:text-properties style:font-name-asian="Arial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7.5pt" style:font-size-asian="7.5pt" style:font-name-complex="Times New Roman" style:font-size-complex="7.5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6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.60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1.67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12.552cm" fo:min-width="8.86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a5a5a5" svg:stroke-opacity="100%" draw:stroke-linejoin="miter" draw:fill="gradient" draw:fill-color="#a5a5a5" draw:fill-gradient-name="Gradient_20_1" draw:textarea-horizontal-align="left" draw:textarea-vertical-align="middle" draw:auto-grow-height="false" fo:min-height="13.492cm" fo:min-width="9.878cm" fo:padding-top="0.229cm" fo:padding-bottom="0.229cm" fo:padding-left="0.441cm" fo:padding-right="0.441cm" fo:wrap-option="no-wrap" draw:shadow="visible" draw:shadow-offset-x="0.035cm" draw:shadow-offset-y="0.062cm" draw:shadow-color="#525252" draw:shadow-opacity="10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NTRATO DE PRESTAÇÃO DE SERVIÇOS Nº 01/2020.</text:p>
      <text:p text:style-name="P22"/>
      <text:p text:style-name="P22"/>
      <text:p text:style-name="P51">CONTRATO DE PRESTAÇÃO DE SERVIÇO DE EMOLDURAMENTO DE MOÇÕES PARA A CÂMARA MUNICIPAL DE REGISTRO, FIRMADO ENTRE A CÂMARA MUNICIPAL DE REGISTRO E PAULO CESAR PEREIRA VIDROS – ME.</text:p>
      <text:p text:style-name="P31"/>
      <text:p text:style-name="P33"><text:span text:style-name="T2">Instrumento de Contrato que entre si celebram, de um lado como </text:span><text:span text:style-name="T7">CONTRATANTE</text:span><text:span text:style-name="T2"> - a </text:span><text:span text:style-name="T7">CÂMARA MUNICIPAL DE REGISTRO</text:span><text:span text:style-name="T2">, estabelecida à Rua Shitiro Maeji, n° 459, Centro, da Cidade de Registro – SP, CEP 11900-000 – Telefone: (13) 3828-1100, devidamente inscrita no MF com o CNPJ/MF sob nº 01.598.123/0001-39, neste ato, representada por seu </text:span><text:span text:style-name="T7">Presidente, o Senhor EVERTON DE OLIVEIRA ADORNO</text:span><text:span text:style-name="T2">, </text:span><text:span text:style-name="T17">xxxxxxxx</text:span><text:span text:style-name="T2">, </text:span><text:span text:style-name="T17">xxxxxx</text:span><text:span text:style-name="T2">, portador da cédula de identidade RG nº </text:span><text:span text:style-name="T17">xxxxxxxxxx</text:span><text:span text:style-name="T2"> - </text:span><text:span text:style-name="T17">xxx</text:span><text:span text:style-name="T2">/</text:span><text:span text:style-name="T17">xx</text:span><text:span text:style-name="T2"> e do CPF/MF nº </text:span><text:span text:style-name="T17">xxxxxxxxxxx</text:span><text:span text:style-name="T2">, e de outro doravante denominado simplesmente </text:span><text:span text:style-name="T7">CONTRATADA</text:span><text:span text:style-name="T2"> – </text:span><text:span text:style-name="T9">PAULO CESAR PEREIRA VIDROS - ME</text:span><text:span text:style-name="T21">,</text:span><text:span text:style-name="T23"> </text:span><text:span text:style-name="T18">inscrita no CNPJ sob o nº. 13.129.251/0001-12, estabelecida à Rua Shitiro Maeji, nº 486, Centro, no Município e Comarca de Registro – SP, neste ato representada pelo </text:span><text:span text:style-name="T22">Senhor Proprietário, PAULO CESAR PEREIRA VIDROS</text:span><text:span text:style-name="T18">, </text:span><text:span text:style-name="T17">xxxxxxxxx</text:span><text:span text:style-name="T18">, </text:span><text:span text:style-name="T17">xxxxx</text:span><text:span text:style-name="T18">, residente e domiciliado à Rua </text:span><text:span text:style-name="T17">xxxxxxx</text:span><text:span text:style-name="T18">, nº </text:span><text:span text:style-name="T17">xxx</text:span><text:span text:style-name="T18">, </text:span><text:span text:style-name="T17">xxxxxxxxxx</text:span><text:span text:style-name="T18">, no Município e Comarca de </text:span><text:span text:style-name="T17">xxxxxxx</text:span><text:span text:style-name="T18">, Estado de </text:span><text:span text:style-name="T17">xxxxxxxxx</text:span><text:span text:style-name="T18">, portador do RG nº </text:span><text:span text:style-name="T17">xxxxxxxx</text:span><text:span text:style-name="T18"> e do CPF <text:s/>nº </text:span><text:span text:style-name="T17">xxxxxxxxxxx</text:span><text:span text:style-name="T18">. <text:s/></text:span><text:span text:style-name="T24"><text:s text:c="28"/></text:span></text:p>
      <text:p text:style-name="P34"/>
      <text:p text:style-name="P33"><text:span text:style-name="T2">As partes acima qualificadas, </text:span><text:span text:style-name="T7">após o encerramento da cotação do Processo Administrativo nº 04/2020, da Câmara Municipal de Registro</text:span><text:span text:style-name="T2">, celebram entre si, o presente </text:span><text:span text:style-name="T7">CONTRATO DE PRESTAÇÃO DE SERVIÇOS</text:span><text:span text:style-name="T2">, conforme artigo 24 inciso II da Lei Federal nº. 8.666, de 21 de junho de 1993, e mediante as cláusulas e condições seguintes:</text:span></text:p>
      <text:p text:style-name="P10"/>
      <text:p text:style-name="P23">Cláusula Primeira – DO OBJETO</text:p>
      <text:p text:style-name="P36"><text:span text:style-name="T2">Constitui objeto do presente contrato a contratação de </text:span><text:span text:style-name="T5">empresa de prestação de serviços de </text:span><text:span text:style-name="T27">emolduramento de moções para a Câmara Municipal de Registro</text:span><text:span text:style-name="T5">, conforme ANEXO – Termo de Referência, deste CONTRATO, com entrega parcelada, conforme solicitação deste Órgão</text:span><text:span text:style-name="T2">.</text:span></text:p>
      <text:p text:style-name="P11"/>
      <text:p text:style-name="P23">Cláusula Segunda – DO LOCAL E PRAZO DE EXECUÇÃO DOS SERVIÇOS</text:p>
      <text:p text:style-name="P36"><text:span text:style-name="T2">Os serviços serão executados </text:span><text:span text:style-name="T5">conforme ANEXO – Termo de Referência,</text:span><text:span text:style-name="T2"> e os quadros serão entregues nas dependências da Câmara Municipal de Registro ou conforme solicitação da Secretaria Administrativa. E o prazo de prestação dos serviços serão contados a partir do recebimento da Ordem de Início de Execução dos Serviços, expedida pela Secretaria Administrativa da Câmara Municipal de Registro.</text:span></text:p>
      <text:p text:style-name="P11"/>
      <text:p text:style-name="P23">Cláusula Terceira – DO VALOR</text:p>
      <text:p text:style-name="P36"><text:span text:style-name="T4">O valor total máximo da execução do serviço ora contratado é de </text:span><text:span text:style-name="T20">R$ 5.220,00 (cinco mil, duzentos e vinte reais)</text:span><text:span text:style-name="T4">, fixo e irreajustável. A </text:span><text:span text:style-name="T9">CONTRATADA</text:span><text:span text:style-name="T4"> fica obrigada a aceitar o pagamento de valor total pelos serviços menor ou igual ao indicado nesta Cláusula Terceira, e </text:span><text:span text:style-name="T2">constante da proposta vencedora </text:span><text:span text:style-name="T5">do Processo Administrativo nº 04/2020</text:span><text:span text:style-name="T2">, aceito pela </text:span><text:span text:style-name="T9">CONTRATADA</text:span><text:span text:style-name="T2">, entendido este como preço justo e suficiente para a total entrega do objeto.</text:span><text:span text:style-name="T4"> </text:span></text:p>
      <text:p text:style-name="P9"/>
      <text:p text:style-name="P9"><text:soft-page-break/></text:p>
      <text:p text:style-name="P36"><text:span text:style-name="T9">Parágrafo Único –</text:span><text:span text:style-name="T4"> O preço referido no </text:span><text:span text:style-name="T12">caput, </text:span><text:span text:style-name="T4">além da mão de obra, materiais e todos os equipamentos necessários à execução dos serviços, bem como todas as despesas com transportes, seguros, equipamentos de segurança, impostos e/ou taxas e com outras pertinentes correrão por conta da </text:span><text:span text:style-name="T9">CONTRATADA</text:span><text:span text:style-name="T4">, que responderá pela realização das mesmas independentemente da manifestação do preposto da </text:span><text:span text:style-name="T9">CONTRATANTE</text:span><text:span text:style-name="T4">, sendo condição obrigatória para a realização dos respectivos pagamentos.</text:span></text:p>
      <text:p text:style-name="P9"/>
      <text:p text:style-name="P23">Cláusula Quarta – PAGAMENTO</text:p>
      <text:p text:style-name="P9">O pagamento será efetuado até o valor total do contrato, conforme quantidade da solicitação de itens do ANEXO – Termo de Referência, 05 (cinco) dias úteis após a entrega do objeto, mediante autorização do Fiscal de Contrato designado, e após apresentação da nota fiscal dos serviços prestados à Secretaria Administrativa da Câmara Municipal de Registro.</text:p>
      <text:p text:style-name="P23"/>
      <text:p text:style-name="P23">Cláusula Quinta – DO RECURSO FINANCEIRO</text:p>
      <text:p text:style-name="P36"><text:span text:style-name="T4">O recurso financeiro para atendimento ao objeto do presente exercício correrá por conta da previsão orçamentária: 01.01.00.01.031.0001.2004 – </text:span><text:span text:style-name="T6">Manutenção dos Serviços Legislativos / 3.3.90.39 – Outros Serviços de Terceiros – Pessoa Jurídica – Ficha 27.</text:span></text:p>
      <text:p text:style-name="P19"/>
      <text:p text:style-name="P23">Cláusula Sexta – DA PRAÇA DE PAGAMENTO</text:p>
      <text:p text:style-name="P9">O pagamento será efetuado na Secretaria Administrativa da Câmara Municipal de Registro. </text:p>
      <text:p text:style-name="P23"/>
      <text:p text:style-name="P23">Cláusula Sétima – DAS OBRIGAÇÕES DA CONTRATADA</text:p>
      <text:p text:style-name="P10">Constituem obrigações da CONTRATADA:</text:p>
      <text:p text:style-name="P10">a) entregar os produtos de acordo com as especificações deste CONTRATO;</text:p>
      <text:p text:style-name="P10">b) manter durante toda a execução do contrato, em compatibilidade com as obrigações por ela assumidas, todas as condições jurídicas e fiscais exigidas;</text:p>
      <text:p text:style-name="P10">c) apresentar, durante a execução do contrato, se solicitada, documentos que comprovem estarem cumprindo a legislação em vigor quanto às obrigações assumidas neste CONTRATO, em especial, encargos sociais, trabalhistas, previdenciários, tributários, fiscais e comerciais;</text:p>
      <text:p text:style-name="P11">d) assumir inteira responsabilidade pelas obrigações fiscais decorrentes da execução do presente contrato;</text:p>
      <text:p text:style-name="P11">e) apresentar documentos como registro de classe dos responsáveis pelo fornecimento dos itens deste CONTRATO;</text:p>
      <text:p text:style-name="P9">f) prestar as informações e os esclarecimentos que venham a ser solicitados pela Câmara Municipal de Registro.</text:p>
      <text:p text:style-name="P9"/>
      <text:p text:style-name="P23">Cláusula Oitava – DAS OBRIGAÇÕES DA CONTRATANTE</text:p>
      <text:p text:style-name="P36"><text:span text:style-name="T4">A </text:span><text:span text:style-name="T9">CONTRATANTE </text:span><text:span text:style-name="T4">obriga-se a pagar pontualmente as medições dos serviços executados pela </text:span><text:span text:style-name="T9">CONTRATADA</text:span><text:span text:style-name="T4">, desde que atendidas as condições deste Instrumento.</text:span></text:p>
      <text:p text:style-name="P9"/>
      <text:p text:style-name="P23">Cláusula Nona – DA FISCALIZAÇÃO</text:p>
      <text:p text:style-name="P36"><text:span text:style-name="T4">A fiscalização da execução dos trabalhos da </text:span><text:span text:style-name="T9">CONTRATADA</text:span><text:span text:style-name="T4"> será exercida pela </text:span><text:span text:style-name="T9">CONTRATANTE</text:span><text:span text:style-name="T4">, através de agente por ela designado, o qual poderá, junto ao Representante da </text:span><text:span text:style-name="T9">CONTRATADA</text:span><text:span text:style-name="T4">, solicitar a correção de eventuais irregularidades que forem verificadas, as quais se não forem sanadas serão objeto de comunicação oficial à </text:span><text:span text:style-name="T9">CONTRATADA</text:span><text:span text:style-name="T4">, para aplicação das penalidades previstas neste Contrato.</text:span></text:p>
      <text:p text:style-name="P23"/>
      <text:p text:style-name="P23"/>
      <text:p text:style-name="P23"><text:soft-page-break/>Cláusula Décima – DAS PENALIDADES</text:p>
      <text:p text:style-name="P33"><text:span text:style-name="T4">A</text:span><text:span text:style-name="T9"> CONTRATADA</text:span><text:span text:style-name="T4"> estará sujeita, a critério da </text:span><text:span text:style-name="T9">CONTRATANTE</text:span><text:span text:style-name="T4">, as penalidades administrativas consignadas nos artigos 86, 87 e 88, da Lei nº 8.666/93 </text:span><text:span text:style-name="T2">e demais normas do Direito Público</text:span><text:span text:style-name="T4">.</text:span><text:span text:style-name="T2"> </text:span></text:p>
      <text:p text:style-name="P23"/>
      <text:p text:style-name="P23">Cláusula Décima Primeira – DA RESCISÃO DO CONTRATO</text:p>
      <text:p text:style-name="P36"><text:span text:style-name="T4">O presente contrato poderá ser rescindido, unilateralmente, pela </text:span><text:span text:style-name="T9">CONTRATANTE</text:span><text:span text:style-name="T4">, independentemente de aviso ou notificação judicial ou extrajudicial, nas seguintes hipóteses:</text:span></text:p>
      <text:p text:style-name="P36"><text:span text:style-name="T4">I – Por descumprimento ou cumprimento o irregular de quaisquer das cláusulas ou dispositivo do presente contrato pela </text:span><text:span text:style-name="T9">CONTRATADA</text:span><text:span text:style-name="T4">;</text:span></text:p>
      <text:p text:style-name="P36"><text:span text:style-name="T4">II – Pela decretação de falência, pedido de concordata, insolvência, liquidação judicial ou extrajudicial ou suspensão pelas autoridades competentes das atividades da </text:span><text:span text:style-name="T9">CONTRATADA.</text:span></text:p>
      <text:p text:style-name="P9">III – Pela dissolução da empresa contratada;</text:p>
      <text:p text:style-name="P9">IV – Nos demais casos previstos no artigo 78 da Lei Federal nº 8.666/93 e suas atualizações.</text:p>
      <text:p text:style-name="P9"/>
      <text:p text:style-name="P23">Cláusula Décima Segunda – DO FORO</text:p>
      <text:p text:style-name="P9">As partes elegem o Foro da Comarca de Registro, para dirimir quaisquer questões relativas ao presente contrato, o qual terá preferência sobre qualquer outro por mais privilegiado que seja.</text:p>
      <text:p text:style-name="P9">E assim, perfeitamente justos e contratados, firmam o presente instrumento em 03 (três) vias de igual teor de forma, depois de lido e devidamente conferido, de acordo com a Lei.</text:p>
      <text:p text:style-name="P10">Registro, _____ de ____________ de 2020.</text:p>
      <text:p text:style-name="P12"/>
      <text:p text:style-name="P12"/>
      <text:p text:style-name="P12"/>
      <text:p text:style-name="P12">___________________________________<text:tab/> <text:s text:c="5"/>___________________________________</text:p>
      <text:p text:style-name="P37"><text:span text:style-name="T2"><text:s/><text:tab/><text:tab/>Câmara Municipal de Registro<text:tab/><text:tab/><text:tab/></text:span><text:span text:style-name="T24"> </text:span><text:span text:style-name="T18">Paulo Cesar Pereira Vidros - ME</text:span></text:p>
      <text:p text:style-name="P38"><text:span text:style-name="T2"><text:s/>EVERTON DE OLIVEIRA ADORNO<text:tab/><text:tab/> PAULO CESAR PEREIRA </text:span></text:p>
      <text:p text:style-name="P37"><text:span text:style-name="T2"><text:s text:c="9"/><text:tab/><text:tab/> <text:s text:c="3"/>Presidente<text:tab/><text:tab/><text:tab/><text:tab/><text:tab/><text:tab/><text:tab/></text:span><text:span text:style-name="T24"> <text:s text:c="3"/></text:span><text:span text:style-name="T18">Proprietário </text:span></text:p>
      <text:p text:style-name="P12"/>
      <text:p text:style-name="P12"/>
      <text:p text:style-name="P12"/>
      <text:p text:style-name="P30">Testemunhas:</text:p>
      <text:p text:style-name="P30"/>
      <text:p text:style-name="P30"/>
      <text:p text:style-name="P12">___________________________________<text:tab/> <text:s text:c="5"/>___________________________________</text:p>
      <text:p text:style-name="P12">Nome:<text:tab/><text:tab/><text:tab/><text:tab/><text:tab/><text:tab/><text:tab/><text:tab/><text:tab/><text:tab/>Nome:</text:p>
      <text:p text:style-name="P12">RG nº<text:tab/><text:tab/><text:tab/><text:tab/><text:tab/><text:tab/><text:tab/><text:tab/><text:tab/><text:tab/>RG nº</text:p>
      <text:p text:style-name="P12"/>
      <text:p text:style-name="P12"/>
      <text:p text:style-name="P12"/>
      <text:p text:style-name="P37"><text:span text:style-name="T7">Visto e aprovado controlador interno:<text:tab/><text:tab/>Visto e aprovado pela Assessoria Jurídica</text:span><text:span text:style-name="T2">:</text:span></text:p>
      <text:p text:style-name="P37"/>
      <text:p text:style-name="P37"/>
      <text:p text:style-name="P37"/>
      <text:p text:style-name="P12">___________________________________<text:tab/> <text:s text:c="5"/>___________________________________</text:p>
      <text:p text:style-name="P37"><text:span text:style-name="T2">CARLOS EDUARDO P. S. de ANDRADE<text:tab/><text:tab/> <text:s text:c="2"/></text:span><text:span text:style-name="T13">HANS GETHMANN NETTO</text:span></text:p>
      <text:p text:style-name="P41"><text:span text:style-name="T2">CRC/SP </text:span><text:span text:style-name="T17">xxxxxxxxxxx</text:span><text:span text:style-name="T2"><text:tab/><text:tab/><text:tab/><text:tab/><text:tab/><text:tab/><text:tab/>OAB/SP </text:span><text:span text:style-name="T17">xxxxxxxx</text:span></text:p>
      <text:h text:style-name="P6" text:outline-level="1"><text:span text:style-name="T16">Contrato nº 01/2020 – </text:span><text:span text:style-name="T28">ANEXO -</text:span><text:span text:style-name="T16"> </text:span><text:span text:style-name="T28">TERMO DE REFERÊNCIA</text:span></text:h>
      <text:p text:style-name="P24"/>
      <text:p text:style-name="P25">1. Objeto:</text:p>
      <text:p text:style-name="P39"><text:span text:style-name="T2">Contratação de empresa para prestação </text:span><text:span text:style-name="T5">de serviços de </text:span><text:span text:style-name="T27">emolduramento de moções para a Câmara Municipal de Registro</text:span><text:span text:style-name="T2">, no exercício de 2020, conforme modelo a seguir:</text:span></text:p>
      <text:p text:style-name="P20"><draw:frame draw:style-name="fr2" draw:name="Quadro3" text:anchor-type="char" svg:x="12.806cm" svg:y="6.551cm" svg:width="3.986cm" svg:height="2.621cm" draw:z-index="17"><draw:text-box><text:p text:style-name="P44">- Vidro antirreflexo; <text:s text:c="4"/></text:p><text:p text:style-name="P44">- Espessura: 2mm;</text:p><text:p text:style-name="P44">- Quantidade: 2 (duas) unidades (uma na frente e outra no verso da Moção)</text:p><text:p text:style-name="P43"/></draw:text-box></draw:frame><draw:frame draw:style-name="fr2" draw:name="Quadro4" text:anchor-type="char" svg:x="5.985cm" svg:y="-0.002cm" svg:width="2.379cm" svg:height="0.834cm" draw:z-index="20"><draw:text-box><text:p text:style-name="P43">30 ± 2 cm</text:p><text:p text:style-name="P43"/></draw:text-box></draw:frame><draw:frame draw:style-name="fr2" draw:name="Quadro5" text:anchor-type="char" svg:x="3.519cm" svg:y="6.869cm" svg:width="6.809cm" svg:height="1.979cm" draw:z-index="29"><draw:text-box><text:p text:style-name="P45">Moção a ser enquadrada</text:p><text:p text:style-name="P46">(fornecida pela Contratante)</text:p><text:p text:style-name="P47"/></draw:text-box></draw:frame><draw:custom-shape text:anchor-type="char" draw:z-index="5" draw:style-name="gr6" draw:text-style-name="P54" svg:width="10.76cm" svg:height="13.951cm" svg:x="1.42cm" svg:y="1.284cm"><text:p/><draw:enhanced-geometry svg:viewBox="0 0 21600 21600" draw:type="rectangle" draw:enhanced-path="M 0 0 L 21600 0 21600 21600 0 21600 0 0 Z N"/></draw:custom-shape><draw:frame draw:style-name="fr5" draw:name="Quadro1" text:anchor-type="char" svg:x="-0.697cm" svg:y="7.232cm" svg:width="1.734cm" svg:height="0.834cm" draw:z-index="6"><draw:text-box><text:p text:style-name="P42"><text:span text:style-name="T29"><text:s text:c="3"/>40 ± 2 cm</text:span></text:p><text:p text:style-name="P43"/><text:p text:style-name="P43"/></draw:text-box></draw:frame><draw:custom-shape text:anchor-type="char" draw:z-index="12" draw:style-name="gr5" draw:text-style-name="P53" svg:width="9.752cm" svg:height="13.011cm" svg:x="1.893cm" svg:y="1.764cm"><text:p/><draw:enhanced-geometry svg:viewBox="0 0 21600 21600" draw:type="rectangle" draw:enhanced-path="M 0 0 L 21600 0 21600 21600 0 21600 0 0 Z N"/></draw:custom-shape><draw:frame draw:style-name="fr4" draw:name="Quadro2" text:anchor-type="char" svg:x="2.949cm" svg:y="2.709cm" svg:width="7.652cm" svg:height="11.171cm" draw:z-index="13"><draw:text-box><text:p text:style-name="Standard"/><text:p text:style-name="Standard"/></draw:text-box></draw:frame><draw:custom-shape text:anchor-type="char" draw:z-index="15" draw:style-name="gr4" draw:text-style-name="P53" svg:width="2.918cm" svg:height="0.863cm" svg:x="9.872cm" svg:y="2.96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6" draw:style-name="gr3" draw:text-style-name="P53" svg:width="1.696cm" svg:height="0.862cm" svg:x="11.095cm" svg:y="7.04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8" draw:style-name="gr2" draw:text-style-name="P53" svg:width="0.832cm" svg:height="0.736cm" svg:x="11.959cm" svg:y="11.60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text:anchor-type="char" draw:z-index="21" draw:style-name="gr1" draw:text-style-name="P52" draw:type="line" svg:x1="1.42cm" svg:y1="0.942cm" svg:x2="12.181cm" svg:y2="0.949cm" svg:d="M1420 942l10761 7" svg:viewBox="0 0 10763 9"><text:p/></draw:connector><draw:connector text:anchor-type="char" draw:z-index="22" draw:style-name="gr1" draw:text-style-name="P52" draw:type="line" svg:x1="1.42cm" svg:y1="0.855cm" svg:x2="1.427cm" svg:y2="1.069cm" svg:d="M1420 855l7 214" svg:viewBox="0 0 9 215"><text:p/></draw:connector><draw:connector text:anchor-type="char" draw:z-index="23" draw:style-name="gr1" draw:text-style-name="P52" draw:type="line" svg:x1="12.18cm" svg:y1="0.824cm" svg:x2="12.187cm" svg:y2="1.037cm" svg:d="M12180 824l7 213" svg:viewBox="0 0 9 215"><text:p/></draw:connector><draw:connector text:anchor-type="char" draw:z-index="24" draw:style-name="gr1" draw:text-style-name="P52" draw:type="line" svg:x1="6.622cm" svg:y1="0.824cm" svg:x2="6.629cm" svg:y2="0.915cm" svg:d="M6622 824l7 91" svg:viewBox="0 0 9 93"><text:p/></draw:connector><draw:connector text:anchor-type="char" draw:z-index="25" draw:style-name="gr1" draw:text-style-name="P52" draw:type="line" svg:x1="1.027cm" svg:y1="1.307cm" svg:x2="1.034cm" svg:y2="15.263cm" svg:d="M1027 1307l7 13956" svg:viewBox="0 0 9 13958"><text:p/></draw:connector><draw:connector text:anchor-type="char" draw:z-index="26" draw:style-name="gr1" draw:text-style-name="P52" draw:type="line" svg:x1="0.889cm" svg:y1="1.307cm" svg:x2="1.136cm" svg:y2="1.314cm" svg:d="M889 1307l247 7" svg:viewBox="0 0 249 9"><text:p/></draw:connector><draw:connector text:anchor-type="char" draw:z-index="27" draw:style-name="gr1" draw:text-style-name="P52" draw:type="line" svg:x1="1.124cm" svg:y1="15.279cm" svg:x2="0.817cm" svg:y2="15.286cm" svg:d="M1124 15279l-307 7" svg:viewBox="0 0 309 9"><text:p/></draw:connector><draw:connector text:anchor-type="char" draw:z-index="28" draw:style-name="gr1" draw:text-style-name="P52" draw:type="line" svg:x1="-0.483cm" svg:y1="7.549cm" svg:x2="-0.335cm" svg:y2="7.557cm" svg:d="M-483 7549l148 8" svg:viewBox="0 0 150 9"><text:p/></draw:connector></text:p>
      <text:p text:style-name="P20"/>
      <text:p text:style-name="P20"/>
      <text:p text:style-name="P48"/>
      <text:p text:style-name="P1"/>
      <text:p text:style-name="P1"><draw:frame draw:style-name="fr3" draw:name="Quadro6" text:anchor-type="char" svg:x="12.751cm" svg:y="0.086cm" svg:width="4.627cm" svg:height="1.065cm" draw:z-index="14"><draw:text-box><text:p text:style-name="P43"/><text:p text:style-name="Standard"><text:span text:style-name="T29"><text:s/>- Tamanho A4 (210 x 297mm)</text:span></text:p><text:p text:style-name="P43"/><text:p text:style-name="P43"/></draw:text-box></draw:frame></text:p>
      <text:p text:style-name="P1"/>
      <text:p text:style-name="P1"/>
      <text:p text:style-name="P2"/>
      <text:p text:style-name="P1"/>
      <text:p text:style-name="P1"/>
      <text:p text:style-name="P2"/>
      <text:p text:style-name="P1"/>
      <text:p text:style-name="P1"/>
      <text:p text:style-name="P1"/>
      <text:p text:style-name="P1"><draw:frame draw:style-name="fr2" draw:name="Quadro7" text:anchor-type="char" svg:x="12.942cm" svg:y="0.728cm" svg:width="3.392cm" svg:height="1.053cm" draw:z-index="19"><draw:text-box><text:p text:style-name="P43">- Tipo da Moldura: F 14</text:p><text:p text:style-name="P43"/><text:p text:style-name="P43"/></draw:text-box></draw:frame></text:p>
      <text:p text:style-name="P1"/>
      <text:p text:style-name="P1"/>
      <text:p text:style-name="P1"/>
      <text:p text:style-name="P1"/>
      <text:p text:style-name="P1"/>
      <text:p text:style-name="P13">Os serviços deverão ser prestados conforme necessidade e solicitação da contratante, na quantidade máxima de 90 (noventa) emolduramentos durante o exercício de 2020. </text:p>
      <text:p text:style-name="P13"/>
      <text:p text:style-name="P13"/>
      <text:p text:style-name="P26"><text:soft-page-break/>2. Justificativa:</text:p>
      <text:p text:style-name="P14">As Moções de autoria dos vereadores da Câmara Municipal de Registro são confeccionadas em papel vergê. Com vistas a obter uma melhor apresentação destas homenagens, faz-se necessária a contratação de empresa para prestação de serviços de emolduramento.</text:p>
      <text:p text:style-name="P27"/>
      <text:p text:style-name="P29">3. Local e forma de execução:</text:p>
      <text:p text:style-name="P32"/>
      <text:p text:style-name="P15">3.1. – Os emolduramentos serão realizados em local de preferência da Contratada, devendo as Moções devidamente emolduradas ser entregues no endereço da Contratante;</text:p>
      <text:p text:style-name="P15"/>
      <text:p text:style-name="P15">3.1.1. – A Contratada terá até 5 (cinco) dias úteis para efetuar a entrega dos quadros solicitados, a contar da data da solicitação, devidamente autorizada pela Diretoria Geral ou pela Secretaria Administrativa da Câmara Municipal de Registro. Quando a Contratada não realizar a entrega dentro do prazo máximo determinado, esta deverá justificar o atraso, ficando a critério da Contratante a aceitação ou não da justificativa.</text:p>
      <text:p text:style-name="P16"/>
      <text:p text:style-name="P17">3.2. – O objeto do contrato será entregue de forma parcelada, de acordo com a necessidade da Contratante, sendo que a solicitação, autorizada pela Diretoria Geral ou pela Secretaria Administrativa da Câmara Municipal de Registro, deverá ser entregue por servidor devidamente identificado.</text:p>
      <text:p text:style-name="P18"/>
      <text:p text:style-name="P28">4. Pagamento:</text:p>
      <text:p text:style-name="P40"><text:span text:style-name="T2">O valor total máximo que a administração pagará pelos serviços objeto será de R$ 5.220,00</text:span><text:span text:style-name="T5"> (cinco mil, duzentos e vinte reais)</text:span><text:span text:style-name="T2">, que corresponde ao orçamento fornecido pela CONTRATADA, sendo o menor preço global apurado no Processo Administrativo nº 04/2020 desta Câmara Municipal.</text:span></text:p>
      <text:p text:style-name="P17"/>
      <text:p text:style-name="P17">4.1. - O pagamento será efetuado mediante a entrega das notas fiscais na Secretaria Administrativa da Câmara Municipal de Registro;</text:p>
      <text:p text:style-name="P17"/>
      <text:p text:style-name="P17">4.1.1. - O valor a ser faturado no documento fiscal deverá estar em conformidade com as solicitações entregues durante o mês de referên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axial" draw:start-color="#a5a5a5" draw:end-color="#c9c9c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35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ção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_20_texto_20_2_20_Char1" style:display-name="Corpo de texto 2 Char1" style:family="text">
      <style:text-properties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4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5" style:family="paragraph" style:parent-style-name="Header">
      <style:text-properties style:font-name-complex="Times New Roman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4" style:family="text">
      <style:text-properties fo:font-size="9pt" fo:font-style="italic" style:font-size-asian="9pt" style:font-style-asian="italic" style:font-size-complex="9pt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style:font-name-asian="Arial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style:font-name="Times New Roman" fo:font-size="7.5pt" style:font-size-asian="7.5pt" style:font-name-complex="Times New Roman" style:font-size-complex="7.5pt"/>
    </style:style>
    <style:style style:name="MT9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4cm" fo:margin-bottom="0.4cm" fo:margin-left="2.501cm" fo:margin-right="1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Sender"/>
        <text:p text:style-name="Sender"><draw:frame draw:style-name="Mfr1" draw:name="Quadro8" text:anchor-type="char" svg:x="3.187cm" svg:y="0.067cm" svg:width="13.723cm" svg:height="2.933cm" draw:z-index="4"><draw:text-box><text:h text:style-name="MP1" text:outline-level="2">Câmara <text:s/>Municipal <text:s/>de <text:s/>Registro</text:h><text:h text:style-name="Heading_20_3" text:outline-level="3"><text:span text:style-name="MT1">“ Vereador Daniel Aguilar de Souza <text:s/>”</text:span></text:h><text:h text:style-name="Heading_20_3" text:outline-level="3"><text:span text:style-name="MT2">- <text:s/></text:span><text:span text:style-name="MT3"><text:s/></text:span><text:span text:style-name="MT2">E s t a d o <text:s text:c="3"/>d e <text:s text:c="3"/>S ã o <text:s text:c="3"/>P a u l o <text:s text:c="2"/>-</text:span></text:h><text:p text:style-name="MP2"><text:span text:style-name="MT4">Rua Shitiro Maeji, nº 459 - CEP 11.900-000 - <text:s/>TEL</text:span><text:span text:style-name="MT5"> (13) 3828-1100</text:span></text:p><text:p text:style-name="MP3">CNPJ (MF) 01.598.123/0001-39</text:p><text:p text:style-name="MP3">www.registro.sp.leg.br </text:p><text:p text:style-name="MP4"/></draw:text-box></draw:frame><text:span text:style-name="MT6"><text:s/></text:span><draw:frame draw:style-name="Mfr2" draw:name="Objeto1" text:anchor-type="as-char" svg:width="2.596cm" svg:height="2.745cm" draw:z-index="11"><draw:object-ole xlink:href="./Object 2" xlink:type="simple" xlink:show="embed" xlink:actuate="onLoad"/><draw:image xlink:href="./ObjectReplacements/Object 2" xlink:type="simple" xlink:show="embed" xlink:actuate="onLoad"/></draw:frame><text:span text:style-name="MT6"><text:s text:c="36"/></text:span></text:p>
        <text:p text:style-name="Sender"><text:span text:style-name="MT7"><text:s text:c="3"/></text:span><text:span text:style-name="MT8">A CAPITAL DO CHÁ</text:span></text:p>
        <text:p text:style-name="MP5"/>
      </style:header>
      <style:footer>
        <text:p text:style-name="MP6">Página <text:span text:style-name="MT9"><text:page-number text:select-page="current">5</text:page-number></text:span><text:s/>de <text:span text:style-name="MT9"><text:page-count style:num-format="1">5</text:page-count></text:span><text:span text:style-name="MT9"><text:tab/>Contrato nº 01/2020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0-02-06T15:46:00</meta:creation-date>
    <dc:date>2023-08-07T14:43:44.299000000</dc:date>
    <meta:print-date>2020-02-10T14:49:00</meta:print-date>
    <meta:editing-cycles>10</meta:editing-cycles>
    <meta:editing-duration>PT27M4S</meta:editing-duration>
    <meta:document-statistic meta:table-count="0" meta:image-count="0" meta:object-count="1" meta:page-count="5" meta:paragraph-count="85" meta:word-count="1472" meta:character-count="10157" meta:non-whitespace-character-count="8550"/>
    <meta:generator>LibreOffice/7.2.6.2$Windows_X86_64 LibreOffice_project/b0ec3a565991f7569a5a7f5d24fed7f52653d754</meta:generator>
  </office:meta>
</office:document-meta>
</file>