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envelope_20_return">
      <style:paragraph-properties>
        <style:tab-stops>
          <style:tab-stop style:position="16.702cm" style:type="right"/>
        </style:tab-stops>
      </style:paragraph-properties>
      <style:text-properties officeooo:paragraph-rsid="00a51e80"/>
    </style:style>
    <style:style style:name="P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05530" style:font-size-asian="12pt" style:language-asian="pt" style:country-asian="BR" style:font-size-complex="12pt"/>
    </style:style>
    <style:style style:name="P8"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font-weight-complex="bold"/>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ad6ae0" style:font-size-asian="12pt" style:language-asian="pt" style:country-asian="BR" style:font-weight-asian="bold" style:font-size-complex="12pt" style:font-weight-complex="bold"/>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ad6ae0"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fo:background-color="#ffffff" style:font-size-asian="12pt" style:language-asian="pt" style:country-asian="BR" style:font-size-complex="12pt"/>
    </style:style>
    <style:style style:name="P1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ad6ae0" style:font-size-asian="11pt" style:language-asian="pt" style:country-asian="BR" style:font-size-complex="11pt"/>
    </style:style>
    <style:style style:name="P14"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ad6ae0" style:font-size-asian="12pt" style:font-weight-asian="bold" style:font-size-complex="12pt" style:font-weight-complex="bold" fo:hyphenate="true" fo:hyphenation-remain-char-count="2" fo:hyphenation-push-char-count="2" loext:hyphenation-no-caps="false"/>
    </style:style>
    <style:style style:name="P15" style:family="paragraph" style:parent-style-name="Standard">
      <style:paragraph-properties fo:line-height="100%" fo:text-align="justify" style:justify-single-word="false"/>
      <style:text-properties fo:color="#000000" loext:opacity="100%" style:font-name="Times New Roman" fo:font-size="12pt" fo:font-style="normal" officeooo:paragraph-rsid="00ad6ae0" style:font-size-asian="12pt" style:font-style-asian="normal" style:font-size-complex="12pt" style:font-style-complex="normal"/>
    </style:style>
    <style:style style:name="P16"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b05530" officeooo:paragraph-rsid="00b05530" style:font-size-asian="11pt" style:language-asian="pt" style:country-asian="BR" style:font-size-complex="11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b26f36" officeooo:paragraph-rsid="00b26f36" style:font-size-asian="11pt" style:language-asian="pt" style:country-asian="BR" style:font-size-complex="11pt" fo:hyphenate="false" fo:hyphenation-remain-char-count="2" fo:hyphenation-push-char-count="2" loext:hyphenation-no-caps="false"/>
    </style:style>
    <style:style style:name="P18" style:family="paragraph" style:parent-style-name="Frame_20_contents">
      <style:paragraph-properties fo:text-align="center" style:justify-single-word="false"/>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d6ae0" style:font-size-asian="12pt" style:font-size-complex="12pt"/>
    </style:style>
    <style:style style:name="P2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d6ae0" style:font-size-asian="12pt" style:font-size-complex="12pt"/>
    </style:style>
    <style:style style:name="P21" style:family="paragraph" style:parent-style-name="Standard">
      <style:paragraph-properties fo:line-height="100%" fo:text-align="justify" style:justify-single-word="false" style:text-autospace="none"/>
      <style:text-properties fo:font-size="12pt" officeooo:paragraph-rsid="00ad6ae0" style:font-size-asian="12pt" style:font-size-complex="12pt"/>
    </style:style>
    <style:style style:name="P22" style:family="paragraph" style:parent-style-name="Standard">
      <style:paragraph-properties fo:line-height="100%" fo:text-align="justify" style:justify-single-word="false"/>
      <style:text-properties fo:font-size="12pt" officeooo:paragraph-rsid="00ad6ae0" style:font-size-asian="12pt" style:font-size-complex="12pt"/>
    </style:style>
    <style:style style:name="P23" style:family="paragraph" style:parent-style-name="Standard">
      <style:paragraph-properties fo:line-height="100%" fo:text-align="justify" style:justify-single-word="false" style:text-autospace="none"/>
      <style:text-properties fo:font-size="12pt" fo:font-weight="bold" officeooo:paragraph-rsid="00ad6ae0"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fo:font-size="12pt" fo:font-weight="bold" officeooo:paragraph-rsid="00ad6ae0" style:font-size-asian="12pt" style:font-weight-asian="bold" style:font-size-complex="12pt"/>
    </style:style>
    <style:style style:name="P25"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officeooo:paragraph-rsid="00ad6ae0" style:font-size-asian="12pt" style:font-weight-asian="bold" style:font-size-complex="12pt" fo:hyphenate="false" fo:hyphenation-remain-char-count="2" fo:hyphenation-push-char-count="2" loext:hyphenation-no-caps="false"/>
    </style:style>
    <style:style style:name="P26" style:family="paragraph" style:parent-style-name="Footer">
      <style:paragraph-properties>
        <style:tab-stops>
          <style:tab-stop style:position="2.566cm"/>
          <style:tab-stop style:position="14.393cm"/>
        </style:tab-stops>
      </style:paragraph-properties>
    </style:style>
    <style:style style:name="P27"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P28" style:family="paragraph" style:parent-style-name="Standard">
      <style:paragraph-properties fo:line-height="100%" fo:text-align="justify" style:justify-single-word="false"/>
      <style:text-properties officeooo:paragraph-rsid="00ad6ae0"/>
    </style:style>
    <style:style style:name="P29" style:family="paragraph" style:parent-style-name="Standard">
      <style:paragraph-properties fo:line-height="100%" fo:text-align="justify" style:justify-single-word="false" style:text-autospace="none"/>
      <style:text-properties officeooo:paragraph-rsid="00ad6ae0"/>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d6ae0"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0ad6ae0" style:font-size-asian="12pt" style:font-size-complex="12pt"/>
    </style:style>
    <style:style style:name="P32" style:family="paragraph" style:parent-style-name="Standard">
      <style:paragraph-properties fo:line-height="100%" fo:text-align="center" style:justify-single-word="false"/>
      <style:text-properties style:font-name="Times New Roman" fo:font-size="12pt" officeooo:paragraph-rsid="00ad6ae0" style:font-size-asian="12pt" style:font-size-complex="12pt"/>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d6ae0" style:font-size-asian="12pt" style:font-size-complex="12pt"/>
    </style:style>
    <style:style style:name="P34" style:family="paragraph" style:parent-style-name="Standard">
      <style:paragraph-properties fo:line-height="100%" fo:text-align="justify" style:justify-single-word="false"/>
      <style:text-properties style:font-name="Times New Roman" fo:font-size="12pt" officeooo:paragraph-rsid="00ad6ae0" style:font-size-asian="12pt" style:font-size-complex="12pt" style:font-weight-complex="bold"/>
    </style:style>
    <style:style style:name="P35" style:family="paragraph" style:parent-style-name="Standard">
      <style:paragraph-properties fo:line-height="100%" fo:text-align="justify" style:justify-single-word="false"/>
      <style:text-properties style:font-name="Times New Roman" fo:font-size="12pt" officeooo:rsid="00afffad" officeooo:paragraph-rsid="00ad6ae0" style:font-size-asian="12pt" style:font-size-complex="12pt"/>
    </style:style>
    <style:style style:name="P36" style:family="paragraph" style:parent-style-name="Standard">
      <style:text-properties style:font-name="Times New Roman" fo:font-size="12pt" officeooo:paragraph-rsid="00ad6ae0" style:font-size-asian="12pt" style:font-size-complex="12pt"/>
    </style:style>
    <style:style style:name="P37" style:family="paragraph" style:parent-style-name="Standard">
      <style:paragraph-properties fo:line-height="100%" fo:text-align="center" style:justify-single-word="false"/>
      <style:text-properties style:font-name="Times New Roman" fo:font-size="12pt" officeooo:rsid="0089d56e" officeooo:paragraph-rsid="00ad6ae0" style:font-size-asian="12pt" style:font-size-complex="12pt"/>
    </style:style>
    <style:style style:name="P3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ad6ae0" style:font-size-asian="12pt" style:font-weight-asian="bold" style:font-size-complex="12pt" style:font-weight-complex="bold" fo:hyphenate="false" fo:hyphenation-remain-char-count="2" fo:hyphenation-push-char-count="2" loext:hyphenation-no-caps="false"/>
    </style:style>
    <style:style style:name="P3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ad6ae0"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properties style:font-name="Times New Roman" fo:font-size="12pt" fo:font-weight="bold" officeooo:paragraph-rsid="00ad6ae0" style:font-size-asian="12pt" style:font-weight-asian="bold" style:font-size-complex="12pt" style:font-weight-complex="bold"/>
    </style:style>
    <style:style style:name="P41"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ad6ae0" style:font-size-asian="12pt" style:font-weight-asian="bold" style:font-size-complex="12pt" style:font-weight-complex="bold"/>
    </style:style>
    <style:style style:name="P42"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ad6ae0" style:font-size-asian="12pt" style:font-weight-asian="bold" style:font-size-complex="12pt" fo:hyphenate="false" fo:hyphenation-remain-char-count="2" fo:hyphenation-push-char-count="2" loext:hyphenation-no-caps="false"/>
    </style:style>
    <style:style style:name="P43" style:family="paragraph" style:parent-style-name="Standard">
      <style:paragraph-properties fo:line-height="100%" fo:text-align="justify" style:justify-single-word="false"/>
      <style:text-properties style:font-name="Times New Roman" fo:font-size="12pt" fo:font-weight="bold" officeooo:paragraph-rsid="00ad6ae0" style:font-size-asian="12pt" style:font-weight-asian="bold" style:font-size-complex="12pt"/>
    </style:style>
    <style:style style:name="P4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d6ae0" style:font-size-asian="12pt" style:font-weight-asian="bold" style:font-size-complex="12pt"/>
    </style:style>
    <style:style style:name="P45" style:family="paragraph" style:parent-style-name="Standard">
      <style:paragraph-properties fo:margin-left="0cm" fo:margin-right="0cm" fo:line-height="100%" fo:text-indent="0cm" style:auto-text-indent="false"/>
      <style:text-properties style:font-name="Times New Roman" fo:font-size="12pt" fo:font-weight="bold" officeooo:paragraph-rsid="00ad6ae0" style:font-size-asian="12pt" style:font-weight-asian="bold" style:font-size-complex="12pt"/>
    </style:style>
    <style:style style:name="P46"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fo:font-weight="normal" officeooo:paragraph-rsid="00ad6ae0" style:font-size-asian="12pt" style:font-weight-asian="normal" style:font-size-complex="12pt" style:font-weight-complex="normal" fo:hyphenate="true" fo:hyphenation-remain-char-count="2" fo:hyphenation-push-char-count="2" loext:hyphenation-no-caps="false"/>
    </style:style>
    <style:style style:name="P47" style:family="paragraph" style:parent-style-name="Standard">
      <style:paragraph-properties fo:line-height="100%" fo:text-align="justify" style:justify-single-word="false"/>
      <style:text-properties style:font-name="Times New Roman" fo:font-size="12pt" fo:font-weight="normal" officeooo:paragraph-rsid="00ad6ae0"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font-name="Times New Roman" fo:font-size="12pt" fo:font-weight="normal" officeooo:paragraph-rsid="00ad6ae0" style:font-size-asian="12pt" style:font-weight-asian="normal" style:font-name-complex="Verdana2" style:font-size-complex="12pt" style:font-weight-complex="bold"/>
    </style:style>
    <style:style style:name="P4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d6ae0" style:font-size-asian="12pt" style:font-size-complex="12pt"/>
    </style:style>
    <style:style style:name="P50" style:family="paragraph" style:parent-style-name="Standard">
      <style:paragraph-properties fo:line-height="100%" fo:text-align="center" style:justify-single-word="false"/>
      <style:text-properties style:font-name="Times New Roman" fo:font-size="12pt" fo:language="en" fo:country="US" officeooo:paragraph-rsid="00ad6ae0" style:font-size-asian="12pt" style:font-size-complex="12pt"/>
    </style:style>
    <style:style style:name="P51" style:family="paragraph" style:parent-style-name="Standard">
      <style:paragraph-properties fo:line-height="100%" fo:text-align="justify" style:justify-single-word="false"/>
      <style:text-properties style:font-name="Times New Roman" fo:font-size="12pt" fo:font-style="normal" officeooo:paragraph-rsid="00ad6ae0" fo:background-color="transparent" style:font-size-asian="12pt" style:font-style-asian="normal" style:font-size-complex="12pt" style:font-style-complex="normal"/>
    </style:style>
    <style:style style:name="P52" style:family="paragraph" style:parent-style-name="Standard">
      <style:paragraph-properties fo:line-height="100%" fo:text-align="justify" style:justify-single-word="false" style:text-autospace="none"/>
      <style:text-properties style:font-name="Times New Roman" officeooo:paragraph-rsid="00ad6ae0"/>
    </style:style>
    <style:style style:name="P53" style:family="paragraph" style:parent-style-name="Standard">
      <style:paragraph-properties fo:line-height="100%" fo:text-align="justify" style:justify-single-word="false"/>
      <style:text-properties style:font-name="Times New Roman" officeooo:paragraph-rsid="00ad6ae0"/>
    </style:style>
    <style:style style:name="P54" style:family="paragraph" style:parent-style-name="Standard">
      <style:paragraph-properties fo:line-height="100%" fo:text-align="center" style:justify-single-word="false"/>
      <style:text-properties style:font-name="Times New Roman" fo:font-size="11pt" officeooo:paragraph-rsid="00ad6ae0" style:font-size-asian="11pt" style:font-size-complex="11pt"/>
    </style:style>
    <style:style style:name="P55"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ad6ae0" style:font-size-asian="11pt" style:font-size-complex="11pt"/>
    </style:style>
    <style:style style:name="P56" style:family="paragraph" style:parent-style-name="Standard">
      <style:paragraph-properties fo:line-height="100%" fo:text-align="center" style:justify-single-word="false"/>
      <style:text-properties style:font-name="Times New Roman" fo:font-size="11pt" officeooo:rsid="00425907" officeooo:paragraph-rsid="00ad6ae0" style:font-size-asian="11pt" style:font-size-complex="11pt"/>
    </style:style>
    <style:style style:name="P57"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b26f36" officeooo:paragraph-rsid="00b26f36" style:font-size-asian="11pt" style:font-size-complex="11pt" fo:hyphenate="false" fo:hyphenation-remain-char-count="2" fo:hyphenation-push-char-count="2" loext:hyphenation-no-caps="false"/>
    </style:style>
    <style:style style:name="P5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ad6ae0"/>
    </style:style>
    <style:style style:name="P59"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0" style:family="paragraph" style:parent-style-name="Heading_20_3" style:list-style-name="WWNum1"/>
    <style:style style:name="P61" style:family="paragraph" style:parent-style-name="Heading_20_3" style:list-style-name="WWNum1">
      <style:text-properties fo:color="#000000" loext:opacity="100%" fo:font-size="12pt" style:font-size-asian="12pt"/>
    </style:style>
    <style:style style:name="P62"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d6ae0" style:font-size-asian="12pt" style:font-size-complex="12pt"/>
    </style:style>
    <style:style style:name="P63"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ad6ae0" style:font-size-asian="12pt" style:font-size-complex="12pt"/>
    </style:style>
    <style:style style:name="P64"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977143" officeooo:paragraph-rsid="00ad6ae0" style:font-size-asian="12pt" style:font-size-complex="12pt"/>
    </style:style>
    <style:style style:name="P65"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ad6ae0" style:font-size-asian="12pt" style:font-weight-asian="normal" style:font-size-complex="12pt" style:font-weight-complex="normal"/>
    </style:style>
    <style:style style:name="P66"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1pt" officeooo:paragraph-rsid="00ad6ae0" style:font-size-asian="9.60000038146973pt" style:font-size-complex="11pt"/>
    </style:style>
    <style:style style:name="P67"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ad6ae0" style:font-size-asian="12pt" style:font-size-complex="12pt"/>
    </style:style>
    <style:style style:name="P68"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ad6ae0"/>
    </style:style>
    <style:style style:name="P69"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ad6ae0"/>
    </style:style>
    <style:style style:name="P70"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71"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72"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73"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5pt" officeooo:paragraph-rsid="00ad6ae0" style:font-size-asian="9.14999961853027pt" style:font-size-complex="10.5pt" fo:hyphenate="false" fo:hyphenation-remain-char-count="2" fo:hyphenation-push-char-count="2" loext:hyphenation-no-caps="false"/>
    </style:style>
    <style:style style:name="P74" style:family="paragraph" style:parent-style-name="Nível_20_2_20_-Red" style:list-style-name="">
      <style:paragraph-properties fo:margin-top="0cm" fo:margin-bottom="0cm" style:contextual-spacing="false" fo:line-height="100%"/>
      <style:text-properties officeooo:paragraph-rsid="00ad6ae0"/>
    </style:style>
    <style:style style:name="P75"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ad6ae0" style:font-size-asian="12pt" style:font-style-asian="normal" style:font-size-complex="12pt" style:font-style-complex="normal"/>
    </style:style>
    <style:style style:name="P76"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d6ae0" fo:hyphenate="false" fo:hyphenation-remain-char-count="2" fo:hyphenation-push-char-count="2" loext:hyphenation-no-caps="false"/>
    </style:style>
    <style:style style:name="P7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d6ae0" fo:hyphenate="false" fo:hyphenation-remain-char-count="2" fo:hyphenation-push-char-count="2" loext:hyphenation-no-caps="false"/>
    </style:style>
    <style:style style:name="P78"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ad6ae0" fo:hyphenate="false" fo:hyphenation-remain-char-count="2" fo:hyphenation-push-char-count="2" loext:hyphenation-no-caps="false"/>
    </style:style>
    <style:style style:name="P79" style:family="paragraph" style:parent-style-name="Standard">
      <style:paragraph-properties fo:line-height="100%" fo:text-align="justify" style:justify-single-word="false"/>
      <style:text-properties officeooo:paragraph-rsid="00b40041"/>
    </style:style>
    <style:style style:name="P80"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1"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2"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3"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4"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7"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8"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9"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0"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1"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2"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3"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ad6ae0" style:font-name-asian="Arial3" style:font-size-asian="12pt" style:font-weight-asian="bold" style:font-name-complex="Arial3" style:font-size-complex="12pt" style:font-weight-complex="bold" fo:hyphenate="false" fo:hyphenation-remain-char-count="2" fo:hyphenation-push-char-count="2" loext:hyphenation-no-caps="false"/>
    </style:style>
    <style:style style:name="P95" style:family="paragraph">
      <loext:graphic-properties draw:fill="none"/>
      <style:paragraph-properties fo:text-align="start"/>
      <style:text-properties fo:color="#000000" loext:opacity="100%" fo:font-size="18pt"/>
    </style:style>
    <style:style style:name="P96" style:family="paragraph">
      <loext:graphic-properties draw:fill="none"/>
      <style:paragraph-properties fo:text-align="start"/>
      <style:text-properties fo:font-size="12pt"/>
    </style:style>
    <style:style style:name="P97" style:family="paragraph">
      <style:paragraph-properties fo:margin-top="0cm" fo:margin-bottom="0cm" fo:line-height="100%" fo:text-align="center" style:writing-mode="lr-tb"/>
      <style:text-properties fo:font-size="12pt"/>
    </style:style>
    <style:style style:name="P98"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51e80"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language-asian="pt" style:country-asian="BR"/>
    </style:style>
    <style:style style:name="T9" style:family="text">
      <style:text-properties fo:color="#000000" loext:opacity="100%" style:font-name="Times New Roman" fo:font-size="12pt" fo:font-style="normal" style:font-size-asian="12pt" style:font-style-asian="normal" style:font-size-complex="12pt" style:font-style-complex="normal"/>
    </style:style>
    <style:style style:name="T10"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1"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977143" style:font-size-asian="12pt" style:font-size-complex="12pt"/>
    </style:style>
    <style:style style:name="T17" style:family="text">
      <style:text-properties fo:color="#000000" loext:opacity="100%" style:font-name="Times New Roman" fo:font-size="12pt" officeooo:rsid="00a3fb6a" style:font-size-asian="12pt" style:font-size-complex="12pt"/>
    </style:style>
    <style:style style:name="T18" style:family="text">
      <style:text-properties fo:color="#000000" loext:opacity="100%" style:font-name="Times New Roman" fo:font-size="12pt" style:text-underline-style="none" style:font-size-asian="12pt" style:font-size-complex="12pt"/>
    </style:style>
    <style:style style:name="T19"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0" style:family="text">
      <style:text-properties fo:color="#000000" loext:opacity="100%" style:font-name="Times New Roman" fo:font-size="12pt" fo:font-weight="normal" style:font-size-asian="12pt" style:font-weight-asian="normal" style:font-size-complex="12pt" style:font-weight-complex="normal"/>
    </style:style>
    <style:style style:name="T21" style:family="text">
      <style:text-properties fo:color="#000000" loext:opacity="100%" style:font-name="Times New Roman" fo:font-size="12pt" fo:font-weight="normal" officeooo:rsid="00977143" style:font-size-asian="12pt" style:font-weight-asian="normal" style:font-size-complex="12pt" style:font-weight-complex="normal"/>
    </style:style>
    <style:style style:name="T22"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23"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24"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5"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6" style:family="text">
      <style:text-properties fo:color="#000000" loext:opacity="100%" style:font-name="Times New Roman" fo:font-size="12pt" fo:font-weight="bold" style:font-size-asian="12pt" style:font-weight-asian="bold" style:font-size-complex="12pt" style:font-weight-complex="bold"/>
    </style:style>
    <style:style style:name="T27" style:family="text">
      <style:text-properties fo:color="#000000" loext:opacity="100%" style:font-name="Times New Roman" fo:font-size="12pt" style:font-name-asian="Arial3" style:font-size-asian="12pt" style:font-name-complex="Arial3" style:font-size-complex="12pt"/>
    </style:style>
    <style:style style:name="T28" style:family="text">
      <style:text-properties fo:color="#000000" loext:opacity="100%" style:font-name="Times New Roman" fo:font-style="normal" style:language-asian="pt" style:country-asian="BR" style:font-style-asian="normal" style:font-style-complex="normal"/>
    </style:style>
    <style:style style:name="T29" style:family="text">
      <style:text-properties fo:color="#000000" loext:opacity="100%" style:font-name="Times New Roman" fo:font-style="normal" officeooo:rsid="00c20dea" style:language-asian="pt" style:country-asian="BR" style:font-style-asian="normal" style:font-style-complex="normal"/>
    </style:style>
    <style:style style:name="T30" style:family="text">
      <style:text-properties fo:color="#000000" loext:opacity="100%" fo:font-weight="normal" style:font-weight-asian="normal" style:font-weight-complex="normal"/>
    </style:style>
    <style:style style:name="T31" style:family="text">
      <style:text-properties fo:color="#000000" loext:opacity="100%" fo:font-weight="bold" officeooo:rsid="00917521" style:font-weight-asian="bold" style:font-name-complex="Times New Roman2" style:font-weight-complex="bold"/>
    </style:style>
    <style:style style:name="T32" style:family="text">
      <style:text-properties fo:color="#000000" loext:opacity="100%" officeooo:rsid="0097746e"/>
    </style:style>
    <style:style style:name="T33" style:family="text">
      <style:text-properties fo:color="#000000" loext:opacity="100%" officeooo:rsid="00977143"/>
    </style:style>
    <style:style style:name="T34" style:family="text">
      <style:text-properties fo:color="#000000" loext:opacity="100%" fo:font-size="12pt" style:font-size-asian="12pt" style:language-asian="pt" style:country-asian="BR" style:font-size-complex="12pt"/>
    </style:style>
    <style:style style:name="T35" style:family="text">
      <style:text-properties fo:color="#000000" loext:opacity="100%" fo:font-size="12pt" officeooo:rsid="00a0071f" style:font-size-asian="12pt" style:language-asian="pt" style:country-asian="BR" style:font-size-complex="12pt"/>
    </style:style>
    <style:style style:name="T36" style:family="text">
      <style:text-properties fo:color="#000000" loext:opacity="100%" fo:font-size="12pt" officeooo:rsid="00b26f36" style:font-size-asian="12pt" style:language-asian="pt" style:country-asian="BR" style:font-size-complex="12pt"/>
    </style:style>
    <style:style style:name="T37" style:family="text">
      <style:text-properties fo:color="#000000" loext:opacity="100%" fo:font-size="12pt" style:font-size-asian="12pt" style:font-size-complex="12pt"/>
    </style:style>
    <style:style style:name="T38" style:family="text">
      <style:text-properties fo:color="#000000" loext:opacity="100%" style:text-underline-style="none" officeooo:rsid="0083dc1e"/>
    </style:style>
    <style:style style:name="T39" style:family="text">
      <style:text-properties fo:color="#000000" loext:opacity="100%" style:text-underline-style="none" officeooo:rsid="00a13a7f"/>
    </style:style>
    <style:style style:name="T40"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41"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2" style:family="text">
      <style:text-properties style:font-name="Times New Roman" fo:font-size="7.5pt" style:font-size-asian="7.5pt" style:font-name-complex="Times New Roman2" style:font-size-complex="7.5pt"/>
    </style:style>
    <style:style style:name="T43" style:family="text">
      <style:text-properties style:font-name="Times New Roman" fo:font-size="8pt" style:font-size-asian="8pt" style:font-name-complex="Times New Roman2" style:font-size-complex="8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917521" style:font-size-asian="12pt" style:font-size-complex="12pt"/>
    </style:style>
    <style:style style:name="T46" style:family="text">
      <style:text-properties style:font-name="Times New Roman" fo:font-size="12pt" officeooo:rsid="00a13a7f" style:font-size-asian="12pt" style:font-size-complex="12pt"/>
    </style:style>
    <style:style style:name="T47" style:family="text">
      <style:text-properties style:font-name="Times New Roman" fo:font-size="12pt" officeooo:rsid="00a3fb6a" style:font-size-asian="12pt" style:font-size-complex="12pt"/>
    </style:style>
    <style:style style:name="T48" style:family="text">
      <style:text-properties style:font-name="Times New Roman" fo:font-size="12pt" officeooo:rsid="00ac6d22" style:font-size-asian="12pt" style:font-size-complex="12pt"/>
    </style:style>
    <style:style style:name="T49" style:family="text">
      <style:text-properties style:font-name="Times New Roman" fo:font-size="12pt" fo:font-weight="bold" style:font-size-asian="12pt" style:font-weight-asian="bold" style:font-size-complex="12pt" style:font-weight-complex="bold"/>
    </style:style>
    <style:style style:name="T50" style:family="text">
      <style:text-properties style:font-name="Times New Roman" fo:font-size="12pt" fo:font-weight="bold" officeooo:rsid="0094cdf2" style:font-size-asian="12pt" style:font-weight-asian="bold" style:font-size-complex="12pt" style:font-weight-complex="bold"/>
    </style:style>
    <style:style style:name="T51" style:family="text">
      <style:text-properties style:font-name="Times New Roman" fo:font-size="12pt" fo:font-weight="bold" officeooo:rsid="008b4471" style:font-size-asian="12pt" style:font-weight-asian="bold" style:font-size-complex="12pt" style:font-weight-complex="bold"/>
    </style:style>
    <style:style style:name="T52" style:family="text">
      <style:text-properties style:font-name="Times New Roman" fo:font-size="12pt" fo:font-weight="bold" officeooo:rsid="00977143" style:font-size-asian="12pt" style:font-weight-asian="bold" style:font-size-complex="12pt" style:font-weight-complex="bold"/>
    </style:style>
    <style:style style:name="T53" style:family="text">
      <style:text-properties style:font-name="Times New Roman" fo:font-size="12pt" fo:font-weight="bold" officeooo:rsid="0079ad08" style:font-size-asian="12pt" style:font-weight-asian="bold" style:font-size-complex="12pt" style:font-weight-complex="bold"/>
    </style:style>
    <style:style style:name="T54" style:family="text">
      <style:text-properties style:font-name="Times New Roman" fo:font-size="12pt" fo:font-weight="bold" officeooo:rsid="009b9633" style:font-size-asian="12pt" style:font-weight-asian="bold" style:font-size-complex="12pt" style:font-weight-complex="bold"/>
    </style:style>
    <style:style style:name="T55" style:family="text">
      <style:text-properties style:font-name="Times New Roman" fo:font-size="12pt" officeooo:rsid="00a13a7f" fo:background-color="transparent" loext:char-shading-value="0" style:font-size-asian="12pt" style:font-size-complex="12pt"/>
    </style:style>
    <style:style style:name="T56" style:family="text">
      <style:text-properties style:font-name="Times New Roman" fo:font-size="12pt" officeooo:rsid="00ac6d22" fo:background-color="transparent" loext:char-shading-value="0" style:font-size-asian="12pt" style:font-size-complex="12pt"/>
    </style:style>
    <style:style style:name="T57" style:family="text">
      <style:text-properties fo:font-size="12pt" style:font-size-asian="12pt" style:font-size-complex="12pt"/>
    </style:style>
    <style:style style:name="T58" style:family="text">
      <style:text-properties fo:font-size="12pt" style:font-size-asian="12pt" style:font-size-complex="12pt" style:font-weight-complex="bold"/>
    </style:style>
    <style:style style:name="T59" style:family="text">
      <style:text-properties fo:font-size="12pt" officeooo:rsid="0092a303" style:font-size-asian="12pt" style:font-size-complex="12pt" style:font-weight-complex="bold"/>
    </style:style>
    <style:style style:name="T60" style:family="text">
      <style:text-properties fo:font-size="12pt" officeooo:rsid="00a11bef" style:font-size-asian="12pt" style:font-size-complex="12pt" style:font-weight-complex="bold"/>
    </style:style>
    <style:style style:name="T61" style:family="text">
      <style:text-properties fo:font-size="12pt" officeooo:rsid="00a51e80" style:font-size-asian="12pt" style:font-size-complex="12pt" style:font-weight-complex="bold"/>
    </style:style>
    <style:style style:name="T62" style:family="text">
      <style:text-properties fo:font-size="12pt" officeooo:rsid="00b05530" style:font-size-asian="12pt" style:font-size-complex="12pt" style:font-weight-complex="bold"/>
    </style:style>
    <style:style style:name="T63" style:family="text">
      <style:text-properties fo:font-size="12pt" officeooo:rsid="0015f7cc" style:font-size-asian="12pt" style:font-size-complex="12pt"/>
    </style:style>
    <style:style style:name="T64" style:family="text">
      <style:text-properties fo:font-size="12pt" officeooo:rsid="00ab9100" style:font-size-asian="12pt" style:font-size-complex="12pt"/>
    </style:style>
    <style:style style:name="T65" style:family="text">
      <style:text-properties fo:font-size="12pt" officeooo:rsid="0025816b" style:font-size-asian="12pt" style:font-size-complex="12pt"/>
    </style:style>
    <style:style style:name="T66" style:family="text">
      <style:text-properties fo:font-size="12pt" officeooo:rsid="00b020c4" style:font-size-asian="12pt" style:font-size-complex="12pt"/>
    </style:style>
    <style:style style:name="T67" style:family="text">
      <style:text-properties fo:font-size="12pt" officeooo:rsid="00b05530" style:font-size-asian="12pt" style:font-size-complex="12pt"/>
    </style:style>
    <style:style style:name="T68" style:family="text">
      <style:text-properties fo:font-size="12pt" officeooo:rsid="00b26f36" style:font-size-asian="12pt" style:font-size-complex="12pt"/>
    </style:style>
    <style:style style:name="T69" style:family="text">
      <style:text-properties fo:font-size="12pt" style:font-size-asian="12pt" style:font-name-complex="Verdana1" style:font-size-complex="12pt"/>
    </style:style>
    <style:style style:name="T70" style:family="text">
      <style:text-properties fo:font-size="12pt" officeooo:rsid="00ab9100" style:font-size-asian="12pt" style:font-name-complex="Verdana1" style:font-size-complex="12pt"/>
    </style:style>
    <style:style style:name="T71" style:family="text">
      <style:text-properties fo:font-size="12pt" fo:font-weight="bold" style:font-size-asian="12pt" style:font-weight-asian="bold" style:font-size-complex="12p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font-weight="bold" officeooo:rsid="0088808d" style:font-size-asian="12pt" style:font-weight-asian="bold" style:font-size-complex="12pt" style:font-weight-complex="bold"/>
    </style:style>
    <style:style style:name="T74" style:family="text">
      <style:text-properties fo:font-size="12pt" fo:font-weight="bold" officeooo:rsid="00c20dea" style:font-size-asian="12pt" style:font-weight-asian="bold" style:font-size-complex="12pt" style:font-weight-complex="bold"/>
    </style:style>
    <style:style style:name="T75" style:family="text">
      <style:text-properties fo:font-size="12pt" fo:font-weight="bold" officeooo:rsid="00b020c4" style:font-size-asian="12pt" style:font-weight-asian="bold" style:font-size-complex="12pt" style:font-weight-complex="bold"/>
    </style:style>
    <style:style style:name="T76" style:family="text">
      <style:text-properties fo:font-size="12pt" fo:font-weight="bold" officeooo:rsid="00b26f36" style:font-size-asian="12pt" style:font-weight-asian="bold" style:font-size-complex="12pt" style:font-weight-complex="bold"/>
    </style:style>
    <style:style style:name="T77" style:family="text">
      <style:text-properties fo:font-size="12pt" fo:font-weight="bold" officeooo:rsid="0025816b" style:font-size-asian="12pt" style:font-weight-asian="bold" style:font-size-complex="12pt"/>
    </style:style>
    <style:style style:name="T78" style:family="text">
      <style:text-properties fo:font-size="12pt" fo:font-weight="bold" officeooo:rsid="00ab9100" style:font-size-asian="12pt" style:font-weight-asian="bold" style:font-size-complex="12pt"/>
    </style:style>
    <style:style style:name="T79" style:family="text">
      <style:text-properties fo:font-size="12pt" fo:font-weight="bold" officeooo:rsid="0036d014" style:font-size-asian="12pt" style:font-weight-asian="bold" style:font-size-complex="12pt"/>
    </style:style>
    <style:style style:name="T80" style:family="text">
      <style:text-properties fo:font-size="12pt" style:text-underline-style="none" fo:font-weight="normal" style:font-size-asian="12pt" style:font-weight-asian="normal" style:font-size-complex="12pt" style:font-weight-complex="normal"/>
    </style:style>
    <style:style style:name="T81" style:family="text">
      <style:text-properties fo:font-size="12pt" style:text-underline-style="none" fo:font-weight="normal" officeooo:rsid="00917521" style:font-size-asian="12pt" style:font-weight-asian="normal" style:font-size-complex="12pt" style:font-weight-complex="normal"/>
    </style:style>
    <style:style style:name="T82" style:family="text">
      <style:text-properties fo:font-size="12pt" fo:font-style="italic" style:font-size-asian="12pt" style:font-style-asian="italic" style:font-size-complex="12pt"/>
    </style:style>
    <style:style style:name="T83" style:family="text">
      <style:text-properties fo:font-weight="bold" style:font-weight-asian="bold"/>
    </style:style>
    <style:style style:name="T84" style:family="text">
      <style:text-properties fo:font-weight="bold" officeooo:rsid="0088808d" style:font-weight-asian="bold"/>
    </style:style>
    <style:style style:name="T85" style:family="text">
      <style:text-properties fo:font-weight="bold" style:font-weight-asian="bold" style:font-weight-complex="bold"/>
    </style:style>
    <style:style style:name="T86" style:family="text">
      <style:text-properties fo:font-weight="bold" officeooo:rsid="0088808d" style:font-weight-asian="bold" style:font-weight-complex="bold"/>
    </style:style>
    <style:style style:name="T87" style:family="text">
      <style:text-properties fo:font-weight="bold" officeooo:rsid="0048f079" style:font-weight-asian="bold" style:font-weight-complex="bold"/>
    </style:style>
    <style:style style:name="T88" style:family="text">
      <style:text-properties fo:font-weight="bold" style:font-name-asian="Arial3" style:font-weight-asian="bold" style:font-name-complex="Arial3" style:font-weight-complex="bold"/>
    </style:style>
    <style:style style:name="T89" style:family="text">
      <style:text-properties fo:font-weight="bold" officeooo:rsid="00966edb" style:font-name-asian="Arial3" style:font-weight-asian="bold" style:font-name-complex="Arial3" style:font-weight-complex="bold"/>
    </style:style>
    <style:style style:name="T90" style:family="text">
      <style:text-properties officeooo:rsid="003f93c8"/>
    </style:style>
    <style:style style:name="T91" style:family="text">
      <style:text-properties officeooo:rsid="00436bd2"/>
    </style:style>
    <style:style style:name="T92" style:family="text">
      <style:text-properties fo:font-weight="normal" style:font-weight-asian="normal"/>
    </style:style>
    <style:style style:name="T93" style:family="text">
      <style:text-properties fo:font-weight="normal" officeooo:rsid="00a13a7f" style:font-weight-asian="normal"/>
    </style:style>
    <style:style style:name="T94" style:family="text">
      <style:text-properties fo:font-weight="normal" style:font-weight-asian="normal" style:font-weight-complex="normal"/>
    </style:style>
    <style:style style:name="T95" style:family="text">
      <style:text-properties fo:font-weight="normal" officeooo:rsid="00aca72f" style:font-weight-asian="normal"/>
    </style:style>
    <style:style style:name="T96" style:family="text">
      <style:text-properties fo:font-weight="normal" officeooo:rsid="00ae4482" style:font-weight-asian="normal"/>
    </style:style>
    <style:style style:name="T97" style:family="text">
      <style:text-properties fo:font-weight="normal" officeooo:rsid="00966edb" style:font-name-asian="Arial3" style:font-weight-asian="normal" style:font-name-complex="Arial3" style:font-weight-complex="normal"/>
    </style:style>
    <style:style style:name="T98" style:family="text">
      <style:text-properties officeooo:rsid="0083c863"/>
    </style:style>
    <style:style style:name="T99" style:family="text">
      <style:text-properties officeooo:rsid="0068848c"/>
    </style:style>
    <style:style style:name="T100" style:family="text">
      <style:text-properties officeooo:rsid="0069dd0e"/>
    </style:style>
    <style:style style:name="T101" style:family="text">
      <style:text-properties officeooo:rsid="0087a84d"/>
    </style:style>
    <style:style style:name="T102" style:family="text">
      <style:text-properties officeooo:rsid="0088808d"/>
    </style:style>
    <style:style style:name="T103" style:family="text">
      <style:text-properties style:font-weight-complex="bold"/>
    </style:style>
    <style:style style:name="T104" style:family="text">
      <style:text-properties officeooo:rsid="006f0c03" style:font-weight-complex="bold"/>
    </style:style>
    <style:style style:name="T105" style:family="text">
      <style:text-properties officeooo:rsid="0094cdf2" style:font-weight-complex="bold"/>
    </style:style>
    <style:style style:name="T106" style:family="text">
      <style:text-properties officeooo:rsid="009c0ce6" style:font-weight-complex="bold"/>
    </style:style>
    <style:style style:name="T107" style:family="text">
      <style:text-properties style:font-name-asian="Arial3" style:font-name-complex="Arial3"/>
    </style:style>
    <style:style style:name="T108" style:family="text">
      <style:text-properties officeooo:rsid="00966edb" style:font-name-asian="Arial3" style:font-name-complex="Arial3"/>
    </style:style>
    <style:style style:name="T109" style:family="text">
      <style:text-properties officeooo:rsid="0097746e" style:font-name-asian="Arial3" style:font-name-complex="Arial3"/>
    </style:style>
    <style:style style:name="T110" style:family="text">
      <style:text-properties officeooo:rsid="00977143" style:font-name-asian="Arial3" style:font-name-complex="Arial3"/>
    </style:style>
    <style:style style:name="T111" style:family="text">
      <style:text-properties style:text-underline-style="none"/>
    </style:style>
    <style:style style:name="T112" style:family="text">
      <style:text-properties style:text-underline-style="none" officeooo:rsid="0097746e"/>
    </style:style>
    <style:style style:name="T113" style:family="text">
      <style:text-properties style:text-underline-style="none" officeooo:rsid="00977143"/>
    </style:style>
    <style:style style:name="T114" style:family="text">
      <style:text-properties officeooo:rsid="0097746e"/>
    </style:style>
    <style:style style:name="T115" style:family="text">
      <style:text-properties fo:font-style="italic" style:font-style-asian="italic" style:font-style-complex="italic"/>
    </style:style>
    <style:style style:name="T116" style:family="text">
      <style:text-properties fo:font-style="italic" officeooo:rsid="0097746e" style:font-style-asian="italic" style:font-style-complex="italic"/>
    </style:style>
    <style:style style:name="T117" style:family="text">
      <style:text-properties officeooo:rsid="009b9633"/>
    </style:style>
    <style:style style:name="T118" style:family="text">
      <style:text-properties fo:font-style="normal" style:font-style-asian="normal" style:font-style-complex="normal" style:font-weight-complex="bold"/>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officeooo:rsid="0098e9cd"/>
    </style:style>
    <style:style style:name="T121" style:family="text">
      <style:text-properties officeooo:rsid="008bd7d1"/>
    </style:style>
    <style:style style:name="T122" style:family="text">
      <style:text-properties officeooo:rsid="00425907"/>
    </style:style>
    <style:style style:name="T123" style:family="text">
      <style:text-properties officeooo:rsid="00985317"/>
    </style:style>
    <style:style style:name="T124" style:family="text">
      <style:text-properties officeooo:rsid="002e0202"/>
    </style:style>
    <style:style style:name="T125" style:family="text">
      <style:text-properties officeooo:rsid="00a0b52c"/>
    </style:style>
    <style:style style:name="T126" style:family="text">
      <style:text-properties officeooo:rsid="00a3fb6a"/>
    </style:style>
    <style:style style:name="T127" style:family="text">
      <style:text-properties officeooo:rsid="00c20dea"/>
    </style:style>
    <style:style style:name="T128" style:family="text">
      <style:text-properties officeooo:rsid="00ab9100"/>
    </style:style>
    <style:style style:name="T129" style:family="text">
      <style:text-properties officeooo:rsid="00253a63"/>
    </style:style>
    <style:style style:name="T130" style:family="text">
      <style:text-properties officeooo:rsid="0036d014"/>
    </style:style>
    <style:style style:name="T131" style:family="text">
      <style:text-properties officeooo:rsid="00afffad"/>
    </style:style>
    <style:style style:name="T132" style:family="text">
      <style:text-properties officeooo:rsid="00ad6ae0"/>
    </style:style>
    <style:style style:name="T133" style:family="text">
      <style:text-properties officeooo:rsid="00b020c4"/>
    </style:style>
    <style:style style:name="T134" style:family="text">
      <style:text-properties officeooo:rsid="00b05530"/>
    </style:style>
    <style:style style:name="T135" style:family="text">
      <style:text-properties officeooo:rsid="00b26f36"/>
    </style:style>
    <style:style style:name="T136" style:family="text">
      <style:text-properties fo:color="#999999" loext:opacity="100%" fo:background-color="#999999" loext:char-shading-value="0" style:language-asian="pt" style:country-asian="BR"/>
    </style:style>
    <style:style style:name="T137" style:family="text">
      <style:text-properties fo:color="#999999" loext:opacity="100%" fo:background-color="#999999" loext:char-shading-value="0"/>
    </style:style>
    <style:style style:name="T138" style:family="text">
      <style:text-properties fo:color="#999999" loext:opacity="100%" fo:font-size="12pt" fo:background-color="#999999" loext:char-shading-value="0" style:font-size-asian="12pt" style:language-asian="pt" style:country-asian="BR" style:font-size-complex="12pt"/>
    </style:style>
    <style:style style:name="T139" style:family="text">
      <style:text-properties fo:color="#999999" loext:opacity="100%" fo:font-size="12pt" officeooo:rsid="00b020c4" fo:background-color="#999999" loext:char-shading-value="0" style:font-size-asian="12pt" style:language-asian="pt" style:country-asian="BR" style:font-size-complex="12pt"/>
    </style:style>
    <style:style style:name="T140" style:family="text">
      <style:text-properties fo:color="#999999" loext:opacity="100%" fo:font-size="12pt" officeooo:rsid="00b05530" fo:background-color="#999999" loext:char-shading-value="0" style:font-size-asian="12pt" style:language-asian="pt" style:country-asian="BR" style:font-size-complex="12pt"/>
    </style:style>
    <style:style style:name="T141" style:family="text">
      <style:text-properties fo:color="#999999" loext:opacity="100%" fo:font-size="12pt" officeooo:rsid="00b26f36" fo:background-color="#999999" loext:char-shading-value="0" style:font-size-asian="12pt" style:language-asian="pt" style:country-asian="BR" style:font-size-complex="12pt"/>
    </style:style>
    <style:style style:name="T142"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1cm" draw:visible-area-height="5.041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INSTRUMENTO DE CONTRATO DE FORNECIMENTO Nº. <text:span text:style-name="T127">14</text:span>/202<text:span text:style-name="T128">4</text:span>.</text:p>
      <text:p text:style-name="P24"/>
      <text:p text:style-name="P25">CONTRATO DE FORNECIMENTO DE <text:span text:style-name="T129">EQUIPAMENTOS </text:span><text:span text:style-name="T130">DE TECNOLOGIA DA INFORMAÇÃO, </text:span>FIRMADO ENTRE A CÂMARA MUNICIPAL DE REGISTRO E A EMPRESA <text:span text:style-name="T133">FVR SERVIÇOS E COMÉRCIO DE EQUIPAMENTOS LTDA</text:span>.</text:p>
      <text:p text:style-name="P24"/>
      <text:p text:style-name="P79"><text:span text:style-name="T57">Instrumento de Contrato que entre si celebram, de um lado como </text:span><text:span text:style-name="T71">CONTRATANTE</text:span><text:span text:style-name="T57"> - a </text:span><text:span text:style-name="T71">CÂMARA MUNICIPAL DE REGISTRO</text:span><text:span text:style-name="T57">, estabelecida </text:span><text:span text:style-name="T63">na</text:span><text:span text:style-name="T57"> Rua Shitiro Maeji, n°. 459, Centro, da Cidade de Registro, Estado de São Paulo - CEP: 11900-000 – Telefone: (13) </text:span><text:span text:style-name="T64">99698-7928</text:span><text:span text:style-name="T57">, devidamente inscrita no CNPJ sob nº. 01.598.123/0001-39, neste ato, representada por seu </text:span><text:span text:style-name="T71">Presidente, o Senhor </text:span><text:span text:style-name="T77">HEITOR PEREIRA SANSÃO</text:span><text:span text:style-name="T57">, </text:span><text:span text:style-name="T138">xxxxxxxxx xx</text:span><text:span text:style-name="T57">, portador da cédula de identidade RG nº. </text:span><text:span text:style-name="T139">xxxxxxxxx xxxxx</text:span><text:span text:style-name="T37"> </text:span><text:span text:style-name="T57">e do CPF/</text:span><text:span text:style-name="T65">MF</text:span><text:span text:style-name="T57"> nº. </text:span><text:span text:style-name="T139">xxxxxxxxx xxxxx</text:span><text:span text:style-name="T57">, e de outro doravante denominado simplesmente </text:span><text:span text:style-name="T71">CONTRATADA</text:span><text:span text:style-name="T57"> – Empresa </text:span><text:span text:style-name="T75">FVR SERVIÇOS E COMÉRCIO DE EQUIPAMENTOS LTDA</text:span><text:span text:style-name="T82">, </text:span><text:span text:style-name="T57">inscrita no CNPJ sob o nº. </text:span><text:span text:style-name="T66">10.664.239/0002-09</text:span><text:span text:style-name="T57">, estabelecida na </text:span><text:span text:style-name="T66">Avenida Acesso Rodoviário</text:span><text:span text:style-name="T57">, </text:span><text:span text:style-name="T66">s/n, Quadra 6, L-M01, Quadra 01, LM18 a M23, bairro Terminal Intermodal da Serra</text:span><text:span text:style-name="T57">, no Município e Comarca de </text:span><text:span text:style-name="T66">Serra</text:span><text:span text:style-name="T57"> – </text:span><text:span text:style-name="T66">Espirito Santo</text:span><text:span text:style-name="T57">, neste ato representada pelo SENHOR <text:s/></text:span><text:span text:style-name="T68">Procurador</text:span><text:span text:style-name="T57">, </text:span><text:span text:style-name="T76">RODRIGO ALVES SOARES,</text:span><text:span text:style-name="T57"> </text:span><text:span text:style-name="T140">xxxxxxxxx </text:span><text:span text:style-name="T67">, </text:span><text:span text:style-name="T141">xxxxxxxxx </text:span><text:span text:style-name="T67">,</text:span><text:span text:style-name="T57"> residente e domiciliado </text:span><text:span text:style-name="T65">na</text:span><text:span text:style-name="T57"> </text:span><text:span text:style-name="T140">xxxxxxxxx xxxxxxxxxxxxxx xxxxx</text:span><text:span text:style-name="T67">, na cidade de </text:span><text:span text:style-name="T140">xxxxxxxxx xxxxx</text:span><text:span text:style-name="T57">, Estado d</text:span><text:span text:style-name="T67">o </text:span><text:span text:style-name="T140">xxxxxxxxx xxxxx</text:span><text:span text:style-name="T57">, portador da carteira nacional de habilitação sob número </text:span><text:span text:style-name="T138">xxxxxxxxx xxxxx</text:span><text:span text:style-name="T57">, expedida pelo DETRAN/RS em </text:span><text:span text:style-name="T138">xxxxxxxxx xxxxx</text:span><text:span text:style-name="T57">, </text:span><text:span text:style-name="T68">e d</text:span><text:span text:style-name="T57">o CPF/</text:span><text:span text:style-name="T68">MF nº.</text:span><text:span text:style-name="T57"> </text:span><text:span text:style-name="T138">xxxxxxxxx xxxxx</text:span><text:span text:style-name="T57">.</text:span></text:p>
      <text:p text:style-name="P22"/>
      <text:p text:style-name="P28"><text:span text:style-name="T44">Vinculam esta contratação, independentemente de transcrição, </text:span><text:span text:style-name="T46">o Termo de Referência; </text:span><text:span text:style-name="T48">o Edital de Licitação nº 01/2024 – Pregão Eletrônico nº 01/2024</text:span><text:span text:style-name="normaltextrun"><text:span text:style-name="T56"> </text:span></text:span><text:span text:style-name="normaltextrun"><text:span text:style-name="T55">e a</text:span></text:span><text:span text:style-name="T44"> Proposta do contratado.</text:span></text:p>
      <text:p text:style-name="P22"/>
      <text:p text:style-name="P28"><text:span text:style-name="T57">As partes acima qualificadas, </text:span><text:span text:style-name="T71">após o encerramento do procedimento licitatório, Pregão </text:span><text:span text:style-name="T78">E</text:span><text:span text:style-name="T71">letrônico nº. 0</text:span><text:span text:style-name="T78">1</text:span><text:span text:style-name="T71">/202</text:span><text:span text:style-name="T78">4</text:span><text:span text:style-name="T71">, da Câmara Municipal de Registro</text:span><text:span text:style-name="T57">, celebram entre si o presente </text:span><text:span text:style-name="T71">CONTRATO DE FORNECIMENTO DE </text:span><text:span text:style-name="T77">EQUIPAMENTOS </text:span><text:span text:style-name="T79">DE TECNOLOGIA DA INFORMAÇÃO</text:span><text:span text:style-name="T71">,</text:span><text:span text:style-name="T57"> com sujeição à Lei </text:span><text:span text:style-name="T44">Federal nº. </text:span><text:span text:style-name="T45">14.133</text:span><text:span text:style-name="T44">, de </text:span><text:span text:style-name="T45">0</text:span><text:span text:style-name="T44">1 de </text:span><text:span text:style-name="T45">abril de 2021</text:span><text:span text:style-name="T57">, mediante as cláusulas e condições seguintes:</text:span></text:p>
      <text:p text:style-name="P22"/>
      <text:p text:style-name="P23">Cláusula Primeira – DO OBJETO</text:p>
      <text:p text:style-name="P29"><text:span text:style-name="T57">Constitui objeto do presente contrato a aquisição de </text:span><text:span text:style-name="T74">UM SERVIDOR DE APLICAÇÕES</text:span><text:span text:style-name="T69">, conforme ANEXO IV – Termo de Referência, do Edital de Licitação nº. 0</text:span><text:span text:style-name="T70">1</text:span><text:span text:style-name="T69">/202</text:span><text:span text:style-name="T70">4</text:span><text:span text:style-name="T69"> – Pregão Eletrônico nº. 0</text:span><text:span text:style-name="T70">1</text:span><text:span text:style-name="T69">/202</text:span><text:span text:style-name="T70">4</text:span><text:span text:style-name="T69">, com entrega única, para a Câmara Municipal de Registro</text:span><text:span text:style-name="T57">.</text:span></text:p>
      <text:p text:style-name="P21"/>
      <text:p text:style-name="P30"><text:span text:style-name="T31">Cláusula Segunda – </text:span><text:span text:style-name="T85">DO VALOR</text:span></text:p>
      <text:p text:style-name="P52"><text:span text:style-name="T58">O valor a ser pago pelo objeto deste Contrato é de</text:span><text:span text:style-name="T61"> R$ </text:span><text:span text:style-name="T62">87.000,00</text:span><text:span text:style-name="T61"> (</text:span><text:span text:style-name="T62">oitenta e sete mil reais</text:span><text:span text:style-name="T61">)</text:span><text:span text:style-name="T41">,</text:span><text:span text:style-name="T58"> fixo e irreajustável. A </text:span><text:span text:style-name="T72">CONTRATADA</text:span><text:span text:style-name="T58"> fica obrigada a aceitar o pagamento de valor igual ao indicado nesta Cláusula </text:span><text:span text:style-name="T59">Segunda</text:span><text:span text:style-name="T58">, e constante da</text:span><text:span text:style-name="T60"> </text:span><text:span text:style-name="T58">proposta</text:span><text:span text:style-name="T80"> </text:span><text:span text:style-name="T81">apresentada</text:span><text:span text:style-name="T58">, aceito pela </text:span><text:span text:style-name="T72">CONTRATADA</text:span><text:span text:style-name="T58">, entendido este como preço justo e suficiente para a entrega total e definitiva do objeto. </text:span></text:p>
      <text:p text:style-name="P52"><text:span text:style-name="T72">Parágrafo Único –</text:span><text:span text:style-name="T58">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4"><text:soft-page-break/></text:p>
      <text:p text:style-name="P39">Cláusula <text:span text:style-name="T102">Terceira</text:span> – DO PREÇO E FORMA DE PAGAMENTO</text:p>
      <text:p text:style-name="P38"><text:span text:style-name="T92">O pagamento será efetuado no valor da Cláusula </text:span><text:span text:style-name="T93">Segunda</text:span><text:span text:style-name="T92">, 0</text:span><text:span text:style-name="T93">2</text:span><text:span text:style-name="T92"> (</text:span><text:span text:style-name="T93">dois</text:span><text:span text:style-name="T92">) dias úteis após a </text:span><text:span text:style-name="T94">entrega definitiva</text:span><text:span text:style-name="T92"> </text:span><text:span text:style-name="T95">e Liquidação </text:span><text:span text:style-name="T92">do objet</text:span><text:span text:style-name="T96">o, que deverão ocorrer em um prazo máximo de 10 (dez) dias úteis</text:span><text:span text:style-name="T92">, mediante autorização do Fiscal de Contrato designado, conforme Cláusula </text:span><text:span text:style-name="T93">Sétima</text:span><text:span text:style-name="T92">, e apresentação da nota fiscal dos equipamentos à Secretaria Administrativa da Câmara Municipal de Registro.</text:span></text:p>
      <text:p text:style-name="P40"/>
      <text:p text:style-name="P34"><text:span text:style-name="T83">Cláusula </text:span><text:span text:style-name="T84">Quarta </text:span><text:span text:style-name="T83">– DO RECURSO FINANCEIRO</text:span></text:p>
      <text:p text:style-name="P46"><text:span text:style-name="T38">As despesas de aquisição correrão por conta da previsão orçamentária: </text:span><text:bookmark-start text:name="_Hlk5771544911"/><text:span text:style-name="T38">Or: 01.01.00.01.031.0001.2001 – Man. Atividades – Câmara Municipal / 4.4.90.52 – Equipamentos e Material Permanente (Ficha 1</text:span><text:span text:style-name="T39">4</text:span><text:span text:style-name="T38">)</text:span><text:bookmark-end text:name="_Hlk5771544911"/><text:span text:style-name="T38">.</text:span></text:p>
      <text:p text:style-name="P14"/>
      <text:p text:style-name="P53"><text:span text:style-name="T72">Cláusula Q</text:span><text:span text:style-name="T73">uinta</text:span><text:span text:style-name="T72"> – DAS OBRIGAÇÕES DA CONTRATADA</text:span></text:p>
      <text:list xml:id="list1885247623" text:style-name="WWNum1">
        <text:list-item>
          <text:list>
            <text:list-header>
              <text:p text:style-name="P76"><text:span text:style-name="T47">5.1. </text:span><text:span text:style-name="T44">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0"/>
              <text:p text:style-name="P77"><text:span text:style-name="T47">5.2. </text:span><text:span text:style-name="T44">Entregar o objeto acompanhado do manual do usuário, com uma versão em português, e da relação da rede de assistência técnica autorizada;</text:span></text:p>
              <text:p text:style-name="P81"/>
              <text:p text:style-name="P77"><text:span text:style-name="T47">5.3. </text:span><text:span text:style-name="T44">Responsabilizar-se pelos vícios e danos decorrentes do objeto, de acordo com o Código de Defesa do Consumidor </text:span><text:span text:style-name="T12">(</text:span><text:a xlink:type="simple" xlink:href="https://www.planalto.gov.br/ccivil_03/leis/l8078compilado.htm" text:style-name="Internet_20_link" text:visited-style-name="Visited_20_Internet_20_Link"><text:span text:style-name="Internet_20_link"><text:span text:style-name="T12">Lei nº 8.078, de 1990</text:span></text:span></text:a><text:span text:style-name="T12">);</text:span></text:p>
              <text:p text:style-name="P85"/>
              <text:p text:style-name="P77"><text:span text:style-name="T17">5.4. </text:span><text:span text:style-name="T44">Comunicar ao contratante, no prazo máximo de 24 (vinte e quatro) horas que antecede a data da entrega, os motivos que impossibilitem o cumprimento do prazo previsto, com a devida comprovação;</text:span></text:p>
              <text:p text:style-name="P80"/>
              <text:p text:style-name="P77"><text:span text:style-name="T17">5.5. </text:span><text:span text:style-name="T12">Atender às determinações regulares emitidas pelo fiscal ou gestor do contrato ou autoridade superior e </text:span><text:span text:style-name="T44">prestar todo esclarecimento ou informação por eles solicitados</text:span><text:span text:style-name="T12">;</text:span></text:p>
              <text:p text:style-name="P86"/>
              <text:p text:style-name="P81"><text:span text:style-name="T126">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1"/>
              <text:p text:style-name="P80"><text:span text:style-name="T126">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0"/>
              <text:p text:style-name="P80"/>
            </text:list-header>
          </text:list>
        </text:list-item>
      </text:list>
      <text:p text:style-name="P36"><text:span text:style-name="T85">Cláusula </text:span><text:span text:style-name="T86">Sexta</text:span><text:span text:style-name="T87"> </text:span><text:span text:style-name="T85">– DAS OBRIGAÇÕES DA CONTRATANTE</text:span></text:p>
      <text:list xml:id="list3950805295" text:style-name="WWNum2">
        <text:list-item>
          <text:list>
            <text:list-header>
              <text:p text:style-name="P82"><text:span text:style-name="T126">6.1. </text:span>Exigir o cumprimento de todas as obrigações assumidas pelo Contratado, de acordo com o contrato e seus anexos;</text:p>
              <text:p text:style-name="P84"/>
              <text:p text:style-name="P84"><text:span text:style-name="T126">6.2. </text:span>Receber o objeto no prazo e condições estabelecidas no Termo de Referência</text:p>
              <text:p text:style-name="P84"/>
              <text:p text:style-name="P83"><text:span text:style-name="T126">6.3. </text:span>Notificar o Contratado, por escrito, sobre vícios, defeitos ou incorreções verificadas no objeto fornecido, para que seja por ele substituído, reparado ou corrigido, no total ou em parte, às suas expensas;</text:p>
              <text:p text:style-name="P83"/>
              <text:p text:style-name="P83"><text:soft-page-break/><text:span text:style-name="T126">6.4. </text:span>Acompanhar e fiscalizar a execução do contrato e o cumprimento das obrigações pelo Contratado;</text:p>
              <text:p text:style-name="P84"/>
              <text:p text:style-name="P83"><text:span text:style-name="T126">6.5. </text:span>Efetuar o pagamento ao Contratado do valor correspondente ao fornecimento do objeto, no prazo, forma e condições estabelecidos no presente Contrato e no Termo de Referência.</text:p>
              <text:p text:style-name="P83"/>
              <text:p text:style-name="P84"><text:span text:style-name="T126">6.6. </text:span>Aplicar ao Contratado as sanções previstas na lei e neste Contrato; </text:p>
              <text:p text:style-name="P84"/>
              <text:p text:style-name="P83"><text:span text:style-name="T126">6.7. </text:span>Cientificar o órgão de representação judicial para adoção das medidas cabíveis quando do descumprimento de obrigações pelo Contratado;</text:p>
            </text:list-header>
          </text:list>
        </text:list-item>
      </text:list>
      <text:p text:style-name="P41"/>
      <text:p text:style-name="P43"><text:span text:style-name="T103">Cláusula </text:span><text:span text:style-name="T104">S</text:span><text:span text:style-name="T105">étima</text:span><text:span text:style-name="T103"> – DA FISCALIZAÇÃO</text:span></text:p>
      <text:p text:style-name="P48">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8"/>
      <text:p text:style-name="P28"><text:span text:style-name="T49">Cláusula </text:span><text:span text:style-name="T51">Oitava</text:span><text:span text:style-name="T49"> – </text:span><text:span text:style-name="T50">DAS OBRIGAÇÕES PERTINENTES À LGPD</text:span></text:p>
      <text:p text:style-name="P28"><text:span text:style-name="T11">8.1. </text:span><text:span text:style-name="T9">As partes deverão cumprir a </text:span><text:a xlink:type="simple" xlink:href="https://www.planalto.gov.br/ccivil_03/_ato2015-2018/2018/lei/l13709.htm" text:style-name="Internet_20_link" text:visited-style-name="Visited_20_Internet_20_Link"><text:span text:style-name="Internet_20_link"><text:span text:style-name="T9">Lei nº 13.709, de 14 de agosto de 2018 (LGPD)</text:span></text:span></text:a><text:span text:style-name="T9">,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5"/>
      <text:p text:style-name="P74"><text:span text:style-name="T11">8.2. </text:span><text:span text:style-name="T9">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9">art. 6º da LGPD</text:span></text:span></text:a><text:span text:style-name="T9">.</text:span></text:p>
      <text:p text:style-name="P75"/>
      <text:p text:style-name="P74"><text:span text:style-name="T11">8.3. </text:span><text:span text:style-name="T9">É vedado o compartilhamento com terceiros dos dados obtidos fora das hipóteses permitidas em Lei.</text:span></text:p>
      <text:p text:style-name="P75"/>
      <text:p text:style-name="P74"><text:span text:style-name="T11">8.4. </text:span><text:span text:style-name="T9">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9">art. 15 da LGPD</text:span></text:span></text:a><text:span text:style-name="T9">,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9">art. 16 da LGPD</text:span></text:span></text:a><text:span text:style-name="T9">, incluindo aquelas em que houver necessidade de guarda de documentação para fins de comprovação do cumprimento de obrigações legais ou contratuais e somente enquanto não prescritas essas obrigações.</text:span></text:p>
      <text:p text:style-name="P75"/>
      <text:p text:style-name="P74"><text:span text:style-name="T11">8.5.</text:span><text:span text:style-name="T10"> </text:span><text:span text:style-name="T9">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9">LGPD, art. 37</text:span></text:span></text:a><text:span text:style-name="T9">), com cada acesso, data, horário e registro da finalidade, para efeito de responsabilização, em caso de eventuais omissões, desvios ou abusos.</text:span></text:p>
      <text:p text:style-name="P75"/>
      <text:p text:style-name="P74"><text:span text:style-name="T11">8.6. </text:span><text:span text:style-name="T9">O contrato está sujeito a ser alterado nos procedimentos pertinentes ao tratamento de dados pessoais, quando indicado pela autoridade competente, em especial a ANPD por meio de opiniões técnicas ou recomendações, editadas na forma da LGPD.</text:span></text:p>
      <text:p text:style-name="P75"/>
      <text:p text:style-name="P28"><text:span text:style-name="T49">Cláusula </text:span><text:span text:style-name="T52">Nona</text:span><text:span text:style-name="T49"> – DAS PENALIDADES:</text:span></text:p>
      <text:p text:style-name="P28"><text:span text:style-name="T18">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8">Lei nº 14.133, de 2021</text:span></text:span></text:a><text:span text:style-name="T18">, o contratado que:</text:span></text:p>
      <text:list xml:id="list4294140318" text:style-name="WWNum20">
        <text:list-item>
          <text:list>
            <text:list-item>
              <text:list>
                <text:list-header>
                  <text:p text:style-name="P87"><text:span text:style-name="T108">a)<text:tab/></text:span><text:span text:style-name="T107">der causa à inexecução parcial do contrato;</text:span></text:p>
                  <text:p text:style-name="P89"/>
                  <text:p text:style-name="P87"><text:soft-page-break/><text:span text:style-name="T108">b)<text:tab/></text:span><text:span text:style-name="T107">der causa à inexecução parcial do contrato que cause grave dano à Administração ou ao funcionamento dos serviços públicos ou ao interesse coletivo;</text:span></text:p>
                  <text:p text:style-name="P89"/>
                  <text:p text:style-name="P87"><text:span text:style-name="T108">c)<text:tab/></text:span><text:span text:style-name="T107">der causa à inexecução total do contrato;</text:span></text:p>
                  <text:p text:style-name="P89"/>
                  <text:p text:style-name="P87"><text:span text:style-name="T108">d)<text:tab/></text:span><text:span text:style-name="T107">ensejar o retardamento da execução ou da entrega do objeto da contratação sem motivo justificado;</text:span></text:p>
                  <text:p text:style-name="P89"/>
                  <text:p text:style-name="P87"><text:span text:style-name="T108">e)<text:tab/></text:span><text:span text:style-name="T107">apresentar documentação falsa ou prestar declaração falsa durante a execução do contrato;</text:span></text:p>
                  <text:p text:style-name="P89"/>
                  <text:p text:style-name="P87"><text:span text:style-name="T108">f)<text:tab/></text:span><text:span text:style-name="T107">praticar ato fraudulento na execução do contrato;</text:span></text:p>
                  <text:p text:style-name="P89"/>
                  <text:p text:style-name="P87"><text:span text:style-name="T108">g)<text:tab/></text:span><text:span text:style-name="T107">comportar-se de modo inidôneo ou cometer fraude de qualquer natureza;</text:span></text:p>
                  <text:p text:style-name="P89"/>
                  <text:p text:style-name="P87"><text:span text:style-name="T108">h)<text:tab/></text:span><text:span text:style-name="T107">praticar ato lesivo previsto no art. 5º da Lei nº 12.846, de 1º de agosto de 2013.</text:span></text:p>
                  <text:p text:style-name="P89"/>
                </text:list-header>
              </text:list>
            </text:list-item>
          </text:list>
        </text:list-item>
      </text:list>
      <text:list xml:id="list90637381767034" text:continue-list="list3950805295" text:style-name="WWNum2">
        <text:list-item>
          <text:list>
            <text:list-header>
              <text:p text:style-name="P62"><text:span text:style-name="T113">9</text:span><text:span text:style-name="T112">.2. </text:span><text:span text:style-name="T111">Serão aplicadas ao contratado que incorrer nas infrações acima descritas as seguintes sanções:</text:span></text:p>
            </text:list-header>
          </text:list>
        </text:list-item>
      </text:list>
      <text:list xml:id="list2315651560" text:style-name="WWNum22">
        <text:list-item>
          <text:list>
            <text:list-item>
              <text:list>
                <text:list-header>
                  <text:p text:style-name="P78"><text:span text:style-name="T19">a)</text:span><text:span text:style-name="T25"><text:tab/></text:span><text:span text:style-name="T24">Advertência</text:span><text:span text:style-name="T27">,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27">);</text:span></text:p>
                  <text:p text:style-name="P90"/>
                  <text:p text:style-name="P78"><text:span text:style-name="T19">b)</text:span><text:span text:style-name="T25"><text:tab/></text:span><text:span text:style-name="T24">Impedimento de licitar e contratar</text:span><text:span text:style-name="T27">,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7">art. 156, § 4º, da Lei nº 14.133, de 2021</text:span></text:span></text:a><text:span text:style-name="T27">);</text:span></text:p>
                  <text:p text:style-name="P90"/>
                  <text:p text:style-name="P78"><text:span text:style-name="T19">c)</text:span><text:span text:style-name="T25"><text:tab/></text:span><text:span text:style-name="T24">Declaração de inidoneidade para licitar e contratar</text:span><text:span text:style-name="T27">,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7">art. 156, §5º, da Lei nº 14.133, de 2021</text:span></text:span></text:a><text:span text:style-name="T27">).</text:span></text:p>
                  <text:p text:style-name="P90"/>
                  <text:p text:style-name="P88"><text:span text:style-name="T97">d)</text:span><text:span text:style-name="T89"><text:tab/></text:span><text:span text:style-name="T88">Multa:</text:span></text:p>
                  <text:p text:style-name="P94"/>
                  <text:list>
                    <text:list-header>
                      <text:p text:style-name="P88"><text:span text:style-name="T108">i)<text:tab/></text:span><text:span text:style-name="T109">C</text:span><text:span text:style-name="T107">ompensatória, para a inexecução total do contrato prevista na alínea “c” do subitem </text:span><text:span text:style-name="T110">9</text:span><text:span text:style-name="T107">.1, de </text:span><text:span text:style-name="T109">0,5</text:span><text:span text:style-name="T107">% </text:span><text:span text:style-name="T109">a 30%</text:span><text:span text:style-name="T107"> do valor do Contrato. </text:span></text:p>
                      <text:p text:style-name="P91"/>
                      <text:p text:style-name="P88"><text:span text:style-name="T109">ii)<text:tab/></text:span><text:span text:style-name="T107">Para infração descrita na alínea “b” do subitem </text:span><text:span text:style-name="T110">9</text:span><text:span text:style-name="T107">.1, a multa será de </text:span><text:span text:style-name="T109">5</text:span><text:span text:style-name="T107">% a </text:span><text:span text:style-name="T109">30</text:span><text:span text:style-name="T107">% <text:s/>do valor do Contrato.</text:span></text:p>
                      <text:p text:style-name="P91"/>
                      <text:p text:style-name="P88"><text:span text:style-name="T109">iii)<text:tab/></text:span><text:span text:style-name="T107">Para infrações descritas na alínea “d” do subitem </text:span><text:span text:style-name="T110">9</text:span><text:span text:style-name="T107">.1, a multa será de </text:span><text:span text:style-name="T109">0,5</text:span><text:span text:style-name="T107">% a </text:span><text:span text:style-name="T109">30</text:span><text:span text:style-name="T107">% <text:s/>do valor do Contrato.</text:span></text:p>
                      <text:p text:style-name="P91"/>
                      <text:p text:style-name="P88"><text:span text:style-name="T109">iv)<text:tab/></text:span><text:span text:style-name="T107">Para a infração descrita na alínea “a” do subitem </text:span><text:span text:style-name="T110">9</text:span><text:span text:style-name="T107">.1, a multa será de </text:span><text:span text:style-name="T109">0,5</text:span><text:span text:style-name="T107">% a </text:span><text:span text:style-name="T109">30</text:span><text:span text:style-name="T107">% do valor do Contrato, ressalvadas as seguintes infrações:</text:span></text:p>
                      <text:p text:style-name="P90"/>
                    </text:list-header>
                  </text:list>
                </text:list-header>
              </text:list>
            </text:list-item>
          </text:list>
        </text:list-item>
      </text:list>
      <text:list xml:id="list90637160856172" text:continue-list="list90637381767034" text:style-name="WWNum2">
        <text:list-item>
          <text:list>
            <text:list-header>
              <text:p text:style-name="P67"><text:span text:style-name="T33">9</text:span><text:span text:style-name="T32">.3. </text:span><text:span text:style-name="T1">A aplicação das sanções previstas neste Contrato não exclui, em hipótese alguma, a obrigação de reparação integral do dano causado ao Contratante.</text:span></text:p>
              <text:p text:style-name="P63"/>
              <text:p text:style-name="P67"><text:span text:style-name="T33">9</text:span><text:span text:style-name="T32">.4. </text:span><text:span text:style-name="T1">Todas as sanções previstas neste Contrato poderão ser aplicadas cumulativamente com a multa.</text:span></text:p>
              <text:list>
                <text:list-header>
                  <text:p text:style-name="P70"><text:span text:style-name="T32">a)<text:tab/></text:span><text:span text:style-name="T1">Antes da aplicação da multa será facultada a defesa do interessado no prazo de 15 (quinze) dias úteis, contado da data de sua intimação.</text:span></text:p>
                  <text:p text:style-name="P71"><text:soft-page-break/></text:p>
                  <text:p text:style-name="P70"><text:span text:style-name="T32">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71"/>
                  <text:p text:style-name="P72"><text:span text:style-name="T114">c)<text:tab/></text:span>Previamente ao encaminhamento à cobrança judicial, a multa poderá ser recolhida administrativamente no prazo máximo de <text:span text:style-name="T114">30</text:span><text:span text:style-name="T115"> (</text:span><text:span text:style-name="T116">trinta)</text:span><text:span text:style-name="T115"> </text:span>dias, a contar da data do recebimento da comunicação enviada pela autoridade competente.</text:p>
                  <text:p text:style-name="P73"><text:bookmark text:name="_Hlk78351618"/></text:p>
                </text:list-header>
              </text:list>
              <text:p text:style-name="P68"><text:span text:style-name="T16">9</text:span><text:span text:style-name="T14">.</text:span><text:span text:style-name="T13">5</text:span><text:span text:style-name="T14">.<text:tab/></text:span><text:span text:style-name="T12">A aplicação das sanções realizar-se-á em processo administrativo que assegure o contraditório e a ampla defesa ao Contratado, observando-se o procedimento previsto no </text:span><text:span text:style-name="T26">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64"/>
              <text:p text:style-name="P68"><text:span text:style-name="T16">9</text:span><text:span text:style-name="T14">.</text:span><text:span text:style-name="T13">6</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2424438033" text:style-name="WWNum17">
        <text:list-item>
          <text:p text:style-name="P92">a natureza e a gravidade da infração cometida;</text:p>
        </text:list-item>
        <text:list-item>
          <text:p text:style-name="P93">as peculiaridades do caso concreto;</text:p>
        </text:list-item>
        <text:list-item>
          <text:p text:style-name="P93">as circunstâncias agravantes ou atenuantes;</text:p>
        </text:list-item>
        <text:list-item>
          <text:p text:style-name="P93">os danos que dela provierem para o Contratante;</text:p>
        </text:list-item>
        <text:list-item>
          <text:p text:style-name="P92">a implantação ou o aperfeiçoamento de programa de integridade, conforme normas e orientações dos órgãos de controle.</text:p>
          <text:p text:style-name="P92"/>
        </text:list-item>
      </text:list>
      <text:list xml:id="list90636423892919" text:continue-list="list90637160856172" text:style-name="WWNum2">
        <text:list-item>
          <text:list>
            <text:list-header>
              <text:p text:style-name="P68"><text:span text:style-name="T16">9</text:span><text:span text:style-name="T15">.</text:span><text:span text:style-name="T13">7</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63"/>
              <text:p text:style-name="P68"><text:span text:style-name="T16">9</text:span><text:span text:style-name="T15">.</text:span><text:span text:style-name="T13">8</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63"/>
              <text:p text:style-name="P68"><text:span text:style-name="T16">9</text:span><text:span text:style-name="T15">.</text:span><text:span text:style-name="T13">9</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66"/>
              <text:p text:style-name="P68"><text:span text:style-name="T16">9</text:span><text:span text:style-name="T15">.</text:span><text:span text:style-name="T13">10</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68"><text:span text:style-name="Internet_20_link"><text:span text:style-name="T12"/></text:span></text:p>
              <text:p text:style-name="P69"><text:span text:style-name="T21">9</text:span><text:span text:style-name="T22">.1</text:span><text:span text:style-name="T23">1</text:span><text:span text:style-name="T22">.<text:tab/></text:span><text:span text:style-name="T20">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contratante.</text:span></text:p>
              <text:p text:style-name="P65"/>
              <text:p text:style-name="P69"><text:soft-page-break/><text:span text:style-name="T53">Cláusula </text:span><text:span text:style-name="T54">Décima </text:span><text:span text:style-name="T53">- </text:span><text:span text:style-name="T49">DA RESCISÃO DO CONTRATO</text:span></text:p>
            </text:list-header>
          </text:list>
        </text:list-item>
      </text:list>
      <text:p text:style-name="P31"><text:span text:style-name="T103">O presente contrato poderá ser rescindido, unilateralmente, pela </text:span><text:span text:style-name="T85">CONTRATANTE</text:span><text:span text:style-name="T103">, independentemente de aviso ou notificação judicial ou extrajudicial, nas seguintes hipóteses:</text:span></text:p>
      <text:p text:style-name="P31"><text:span text:style-name="T103">I – Por descumprimento ou cumprimento irregular de quaisquer das cláusulas ou dispositivo do p</text:span><text:span text:style-name="T118">resente contrato pela </text:span><text:span text:style-name="T119">CONTRATADA</text:span><text:span text:style-name="T118">;</text:span></text:p>
      <text:p text:style-name="P51"><text:span text:style-name="T103">II - </text:span><text:span text:style-name="T106">Q</text:span><text:span text:style-name="T30">uando cumpridas as obrigações de ambas as partes.</text:span></text:p>
      <text:p text:style-name="P47"/>
      <text:p text:style-name="P40">Cláusula Décima <text:span text:style-name="T117">Primeira</text:span> – DO FORO</text:p>
      <text:p text:style-name="P34">As partes elegem o Foro da Comarca de Registro, para dirimir quaisquer questões relativas ao presente contrato, o qual terá preferência sobre qualquer outro por mais privilegiado que seja.</text:p>
      <text:p text:style-name="P34">E assim, perfeitamente justos e contratados, firmam o presente instrumento em 03 (três) vias de igual teor de forma, depois de lido e devidamente conferido, de acordo com a Lei.</text:p>
      <text:p text:style-name="P31"/>
      <text:p text:style-name="P31">Registro, <text:span text:style-name="T131">2</text:span><text:span text:style-name="T127">3 de dezembro</text:span><text:span text:style-name="T125"> </text:span>de 202<text:span text:style-name="T120">4</text:span>.</text:p>
      <text:p text:style-name="P31"/>
      <text:p text:style-name="P31"/>
      <text:p text:style-name="P31"/>
      <text:p text:style-name="P31"/>
      <text:section text:style-name="Sect1" text:name="Seção1">
        <text:p text:style-name="P32"><text:s/>___________________________________</text:p>
        <text:p text:style-name="P54">CÂMARA MUNICIPAL DE REGISTRO</text:p>
        <text:p text:style-name="P56">HEITOR PEREIRA SANSÃO </text:p>
        <text:p text:style-name="P55">Presidente</text:p>
        <text:p text:style-name="P33"/>
        <text:p text:style-name="P33"/>
        <text:p text:style-name="P37">_____________________________________</text:p>
        <text:p text:style-name="P16">FVR SERV. E COM. DE EQUIP. LTDA</text:p>
        <text:p text:style-name="P17">RODRIGO ALVES SOARES</text:p>
        <text:p text:style-name="P57">Procurador</text:p>
        <text:p text:style-name="P31"><text:span text:style-name="T122"><text:tab/> <text:s/></text:span><text:s text:c="10"/></text:p>
      </text:section>
      <text:p text:style-name="P45"/>
      <text:p text:style-name="P45"/>
      <text:p text:style-name="P45">Testemunhas:</text:p>
      <text:p text:style-name="P42"/>
      <text:p text:style-name="P42"/>
      <text:p text:style-name="P42"/>
      <text:p text:style-name="P42"/>
      <text:p text:style-name="P31">___________________________________ <text:s text:c="17"/>_________________________________</text:p>
      <text:p text:style-name="P31">Nome:<text:tab/><text:tab/><text:tab/><text:tab/> <text:s text:c="14"/><text:tab/><text:tab/><text:tab/><text:tab/><text:tab/><text:tab/>Nome:</text:p>
      <text:p text:style-name="P35">RG nº<text:tab/><text:tab/><text:tab/><text:tab/><text:tab/><text:tab/><text:tab/><text:tab/><text:tab/><text:tab/><text:tab/><text:tab/>RG nº</text:p>
      <text:p text:style-name="P44"/>
      <text:p text:style-name="P44"/>
      <text:p text:style-name="P44"/>
      <text:p text:style-name="P32"><text:span text:style-name="T83">Visto e aprovado pela Procuradoria Legislativa</text:span>:</text:p>
      <text:p text:style-name="P32"/>
      <text:p text:style-name="P32"/>
      <text:p text:style-name="P32"/>
      <text:p text:style-name="P32"/>
      <text:p text:style-name="P50">_____________________________</text:p>
      <text:p text:style-name="P50">HANS GETHMANN NETTO</text:p>
      <text:p text:style-name="P49">OAB/SP <text:span text:style-name="T136">xxxxxxxxx xx</text:span></text:p>
      <text:p text:style-name="P3">ANEXO do CONTRATO – TERMO DE CIÊNCIA E DE NOTIFICAÇÃO</text:p>
      <text:p text:style-name="P4">(REDAÇÃO DADA PELA RESOLUÇÃO Nº 11/2021 TCESP)</text:p>
      <text:p text:style-name="P20"/>
      <text:p text:style-name="P5">CONTRATANTE: Câmara Municipal de Registro</text:p>
      <text:p text:style-name="P5">CONTRATADO: <text:span text:style-name="T134">FVR SERVIÇOS E COMÉRCIO DE EQUIPAMENTOS LTDA</text:span></text:p>
      <text:p text:style-name="P5">CONTRATO Nº. <text:span text:style-name="T132">14</text:span><text:span text:style-name="T98">/202</text:span><text:span text:style-name="T121">4</text:span></text:p>
      <text:p text:style-name="P19"><text:span text:style-name="T8">OBJETO: </text:span><text:span text:style-name="T28">Aquisição de </text:span><text:span text:style-name="T29">um Servidor de Aplicações</text:span><text:span text:style-name="T28"> para a Câmara Municipal de Registro.</text:span></text:p>
      <text:p text:style-name="P6"/>
      <text:p text:style-name="P6">Pelo presente TERMO, nós, abaixo identificados:</text:p>
      <text:p text:style-name="P9">1. Estamos CIENTES de que:</text:p>
      <text:p text:style-name="P9"/>
      <text:p text:style-name="P6">a) o ajuste acima referido, seus aditamentos, bem como o acompanhamento de sua execução contratual, estarão sujeitos a análise e julgamento pelo Tribunal de Contas do Estado de São Paulo, cujo trâmite processual ocorrerá pelo sistema eletrônico;</text:p>
      <text:p text:style-name="P6"/>
      <text:p text:style-name="P6">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6"/>
      <text:p text:style-name="P6">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6"/>
      <text:p text:style-name="P6">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6"/>
      <text:p text:style-name="P6">e) é de exclusiva responsabilidade do contratado manter seus dados sempre atualizados.</text:p>
      <text:p text:style-name="P6"/>
      <text:p text:style-name="P9">2. Damo-nos por NOTIFICADOS para:</text:p>
      <text:p text:style-name="P9"/>
      <text:p text:style-name="P6">a) O acompanhamento dos atos do processo até seu julgamento final e consequente publicação;</text:p>
      <text:p text:style-name="P6"/>
      <text:p text:style-name="P6">b) Se for o caso e de nosso interesse, nos prazos e nas formas legais e regimentais, exercer o direito de defesa, interpor recursos e o que mais couber.</text:p>
      <text:p text:style-name="P6"/>
      <text:p text:style-name="P6">Registro, <text:span text:style-name="T127">23</text:span><text:span text:style-name="T123"> de </text:span><text:span text:style-name="T127">dezembro</text:span><text:span text:style-name="T123"> d</text:span>e 202<text:span text:style-name="T121">4</text:span>.</text:p>
      <text:p text:style-name="P10"/>
      <text:p text:style-name="P10"/>
      <text:p text:style-name="P10"/>
      <text:p text:style-name="P10"><text:soft-page-break/>AUTORIDADE MÁXIMA DO ÓRGÃO/ENTIDADE/ RESPONSÁVEIS PELA HOMOLOGAÇÃO DO CERTAME OU RATIFICAÇÃO DA DISPENSA / INEXIGIBILIDADE DE LICITAÇÃO / ORDENADOR DE DESPESAS:</text:p>
      <text:p text:style-name="P6">Nome: <text:span text:style-name="T91">Heitor Pereira Sansão</text:span> </text:p>
      <text:p text:style-name="P6">Cargo: Presidente</text:p>
      <text:p text:style-name="P6">CPF: <text:span text:style-name="T137">xxxxxxxxx xxxxx</text:span></text:p>
      <text:p text:style-name="P6">Assinatura: _______________________________________________________</text:p>
      <text:p text:style-name="P20"/>
      <text:p text:style-name="P10">RESPONSÁVEIS QUE ASSINARAM O AJUSTE:</text:p>
      <text:p text:style-name="P6">Pelo contratante:</text:p>
      <text:p text:style-name="P6">Nome: <text:span text:style-name="T90">Heitor Pereira Sansão</text:span> </text:p>
      <text:p text:style-name="P6">Cargo: Presidente</text:p>
      <text:p text:style-name="P6">CPF: <text:span text:style-name="T137">xxxxxxxxx xxxxx</text:span></text:p>
      <text:p text:style-name="P6">Assinatura: _____________________________________________</text:p>
      <text:p text:style-name="P19"/>
      <text:p text:style-name="P6">Pela contratada:</text:p>
      <text:p text:style-name="P58"><text:span text:style-name="T34">Nom</text:span><text:span text:style-name="T35">e: </text:span><text:span text:style-name="T36">Rodrigo Alves Soares</text:span></text:p>
      <text:p text:style-name="P7">Cargo: <text:span text:style-name="T135">Procurador</text:span><text:span text:style-name="T134"><text:tab/></text:span></text:p>
      <text:p text:style-name="P6">CPF: <text:span text:style-name="T137">xxxxxxxxx xxxxx</text:span></text:p>
      <text:p text:style-name="P6">Assinatura: _____________________________________________</text:p>
      <text:p text:style-name="P13"/>
      <text:p text:style-name="P6">GESTOR DO CONTRATO:</text:p>
      <text:p text:style-name="P6">Nome: <text:span text:style-name="T99">Rui </text:span><text:span text:style-name="T100">Alexandre Lopes Hama</text:span><text:span text:style-name="T101">s</text:span><text:span text:style-name="T100">aki</text:span></text:p>
      <text:p text:style-name="P6">Cargo:<text:tab/><text:span text:style-name="T100">Secretário Administrativo</text:span></text:p>
      <text:p text:style-name="P6">CPF: <text:span text:style-name="T137">xxxxxxxxx xxxxx</text:span></text:p>
      <text:p text:style-name="P6">Assinatura: ______________________________________________</text:p>
      <text:p text:style-name="P13"/>
      <text:p text:style-name="P11">DEMAIS RESPONSÁVEIS (*):</text:p>
      <text:p text:style-name="P11">Tipo de ato sob sua responsabilidade: Fiscal de Contrato </text:p>
      <text:p text:style-name="P11">Nome: Jonny Charles Hiroyuki Hayashi</text:p>
      <text:p text:style-name="P11">Cargo:<text:tab/>Chefe da Seção de Informática </text:p>
      <text:p text:style-name="P11">CPF/<text:span text:style-name="T124">MF</text:span>: <text:span text:style-name="T137">xxxxxxxxx xxxxx</text:span></text:p>
      <text:p text:style-name="P11">Assinatura: ______________________________________________</text:p>
      <text:p text:style-name="P13"/>
      <text:p text:style-name="P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Strong_20_Emphasis" style:display-name="Strong Emphasis" style:family="text">
      <style:text-properties fo:font-weight="bold" style:font-weight-asian="bold" style:font-weight-complex="bold"/>
    </style:style>
    <style:style style:name="normaltextrun"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envelope_20_return">
      <style:paragraph-properties>
        <style:tab-stops>
          <style:tab-stop style:position="16.702cm" style:type="right"/>
        </style:tab-stops>
      </style:paragraph-properties>
      <style:text-properties officeooo:paragraph-rsid="00a51e80"/>
    </style:style>
    <style:style style:name="MP3"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4" style:family="paragraph" style:parent-style-name="Heading_20_3" style:list-style-name="WWNum1">
      <style:text-properties fo:color="#000000" loext:opacity="100%" fo:font-size="12pt" style:font-size-asian="12pt"/>
    </style:style>
    <style:style style:name="MP5" style:family="paragraph" style:parent-style-name="Heading_20_3" style:list-style-name="WWNum1"/>
    <style:style style:name="MP6" style:family="paragraph" style:parent-style-name="Frame_20_contents">
      <style:paragraph-properties fo:text-align="center" style:justify-single-word="false"/>
    </style:style>
    <style:style style:name="MP7"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8" style:family="paragraph">
      <loext:graphic-properties draw:fill="none"/>
      <style:paragraph-properties fo:text-align="start"/>
      <style:text-properties fo:color="#000000" loext:opacity="100%" fo:font-size="18pt"/>
    </style:style>
    <style:style style:name="MP9" style:family="paragraph">
      <loext:graphic-properties draw:fill="none"/>
      <style:paragraph-properties fo:text-align="start"/>
      <style:text-properties fo:font-size="12pt"/>
    </style:style>
    <style:style style:name="MP10" style:family="paragraph">
      <style:paragraph-properties fo:margin-top="0cm" fo:margin-bottom="0cm" fo:line-height="100%" fo:text-align="center" style:writing-mode="lr-tb"/>
      <style:text-properties fo:font-size="12pt"/>
    </style:style>
    <style:style style:name="MP11" style:family="paragraph">
      <loext:graphic-properties draw:fill="none"/>
      <style:paragraph-properties fo:margin-top="0cm" fo:margin-bottom="0cm" fo:line-height="100%" fo:text-align="center" style:writing-mode="lr-tb"/>
      <style:text-properties fo:font-size="12pt"/>
    </style:style>
    <style:style style:name="MP12" style:family="paragraph" style:parent-style-name="Footer">
      <style:paragraph-properties>
        <style:tab-stops>
          <style:tab-stop style:position="2.566cm"/>
          <style:tab-stop style:position="14.393cm"/>
        </style:tab-stops>
      </style:paragraph-properties>
    </style:style>
    <style:style style:name="MP13"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51e80"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1cm" draw:visible-area-height="5.041cm" draw:ole-draw-aspect="1"/>
    </style:style>
    <style:style style:name="Mgr1"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custom-shape text:anchor-type="char" draw:z-index="7" draw:name="Text Box 1" draw:style-name="Mgr1" draw:text-style-name="MP8" svg:width="14.622cm" svg:height="3.153cm" svg:x="2.771cm" svg:y="0.014cm"><text:list xml:id="list1885247623" text:style-name="WWNum1"><text:list-item><text:list><text:list-header><text:h text:style-name="MP3" text:outline-level="2">Câmara <text:s/>Municipal <text:s/>de <text:s/>Registro</text:h><text:list><text:list-item><text:h text:style-name="MP4" text:outline-level="3">“ Vereador Daniel Aguilar de Souza <text:s/>”</text:h></text:list-item><text:list-item><text:h text:style-name="MP5" text:outline-level="3"><text:span text:style-name="MT1">- <text:s/></text:span><text:span text:style-name="MT2"><text:s/></text:span><text:span text:style-name="MT1">E s t a d o <text:s text:c="3"/>d e <text:s text:c="3"/>S ã o <text:s text:c="3"/>P a u l o <text:s text:c="2"/>-</text:span></text:h></text:list-item></text:list></text:list-header></text:list></text:list-item></text:list><text:p text:style-name="MP6"><text:span text:style-name="MT3">Rua Shitiro Maeji, nº 459 - CEP 11.900-000 <text:s/>- <text:s/>TEL</text:span><text:span text:style-name="MT4"> (13) </text:span><text:span text:style-name="MT5">99698-7928</text:span></text:p><text:p text:style-name="MP7">CNPJ <text:s/>01.598.123/0001-39</text:p><text:p text:style-name="MP7">www.registro.sp.leg.br</text:p><text:p text:style-name="MP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Agrupar 2" draw:style-name="Mgr2"><draw:custom-shape draw:style-name="Mgr3" draw:text-style-name="MP9"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1" svg:width="2.003cm" svg:height="1.96cm" svg:x="15.764cm" svg:y="0.742cm"><text:p text:style-name="MP10"><text:span text:style-name="MT6">Câmara Municipal REGISTRO</text:span></text:p><text:p text:style-name="MP10"><text:span text:style-name="MT7"/></text:p><text:p text:style-name="MP10"><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376cm" svg:width="2.752cm" svg:height="2.752cm" draw:z-index="47"><draw:object-ole xlink:href="./Obj100" xlink:type="simple" xlink:show="embed" xlink:actuate="onLoad"/><draw:image xlink:href="./ObjectReplacements/Obj100" xlink:type="simple" xlink:show="embed" xlink:actuate="onLoad"/></draw:frame><text:tab/></text:p>
        <text:p text:style-name="MP2"><text:s text:c="2"/><text:span text:style-name="MT8">A CAPITAL DO CHÁ<text:tab/></text:span><text:span text:style-name="MT9">Página </text:span><text:span text:style-name="MT9"><text:page-number text:select-page="current">7</text:page-number></text:span><text:span text:style-name="MT9"><text:s/>de </text:span><text:span text:style-name="MT9"><text:page-count>8</text:page-count></text:span></text:p>
      </style:header>
      <style:footer>
        <text:p text:style-name="MP12"><draw:custom-shape text:anchor-type="char" draw:z-index="23" draw:name="Text Box 2" draw:style-name="Mgr5" draw:text-style-name="MP8" svg:width="16.855cm" svg:height="0.803cm" svg:x="2.417cm" svg:y="28.489cm"><text:p text:style-name="MP13"><text:span text:style-name="MT10">Rubrica:......……... <text:s text:c="2"/>Rubrica:….....…....... <text:s text:c="3"/>Rubrica:…............... <text:s/>Rubrica:……..…...… <text:s/>Rubrica:……...….... <text:s/>Rubrica:………... Rubrica:.……....… <text:s text:c="4"/>(Presidente) <text:s text:c="13"/>(Contratada) <text:s text:c="16"/>(Jurídico) <text:s text:c="18"/>(</text:span><text:span text:style-name="MT11">Testemunha</text:span><text:span text:style-name="MT10">) <text:s text:c="14"/>(Testemunha) <text:s text:c="12"/>(</text:span><text:span text:style-name="MT11">Gestor</text:span><text:span text:style-name="MT10">) <text:s text:c="16"/></text:span><text:span text:style-name="MT11">(Fisc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ago Reina</meta:initial-creator>
    <dc:language>pt-BR</dc:language>
    <meta:editing-cycles>137</meta:editing-cycles>
    <dc:title> </dc:title>
    <meta:editing-duration>P5DT2H19M21S</meta:editing-duration>
    <meta:generator>LibreOffice/7.2.6.2$Windows_X86_64 LibreOffice_project/b0ec3a565991f7569a5a7f5d24fed7f52653d754</meta:generator>
    <dc:date>2025-02-05T09:06:35.709000000</dc:date>
    <meta:document-statistic meta:table-count="0" meta:image-count="0" meta:object-count="1" meta:page-count="8" meta:paragraph-count="156" meta:word-count="2888" meta:character-count="19439" meta:non-whitespace-character-count="16483"/>
    <meta:user-defined meta:name="AppVersion">15.0000</meta:user-defined>
    <meta:template xlink:type="simple" xlink:actuate="onRequest" xlink:title="Normal" xlink:href=""/>
  </office:meta>
</office:document-meta>
</file>