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4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5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c7700d" style:font-size-asian="12pt" style:language-asian="pt" style:country-asian="BR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c7700d" style:font-size-asian="12pt" style:language-asian="pt" style:country-asian="BR" style:font-size-complex="12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rsid="006f0c03" officeooo:paragraph-rsid="00bd4432" style:font-size-asian="12pt" style:language-asian="pt" style:country-asian="BR" style:font-size-complex="12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font-weight="bold" officeooo:paragraph-rsid="00bd4432" style:font-size-asian="12pt" style:language-asian="pt" style:country-asian="BR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officeooo:paragraph-rsid="00c7700d" style:font-size-asian="12pt" style:language-asian="pt" style:country-asian="BR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c7700d" fo:background-color="#ffffff" style:font-size-asian="12pt" style:language-asian="pt" style:country-asian="BR" style:font-size-complex="12pt"/>
    </style:style>
    <style:style style:name="P12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officeooo:paragraph-rsid="00bd4432" style:font-size-asian="11pt" style:language-asian="pt" style:country-asian="BR" style:font-size-complex="11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officeooo:paragraph-rsid="00c7700d" style:font-size-asian="11pt" style:language-asian="pt" style:country-asian="BR" style:font-size-complex="11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style:font-name="Times New Roman" fo:font-size="12pt" officeooo:paragraph-rsid="00c7700d" style:font-size-asian="12pt" style:language-asian="pt" style:country-asian="BR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normal" officeooo:paragraph-rsid="00bd4432" style:font-size-asian="12pt" style:font-weight-asian="normal" style:font-name-complex="Verdana1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officeooo:paragraph-rsid="00bd4432" style:font-size-asian="12pt" style:font-weight-asian="bold" style:font-name-complex="Verdana1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fo:font-style="normal" fo:font-weight="bold" officeooo:paragraph-rsid="00bd4432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bd4432" style:font-size-asian="12pt" style:font-size-complex="12pt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c7700d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bd4432" style:font-size-asian="12pt" style:font-size-complex="12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c7700d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officeooo:paragraph-rsid="00bd4432" style:font-size-asian="12pt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fo:font-size="12pt" fo:font-weight="bold" officeooo:paragraph-rsid="00bd4432" style:font-size-asian="12pt" style:font-weight-asian="bold" style:font-size-complex="12pt"/>
    </style:style>
    <style:style style:name="P26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27" style:family="paragraph" style:parent-style-name="Standard" style:master-page-name="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style:page-number="auto"/>
      <style:text-properties style:font-name="Times New Roman" fo:font-size="12pt" fo:font-style="normal" style:text-underline-style="solid" style:text-underline-width="auto" style:text-underline-color="font-color" fo:font-weight="bold" officeooo:rsid="0140a045" officeooo:paragraph-rsid="00ac8847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paragraph-rsid="00bd4432" fo:background-color="transparent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1.249cm" fo:margin-right="0cm" fo:line-height="100%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bd4432" style:font-size-asian="12pt" style:font-size-complex="12pt"/>
    </style:style>
    <style:style style:name="P31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bd4432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bd4432" style:font-size-asian="12pt" style:font-size-complex="12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bd4432" style:font-size-asian="12pt" style:font-size-complex="12pt" style:font-weight-complex="bold"/>
    </style:style>
    <style:style style:name="P37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fo:font-size="12pt" officeooo:paragraph-rsid="00bd4432" style:font-size-asian="12pt" style:font-size-complex="12pt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" fo:font-size="12pt" officeooo:rsid="00425907" officeooo:paragraph-rsid="00bd4432" style:font-size-asian="12pt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89d56e" officeooo:paragraph-rsid="00bd4432" style:font-size-asian="12pt" style:font-size-complex="12pt"/>
    </style:style>
    <style:style style:name="P40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12pt" officeooo:rsid="00c7700d" officeooo:paragraph-rsid="00c7700d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-0.49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rsid="00c7700d" officeooo:paragraph-rsid="00c7700d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bd4432" style:font-size-asian="12pt" style:font-weight-asian="normal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.199cm" fo:margin-top="0.074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fo:font-weight="normal" officeooo:paragraph-rsid="00bd4432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bd4432" style:font-size-asian="12pt" style:font-weight-asian="normal" style:font-name-complex="Verdana2" style:font-size-complex="12pt" style:font-weight-complex="bold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bd4432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bd4432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34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bd4432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bd4432" style:font-size-asian="12pt" style:font-weight-asian="bold" style:font-size-complex="12pt"/>
    </style:style>
    <style:style style:name="P49" style:family="paragraph" style:parent-style-name="Standard">
      <style:paragraph-properties fo:margin-left="9.75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paragraph-rsid="00bd4432" style:font-size-asian="12pt" style:font-weight-asian="bold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7.6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paragraph-rsid="00bd4432" style:font-size-asian="12pt" style:font-weight-asian="bold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bd4432" style:font-size-asian="12pt" style:font-weight-asian="bold" style:font-size-complex="12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officeooo:paragraph-rsid="00bd4432" style:font-size-asian="12pt" style:font-size-complex="12pt"/>
    </style:style>
    <style:style style:name="P53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officeooo:paragraph-rsid="00bd4432" style:font-size-asian="12pt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officeooo:rsid="008e4652" officeooo:paragraph-rsid="00bd4432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bd4432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bd4432" style:font-size-asian="8.75pt" style:font-size-complex="10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Times New Roman" officeooo:paragraph-rsid="00bd4432"/>
    </style:style>
    <style:style style:name="P58" style:family="paragraph" style:parent-style-name="Standard">
      <style:paragraph-properties fo:line-height="100%" fo:text-align="justify" style:justify-single-word="false" style:text-autospace="none"/>
      <style:text-properties style:font-name="Times New Roman" officeooo:paragraph-rsid="00bd4432"/>
    </style:style>
    <style:style style:name="P59" style:family="paragraph" style:parent-style-name="Standard">
      <style:paragraph-properties fo:line-height="100%" fo:text-align="justify" style:justify-single-word="false"/>
      <style:text-properties officeooo:paragraph-rsid="00bd4432"/>
    </style:style>
    <style:style style:name="P60" style:family="paragraph" style:parent-style-name="Standard">
      <style:paragraph-properties fo:line-height="100%" fo:text-align="justify" style:justify-single-word="false"/>
      <style:text-properties officeooo:paragraph-rsid="00c6ea29"/>
    </style:style>
    <style:style style:name="P6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c6b762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9cm" style:auto-text-indent="false" fo:background-color="transparent" style:text-autospace="none" style:writing-mode="lr-tb"/>
      <style:text-properties officeooo:paragraph-rsid="00bd4432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c0e798" officeooo:paragraph-rsid="00bd4432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bd4432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c7700d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officeooo:paragraph-rsid="00c7700d"/>
    </style:style>
    <style:style style:name="P67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68" style:family="paragraph" style:parent-style-name="Heading_20_3" style:list-style-name="WWNum1"/>
    <style:style style:name="P69" style:family="paragraph" style:parent-style-name="Heading_20_3" style:list-style-name="WWNum1">
      <style:text-properties fo:color="#000000" loext:opacity="100%" fo:font-size="12pt" style:font-size-asian="12pt"/>
    </style:style>
    <style:style style:name="P70" style:family="paragraph" style:parent-style-name="Nivel_20_2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.101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c6b76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1" style:family="paragraph" style:parent-style-name="Nivel_20_2" style:list-style-name="WW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.101cm" style:auto-text-indent="false" fo:background-color="transparent" style:punctuation-wrap="hanging" style:writing-mode="lr-tb"/>
      <style:text-properties style:font-name="Times New Roman" fo:font-size="12pt" officeooo:paragraph-rsid="00c6b762" fo:background-color="transparent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Nivel_20_2" style:list-style-name="WWNum2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12pt" officeooo:paragraph-rsid="00bd4432" style:font-size-asian="12pt" style:font-size-complex="12pt"/>
    </style:style>
    <style:style style:name="P73" style:family="paragraph" style:parent-style-name="Nivel_20_2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c6ea29" style:font-size-asian="12pt" style:font-size-complex="12pt"/>
    </style:style>
    <style:style style:name="P74" style:family="paragraph" style:parent-style-name="Nivel_20_2" style:list-style-name="WWNum2">
      <style:paragraph-properties fo:margin-left="0cm" fo:margin-right="0cm" fo:margin-top="0cm" fo:margin-bottom="0cm" style:contextual-spacing="false" fo:line-height="100%" fo:text-indent="1cm" style:auto-text-indent="false"/>
      <style:text-properties fo:color="#000000" loext:opacity="100%" style:font-name="Times New Roman" fo:font-size="12pt" officeooo:paragraph-rsid="00bd4432" style:font-size-asian="12pt" style:font-size-complex="12pt"/>
    </style:style>
    <style:style style:name="P75" style:family="paragraph" style:parent-style-name="Nivel_20_2" style:list-style-name="WWNum2">
      <style:paragraph-properties fo:margin-left="0cm" fo:margin-right="0cm" fo:margin-top="0cm" fo:margin-bottom="0.206cm" style:contextual-spacing="false" fo:line-height="100%" fo:text-indent="1cm" style:auto-text-indent="false"/>
      <style:text-properties fo:color="#000000" loext:opacity="100%" style:font-name="Times New Roman" fo:font-size="12pt" officeooo:paragraph-rsid="00bd4432" style:font-size-asian="12pt" style:font-size-complex="12pt"/>
    </style:style>
    <style:style style:name="P76" style:family="paragraph" style:parent-style-name="Nivel_20_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c6ea29" style:font-size-asian="12pt" style:font-size-complex="12pt"/>
    </style:style>
    <style:style style:name="P77" style:family="paragraph" style:parent-style-name="Nivel_20_2">
      <style:paragraph-properties fo:margin-left="0cm" fo:margin-right="0cm" fo:margin-top="0cm" fo:margin-bottom="0.005cm" style:contextual-spacing="false" fo:line-height="100%" fo:text-indent="0cm" style:auto-text-indent="false"/>
      <style:text-properties fo:color="#000000" loext:opacity="100%" style:font-name="Times New Roman" fo:font-size="12pt" officeooo:paragraph-rsid="00c6ea29" style:font-size-asian="12pt" style:font-size-complex="12pt"/>
    </style:style>
    <style:style style:name="P78" style:family="paragraph" style:parent-style-name="Nivel_20_3" style:list-style-name="WWNum1" style:master-page-name="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2" fo:widows="2" fo:hyphenation-ladder-count="no-limit" fo:text-indent="-0.199cm" style:auto-text-indent="false" style:page-number="auto" fo:background-color="transparent" style:punctuation-wrap="hanging" style:writing-mode="lr-tb"/>
      <style:text-properties officeooo:paragraph-rsid="00c6b762" fo:hyphenate="false" fo:hyphenation-remain-char-count="2" fo:hyphenation-push-char-count="2" loext:hyphenation-no-caps="false"/>
    </style:style>
    <style:style style:name="P79" style:family="paragraph" style:parent-style-name="Nivel_20_3" style:list-style-name="WWNum1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2" fo:widows="2" fo:hyphenation-ladder-count="no-limit" fo:text-indent="-0.199cm" style:auto-text-indent="false" fo:background-color="transparent" style:punctuation-wrap="hanging" style:writing-mode="lr-tb"/>
      <style:text-properties style:font-name="Times New Roman" fo:font-size="12pt" officeooo:paragraph-rsid="00c6b762" fo:background-color="transparent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Nível_20_2_20_-Red" style:list-style-name="">
      <style:paragraph-properties fo:margin-top="0cm" fo:margin-bottom="0cm" style:contextual-spacing="false" fo:line-height="100%"/>
      <style:text-properties officeooo:paragraph-rsid="00c6ea29"/>
    </style:style>
    <style:style style:name="P81" style:family="paragraph" style:parent-style-name="Nível_20_2_20_-Red" style:list-style-name="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officeooo:paragraph-rsid="00c6ea29" style:font-size-asian="12pt" style:font-style-asian="normal" style:font-size-complex="12pt" style:font-style-complex="normal"/>
    </style:style>
    <style:style style:name="P82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bd4432" style:font-size-asian="12pt" style:font-size-complex="12pt" style:font-weight-complex="bold"/>
    </style:style>
    <style:style style:name="P8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bd4432" style:font-size-asian="12pt" style:font-size-complex="12pt" style:font-weight-complex="bold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paragraph-rsid="00bd4432" style:font-size-asian="12pt" style:font-style-asian="normal" style:font-size-complex="12pt" style:font-style-complex="normal" style:font-weight-complex="bold"/>
    </style:style>
    <style:style style:name="P86" style:family="paragraph" style:parent-style-name="Standard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style:font-name="Times New Roman" fo:font-size="12pt" fo:language="en" fo:country="US" officeooo:paragraph-rsid="00c93c1e" style:font-size-asian="12pt" style:font-size-complex="12pt"/>
    </style:style>
    <style:style style:name="P87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officeooo:rsid="00917521" officeooo:paragraph-rsid="00bd4432" style:font-size-asian="12pt" style:font-name-complex="Times New Roman1" style:font-size-complex="12pt"/>
    </style:style>
    <style:style style:name="P8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officeooo:paragraph-rsid="00c6ea29" style:font-size-asian="12pt" style:font-style-asian="normal" style:font-size-complex="12pt" style:font-style-complex="normal"/>
    </style:style>
    <style:style style:name="P8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officeooo:paragraph-rsid="00bd443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margin-left="-0.501cm" fo:margin-right="0cm" fo:line-height="100%" fo:text-align="center" style:justify-single-word="false" fo:text-indent="0cm" style:auto-text-indent="false"/>
      <style:text-properties fo:color="#000000" loext:opacity="100%" style:font-name="Times New Roman" fo:font-size="12pt" fo:font-weight="normal" officeooo:rsid="00c21a73" officeooo:paragraph-rsid="00c7700d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c93c1e" style:font-size-asian="12pt" style:language-asian="pt" style:country-asian="BR" style:font-size-complex="12pt"/>
    </style:style>
    <style:style style:name="P9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c93c1e" fo:background-color="#ffffff" style:font-size-asian="12pt" style:language-asian="pt" style:country-asian="BR" style:font-size-complex="12pt"/>
    </style:style>
    <style:style style:name="P9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2pt" fo:font-weight="normal" officeooo:paragraph-rsid="00c6b76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bd4432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afe5e" officeooo:paragraph-rsid="00bd4432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20c6b5" officeooo:paragraph-rsid="00bd4432" style:font-size-asian="12pt" style:font-weight-asian="bold" style:font-size-complex="12pt" style:font-weight-complex="bold"/>
    </style:style>
    <style:style style:name="P97" style:family="paragraph" style:parent-style-name="Standard">
      <style:paragraph-properties fo:line-height="100%" fo:text-align="justify" style:justify-single-word="false"/>
      <style:text-properties officeooo:paragraph-rsid="00c93c1e"/>
    </style:style>
    <style:style style:name="P98" style:family="paragraph">
      <loext:graphic-properties draw:fill="none"/>
      <style:paragraph-properties fo:text-align="start"/>
      <style:text-properties fo:font-size="12pt"/>
    </style:style>
    <style:style style:name="P99" style:family="paragraph">
      <style:paragraph-properties fo:margin-top="0cm" fo:margin-bottom="0cm" fo:line-height="100%" fo:text-align="center" style:writing-mode="lr-tb"/>
      <style:text-properties fo:font-size="12pt"/>
    </style:style>
    <style:style style:name="P10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10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3" style:family="text">
      <style:text-properties fo:color="#000000" loext:opacity="100%" fo:font-size="9pt" fo:font-style="italic" style:font-size-asian="9pt" style:font-style-asian="italic" style:font-size-complex="9pt"/>
    </style:style>
    <style:style style:name="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5" style:family="text">
      <style:text-properties fo:color="#000000" loext:opacity="100%" fo:font-size="9pt" fo:font-style="italic" officeooo:rsid="00a79d51" style:font-size-asian="9pt" style:language-asian="pt" style:country-asian="BR" style:font-style-asian="italic" style:font-size-complex="9pt"/>
    </style:style>
    <style:style style:name="T6" style:family="text">
      <style:text-properties fo:color="#000000" loext:opacity="100%" style:font-name="Times New Roman" fo:font-weight="normal" officeooo:rsid="00739f39" style:language-asian="pt" style:country-asian="BR" style:font-weight-asian="normal" style:font-name-complex="Times New Roman" style:font-weight-complex="normal"/>
    </style:style>
    <style:style style:name="T7" style:family="text">
      <style:text-properties fo:color="#000000" loext:opacity="100%" style:font-name="Times New Roman" fo:font-weight="normal" officeooo:rsid="005cafed" style:language-asian="pt" style:country-asian="BR" style:font-weight-asian="normal" style:font-name-complex="Times New Roman" style:font-weight-complex="normal"/>
    </style:style>
    <style:style style:name="T8" style:family="text">
      <style:text-properties fo:color="#000000" loext:opacity="100%" style:font-name="Times New Roman" fo:font-weight="normal" officeooo:rsid="00a45534" style:language-asian="pt" style:country-asian="BR" style:font-weight-asian="normal" style:font-name-complex="Times New Roman" style:font-weight-complex="normal"/>
    </style:style>
    <style:style style:name="T9" style:family="text">
      <style:text-properties fo:color="#000000" loext:opacity="100%" style:font-name="Times New Roman" fo:font-weight="normal" officeooo:rsid="00a762ce" style:language-asian="pt" style:country-asian="BR" style:font-weight-asian="normal" style:font-name-complex="Times New Roman" style:font-weight-complex="normal"/>
    </style:style>
    <style:style style:name="T10" style:family="text">
      <style:text-properties fo:color="#000000" loext:opacity="100%" style:font-name="Times New Roman" fo:font-weight="normal" officeooo:rsid="005de323" style:language-asian="pt" style:country-asian="BR" style:font-weight-asian="normal" style:font-name-complex="Times New Roman" style:font-weight-complex="normal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fo:color="#000000" loext:opacity="100%" style:font-name="Times New Roman" fo:font-size="12pt" officeooo:rsid="00c35f50" style:font-size-asian="12pt" style:font-size-complex="12pt"/>
    </style:style>
    <style:style style:name="T13" style:family="text">
      <style:text-properties fo:color="#000000" loext:opacity="100%" style:font-name="Times New Roman" fo:font-size="12pt" officeooo:rsid="00c43f0e" style:font-size-asian="12pt" style:font-size-complex="12pt"/>
    </style:style>
    <style:style style:name="T14" style:family="text">
      <style:text-properties fo:color="#000000" loext:opacity="100%" style:font-name="Times New Roman" fo:font-size="12pt" officeooo:rsid="00c5d05f" style:font-size-asian="12pt" style:font-size-complex="12pt"/>
    </style:style>
    <style:style style:name="T15" style:family="text">
      <style:text-properties fo:color="#000000" loext:opacity="100%" style:font-name="Times New Roman" fo:font-size="12pt" officeooo:rsid="00c6b762" style:font-size-asian="12pt" style:font-size-complex="12pt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7" style:family="text">
      <style:text-properties fo:color="#000000" loext:opacity="100%" style:font-name="Times New Roman" fo:font-size="12pt" fo:font-weight="normal" officeooo:rsid="00c21a73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Times New Roman" fo:font-size="12pt" fo:font-style="normal" fo:font-weight="bold" officeooo:rsid="00a687d2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20" style:family="text">
      <style:text-properties fo:color="#000000" loext:opacity="100%" style:font-name="Times New Roman" fo:font-size="12pt" fo:font-style="normal" officeooo:rsid="0094cdf2" style:font-size-asian="12pt" style:font-style-asian="normal" style:font-size-complex="12pt" style:font-style-complex="normal"/>
    </style:style>
    <style:style style:name="T21" style:family="text">
      <style:text-properties fo:color="#000000" loext:opacity="100%" style:font-name="Times New Roman" fo:font-size="12pt" fo:font-style="normal" officeooo:rsid="00a687d2" style:font-size-asian="12pt" style:font-style-asian="normal" style:font-size-complex="12pt" style:font-style-complex="normal"/>
    </style:style>
    <style:style style:name="T22" style:family="text">
      <style:text-properties fo:color="#000000" loext:opacity="100%" style:font-name="Times New Roman" fo:font-size="12pt" fo:font-style="normal" officeooo:rsid="00c6ea29" style:font-size-asian="12pt" style:font-style-asian="normal" style:font-size-complex="12pt" style:font-style-complex="normal"/>
    </style:style>
    <style:style style:name="T23" style:family="text">
      <style:text-properties fo:color="#000000" loext:opacity="100%" style:font-name="Times New Roman" fo:font-size="12pt" fo:language="en" fo:country="US" fo:font-weight="normal" officeooo:rsid="00c21a73" style:font-size-asian="12pt" style:language-asian="pt" style:country-asian="BR" style:font-weight-asian="normal" style:font-size-complex="12pt" style:font-weight-complex="normal"/>
    </style:style>
    <style:style style:name="T24" style:family="text">
      <style:text-properties fo:color="#000000" loext:opacity="100%" style:font-name="Times New Roman" fo:font-size="12pt" fo:language="en" fo:country="US" fo:font-weight="normal" officeooo:rsid="00c7700d" style:font-size-asian="12pt" style:language-asian="pt" style:country-asian="BR" style:font-weight-asian="normal" style:font-size-complex="12pt" style:font-weight-complex="normal"/>
    </style:style>
    <style:style style:name="T25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26" style:family="text">
      <style:text-properties fo:color="#000000" loext:opacity="100%" style:font-name="Times New Roman" fo:font-size="12pt" officeooo:rsid="00a16b45" fo:background-color="#ffffff" loext:char-shading-value="0" style:font-size-asian="12pt" style:font-size-complex="12pt"/>
    </style:style>
    <style:style style:name="T27" style:family="text">
      <style:text-properties fo:color="#000000" loext:opacity="100%" style:font-name-complex="Times New Roman1"/>
    </style:style>
    <style:style style:name="T28" style:family="text">
      <style:text-properties fo:color="#000000" loext:opacity="100%" officeooo:rsid="00a34b51" style:font-name-complex="Times New Roman1"/>
    </style:style>
    <style:style style:name="T29" style:family="text">
      <style:text-properties fo:color="#000000" loext:opacity="100%" officeooo:rsid="00917521" style:font-name-complex="Times New Roman1"/>
    </style:style>
    <style:style style:name="T30" style:family="text">
      <style:text-properties fo:color="#000000" loext:opacity="100%" officeooo:rsid="00c6b762" style:font-name-complex="Times New Roman1"/>
    </style:style>
    <style:style style:name="T31" style:family="text">
      <style:text-properties fo:color="#000000" loext:opacity="100%" fo:font-size="12pt" style:font-size-asian="12pt" style:language-asian="pt" style:country-asian="BR" style:font-size-complex="12pt"/>
    </style:style>
    <style:style style:name="T32" style:family="text">
      <style:text-properties fo:color="#000000" loext:opacity="100%" fo:font-size="12pt" officeooo:rsid="00a0071f" style:font-size-asian="12pt" style:language-asian="pt" style:country-asian="BR" style:font-size-complex="12pt"/>
    </style:style>
    <style:style style:name="T33" style:family="text">
      <style:text-properties fo:color="#000000" loext:opacity="100%" style:text-underline-style="none" fo:font-weight="normal" officeooo:rsid="0015f7cc" style:font-weight-asian="normal" style:font-weight-complex="normal"/>
    </style:style>
    <style:style style:name="T34" style:family="text">
      <style:text-properties fo:color="#000000" loext:opacity="100%" style:text-underline-style="none" fo:font-weight="normal" officeooo:rsid="008da83d" style:font-weight-asian="normal" style:font-weight-complex="normal"/>
    </style:style>
    <style:style style:name="T35" style:family="text">
      <style:text-properties fo:color="#000000" loext:opacity="100%" style:text-underline-style="none" fo:font-weight="normal" officeooo:rsid="00a3ed64" style:font-weight-asian="normal" style:font-weight-complex="normal"/>
    </style:style>
    <style:style style:name="T36" style:family="text">
      <style:text-properties fo:color="#000000" loext:opacity="100%" style:text-underline-style="none" officeooo:rsid="0083dc1e"/>
    </style:style>
    <style:style style:name="T37" style:family="text">
      <style:text-properties fo:color="#000000" loext:opacity="100%" style:text-underline-style="none" officeooo:rsid="005605e3"/>
    </style:style>
    <style:style style:name="T38" style:family="text">
      <style:text-properties fo:color="#000000" loext:opacity="100%" style:text-underline-style="none" officeooo:rsid="00a3ed64"/>
    </style:style>
    <style:style style:name="T39" style:family="text">
      <style:text-properties fo:color="#000000" loext:opacity="100%" style:language-asian="pt" style:country-asian="BR"/>
    </style:style>
    <style:style style:name="T40" style:family="text">
      <style:text-properties fo:color="#000000" loext:opacity="100%" fo:font-weight="normal" officeooo:rsid="005cafed" style:font-weight-asian="normal" style:font-name-complex="Times New Roman" style:font-weight-complex="normal"/>
    </style:style>
    <style:style style:name="T41" style:family="text">
      <style:text-properties fo:color="#000000" loext:opacity="100%" fo:font-weight="normal" officeooo:rsid="00739f39" style:font-weight-asian="normal" style:font-name-complex="Times New Roman" style:font-weight-complex="normal"/>
    </style:style>
    <style:style style:name="T42" style:family="text">
      <style:text-properties fo:color="#000000" loext:opacity="100%" fo:font-weight="normal" officeooo:rsid="00a45534" style:font-weight-asian="normal" style:font-name-complex="Times New Roman" style:font-weight-complex="normal"/>
    </style:style>
    <style:style style:name="T43" style:family="text">
      <style:text-properties fo:color="#000000" loext:opacity="100%" fo:font-weight="normal" officeooo:rsid="00a762ce" style:font-weight-asian="normal" style:font-name-complex="Times New Roman" style:font-weight-complex="normal"/>
    </style:style>
    <style:style style:name="T44" style:family="text">
      <style:text-properties fo:color="#000000" loext:opacity="100%" fo:font-weight="normal" officeooo:rsid="005de323" style:font-weight-asian="normal" style:font-name-complex="Times New Roman" style:font-weight-complex="normal"/>
    </style:style>
    <style:style style:name="T45" style:family="text">
      <style:text-properties fo:color="#000000" loext:opacity="100%" fo:font-weight="normal" officeooo:rsid="007f5621" style:font-weight-asian="normal" style:font-name-complex="Times New Roman" style:font-weight-complex="normal"/>
    </style:style>
    <style:style style:name="T46" style:family="text">
      <style:text-properties fo:color="#000000" loext:opacity="100%" fo:font-weight="normal" officeooo:rsid="00992aac" style:font-weight-asian="normal" style:font-name-complex="Times New Roman" style:font-weight-complex="normal"/>
    </style:style>
    <style:style style:name="T47" style:family="text">
      <style:text-properties fo:color="#000000" loext:opacity="100%" fo:font-weight="normal" officeooo:rsid="00a1fbbe" style:font-weight-asian="normal" style:font-name-complex="Times New Roman" style:font-weight-complex="normal"/>
    </style:style>
    <style:style style:name="T48" style:family="text">
      <style:text-properties fo:color="#000000" loext:opacity="100%" fo:font-weight="normal" officeooo:rsid="00ac8847" style:font-weight-asian="normal" style:font-name-complex="Times New Roman" style:font-weight-complex="normal"/>
    </style:style>
    <style:style style:name="T49" style:family="text">
      <style:text-properties fo:color="#000000" loext:opacity="100%" fo:font-weight="normal" style:font-weight-asian="normal" style:font-weight-complex="normal"/>
    </style:style>
    <style:style style:name="T50" style:family="text">
      <style:text-properties fo:color="#000000" loext:opacity="100%" fo:font-weight="normal" officeooo:rsid="00c21a73" style:font-weight-asian="normal" style:font-weight-complex="normal"/>
    </style:style>
    <style:style style:name="T51" style:family="text">
      <style:text-properties fo:color="#000000" loext:opacity="100%" fo:font-weight="bold" officeooo:rsid="00a1fbbe" style:font-weight-asian="bold" style:font-name-complex="Times New Roman" style:font-weight-complex="bold"/>
    </style:style>
    <style:style style:name="T52" style:family="text">
      <style:text-properties fo:color="#000000" loext:opacity="100%" fo:font-weight="bold" officeooo:rsid="008fdc48" style:font-weight-asian="bold" style:font-name-complex="Times New Roman" style:font-weight-complex="bold"/>
    </style:style>
    <style:style style:name="T53" style:family="text">
      <style:text-properties fo:color="#000000" loext:opacity="100%" fo:font-weight="bold" officeooo:rsid="01436c66" style:font-weight-asian="bold" style:font-name-complex="Times New Roman" style:font-weight-complex="bold"/>
    </style:style>
    <style:style style:name="T54" style:family="text">
      <style:text-properties fo:color="#000000" loext:opacity="100%" fo:font-weight="bold" officeooo:rsid="00a34b51" style:font-weight-asian="bold" style:font-name-complex="Times New Roman" style:font-weight-complex="bold"/>
    </style:style>
    <style:style style:name="T55" style:family="text">
      <style:text-properties fo:color="#000000" loext:opacity="100%" fo:font-weight="bold" officeooo:rsid="00917521" style:font-weight-asian="bold" style:font-name-complex="Times New Roman1" style:font-weight-complex="bold"/>
    </style:style>
    <style:style style:name="T56" style:family="text">
      <style:text-properties fo:color="#000000" loext:opacity="100%" fo:font-weight="bold" officeooo:rsid="00a5e8e7" style:font-weight-asian="bold" style:font-weight-complex="bold"/>
    </style:style>
    <style:style style:name="T57" style:family="text">
      <style:text-properties fo:color="#000000" loext:opacity="100%" fo:font-style="normal" fo:font-weight="bold" officeooo:rsid="00a4d354" style:font-style-asian="normal" style:font-weight-asian="bold" style:font-style-complex="normal" style:font-weight-complex="bold"/>
    </style:style>
    <style:style style:name="T58" style:family="text">
      <style:text-properties fo:color="#000000" loext:opacity="100%" fo:font-style="normal" fo:font-weight="bold" officeooo:rsid="009467a2" style:font-style-asian="normal" style:font-weight-asian="bold" style:font-style-complex="normal" style:font-weight-complex="bold"/>
    </style:style>
    <style:style style:name="T59" style:family="text">
      <style:text-properties fo:color="#000000" loext:opacity="100%" fo:font-style="normal" style:font-style-asian="normal" style:font-style-complex="normal"/>
    </style:style>
    <style:style style:name="T60" style:family="text">
      <style:text-properties fo:color="#000000" loext:opacity="100%" fo:font-style="normal" officeooo:rsid="008a30b4" style:font-style-asian="normal" style:font-style-complex="normal"/>
    </style:style>
    <style:style style:name="T61" style:family="text">
      <style:text-properties fo:color="#000000" loext:opacity="100%" fo:font-style="normal" officeooo:rsid="00925c7e" style:font-style-asian="normal" style:font-style-complex="normal"/>
    </style:style>
    <style:style style:name="T62" style:family="text">
      <style:text-properties fo:color="#000000" loext:opacity="100%" fo:font-style="normal" officeooo:rsid="00a5e8e7" style:font-style-asian="normal" style:font-style-complex="normal"/>
    </style:style>
    <style:style style:name="T63" style:family="text">
      <style:text-properties fo:color="#000000" loext:opacity="100%" fo:font-style="normal" style:font-style-asian="normal" style:font-name-complex="Verdana2" style:font-style-complex="normal"/>
    </style:style>
    <style:style style:name="T64" style:family="text">
      <style:text-properties fo:color="#000000" loext:opacity="100%" officeooo:rsid="00935c91"/>
    </style:style>
    <style:style style:name="T65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66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c35f50" fo:background-color="#ffffff" loext:char-shading-value="0" style:font-size-asian="12pt" style:font-size-complex="12pt"/>
    </style:style>
    <style:style style:name="T67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a16b45" fo:background-color="#ffffff" loext:char-shading-value="0" style:font-size-asian="12pt" style:font-size-complex="12pt"/>
    </style:style>
    <style:style style:name="T68" style:family="text">
      <style:text-properties fo:font-variant="normal" fo:text-transform="none" fo:color="#222222" loext:opacity="100%" style:font-name="Times New Roman" fo:letter-spacing="normal" fo:font-style="normal" fo:font-weight="normal" officeooo:rsid="00a16b45" fo:background-color="#ffffff" loext:char-shading-value="0"/>
    </style:style>
    <style:style style:name="T69" style:family="text">
      <style:text-properties fo:font-variant="normal" fo:text-transform="none" fo:color="#999999" loext:opacity="100%" style:font-name="Times New Roman" fo:font-size="12pt" fo:letter-spacing="normal" fo:font-style="normal" fo:font-weight="normal" officeooo:rsid="00c93c1e" fo:background-color="#999999" loext:char-shading-value="0" style:font-size-asian="12pt" style:font-size-complex="12pt"/>
    </style:style>
    <style:style style:name="T70" style:family="text">
      <style:text-properties fo:font-variant="normal" fo:text-transform="none" fo:color="#999999" loext:opacity="100%" style:font-name="Times New Roman" fo:letter-spacing="normal" fo:font-style="normal" fo:font-weight="normal" officeooo:rsid="00c93c1e" fo:background-color="#999999" loext:char-shading-value="0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fo:font-size="7.5pt" style:font-size-asian="7.5pt" style:font-name-complex="Times New Roman1" style:font-size-complex="7.5pt"/>
    </style:style>
    <style:style style:name="T73" style:family="text">
      <style:text-properties style:font-name="Times New Roman" fo:font-size="8pt" style:font-size-asian="8pt" style:font-name-complex="Times New Roman1" style:font-size-complex="8pt"/>
    </style:style>
    <style:style style:name="T74" style:family="text">
      <style:text-properties style:font-name="Times New Roman" fo:font-size="12pt" style:font-size-asian="12pt" style:font-size-complex="12pt"/>
    </style:style>
    <style:style style:name="T75" style:family="text">
      <style:text-properties style:font-name="Times New Roman" fo:font-size="12pt" officeooo:rsid="00a0dc33" style:font-size-asian="12pt" style:font-size-complex="12pt"/>
    </style:style>
    <style:style style:name="T76" style:family="text">
      <style:text-properties style:font-name="Times New Roman" fo:font-size="12pt" officeooo:rsid="00c21a73" style:font-size-asian="12pt" style:font-size-complex="12pt"/>
    </style:style>
    <style:style style:name="T77" style:family="text">
      <style:text-properties style:font-name="Times New Roman" fo:font-size="12pt" officeooo:rsid="00c35f50" style:font-size-asian="12pt" style:font-size-complex="12pt"/>
    </style:style>
    <style:style style:name="T78" style:family="text">
      <style:text-properties style:font-name="Times New Roman" fo:font-size="12pt" officeooo:rsid="00c93c1e" style:font-size-asian="12pt" style:font-size-complex="12pt"/>
    </style:style>
    <style:style style:name="T79" style:family="text">
      <style:text-properties style:font-name="Times New Roman" fo:font-size="12pt" fo:font-weight="normal" style:font-size-asian="12pt" style:font-weight-asian="normal" style:font-size-complex="12pt"/>
    </style:style>
    <style:style style:name="T8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fo:font-weight="normal" officeooo:rsid="0061e4a4" style:font-size-asian="12pt" style:font-weight-asian="normal" style:font-size-complex="12pt"/>
    </style:style>
    <style:style style:name="T82" style:family="text">
      <style:text-properties style:font-name="Times New Roman" fo:font-size="12pt" fo:font-weight="bold" style:font-size-asian="12pt" style:font-weight-asian="bold" style:font-size-complex="12pt"/>
    </style:style>
    <style:style style:name="T8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fo:font-weight="bold" officeooo:rsid="00a5e8e7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fo:font-weight="bold" officeooo:rsid="0094cdf2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fo:font-weight="bold" officeooo:rsid="0079ad08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fo:font-weight="bold" officeooo:rsid="009b9633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fo:font-weight="bold" officeooo:rsid="00a687d2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fo:font-weight="bold" officeooo:rsid="00c21a73" style:font-size-asian="12pt" style:font-weight-asian="bold" style:font-size-complex="12pt" style:font-weight-complex="normal"/>
    </style:style>
    <style:style style:name="T90" style:family="text">
      <style:text-properties style:font-name="Times New Roman" fo:font-size="12pt" fo:font-style="italic" style:font-size-asian="12pt" style:font-style-asian="italic" style:font-size-complex="12pt"/>
    </style:style>
    <style:style style:name="T9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92" style:family="text">
      <style:text-properties style:font-name="Times New Roman" fo:font-size="12pt" officeooo:rsid="00a4d354" fo:background-color="transparent" loext:char-shading-value="0" style:font-size-asian="12pt" style:font-size-complex="12pt"/>
    </style:style>
    <style:style style:name="T93" style:family="text">
      <style:text-properties style:font-name="Times New Roman" fo:font-size="12pt" officeooo:rsid="00c93c1e" fo:background-color="#999999" loext:char-shading-value="0" style:font-size-asian="12pt" style:font-size-complex="12pt"/>
    </style:style>
    <style:style style:name="T94" style:family="text">
      <style:text-properties style:font-name="Times New Roman" fo:font-size="12pt" officeooo:rsid="00c93c1e" fo:background-color="#999999" loext:char-shading-value="0" style:font-size-asian="12pt" style:font-size-complex="12pt"/>
    </style:style>
    <style:style style:name="T95" style:family="text">
      <style:text-properties style:font-name="Times New Roman" officeooo:rsid="008236fb"/>
    </style:style>
    <style:style style:name="T96" style:family="text">
      <style:text-properties style:font-name="Times New Roman" officeooo:rsid="0088808d"/>
    </style:style>
    <style:style style:name="T97" style:family="text">
      <style:text-properties style:font-name="Times New Roman" officeooo:rsid="00c21a73"/>
    </style:style>
    <style:style style:name="T98" style:family="text">
      <style:text-properties style:font-name="Times New Roman" fo:language="en" fo:country="US"/>
    </style:style>
    <style:style style:name="T99" style:family="text">
      <style:text-properties style:font-name="Times New Roman" fo:language="en" fo:country="US" fo:font-weight="normal" officeooo:rsid="00c21a73" style:font-weight-asian="normal" style:font-weight-complex="normal"/>
    </style:style>
    <style:style style:name="T100" style:family="text">
      <style:text-properties style:font-name="Times New Roman" fo:language="en" fo:country="US" fo:font-weight="normal" officeooo:rsid="00c7700d" style:font-weight-asian="normal" style:font-weight-complex="normal"/>
    </style:style>
    <style:style style:name="T101" style:family="text">
      <style:text-properties style:font-name="Times New Roman" officeooo:rsid="00c7700d"/>
    </style:style>
    <style:style style:name="T102" style:family="text">
      <style:text-properties fo:font-size="12pt" style:font-size-asian="12pt" style:font-size-complex="12pt"/>
    </style:style>
    <style:style style:name="T103" style:family="text">
      <style:text-properties fo:font-size="12pt" style:font-size-asian="12pt" style:font-size-complex="12pt" style:font-weight-complex="bold"/>
    </style:style>
    <style:style style:name="T104" style:family="text">
      <style:text-properties fo:font-size="12pt" officeooo:rsid="00a4d354" style:font-size-asian="12pt" style:font-size-complex="12pt" style:font-weight-complex="bold"/>
    </style:style>
    <style:style style:name="T105" style:family="text">
      <style:text-properties fo:font-size="12pt" officeooo:rsid="0092a303" style:font-size-asian="12pt" style:font-size-complex="12pt" style:font-weight-complex="bold"/>
    </style:style>
    <style:style style:name="T106" style:family="text">
      <style:text-properties fo:font-size="12pt" officeooo:rsid="00c6b762" style:font-size-asian="12pt" style:font-size-complex="12pt" style:font-weight-complex="bold"/>
    </style:style>
    <style:style style:name="T107" style:family="text">
      <style:text-properties fo:font-size="12pt" officeooo:rsid="00917521" style:font-size-asian="12pt" style:font-size-complex="12pt"/>
    </style:style>
    <style:style style:name="T108" style:family="text">
      <style:text-properties fo:font-size="12pt" fo:font-weight="bold" style:font-size-asian="12pt" style:font-weight-asian="bold" style:font-size-complex="12pt"/>
    </style:style>
    <style:style style:name="T109" style:family="text">
      <style:text-properties fo:font-size="12pt" fo:font-weight="bold" style:font-size-asian="12pt" style:font-weight-asian="bold" style:font-size-complex="12pt" style:font-weight-complex="bold"/>
    </style:style>
    <style:style style:name="T110" style:family="text">
      <style:text-properties fo:font-size="12pt" fo:font-weight="bold" officeooo:rsid="00a4d354" style:font-size-asian="12pt" style:font-weight-asian="bold" style:font-size-complex="12pt" style:font-weight-complex="bold"/>
    </style:style>
    <style:style style:name="T111" style:family="text">
      <style:text-properties fo:font-size="12pt" fo:font-weight="bold" officeooo:rsid="00a489a2" style:font-size-asian="12pt" style:font-weight-asian="bold" style:font-size-complex="12pt" style:font-weight-complex="bold"/>
    </style:style>
    <style:style style:name="T112" style:family="text">
      <style:text-properties fo:font-size="12pt" fo:font-weight="bold" officeooo:rsid="00917521" style:font-size-asian="12pt" style:font-weight-asian="bold" style:font-size-complex="12pt"/>
    </style:style>
    <style:style style:name="T113" style:family="text">
      <style:text-properties fo:font-size="12pt" fo:font-weight="bold" officeooo:rsid="00a34b51" style:font-size-asian="12pt" style:font-weight-asian="bold" style:font-size-complex="12pt"/>
    </style:style>
    <style:style style:name="T114" style:family="text">
      <style:text-properties fo:font-size="12pt" fo:font-weight="bold" officeooo:rsid="0088808d" style:font-size-asian="12pt" style:font-weight-asian="bold" style:font-size-complex="12pt"/>
    </style:style>
    <style:style style:name="T115" style:family="text">
      <style:text-properties fo:font-size="12pt" fo:font-weight="normal" style:font-size-asian="12pt" style:font-weight-asian="normal" style:font-size-complex="12pt" style:font-weight-complex="normal"/>
    </style:style>
    <style:style style:name="T116" style:family="text">
      <style:text-properties fo:font-size="12pt" fo:font-weight="normal" officeooo:rsid="00988346" style:font-size-asian="12pt" style:font-weight-asian="normal" style:font-size-complex="12pt" style:font-weight-complex="normal"/>
    </style:style>
    <style:style style:name="T117" style:family="text">
      <style:text-properties fo:font-size="12pt" fo:font-weight="normal" officeooo:rsid="00a489a2" style:font-size-asian="12pt" style:font-weight-asian="normal" style:font-size-complex="12pt" style:font-weight-complex="normal"/>
    </style:style>
    <style:style style:name="T118" style:family="text">
      <style:text-properties fo:font-size="12pt" fo:font-weight="normal" officeooo:rsid="00978c6a" style:font-size-asian="12pt" style:font-weight-asian="normal" style:font-size-complex="12pt" style:font-weight-complex="normal"/>
    </style:style>
    <style:style style:name="T119" style:family="text">
      <style:text-properties fo:font-size="12pt" fo:font-weight="normal" officeooo:rsid="00a5e8e7" style:font-size-asian="12pt" style:font-weight-asian="normal" style:font-size-complex="12pt" style:font-weight-complex="normal"/>
    </style:style>
    <style:style style:name="T12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1" style:family="text">
      <style:text-properties fo:font-size="12pt" style:text-underline-style="none" fo:font-weight="normal" officeooo:rsid="00917521" style:font-size-asian="12pt" style:font-weight-asian="normal" style:font-size-complex="12pt" style:font-weight-complex="normal"/>
    </style:style>
    <style:style style:name="T122" style:family="text">
      <style:text-properties style:use-window-font-color="true" loext:opacity="0%" style:text-underline-style="none" fo:font-weight="normal" officeooo:rsid="002a762b" style:font-weight-asian="normal" style:font-weight-complex="normal"/>
    </style:style>
    <style:style style:name="T123" style:family="text">
      <style:text-properties style:use-window-font-color="true" loext:opacity="0%" style:text-underline-style="none" fo:font-weight="normal" officeooo:rsid="008da83d" style:font-weight-asian="normal" style:font-weight-complex="normal"/>
    </style:style>
    <style:style style:name="T124" style:family="text">
      <style:text-properties style:use-window-font-color="true" loext:opacity="0%" style:text-underline-style="none" fo:font-weight="normal" officeooo:rsid="00a3ed64" style:font-weight-asian="normal" style:font-weight-complex="normal"/>
    </style:style>
    <style:style style:name="T125" style:family="text">
      <style:text-properties style:use-window-font-color="true" loext:opacity="0%" officeooo:rsid="009af495"/>
    </style:style>
    <style:style style:name="T126" style:family="text">
      <style:text-properties style:use-window-font-color="true" loext:opacity="0%" officeooo:rsid="0020c6b5"/>
    </style:style>
    <style:style style:name="T127" style:family="text">
      <style:text-properties style:use-window-font-color="true" loext:opacity="0%" officeooo:rsid="01321d5a"/>
    </style:style>
    <style:style style:name="T128" style:family="text">
      <style:text-properties style:use-window-font-color="true" loext:opacity="0%" officeooo:rsid="009afe5e"/>
    </style:style>
    <style:style style:name="T129" style:family="text">
      <style:text-properties style:use-window-font-color="true" loext:opacity="0%" officeooo:rsid="009c3c29"/>
    </style:style>
    <style:style style:name="T130" style:family="text">
      <style:text-properties style:use-window-font-color="true" loext:opacity="0%" officeooo:rsid="00e8febe"/>
    </style:style>
    <style:style style:name="T131" style:family="text">
      <style:text-properties style:use-window-font-color="true" loext:opacity="0%" officeooo:rsid="009e070e"/>
    </style:style>
    <style:style style:name="T132" style:family="text">
      <style:text-properties style:use-window-font-color="true" loext:opacity="0%" fo:font-weight="bold" officeooo:rsid="009af495" style:font-weight-asian="bold" style:font-weight-complex="bold"/>
    </style:style>
    <style:style style:name="T133" style:family="text">
      <style:text-properties style:use-window-font-color="true" loext:opacity="0%" fo:font-weight="bold" officeooo:rsid="00a687d2" style:font-weight-asian="bold" style:font-weight-complex="bold"/>
    </style:style>
    <style:style style:name="T134" style:family="text">
      <style:text-properties style:use-window-font-color="true" loext:opacity="0%" fo:font-weight="bold" officeooo:rsid="0020c6b5" style:font-weight-asian="bold" style:font-weight-complex="bold"/>
    </style:style>
    <style:style style:name="T135" style:family="text">
      <style:text-properties style:use-window-font-color="true" loext:opacity="0%" fo:font-weight="bold" officeooo:rsid="00fe9b07" style:font-weight-asian="bold" style:font-weight-complex="bold"/>
    </style:style>
    <style:style style:name="T136" style:family="text">
      <style:text-properties fo:font-weight="bold" style:font-weight-asian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officeooo:rsid="00a5e8e7" style:font-weight-asian="bold" style:font-weight-complex="bold"/>
    </style:style>
    <style:style style:name="T139" style:family="text">
      <style:text-properties fo:font-weight="bold" officeooo:rsid="0048f079" style:font-weight-asian="bold" style:font-weight-complex="bold"/>
    </style:style>
    <style:style style:name="T140" style:family="text">
      <style:text-properties fo:font-weight="bold" officeooo:rsid="00a687d2" style:font-weight-asian="bold" style:font-weight-complex="bold"/>
    </style:style>
    <style:style style:name="T141" style:family="text">
      <style:text-properties fo:font-weight="bold" officeooo:rsid="0088808d" style:font-weight-asian="bold"/>
    </style:style>
    <style:style style:name="T142" style:family="text">
      <style:text-properties fo:font-weight="bold" officeooo:rsid="00a489a2" style:font-weight-asian="bold"/>
    </style:style>
    <style:style style:name="T143" style:family="text">
      <style:text-properties fo:font-weight="bold" officeooo:rsid="00a4d354" style:font-weight-asian="bold" style:font-name-complex="Verdana2" style:font-weight-complex="bold"/>
    </style:style>
    <style:style style:name="T144" style:family="text">
      <style:text-properties style:font-weight-complex="bold"/>
    </style:style>
    <style:style style:name="T145" style:family="text">
      <style:text-properties officeooo:rsid="00a5e8e7" style:font-weight-complex="bold"/>
    </style:style>
    <style:style style:name="T146" style:family="text">
      <style:text-properties officeooo:rsid="009c0ce6" style:font-weight-complex="bold"/>
    </style:style>
    <style:style style:name="T147" style:family="text">
      <style:text-properties fo:font-weight="normal" officeooo:rsid="00a4d354" style:font-weight-asian="normal" style:font-name-complex="Verdana2" style:font-weight-complex="normal"/>
    </style:style>
    <style:style style:name="T148" style:family="text">
      <style:text-properties fo:font-weight="normal" officeooo:rsid="006d67a3" style:font-weight-asian="normal" style:font-name-complex="Verdana2" style:font-weight-complex="normal"/>
    </style:style>
    <style:style style:name="T149" style:family="text">
      <style:text-properties fo:font-weight="normal" officeooo:rsid="00917521" style:font-weight-asian="normal" style:font-name-complex="Verdana2" style:font-weight-complex="normal"/>
    </style:style>
    <style:style style:name="T150" style:family="text">
      <style:text-properties fo:font-weight="normal" officeooo:rsid="00a489a2" style:font-weight-asian="normal" style:font-name-complex="Verdana2" style:font-weight-complex="normal"/>
    </style:style>
    <style:style style:name="T151" style:family="text">
      <style:text-properties fo:font-weight="normal" officeooo:rsid="009467a2" style:font-weight-asian="normal" style:font-name-complex="Verdana2" style:font-weight-complex="normal"/>
    </style:style>
    <style:style style:name="T152" style:family="text">
      <style:text-properties fo:font-weight="normal" officeooo:rsid="0061e4a4" style:font-weight-asian="normal"/>
    </style:style>
    <style:style style:name="T153" style:family="text">
      <style:text-properties officeooo:rsid="013eaa40"/>
    </style:style>
    <style:style style:name="T154" style:family="text">
      <style:text-properties fo:font-style="normal" style:font-style-asian="normal" style:font-style-complex="normal" style:font-weight-complex="bold"/>
    </style:style>
    <style:style style:name="T1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6" style:family="text">
      <style:text-properties officeooo:rsid="00a71859"/>
    </style:style>
    <style:style style:name="T157" style:family="text">
      <style:text-properties officeooo:rsid="0088808d"/>
    </style:style>
    <style:style style:name="T158" style:family="text">
      <style:text-properties officeooo:rsid="008d2e31"/>
    </style:style>
    <style:style style:name="T159" style:family="text">
      <style:text-properties officeooo:rsid="0015f7cc"/>
    </style:style>
    <style:style style:name="T160" style:family="text">
      <style:text-properties fo:color="#222222" loext:opacity="100%" style:font-name="Times New Roman" fo:font-size="12pt" fo:background-color="#ffffff" loext:char-shading-value="0" style:font-size-asian="12pt" style:font-size-complex="12pt"/>
    </style:style>
    <style:style style:name="T161" style:family="text">
      <style:text-properties officeooo:rsid="00a4d354"/>
    </style:style>
    <style:style style:name="T162" style:family="text">
      <style:text-properties officeooo:rsid="00a489a2"/>
    </style:style>
    <style:style style:name="T163" style:family="text">
      <style:text-properties officeooo:rsid="00935c91"/>
    </style:style>
    <style:style style:name="T164" style:family="text">
      <style:text-properties officeooo:rsid="00a5e8e7"/>
    </style:style>
    <style:style style:name="T165" style:family="text">
      <style:text-properties officeooo:rsid="00a687d2"/>
    </style:style>
    <style:style style:name="T166" style:family="text">
      <style:text-properties officeooo:rsid="0098e9cd"/>
    </style:style>
    <style:style style:name="T167" style:family="text">
      <style:text-properties officeooo:rsid="00425907"/>
    </style:style>
    <style:style style:name="T168" style:family="text">
      <style:text-properties officeooo:rsid="0083c863"/>
    </style:style>
    <style:style style:name="T169" style:family="text">
      <style:text-properties officeooo:rsid="008bd7d1"/>
    </style:style>
    <style:style style:name="T170" style:family="text">
      <style:text-properties officeooo:rsid="00985317"/>
    </style:style>
    <style:style style:name="T171" style:family="text">
      <style:text-properties officeooo:rsid="00bec708"/>
    </style:style>
    <style:style style:name="T172" style:family="text">
      <style:text-properties officeooo:rsid="00c21a73"/>
    </style:style>
    <style:style style:name="T173" style:family="text">
      <style:text-properties officeooo:rsid="00c7700d"/>
    </style:style>
    <style:style style:name="T174" style:family="text">
      <style:text-properties officeooo:rsid="00436bd2"/>
    </style:style>
    <style:style style:name="T175" style:family="text">
      <style:text-properties officeooo:rsid="003f93c8"/>
    </style:style>
    <style:style style:name="T176" style:family="text">
      <style:text-properties officeooo:rsid="0068848c"/>
    </style:style>
    <style:style style:name="T177" style:family="text">
      <style:text-properties officeooo:rsid="0069dd0e"/>
    </style:style>
    <style:style style:name="T178" style:family="text">
      <style:text-properties officeooo:rsid="0087a84d"/>
    </style:style>
    <style:style style:name="T179" style:family="text">
      <style:text-properties officeooo:rsid="006bc5c9"/>
    </style:style>
    <style:style style:name="T180" style:family="text">
      <style:text-properties officeooo:rsid="002e0202"/>
    </style:style>
    <style:style style:name="T181" style:family="text">
      <style:text-properties fo:color="#999999" loext:opacity="100%" style:font-name="Times New Roman" fo:font-size="12pt" officeooo:rsid="00c93c1e" fo:background-color="#999999" loext:char-shading-value="0" style:font-size-asian="12pt" style:font-size-complex="12pt"/>
    </style:style>
    <style:style style:name="T182" style:family="text">
      <style:text-properties fo:color="#999999" loext:opacity="100%" style:font-name="Times New Roman" fo:font-size="12pt" fo:font-weight="normal" officeooo:rsid="00c93c1e" fo:background-color="#999999" loext:char-shading-value="0" style:font-size-asian="12pt" style:font-weight-asian="normal" style:font-size-complex="12pt"/>
    </style:style>
    <style:style style:name="T183" style:family="text">
      <style:text-properties fo:color="#999999" loext:opacity="100%" style:font-name="Times New Roman" fo:font-weight="normal" officeooo:rsid="00c93c1e" fo:background-color="#999999" loext:char-shading-value="0" style:font-weight-asian="normal"/>
    </style:style>
    <style:style style:name="T184" style:family="text">
      <style:text-properties fo:color="#999999" loext:opacity="100%" style:font-name="Times New Roman" officeooo:rsid="00c93c1e" fo:background-color="#999999" loext:char-shading-value="0"/>
    </style:style>
    <style:style style:name="T185" style:family="text">
      <style:text-properties fo:color="#999999" loext:opacity="100%" officeooo:rsid="00c93c1e" fo:background-color="#999999" loext:char-shading-value="0"/>
    </style:style>
    <style:style style:name="T186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6cm" draw:visible-area-height="5.036cm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5"><text:span text:style-name="T71">INSTRUMENTO DE CONTRATO </text:span><text:span text:style-name="T95">DE PRESTAÇÃO DE SERVIÇOS </text:span><text:span text:style-name="T71">Nº. </text:span><text:span text:style-name="T97">06</text:span><text:span text:style-name="T71">/202</text:span><text:span text:style-name="T96">4</text:span><text:span text:style-name="T71">.</text:span></text:p>
      <text:p text:style-name="P48"/>
      <text:p text:style-name="P49">CONTRATO DE PRESTAÇÃO DE SERVIÇOS DE<text:span text:style-name="T158"> LOCAÇÃO DE SOFTWARE</text:span><text:span text:style-name="T159">, </text:span>FIRMADO ENTRE A CÂMARA MUNICIPAL DE REGISTRO E A EMPRESA <text:span text:style-name="T172">51.389.315 JAYCE MARA UNTERS LIMA</text:span>.</text:p>
      <text:p text:style-name="P48"/>
      <text:p text:style-name="P97"><text:span text:style-name="T74">Instrumento de Contrato que entre si celebram, de um lado como </text:span><text:span text:style-name="T82">CONTRATANTE</text:span><text:span text:style-name="T74"> - a </text:span><text:span text:style-name="T82">CÂMARA MUNICIPAL DE REGISTRO</text:span><text:span text:style-name="T74">, estabelecida na Rua Shitiro Maeji, n°. 459, Centro, da Cidade de Registro, Estado de São Paulo - CEP: 11900-000 – Telefone: (13) </text:span><text:span text:style-name="T75">99698-7928</text:span><text:span text:style-name="T74">, devidamente inscrita no Ministério da Fazenda com o CNPJ/MF sob nº. 01.598.123/0001-39, neste ato representada por seu </text:span><text:span text:style-name="T82">Presidente, o Senhor HEITOR PEREIRA SANSÃO</text:span><text:span text:style-name="T74">, </text:span><text:span text:style-name="T181">xxxxxxxx</text:span><text:span text:style-name="T74">,</text:span><text:span text:style-name="T181">xxxxxxxx</text:span><text:span text:style-name="T74">, </text:span><text:span text:style-name="T181">xxxxxxxx</text:span><text:span text:style-name="T74">, portador da cédula de identidade </text:span><text:span text:style-name="Strong"><text:span text:style-name="T79">RG nº . </text:span></text:span><text:span text:style-name="Strong"><text:span text:style-name="T182">xxxxxxxx xxxxxxxx </text:span></text:span><text:span text:style-name="T16"><text:s/></text:span><text:span text:style-name="T80">e do CPF/MF nº.</text:span><text:span text:style-name="T82"> </text:span><text:span text:style-name="Strong"><text:span text:style-name="T182">xxxxxxxxvxxxxx</text:span></text:span><text:span text:style-name="T80">, e de outro, doravante denominado simplesmente</text:span><text:span text:style-name="T82"> CONTRATADA,</text:span><text:span text:style-name="T74"> a empresa</text:span><text:span text:style-name="T80"> </text:span><text:span text:style-name="T89">51.389.315 JAYCE MARA UNTERS LIMA</text:span><text:span text:style-name="T90">, </text:span><text:span text:style-name="T74">inscrita no CNPJ/MF sob o nº. </text:span><text:span text:style-name="T76">51.389.315/0001-03</text:span><text:span text:style-name="T74">, estabelecida </text:span><text:span text:style-name="T76">na rua Lopo Gonçalves</text:span><text:span text:style-name="T74">, </text:span><text:span text:style-name="T76">nº 498, Bairro Cidade Baixa, no Município de Porto Alegre, Estado do Rio Grande do Sul,</text:span><text:span text:style-name="T74"> neste ato representada </text:span><text:span text:style-name="T77">pela Empresária, a senhora</text:span><text:span text:style-name="T12"> </text:span><text:span text:style-name="T17">JAYCE MARA UNTERS LIMA</text:span><text:span text:style-name="T11">, </text:span><text:span text:style-name="T181">xxxxxxxx</text:span><text:span text:style-name="T11">, </text:span><text:span text:style-name="T181">xxxxxxxx</text:span><text:span text:style-name="T12">, </text:span><text:span text:style-name="T11">residente e domiciliad</text:span><text:span text:style-name="T12">a </text:span><text:span text:style-name="T14">na</text:span><text:span text:style-name="T12"> </text:span><text:span text:style-name="T181">xxxxxxxxxxxxxxxx xxxxxxxx</text:span><text:span text:style-name="T12">, </text:span><text:span text:style-name="T13">n</text:span><text:span text:style-name="T12">º </text:span><text:span text:style-name="T181">xxxxxx</text:span><text:span text:style-name="T12">,</text:span><text:span text:style-name="T14"> Bairro </text:span><text:span text:style-name="T181">xxxxxxxxxxx</text:span><text:span text:style-name="T14">, </text:span><text:span text:style-name="T15">no </text:span><text:span text:style-name="T181">xxxxxxxxxxxxxxxx xxxxxxxx</text:span><text:span text:style-name="T160">,</text:span><text:span text:style-name="T11"> portador</text:span><text:span text:style-name="T15">a</text:span><text:span text:style-name="T11"> do RG nº.</text:span><text:span text:style-name="T26"> </text:span><text:span text:style-name="T69">xxxxxxxxxxx</text:span><text:span text:style-name="T25"> e do CPF/MF nº. </text:span><text:span text:style-name="T69">xxxxxxxxxxxxxxxx </text:span><text:span text:style-name="T11">.</text:span></text:p>
      <text:p text:style-name="P56"/>
      <text:list xml:id="list1076099140" text:style-name="WWNum1">
        <text:list-item>
          <text:list>
            <text:list-item>
              <text:p text:style-name="P70">Vinculam esta contratação, independentemente de transcrição:</text:p>
            </text:list-item>
            <text:list-item>
              <text:p text:style-name="P71"><text:span text:style-name="T161">a) </text:span>O Termo de Referência;</text:p>
              <text:list>
                <text:list-item>
                  <text:p text:style-name="P78"><text:span text:style-name="normaltextrun"><text:span text:style-name="T92">b) </text:span></text:span><text:span text:style-name="normaltextrun"><text:span text:style-name="T91">A Autorização de Contratação </text:span></text:span><text:span text:style-name="normaltextrun"><text:span text:style-name="T92">e</text:span></text:span><text:span text:style-name="normaltextrun"><text:span text:style-name="T91"> o Aviso de Dispensa Eletrônic</text:span></text:span><text:span text:style-name="normaltextrun"><text:span text:style-name="T92">a;</text:span></text:span></text:p>
                </text:list-item>
                <text:list-item>
                  <text:p text:style-name="P79"><text:span text:style-name="T161">c) </text:span>A Proposta <text:span text:style-name="T161">apresentada na Sessão Pública.</text:span></text:p>
                </text:list-item>
                <text:list-item>
                  <text:p text:style-name="P79"/>
                </text:list-item>
              </text:list>
            </text:list-item>
          </text:list>
        </text:list-item>
      </text:list>
      <text:p text:style-name="P57"><text:span text:style-name="T108">As partes acima qualificadas, após o encerramento d</text:span><text:span text:style-name="T112">a disputa de preços</text:span><text:span text:style-name="T108">, </text:span><text:span text:style-name="T112">constante do Processo Administrativo nº.</text:span><text:span text:style-name="T108"> </text:span><text:span text:style-name="T113">52</text:span><text:span text:style-name="T108">/202</text:span><text:span text:style-name="T114">4</text:span><text:span text:style-name="T108">, da Câmara Municipal de Registro</text:span><text:span text:style-name="T102">, celebram entre si o presente </text:span><text:span text:style-name="T108">CONTRATO</text:span><text:span text:style-name="T102">, com sujeição à Lei Federal nº. </text:span><text:span text:style-name="T107">14.133</text:span><text:span text:style-name="T102">, de </text:span><text:span text:style-name="T107">0</text:span><text:span text:style-name="T102">1 de </text:span><text:span text:style-name="T107">abril de 2021</text:span><text:span text:style-name="T102">, mediante as cláusulas e condições seguintes:</text:span></text:p>
      <text:p text:style-name="P30"/>
      <text:p text:style-name="P45">Cláusula Primeira – DO OBJETO</text:p>
      <text:list xml:id="list1354824851" text:style-name="WWNum2">
        <text:list-header>
          <text:p text:style-name="P82"><text:span text:style-name="T41">Serviço</text:span><text:span text:style-name="T40"> </text:span><text:span text:style-name="T42">de </text:span><text:span text:style-name="T41">A</text:span><text:span text:style-name="T40">cesso </text:span><text:span text:style-name="T41">R</text:span><text:span text:style-name="T40">emoto a computadores </text:span><text:span text:style-name="T41">(TeamViewer </text:span><text:span text:style-name="T43">Corporate</text:span><text:span text:style-name="T41">)</text:span><text:span text:style-name="T44"> para a C</text:span><text:span text:style-name="T40">âmara Municipal de Registro</text:span><text:span text:style-name="T45">, conforme </text:span><text:span text:style-name="T46">especifica</text:span><text:span text:style-name="T47">ções constantes </text:span><text:span text:style-name="T48">do</text:span><text:span text:style-name="T47"> </text:span><text:span text:style-name="T51">Termo de Referência</text:span><text:span text:style-name="T52"> – </text:span><text:span text:style-name="T53">Anexo II </text:span><text:span text:style-name="T54">do Aviso de Contratação</text:span><text:bookmark-start text:name="_Hlk511987738"/><text:span text:style-name="T27">, </text:span><text:span text:style-name="T30">e da Proposta apresentada na Sessão Pública, </text:span><text:span text:style-name="T27">pelo período de </text:span><text:span text:style-name="T28">12 (doze) </text:span><text:span text:style-name="T27">meses</text:span><text:bookmark-end text:name="_Hlk511987738"/><text:span text:style-name="T27">, mediante condições estabelecidas na Lei Federal nº. </text:span><text:span text:style-name="T29">14.133</text:span><text:span text:style-name="T27">, de </text:span><text:span text:style-name="T29">0</text:span><text:span text:style-name="T27">1 de </text:span><text:span text:style-name="T29">abril de 2021.</text:span></text:p>
          <text:p text:style-name="P87"/>
        </text:list-header>
      </text:list>
      <text:p text:style-name="P32"><text:span text:style-name="T55">Cláusula Segunda – </text:span><text:span text:style-name="T137">DO VALOR</text:span></text:p>
      <text:p text:style-name="P58"><text:span text:style-name="T110">2.1</text:span><text:span text:style-name="T104"> </text:span><text:span text:style-name="T103">O valor total a ser pago pelo objeto deste Contrato é de R$ </text:span><text:span text:style-name="T106">5.900,00 (cinco mil e novecentos reais)</text:span><text:span text:style-name="T103">, fixo e irreajustável. A </text:span><text:span text:style-name="T109">CONTRATADA</text:span><text:span text:style-name="T103"> fica obrigada a aceitar o pagamento de valor igual ao indicado nesta Cláusula </text:span><text:span text:style-name="T105">Segunda</text:span><text:span text:style-name="T103">, e constante da proposta</text:span><text:span text:style-name="T120"> </text:span><text:span text:style-name="T121">apresentada</text:span><text:span text:style-name="T103">, aceito pela </text:span><text:span text:style-name="T109">CONTRATADA</text:span><text:span text:style-name="T103">, entendido este como preço justo e suficiente para a entrega total e definitiva do objeto.</text:span></text:p>
      <text:p text:style-name="P83"/>
      <text:p text:style-name="P58"><text:soft-page-break/><text:span text:style-name="T110">2.2</text:span><text:span text:style-name="T104"> </text:span><text:span text:style-name="T103">No valor acima estão incluídas todas as despesas ordinárias diretas e indiretas decorrentes da execução do objeto, inclusive tributos e/ou impostos, encargos sociais, trabalhistas, previdenciários, fiscais e comerciais incidentes, taxa de administração, seguro e outros necessários ao cumprimento integral do objeto da contratação.</text:span></text:p>
      <text:p text:style-name="P46"/>
      <text:p text:style-name="P46">Cláusula <text:span text:style-name="T157">Terceira</text:span> – <text:span text:style-name="T162">DA ENTREGA</text:span></text:p>
      <text:p text:style-name="P47"><text:span text:style-name="T122">A </text:span><text:span text:style-name="T124">Contratada terá um prazo de </text:span><text:span text:style-name="T123">10 (dez) dias</text:span><text:span text:style-name="T33"> </text:span><text:span text:style-name="T35">para </text:span><text:span text:style-name="T34">proceder</text:span><text:span text:style-name="T35"> </text:span><text:span text:style-name="T34">à</text:span><text:span text:style-name="T35"> entrega</text:span><text:span text:style-name="T124"> do objeto, que será contado a partir do recebimento da Nota de Empenho.</text:span></text:p>
      <text:p text:style-name="P47"/>
      <text:p text:style-name="P47"><text:span text:style-name="T162">Cláusula Quarta - </text:span>DO PREÇO E FORMA DE PAGAMENTO</text:p>
      <text:p text:style-name="P61"><text:span text:style-name="T111">4</text:span><text:span text:style-name="T109">.1</text:span><text:span text:style-name="T115"> O pagamento será efetuado </text:span><text:span text:style-name="T116">em parcela única, </text:span><text:span text:style-name="T115">no valor da Cláusula </text:span><text:span text:style-name="T117">Segunda</text:span><text:span text:style-name="T115">, 0</text:span><text:span text:style-name="T118">2</text:span><text:span text:style-name="T115"> (</text:span><text:span text:style-name="T118">dois</text:span><text:span text:style-name="T115">) dias úteis após a entrega definitiva do objeto, mediante autorização do Fiscal de Contrato designado, </text:span><text:span text:style-name="T119">conforme Cláusula oitava,</text:span><text:span text:style-name="T115"> e após apresentação da </text:span><text:span text:style-name="T118">respectiva </text:span><text:span text:style-name="T115">nota fiscal.</text:span></text:p>
      <text:p text:style-name="P93"/>
      <text:p text:style-name="P61"><text:span text:style-name="T111">4</text:span><text:span text:style-name="T109">.</text:span><text:span text:style-name="T111">2</text:span><text:span text:style-name="T109"> </text:span><text:span text:style-name="T103">Deverá ser observada a obrigatoriedade de emissão da Nota Fiscal Eletrônica (NF-e), nos termos da legislação em vigor;</text:span></text:p>
      <text:p text:style-name="P62"/>
      <text:p text:style-name="P37"><text:span text:style-name="T136">Cláusula </text:span><text:span text:style-name="T141">Qu</text:span><text:span text:style-name="T142">inta</text:span><text:span text:style-name="T141"> </text:span><text:span text:style-name="T136">– DO RECURSO FINANCEIRO</text:span></text:p>
      <text:p text:style-name="P43"><text:span text:style-name="T36">As despesas de aquisição correrão por conta da previsão orçamentária: </text:span><text:bookmark-start text:name="_Hlk5771544931"/><text:span text:style-name="T36">Or: 01.01.00.01.031.0001.2001 – Man. Atividades – Câmara Municipal / </text:span><text:span text:style-name="T37">3.3.90.40</text:span><text:span text:style-name="T36"> – </text:span><text:span text:style-name="T37">Serviços de Tecnologia da Informação e Comunicação</text:span><text:span text:style-name="T36"> (Ficha </text:span><text:span text:style-name="T38">09</text:span><text:span text:style-name="T36">)</text:span><text:bookmark-end text:name="_Hlk5771544931"/><text:span text:style-name="T36">.</text:span></text:p>
      <text:p text:style-name="P45"/>
      <text:p text:style-name="P57"><text:span text:style-name="T109">Cláusula </text:span><text:span text:style-name="T110">Sexta</text:span><text:span text:style-name="T109"> – DAS OBRIGAÇÕES DA CONTRATADA</text:span></text:p>
      <text:p text:style-name="P30"><text:span text:style-name="T143">6.1</text:span><text:span text:style-name="T147"> Entregar o objeto</text:span><text:span text:style-name="T148"> n</text:span><text:span text:style-name="T147">o prazo estipulado</text:span><text:span text:style-name="T148"> no </text:span><text:span text:style-name="T149">Termo de Referência constante do Processo Administrativo nº. </text:span><text:span text:style-name="T150">52</text:span><text:span text:style-name="T149">/</text:span><text:span text:style-name="T151">2</text:span><text:span text:style-name="T149">024.</text:span></text:p>
      <text:p text:style-name="P33"><text:span text:style-name="T57">6</text:span><text:span text:style-name="T58">.</text:span><text:span text:style-name="T57">2</text:span><text:span text:style-name="T60"> </text:span><text:span text:style-name="T61">A</text:span><text:span text:style-name="T59"> Contratad</text:span><text:span text:style-name="T61">a</text:span><text:span text:style-name="T59"> deve cumprir todas as obrigações constantes deste Contrato e de seus anexos, assumindo como exclusivamente seus os riscos e as despesas decorrentes da boa e perfeita execução do objeto, observando, ainda, as obrigações </text:span><text:span text:style-name="T62">dispostas no</text:span><text:span text:style-name="T63"> Termo de Referência.</text:span></text:p>
      <text:p text:style-name="P24"><text:span text:style-name="T138">6.3 </text:span>Manter, durante a vigência do contrato, os requisitos de habilitação.</text:p>
      <text:p text:style-name="P18"/>
      <text:p text:style-name="P30"><text:span text:style-name="T137">Cláusula </text:span><text:span text:style-name="T138">Sétima</text:span><text:span text:style-name="T139"> </text:span><text:span text:style-name="T137">– DAS OBRIGAÇÕES DA CONTRATANTE</text:span></text:p>
      <text:list xml:id="list1952765516" text:style-name="WWNum2">
        <text:list-item>
          <text:list>
            <text:list-header>
              <text:p text:style-name="P72"><text:span text:style-name="T56">7.1 </text:span><text:span text:style-name="T1">São obrigações d</text:span><text:span text:style-name="T64">a</text:span><text:span text:style-name="T1"> Contratante:</text:span></text:p>
              <text:p text:style-name="P74"/>
            </text:list-header>
          </text:list>
        </text:list-item>
      </text:list>
      <text:list xml:id="list110350411228335" text:continue-list="list1354824851" text:style-name="WWNum2">
        <text:list-header>
          <text:p text:style-name="P73"><text:span text:style-name="T64">a) <text:tab/></text:span><text:span text:style-name="T1">Exigir o cumprimento de todas as obrigações assumidas pelo Contratado, de acordo com o contrato e seus anexos;</text:span></text:p>
          <text:p text:style-name="P76"/>
          <text:p text:style-name="P73"><text:span text:style-name="T64">b) <text:tab/></text:span><text:span text:style-name="T1">Receber o objeto no prazo e condições estabelecidas no Termo de Referência;</text:span></text:p>
          <text:p text:style-name="P77"/>
        </text:list-header>
      </text:list>
      <text:list xml:id="list110349212805370" text:continue-list="list1952765516" text:style-name="WWNum2">
        <text:list-item>
          <text:list>
            <text:list-header>
              <text:p text:style-name="P74"><text:span text:style-name="T163">c)<text:tab/></text:span>Notificar o Contratado, por escrito, sobre vícios, defeitos ou incorreções verificadas no objeto fornecido, para que seja por ele substituído, reparado ou corrigido, no total ou em parte, às suas expensas;</text:p>
              <text:p text:style-name="P74"/>
              <text:p text:style-name="P74"><text:span text:style-name="T163">d)<text:tab/></text:span>Acompanhar e fiscalizar a execução do contrato e o cumprimento das obrigações pelo Contratado;</text:p>
              <text:p text:style-name="P74"/>
              <text:p text:style-name="P74"><text:span text:style-name="T163">e)<text:tab/></text:span>Efetuar o pagamento ao Contratado do valor correspondente à execução do objeto, no prazo, forma e condições estabelecidos no presente Contrato e no Termo de Referência;</text:p>
              <text:p text:style-name="P74"/>
              <text:p text:style-name="P75"><text:span text:style-name="T163">f)<text:tab/></text:span>Aplicar ao Contratado as sanções previstas na lei e neste Contrato; </text:p>
              <text:p text:style-name="P74"><text:soft-page-break/></text:p>
            </text:list-header>
          </text:list>
        </text:list-item>
      </text:list>
      <text:p text:style-name="P16"><text:span text:style-name="T138">7.2</text:span><text:span text:style-name="T164"> </text:span>A Administração não responderá por quaisquer compromissos assumidos pelo Contratado com terceiros, ainda que vinculados à execução do contrato, bem como por qualquer dano causado a terceiros em decorrência de ato do Contratado.</text:p>
      <text:p text:style-name="P17"/>
      <text:p text:style-name="P51"><text:span text:style-name="T144">Cláusula </text:span><text:span text:style-name="T145">Oitava</text:span><text:span text:style-name="T144"> – DA FISCALIZAÇÃO</text:span></text:p>
      <text:p text:style-name="P44">A fiscalização da execução dos trabalhos da CONTRATADA será exercida pela CONTRATANTE, através de agente por ela designado, o qual poderá, junto ao Representante da CONTRATADA, solicitar a correção de eventuais irregularidades que forem verificadas, as quais se não forem sanadas serão objeto de comunicação oficial à CONTRATADA, para aplicação das penalidades previstas neste Contrato.</text:p>
      <text:p text:style-name="P44"/>
      <text:p text:style-name="P59"><text:span text:style-name="T83">Cláusula </text:span><text:span text:style-name="T84">Nona</text:span><text:span text:style-name="T83"> – </text:span><text:span text:style-name="T85">DAS OBRIGAÇÕES PERTINENTES À LGPD</text:span></text:p>
      <text:p text:style-name="P60"><text:span text:style-name="T18">9.1</text:span><text:span text:style-name="T20"><text:tab/></text:span><text:span text:style-name="T19">As partes deverão cumprir a </text:span><text:a xlink:type="simple" xlink:href="https://www.planalto.gov.br/ccivil_03/_ato2015-2018/2018/lei/l13709.htm" text:style-name="Internet_20_link" text:visited-style-name="Visited_20_Internet_20_Link"><text:span text:style-name="Internet_20_link"><text:span text:style-name="T19">Lei nº 13.709, de 14 de agosto de 2018 (LGPD)</text:span></text:span></text:a><text:span text:style-name="T19">, quanto a todos os dados pessoais a que tenham acesso em razão do certame ou do </text:span><text:span text:style-name="T22">presente </text:span><text:span text:style-name="T19">contrato, a partir da apresentação da proposta no procedimento de contratação, independentemente de declaração ou de aceitação expressa.</text:span></text:p>
      <text:p text:style-name="P88"/>
      <text:p text:style-name="P60"><text:span text:style-name="T18">9.2</text:span><text:span text:style-name="T20"><text:tab/></text:span><text:span text:style-name="T19">Os dados obtidos somente poderão ser utilizados para as finalidades que justificaram seu acesso e de acordo com a boa-fé e com os princípios do </text:span><text:a xlink:type="simple" xlink:href="https://www.planalto.gov.br/ccivil_03/_ato2015-2018/2018/lei/l13709.htm#art6" text:style-name="Internet_20_link" text:visited-style-name="Visited_20_Internet_20_Link"><text:span text:style-name="Internet_20_link"><text:span text:style-name="T19">art. 6º da LGPD</text:span></text:span></text:a><text:span text:style-name="T19">.</text:span></text:p>
      <text:p text:style-name="P88"/>
      <text:p text:style-name="P80"><text:span text:style-name="T18">9.3</text:span><text:span text:style-name="T21"> </text:span><text:span text:style-name="T19">É vedado o compartilhamento com terceiros dos dados obtidos fora das hipóteses permitidas em Lei.</text:span></text:p>
      <text:p text:style-name="P81"/>
      <text:p text:style-name="P80"><text:span text:style-name="T18">9.4</text:span><text:span text:style-name="T20"><text:tab/></text:span><text:span text:style-name="T19">Terminado o tratamento dos dados nos termos do </text:span><text:a xlink:type="simple" xlink:href="https://www.planalto.gov.br/ccivil_03/_ato2015-2018/2018/lei/l13709.htm#art15" text:style-name="Internet_20_link" text:visited-style-name="Visited_20_Internet_20_Link"><text:span text:style-name="Internet_20_link"><text:span text:style-name="T19">art. 15 da LGPD</text:span></text:span></text:a><text:span text:style-name="T19">, é dever do contratado eliminá-los, com exceção das hipóteses do </text:span><text:a xlink:type="simple" xlink:href="https://www.planalto.gov.br/ccivil_03/_ato2015-2018/2018/lei/l13709.htm#art16" text:style-name="Internet_20_link" text:visited-style-name="Visited_20_Internet_20_Link"><text:span text:style-name="Internet_20_link"><text:span text:style-name="T19">art. 16 da LGPD</text:span></text:span></text:a><text:span text:style-name="T19">, incluindo aquelas em que houver necessidade de guarda de documentação para fins de comprovação do cumprimento de obrigações legais ou contratuais e somente enquanto não prescritas essas obrigações.</text:span></text:p>
      <text:p text:style-name="P81"/>
      <text:p text:style-name="P45">Cláusula <text:span text:style-name="T165">Décima</text:span> – DAS PENALIDADES</text:p>
      <text:p text:style-name="P55"><text:span text:style-name="T132">1</text:span><text:span text:style-name="T133">0</text:span><text:span text:style-name="T132">.1</text:span><text:span text:style-name="T125"> </text:span><text:span text:style-name="T126">Se a contratada, injustificadamente, recusar-se a </text:span><text:span text:style-name="T127">entregar o objeto</text:span><text:span text:style-name="T126">, sujeitar-se-á às seguintes penalidades:</text:span></text:p>
      <text:p text:style-name="P64"/>
      <text:p text:style-name="P55"><text:span text:style-name="T126">a) Impedimento de contratar com o Município de </text:span><text:span text:style-name="T128">Registro/SP</text:span><text:span text:style-name="T126">, pelo prazo de até 3 (três) anos;</text:span></text:p>
      <text:p text:style-name="P64"/>
      <text:p text:style-name="P55"><text:span text:style-name="T126">b) Multa de 10% (dez por cento) </text:span><text:span text:style-name="T128">do</text:span><text:span text:style-name="T126"> valor global do objeto do contrato, devidamente atualizad</text:span><text:span text:style-name="T128">o.</text:span></text:p>
      <text:p text:style-name="P95"/>
      <text:p text:style-name="P64"><text:span text:style-name="T137">1</text:span><text:span text:style-name="T140">0</text:span><text:span text:style-name="T137">.2</text:span> O atraso injustificado na execução dos serviços sujeitará a contratada à aplicação da seguinte multa de mora:</text:p>
      <text:p text:style-name="P64"/>
      <text:p text:style-name="P55"><text:span text:style-name="T126">a) multa moratória diária de </text:span><text:span text:style-name="T129">2</text:span><text:span text:style-name="T126">% (</text:span><text:span text:style-name="T129">dois </text:span><text:span text:style-name="T126">por cento) do valor d</text:span><text:span text:style-name="T130">o Contrato</text:span><text:span text:style-name="T128">,</text:span><text:span text:style-name="T126"> em caso de atraso </text:span><text:span text:style-name="T127">no início dos serviços</text:span><text:span text:style-name="T128">,</text:span><text:span text:style-name="T126"> a juízo da Administração, até o limite de </text:span><text:span text:style-name="T129">2</text:span><text:span text:style-name="T126">0% (</text:span><text:span text:style-name="T129">vinte </text:span><text:span text:style-name="T126">por cento);</text:span></text:p>
      <text:p text:style-name="P64"/>
      <text:p text:style-name="P55"><text:span text:style-name="T134">1</text:span><text:span text:style-name="T133">0</text:span><text:span text:style-name="T134">.</text:span><text:span text:style-name="T135">3</text:span><text:span text:style-name="T126"> Além da multa aludida no item anterior, a contratante poderá aplicar as seguintes sanções à Contratada, garantida a prévia e ampla defesa, nas hipóteses de inexecução total ou parcial do Contrato:</text:span></text:p>
      <text:p text:style-name="P64"/>
      <text:p text:style-name="P64">a) advertência escrita; </text:p>
      <text:p text:style-name="P64"/>
      <text:p text:style-name="P64"><text:soft-page-break/>b) multa de 10% (dez por cento) sobre o valor total do contrato; </text:p>
      <text:p text:style-name="P64">c) Impedimento de participar em licitação e assinar contratos com o Município por prazo não superior <text:span text:style-name="T153">a</text:span> 03 (três) anos;</text:p>
      <text:p text:style-name="P64"/>
      <text:p text:style-name="P64">d) declaração de inidoneidade para contratar com a Administração Pública enquanto perdurarem os motivos determinantes da punição ou até que seja promovida a reabilitação perante a própria autoridade que aplicou a penalidade.</text:p>
      <text:p text:style-name="P96"/>
      <text:p text:style-name="P55"><text:span text:style-name="T134">1</text:span><text:span text:style-name="T133">0</text:span><text:span text:style-name="T134">.</text:span><text:span text:style-name="T135">4</text:span><text:span text:style-name="T126"> As sanções previstas nas alíneas “a”, “c”, e “d” poderão ser aplicadas conjuntamente com a prevista na alínea “b”.</text:span></text:p>
      <text:p text:style-name="P64"/>
      <text:p text:style-name="P55"><text:span text:style-name="T134">1</text:span><text:span text:style-name="T133">0</text:span><text:span text:style-name="T134">.</text:span><text:span text:style-name="T135">5</text:span><text:span text:style-name="T126"> Caberá ao </text:span><text:span text:style-name="T131">Agente designado para fiscalização da entrega do objeto da presente contratação</text:span><text:span text:style-name="T126">, propor a aplicação das penalidades previstas, mediante relatório circunstanciado, apresentando provas que justifiquem a proposição.</text:span></text:p>
      <text:p text:style-name="P64"/>
      <text:p text:style-name="P55"><text:span text:style-name="T134">1</text:span><text:span text:style-name="T133">0</text:span><text:span text:style-name="T134">.</text:span><text:span text:style-name="T135">6</text:span><text:span text:style-name="T126"> A CONTRATADA estará sujeita à aplicação de sanções administrativas, dentre outras hipóteses legais, quando:</text:span></text:p>
      <text:p text:style-name="P64"/>
      <text:p text:style-name="P64">a) prestar os serviços em desconformidade com o especificado e aceito; </text:p>
      <text:p text:style-name="P64"/>
      <text:p text:style-name="P65">b) não substituir/modificar, no prazo estipulado, o serviço recusado pela contratante;</text:p>
      <text:p text:style-name="P65"><text:s/></text:p>
      <text:p text:style-name="P64">c) descumprir os prazos e condições previstas neste Termo de Referência.</text:p>
      <text:p text:style-name="P64"/>
      <text:p text:style-name="P55"><text:span text:style-name="T134">1</text:span><text:span text:style-name="T133">0</text:span><text:span text:style-name="T134">.</text:span><text:span text:style-name="T135">7</text:span><text:span text:style-name="T126"> As multas deverão ser recolhidas no prazo de 15 (quinze) dias consecutivos contados da data da notificação, em conta bancária a ser informada pelo Órgão.</text:span></text:p>
      <text:p text:style-name="P64"/>
      <text:p text:style-name="P55"><text:span text:style-name="T134">1</text:span><text:span text:style-name="T133">0</text:span><text:span text:style-name="T134">.</text:span><text:span text:style-name="T135">8</text:span><text:span text:style-name="T126"> O valor da multa poderá ser descontado dos pagamentos ou cobrado diretamente da contratada, amigável ou judicialmente.</text:span></text:p>
      <text:p text:style-name="P64"/>
      <text:p text:style-name="P55"><text:span text:style-name="T134">1</text:span><text:span text:style-name="T133">0</text:span><text:span text:style-name="T134">.</text:span><text:span text:style-name="T135">9</text:span><text:span text:style-name="T126"> Quando a contratada não mantiver a proposta, falhar ou fraudar na/</text:span><text:span text:style-name="T131">a</text:span><text:span text:style-name="T126"> execução do contrato, comportar-se de modo inidôneo, fizer declaração falsa ou cometer fraude fiscal, garantido o direito prévio da citação e da ampla defesa, ficará impedida contratar com a Administração Pública Municipal, pelo prazo de até 3 (três) anos, enquanto perdurarem os motivos determinantes da punição ou até que seja promovida a reabilitação perante a própria autoridade que aplicou a penalidade.</text:span></text:p>
      <text:p text:style-name="P64"/>
      <text:p text:style-name="P55"><text:span text:style-name="T134">1</text:span><text:span text:style-name="T133">0</text:span><text:span text:style-name="T134">.</text:span><text:span text:style-name="T135">10</text:span><text:span text:style-name="T126"> As sanções administrativas somente serão aplicadas mediante regular processo administrativo, assegurada a ampla defesa e o contraditório.</text:span></text:p>
      <text:p text:style-name="P63"/>
      <text:p text:style-name="P59"><text:span text:style-name="T86">Cláusula </text:span><text:span text:style-name="T87">Décima </text:span><text:span text:style-name="T88">Primeira</text:span><text:span text:style-name="T87"> </text:span><text:span text:style-name="T86">- </text:span><text:span text:style-name="T83">DA RESCISÃO DO CONTRATO</text:span></text:p>
      <text:p text:style-name="P30"><text:span text:style-name="T144">O presente contrato poderá ser rescindido, unilateralmente, pela </text:span><text:span text:style-name="T137">CONTRATANTE</text:span><text:span text:style-name="T144">, independentemente de aviso ou notificação judicial ou extrajudicial, nas seguintes hipóteses:</text:span></text:p>
      <text:p text:style-name="P36"/>
      <text:p text:style-name="P30"><text:span text:style-name="T144">I – Por descumprimento ou cumprimento irregular de quaisquer das cláusulas ou dispositivo do p</text:span><text:span text:style-name="T154">resente contrato pela </text:span><text:span text:style-name="T155">CONTRATADA</text:span><text:span text:style-name="T154">;</text:span></text:p>
      <text:p text:style-name="P85"/>
      <text:p text:style-name="P28"><text:span text:style-name="T144">II - </text:span><text:span text:style-name="T146">Q</text:span><text:span text:style-name="T49">uando cumpridas as obrigações de ambas as partes.</text:span></text:p>
      <text:p text:style-name="P89"/>
      <text:p text:style-name="P89"><text:soft-page-break/></text:p>
      <text:p text:style-name="P42"/>
      <text:p text:style-name="P45">Cláusula Décima <text:span text:style-name="T156">Segunda</text:span> – DO FORO</text:p>
      <text:p text:style-name="P36">As partes elegem o Foro da Comarca de Registro, para dirimir quaisquer questões relativas ao presente contrato, o qual terá preferência sobre qualquer outro por mais privilegiado que seja.</text:p>
      <text:p text:style-name="P36">E assim, perfeitamente justos e contratados, firmam o presente instrumento em 03 (três) vias de igual teor de forma, depois de lido e devidamente conferido, de acordo com a Lei.</text:p>
      <text:p text:style-name="P30"/>
      <text:p text:style-name="P30">Registro, <text:span text:style-name="T165">2</text:span><text:span text:style-name="T171">4</text:span> de <text:span text:style-name="T165">outubro</text:span> de 202<text:span text:style-name="T166">4</text:span>.</text:p>
      <text:p text:style-name="P52"/>
      <text:p text:style-name="P54"/>
      <text:p text:style-name="P52"/>
      <text:p text:style-name="P30"/>
      <text:p text:style-name="P30"/>
      <text:section text:style-name="Sect1" text:name="Seção1">
        <text:p text:style-name="P34"><text:s/>___________________________________</text:p>
        <text:p text:style-name="P34">CÂMARA MUNICIPAL DE REGISTRO</text:p>
        <text:p text:style-name="P38">HEITOR PEREIRA SANSÃO</text:p>
        <text:p text:style-name="P35">Presidente</text:p>
        <text:p text:style-name="P35"/>
        <text:p text:style-name="P39">________________________________________</text:p>
        <text:p text:style-name="P40">51.389.315 <text:span text:style-name="T50">JAYCE MARA UNTERS LIMA</text:span></text:p>
        <text:p text:style-name="P90">JAYCE MARA UNTERS LIMA</text:p>
        <text:p text:style-name="P41">Empresária</text:p>
        <text:p text:style-name="P30"><text:span text:style-name="T167"><text:tab/> <text:s/></text:span><text:s text:c="10"/></text:p>
      </text:section>
      <text:p text:style-name="P29"><text:tab/><text:tab/><text:tab/> <text:s text:c="12"/></text:p>
      <text:p text:style-name="P51"/>
      <text:p text:style-name="P51"/>
      <text:p text:style-name="P51"/>
      <text:p text:style-name="P51"/>
      <text:p text:style-name="P51">Testemunhas:</text:p>
      <text:p text:style-name="P50"/>
      <text:p text:style-name="P50"/>
      <text:p text:style-name="P50"/>
      <text:p text:style-name="P50"/>
      <text:p text:style-name="P51"/>
      <text:p text:style-name="P30">___________________________________<text:tab/> <text:tab/> <text:s text:c="5"/>___________________________________</text:p>
      <text:p text:style-name="P30">Nome:<text:tab/><text:tab/><text:tab/><text:tab/> <text:s text:c="14"/><text:tab/><text:tab/><text:tab/><text:tab/><text:tab/><text:tab/>Nome:</text:p>
      <text:p text:style-name="P30">RG nº<text:tab/><text:tab/><text:tab/><text:tab/><text:tab/><text:tab/><text:tab/><text:tab/><text:tab/><text:tab/><text:tab/><text:tab/>RG nº</text:p>
      <text:p text:style-name="P31"/>
      <text:p text:style-name="P48"/>
      <text:p text:style-name="P48"/>
      <text:p text:style-name="P48"/>
      <text:p text:style-name="P34"/>
      <text:p text:style-name="P51"/>
      <text:p text:style-name="P34"><text:span text:style-name="T136">Visto e aprovado pela Procuradoria Legislativa</text:span>:</text:p>
      <text:p text:style-name="P34"/>
      <text:p text:style-name="P34"/>
      <text:p text:style-name="P34"/>
      <text:p text:style-name="P34"/>
      <text:p text:style-name="P48"/>
      <text:p text:style-name="P53">__________________________________________</text:p>
      <text:p text:style-name="P53">HANS GETHMANN NETTO</text:p>
      <text:p text:style-name="P86">OAB/ <text:span text:style-name="T185">xxxxxxxxxxx</text:span></text:p>
      <text:p text:style-name="P2">ANEXO do CONTRATO – TERMO DE CIÊNCIA E DE NOTIFICAÇÃO</text:p>
      <text:p text:style-name="P3">(REDAÇÃO DADA PELA RESOLUÇÃO Nº 11/2021 TCESP)</text:p>
      <text:p text:style-name="P20"/>
      <text:p text:style-name="P4">CONTRATANTE: Câmara Municipal de Registro.</text:p>
      <text:p text:style-name="P5">CONTRATADO: <text:span text:style-name="T101">51.389.315</text:span><text:span text:style-name="T98"> </text:span><text:span text:style-name="T99">J</text:span><text:span text:style-name="T100">ayce Mara Unters Lima.</text:span></text:p>
      <text:p text:style-name="P4">CONTRATO Nº. <text:span text:style-name="T173">06</text:span><text:span text:style-name="T168">/202</text:span><text:span text:style-name="T169">4.</text:span></text:p>
      <text:p text:style-name="P22"><text:span text:style-name="T39">OBJETO: </text:span><text:span text:style-name="T6">Serviço</text:span><text:span text:style-name="T7"> </text:span><text:span text:style-name="T8">de </text:span><text:span text:style-name="T6">A</text:span><text:span text:style-name="T7">cesso </text:span><text:span text:style-name="T6">R</text:span><text:span text:style-name="T7">emoto a computadores </text:span><text:span text:style-name="T6">(TeamViewer </text:span><text:span text:style-name="T9">Corporate</text:span><text:span text:style-name="T6">) </text:span><text:span text:style-name="T10">para a C</text:span><text:span text:style-name="T7">âmara Municipal de Registro.</text:span></text:p>
      <text:p text:style-name="P8"/>
      <text:p text:style-name="P6">Pelo presente TERMO, nós, abaixo identificados:</text:p>
      <text:p text:style-name="P9">1. Estamos CIENTES de que:</text:p>
      <text:p text:style-name="P9"/>
      <text:p text:style-name="P6">a) o ajuste acima referido, seus aditamentos, bem como o acompanhamento de sua execução contratual, estarão sujeitos a análise e julgamento pelo Tribunal de Contas do Estado de São Paulo, cujo trâmite processual ocorrerá pelo sistema eletrônico;</text:p>
      <text:p text:style-name="P6"/>
      <text:p text:style-name="P6">b) poderemos ter acesso ao processo, tendo vista e extraindo cópias das manifestações de interesse, Despachos e Decisões, mediante regular cadastramento no Sistema de Processo Eletrônico, em consonância com o estabelecido na Resolução nº 01/2011 do TCESP;</text:p>
      <text:p text:style-name="P6"/>
      <text:p text:style-name="P6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6"/>
      <text:p text:style-name="P6">d) as informações pessoais dos responsáveis pela contratante e interessados estão cadastradas no módulo eletrônico do “Cadastro Corporativo TCESP – CadTCESP”, nos termos previstos no Artigo 2º das Instruções nº 01/2020, conforme “Declaração(ões) de Atualização Cadastral” anexa(s);</text:p>
      <text:p text:style-name="P6"/>
      <text:p text:style-name="P6">e) é de exclusiva responsabilidade do contratado manter seus dados sempre atualizados.</text:p>
      <text:p text:style-name="P6"/>
      <text:p text:style-name="P9">2. Damo-nos por NOTIFICADOS para:</text:p>
      <text:p text:style-name="P9"/>
      <text:p text:style-name="P6">a) O acompanhamento dos atos do processo até seu julgamento final e consequente publicação;</text:p>
      <text:p text:style-name="P6"/>
      <text:p text:style-name="P6">b) Se for o caso e de nosso interesse, nos prazos e nas formas legais e regimentais, exercer o direito de defesa, interpor recursos e o que mais couber.</text:p>
      <text:p text:style-name="P6"/>
      <text:p text:style-name="P6">Registro, <text:span text:style-name="T165">2</text:span><text:span text:style-name="T171">4</text:span><text:span text:style-name="T170"> de </text:span><text:span text:style-name="T165">outubro</text:span><text:span text:style-name="T170"> d</text:span>e 202<text:span text:style-name="T169">4</text:span>.</text:p>
      <text:p text:style-name="P6"/>
      <text:p text:style-name="P13"/>
      <text:p text:style-name="P10"><text:soft-page-break/>AUTORIDADE MÁXIMA DO ÓRGÃO/ENTIDADE/ RESPONSÁVEIS PELA HOMOLOGAÇÃO DO CERTAME OU RATIFICAÇÃO DA DISPENSA / INEXIGIBILIDADE DE LICITAÇÃO / ORDENADOR DE DESPESAS:</text:p>
      <text:p text:style-name="P7">Nome: <text:span text:style-name="T174">Heitor Pereira Sansão</text:span> </text:p>
      <text:p text:style-name="P7">Cargo: Presidente</text:p>
      <text:p text:style-name="P91">CPF: <text:s/><text:span text:style-name="Strong"><text:span text:style-name="T152"><text:s/></text:span></text:span><text:span text:style-name="Strong"><text:span text:style-name="T183">xxxxxxxxxxxxxxxxx</text:span></text:span></text:p>
      <text:p text:style-name="P7">Assinatura: _______________________________________________________</text:p>
      <text:p text:style-name="P21"/>
      <text:p text:style-name="P10">RESPONSÁVEIS QUE ASSINARAM O AJUSTE:</text:p>
      <text:p text:style-name="P7">Pelo contratante:</text:p>
      <text:p text:style-name="P7">Nome: <text:span text:style-name="T175">Heitor Pereira Sansão</text:span> </text:p>
      <text:p text:style-name="P7">Cargo: Presidente</text:p>
      <text:p text:style-name="P91">CPF: <text:s/><text:span text:style-name="Strong"><text:span text:style-name="T152"><text:s/></text:span></text:span><text:span text:style-name="Strong"><text:span text:style-name="T183">xxxxxxxx xxxxxxxx</text:span></text:span></text:p>
      <text:p text:style-name="P7">Assinatura: _____________________________________________</text:p>
      <text:p text:style-name="P23"/>
      <text:p text:style-name="P7">Pela contratada:</text:p>
      <text:p text:style-name="P66"><text:span text:style-name="T31">Nom</text:span><text:span text:style-name="T32">e: </text:span><text:span text:style-name="T23">J</text:span><text:span text:style-name="T24">ayce Mara Unters Lima</text:span></text:p>
      <text:p text:style-name="P7">Cargo: <text:span text:style-name="T173">Empresária</text:span></text:p>
      <text:p text:style-name="P91">CPF: <text:s/><text:span text:style-name="T68"><text:s/></text:span><text:span text:style-name="T70">xxxxxxxx xxxxxxxx</text:span></text:p>
      <text:p text:style-name="P7">Assinatura: _____________________________________________</text:p>
      <text:p text:style-name="P14"/>
      <text:p text:style-name="P7">GESTOR DO CONTRATO:</text:p>
      <text:p text:style-name="P7">Nome: <text:span text:style-name="T176">Rui </text:span><text:span text:style-name="T177">Alexandre Lopes Hama</text:span><text:span text:style-name="T178">s</text:span><text:span text:style-name="T177">aki</text:span></text:p>
      <text:p text:style-name="P7">Cargo:<text:tab/><text:span text:style-name="T177">Secretário Administrativo</text:span></text:p>
      <text:p text:style-name="P91">CPF: <text:s/><text:span text:style-name="T184">xxxxxxxx xxxxxxxx</text:span></text:p>
      <text:p text:style-name="P7">Assinatura: ______________________________________________</text:p>
      <text:p text:style-name="P14"/>
      <text:p text:style-name="P11">DEMAIS RESPONSÁVEIS (*):</text:p>
      <text:p text:style-name="P11">Tipo de ato sob sua responsabilidade: Fiscal de Contrato </text:p>
      <text:p text:style-name="P11">Nome: Jonny Charles Hiroyuki Hayashi</text:p>
      <text:p text:style-name="P11">Cargo:<text:tab/>Chefe da Seção de Informática </text:p>
      <text:p text:style-name="P92">CPF/<text:span text:style-name="T180">MF</text:span>: <text:s/><text:span text:style-name="T184">xxxxxxxx xxxxxxxx</text:span></text:p>
      <text:p text:style-name="P11">Assinatura: ______________________________________________</text:p>
      <text:p text:style-name="P14"/>
      <text:p text:style-name="P15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.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2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pt" style:country-asian="BR" style:font-name-complex="Arial3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2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3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2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Nivel_20_2" style:display-name="Nivel 2" style:family="paragraph" style:parent-style-name="Standard" style:default-outline-level="" style:list-style-name="WWNum2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 style:list-style-name="WWNum2">
      <style:paragraph-properties fo:margin-left="5.64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ível_20_2_20_-Red" style:display-name="Nível 2 -Red" style:family="paragraph" style:parent-style-name="Nivel_20_2" style:default-outline-level="">
      <style:text-properties fo:color="#ff0000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2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color="#000000" loext:opacity="100%" fo:font-size="9pt" fo:font-style="italic" officeooo:rsid="00a79d51" style:font-size-asian="9pt" style:language-asian="pt" style:country-asian="BR" style:font-style-asian="italic" style:font-size-complex="9pt"/>
    </style:style>
    <style:style style:name="MT6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MT8" style:family="text">
      <style:text-properties style:font-name="Times New Roman" fo:font-size="7.5pt" style:font-size-asian="7.5pt" style:font-name-complex="Times New Roman1" style:font-size-complex="7.5pt"/>
    </style:style>
    <style:style style:name="MT9" style:family="text"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6cm" draw:visible-area-height="5.036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6" draw:name="Text Box 1" draw:style-name="Mgr1" draw:text-style-name="MP7" svg:width="13.701cm" svg:height="3.086cm" svg:x="2.771cm" svg:y="0.014cm"><text:list xml:id="list1076099140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</text:span><text:span text:style-name="MT5">99698-7928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3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6">Câmara Municipal REGISTRO</text:span></text:p><text:p text:style-name="MP9"><text:span text:style-name="MT7"/></text:p><text:p text:style-name="MP9"><text:span text:style-name="MT6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27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8">A CAPITAL DO CHÁ<text:tab/></text:span><text:span text:style-name="MT9">Página </text:span><text:span text:style-name="MT9"><text:page-number text:select-page="current">6</text:page-number></text:span><text:span text:style-name="MT9"><text:s/>de </text:span><text:span text:style-name="MT9"><text:page-count>7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Thiago Reina</meta:initial-creator>
    <dc:language>pt-BR</dc:language>
    <dc:date>2024-10-25T11:03:48.678000000</dc:date>
    <meta:editing-cycles>134</meta:editing-cycles>
    <dc:title> </dc:title>
    <meta:editing-duration>P4DT15H53M47S</meta:editing-duration>
    <meta:generator>LibreOffice/7.2.6.2$Windows_X86_64 LibreOffice_project/b0ec3a565991f7569a5a7f5d24fed7f52653d754</meta:generator>
    <meta:print-date>2024-10-21T08:55:04.684000000</meta:print-date>
    <meta:document-statistic meta:table-count="0" meta:image-count="0" meta:object-count="1" meta:page-count="7" meta:paragraph-count="142" meta:word-count="2200" meta:character-count="14982" meta:non-whitespace-character-count="12784"/>
    <meta:user-defined meta:name="AppVersion">15.0000</meta:user-defined>
    <meta:template xlink:type="simple" xlink:actuate="onRequest" xlink:title="Normal" xlink:href=""/>
  </office:meta>
</office:document-meta>
</file>