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officeooo:paragraph-rsid="004c5b81" style:font-size-asian="12pt" style:font-size-complex="12pt"/>
    </style:style>
    <style:style style:name="P8"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4c5b81" style:font-size-asian="12pt" style:font-size-complex="12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199cm" fo:margin-right="0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5a3558" style:font-size-asian="12pt" style:font-size-complex="12pt" fo:hyphenate="false" fo:hyphenation-remain-char-count="2" fo:hyphenation-push-char-count="2" loext:hyphenation-no-caps="false"/>
    </style:style>
    <style:style style:name="P10"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line-height="100%" fo:text-align="center" style:justify-single-word="false"/>
      <style:text-properties fo:font-size="12pt" officeooo:rsid="0025816b" officeooo:paragraph-rsid="004c5b81" style:font-size-asian="12pt" style:font-size-complex="12pt"/>
    </style:style>
    <style:style style:name="P12"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rsid="006a8a70" officeooo:paragraph-rsid="006a8a70" style:font-size-asian="12pt" style:font-size-complex="12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rsid="006a8a70" officeooo:paragraph-rsid="006a8a70"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line-height="100%" fo:text-align="center" style:justify-single-word="false"/>
      <style:text-properties fo:font-size="12pt" fo:language="en" fo:country="US" style:font-size-asian="12pt" style:font-size-complex="12pt"/>
    </style:style>
    <style:style style:name="P1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5" style:family="paragraph" style:parent-style-name="Standard">
      <style:text-properties fo:font-size="9pt" fo:font-style="italic" style:font-size-asian="9pt" style:font-style-asian="italic" style:font-style-complex="italic"/>
    </style:style>
    <style:style style:name="P2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7" style:family="paragraph" style:parent-style-name="Standard">
      <style:text-properties style:font-name="Times New Roman" fo:font-size="8pt" style:font-size-asian="8pt" style:font-name-complex="Times New Roman" style:font-size-complex="8pt"/>
    </style:style>
    <style:style style:name="P28"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P29" style:family="paragraph" style:parent-style-name="Corpo_20_de_20_texto_20_21">
      <style:paragraph-properties fo:margin-top="0cm" fo:margin-bottom="0cm" style:contextual-spacing="false" fo:line-height="100%" fo:text-align="justify" style:justify-single-word="false" style:text-autospace="none"/>
    </style:style>
    <style:style style:name="P30" style:family="paragraph" style:parent-style-name="Standard">
      <style:paragraph-properties fo:line-height="100%" fo:text-align="justify" style:justify-single-word="false" style:text-autospace="none"/>
    </style:style>
    <style:style style:name="P31" style:family="paragraph" style:parent-style-name="Standard">
      <style:paragraph-properties fo:line-height="100%" fo:text-align="justify" style:justify-single-word="false" style:text-autospace="none"/>
      <style:text-properties officeooo:paragraph-rsid="0015f7cc"/>
    </style:style>
    <style:style style:name="P32" style:family="paragraph" style:parent-style-name="Standard">
      <style:paragraph-properties fo:line-height="100%" fo:text-align="justify" style:justify-single-word="false" style:text-autospace="none"/>
      <style:text-properties officeooo:paragraph-rsid="004bcab0"/>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line-height="100%" fo:text-align="justify" style:justify-single-word="false"/>
      <style:text-properties officeooo:paragraph-rsid="0060f2b3"/>
    </style:style>
    <style:style style:name="P35" style:family="paragraph" style:parent-style-name="Standard" style:master-page-name="">
      <loext:graphic-properties draw:fill="none" draw:fill-color="#ffffff"/>
      <style:paragraph-properties fo:margin-left="9.6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660b3c" fo:hyphenate="false" fo:hyphenation-remain-char-count="2" fo:hyphenation-push-char-count="2" loext:hyphenation-no-caps="false"/>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ff93"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53ff93" fo:background-color="#ffffff" style:font-size-asian="12pt" style:language-asian="pt" style:country-asian="BR" style:font-size-complex="12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53ff93" fo:background-color="#ffffff" style:font-size-asian="11pt" style:language-asian="pt" style:country-asian="BR" style:font-size-complex="11pt"/>
    </style:style>
    <style:style style:name="P45" style:family="paragraph" style:parent-style-name="Standard">
      <style:paragraph-properties fo:margin-left="1.251cm" fo:margin-right="0cm" fo:line-height="100%" fo:text-align="justify" style:justify-single-word="false" fo:text-indent="0cm" style:auto-text-indent="false" style:text-autospace="none"/>
      <style:text-properties fo:font-size="10pt" style:font-size-asian="8.75pt" style:font-size-complex="10pt"/>
    </style:style>
    <style:style style:name="P46" style:family="paragraph" style:parent-style-name="Standard">
      <style:paragraph-properties fo:line-height="100%" fo:text-align="justify" style:justify-single-word="false"/>
      <style:text-properties fo:font-size="10pt" style:font-size-asian="8.75pt" style:font-size-complex="10pt"/>
    </style:style>
    <style:style style:name="P47" style:family="paragraph" style:parent-style-name="Standard">
      <style:paragraph-properties fo:margin-left="1.251cm" fo:margin-right="0cm" fo:line-height="100%" fo:text-align="justify" style:justify-single-word="false" fo:text-indent="0cm" style:auto-text-indent="false" style:text-autospace="none"/>
      <style:text-properties fo:font-size="10pt" style:font-size-asian="8.75pt" style:font-size-complex="10pt" style:font-weight-complex="bold"/>
    </style:style>
    <style:style style:name="P4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9" style:family="paragraph" style:parent-style-name="Heading_20_3">
      <style:text-properties fo:font-size="12pt" style:font-size-asian="12pt"/>
    </style:style>
    <style:style style:name="P50" style:family="paragraph" style:parent-style-name="Heading_20_3"/>
    <style:style style:name="P5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rsid="006d5d79" officeooo:paragraph-rsid="006d5d79" style:font-size-asian="12pt" style:font-size-complex="12pt"/>
    </style:style>
    <style:style style:name="P52" style:family="paragraph" style:parent-style-name="Standard">
      <style:paragraph-properties fo:line-height="100%" fo:text-align="center" style:justify-single-word="false"/>
      <style:text-properties fo:font-size="12pt" officeooo:paragraph-rsid="006d5d79" style:font-size-asian="12pt" style:font-size-complex="12pt"/>
    </style:style>
    <style:style style:name="P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d5d79" fo:background-color="#ffffff" style:font-size-asian="12pt" style:language-asian="pt" style:country-asian="BR"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54d26"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6760de"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officeooo:rsid="004c5b81" style:font-size-asian="12pt" style:font-size-complex="12pt" style:font-weight-complex="bold"/>
    </style:style>
    <style:style style:name="T18" style:family="text">
      <style:text-properties fo:font-size="12pt" officeooo:rsid="0062e9d3" style:font-size-asian="12pt" style:font-size-complex="12pt" style:font-weight-complex="bold"/>
    </style:style>
    <style:style style:name="T19" style:family="text">
      <style:text-properties fo:font-size="12pt" officeooo:rsid="006491aa" style:font-size-asian="12pt" style:font-size-complex="12pt" style:font-weight-complex="bold"/>
    </style:style>
    <style:style style:name="T20" style:family="text">
      <style:text-properties fo:font-size="12pt" officeooo:rsid="0015f7cc" style:font-size-asian="12pt" style:font-size-complex="12pt"/>
    </style:style>
    <style:style style:name="T21" style:family="text">
      <style:text-properties fo:font-size="12pt" officeooo:rsid="0025816b" style:font-size-asian="12pt" style:font-size-complex="12pt"/>
    </style:style>
    <style:style style:name="T22" style:family="text">
      <style:text-properties fo:font-size="12pt" officeooo:rsid="00389d66" style:font-size-asian="12pt" style:font-size-complex="12pt"/>
    </style:style>
    <style:style style:name="T23" style:family="text">
      <style:text-properties fo:font-size="12pt" officeooo:rsid="0053ff93" style:font-size-asian="12pt" style:font-size-complex="12pt"/>
    </style:style>
    <style:style style:name="T24" style:family="text">
      <style:text-properties fo:font-size="12pt" officeooo:rsid="0058eff1" style:font-size-asian="12pt" style:font-size-complex="12pt"/>
    </style:style>
    <style:style style:name="T25" style:family="text">
      <style:text-properties fo:font-size="12pt" officeooo:rsid="0059d8c2" style:font-size-asian="12pt" style:font-size-complex="12pt"/>
    </style:style>
    <style:style style:name="T26" style:family="text">
      <style:text-properties fo:font-size="12pt" officeooo:rsid="005cd30c" style:font-size-asian="12pt" style:font-size-complex="12pt"/>
    </style:style>
    <style:style style:name="T27" style:family="text">
      <style:text-properties fo:font-size="12pt" officeooo:rsid="005ebb46" style:font-size-asian="12pt" style:font-size-complex="12pt"/>
    </style:style>
    <style:style style:name="T28" style:family="text">
      <style:text-properties fo:font-size="12pt" officeooo:rsid="006012ad" style:font-size-asian="12pt" style:font-size-complex="12pt"/>
    </style:style>
    <style:style style:name="T29" style:family="text">
      <style:text-properties fo:font-size="12pt" officeooo:rsid="0060f2b3" style:font-size-asian="12pt" style:font-size-complex="12pt"/>
    </style:style>
    <style:style style:name="T30" style:family="text">
      <style:text-properties fo:font-size="12pt" officeooo:rsid="0063e9e0" style:font-size-asian="12pt" style:font-size-complex="12pt"/>
    </style:style>
    <style:style style:name="T31" style:family="text">
      <style:text-properties fo:font-size="12pt" officeooo:rsid="006892b6" style:font-size-asian="12pt" style:font-size-complex="12pt"/>
    </style:style>
    <style:style style:name="T32" style:family="text">
      <style:text-properties fo:font-size="12pt" officeooo:rsid="00691b9c" style:font-size-asian="12pt" style:font-size-complex="12pt"/>
    </style:style>
    <style:style style:name="T33" style:family="text">
      <style:text-properties fo:font-size="12pt" officeooo:rsid="006a8a70" style:font-size-asian="12pt" style:font-size-complex="12pt"/>
    </style:style>
    <style:style style:name="T34" style:family="text">
      <style:text-properties fo:font-size="12pt" officeooo:rsid="006d5d79" style:font-size-asian="12pt" style:font-size-complex="12pt"/>
    </style:style>
    <style:style style:name="T35" style:family="text">
      <style:text-properties fo:font-size="12pt" style:font-size-asian="12pt" style:font-name-complex="Verdana" style:font-size-complex="12pt"/>
    </style:style>
    <style:style style:name="T36" style:family="text">
      <style:text-properties fo:font-size="12pt" style:font-size-asian="12pt" style:font-name-complex="Verdana" style:font-size-complex="12pt" style:font-weight-complex="bold"/>
    </style:style>
    <style:style style:name="T37" style:family="text">
      <style:text-properties fo:font-size="12pt" officeooo:rsid="0025816b" style:font-size-asian="12pt" style:font-name-complex="Verdana" style:font-size-complex="12pt"/>
    </style:style>
    <style:style style:name="T38" style:family="text">
      <style:text-properties fo:font-size="12pt" officeooo:rsid="0036d014" style:font-size-asian="12pt" style:font-name-complex="Verdana" style:font-size-complex="12pt"/>
    </style:style>
    <style:style style:name="T39" style:family="text">
      <style:text-properties fo:font-size="12pt" officeooo:rsid="004bcab0" style:font-size-asian="12pt" style:font-name-complex="Verdana" style:font-size-complex="12pt"/>
    </style:style>
    <style:style style:name="T40" style:family="text">
      <style:text-properties fo:font-size="12pt" officeooo:rsid="0066abb8" style:font-size-asian="12pt" style:font-name-complex="Verdana"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officeooo:rsid="0015f7cc" style:font-size-asian="12pt" style:font-weight-asian="bold" style:font-size-complex="12pt" style:font-weight-complex="bold"/>
    </style:style>
    <style:style style:name="T44" style:family="text">
      <style:text-properties fo:font-size="12pt" fo:font-weight="bold" officeooo:rsid="004bcab0" style:font-size-asian="12pt" style:font-weight-asian="bold" style:font-size-complex="12pt" style:font-weight-complex="bold"/>
    </style:style>
    <style:style style:name="T45" style:family="text">
      <style:text-properties fo:font-size="12pt" fo:font-weight="bold" officeooo:rsid="0060f2b3" style:font-size-asian="12pt" style:font-weight-asian="bold" style:font-size-complex="12pt" style:font-weight-complex="bold"/>
    </style:style>
    <style:style style:name="T46" style:family="text">
      <style:text-properties fo:font-size="12pt" fo:font-weight="bold" officeooo:rsid="0025816b" style:font-size-asian="12pt" style:font-weight-asian="bold" style:font-size-complex="12pt"/>
    </style:style>
    <style:style style:name="T47" style:family="text">
      <style:text-properties fo:font-size="12pt" fo:font-weight="bold" officeooo:rsid="00525721" style:font-size-asian="12pt" style:font-weight-asian="bold" style:font-size-complex="12pt"/>
    </style:style>
    <style:style style:name="T48" style:family="text">
      <style:text-properties fo:font-size="12pt" fo:font-weight="bold" officeooo:rsid="006012ad" style:font-size-asian="12pt" style:font-weight-asian="bold" style:font-size-complex="12pt"/>
    </style:style>
    <style:style style:name="T49" style:family="text">
      <style:text-properties fo:font-size="12pt" fo:font-weight="bold" officeooo:rsid="0065c82e" style:font-size-asian="12pt" style:font-weight-asian="bold" style:font-size-complex="12pt"/>
    </style:style>
    <style:style style:name="T50" style:family="text">
      <style:text-properties fo:font-size="12pt" fo:font-weight="bold" officeooo:rsid="00660b3c" style:font-size-asian="12pt" style:font-weight-asian="bold" style:font-size-complex="12pt"/>
    </style:style>
    <style:style style:name="T51" style:family="text">
      <style:text-properties fo:font-size="12pt" fo:font-weight="bold" officeooo:rsid="0066abb8" style:font-size-asian="12pt" style:font-weight-asian="bold" style:font-size-complex="12pt"/>
    </style:style>
    <style:style style:name="T52" style:family="text">
      <style:text-properties fo:font-size="12pt" fo:font-weight="bold" officeooo:rsid="0069bdc6" style:font-size-asian="12pt" style:font-weight-asian="bold" style:font-size-complex="12pt"/>
    </style:style>
    <style:style style:name="T53" style:family="text">
      <style:text-properties fo:font-size="12pt" fo:font-weight="bold" style:font-size-asian="12pt" style:font-weight-asian="bold" style:font-name-complex="Verdana" style:font-size-complex="12pt" style:font-weight-complex="bold"/>
    </style:style>
    <style:style style:name="T54" style:family="text">
      <style:text-properties fo:font-size="12pt" style:text-underline-style="solid" style:text-underline-width="auto" style:text-underline-color="font-color" fo:font-weight="bold" style:font-size-asian="12pt" style:font-weight-asian="bold" style:font-size-complex="12pt"/>
    </style:style>
    <style:style style:name="T55"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56" style:family="text">
      <style:text-properties fo:font-size="12pt" style:text-underline-style="solid" style:text-underline-width="auto" style:text-underline-color="font-color" fo:font-weight="bold" officeooo:rsid="00389d66" style:font-size-asian="12pt" style:font-weight-asian="bold" style:font-size-complex="12pt"/>
    </style:style>
    <style:style style:name="T57" style:family="text">
      <style:text-properties fo:font-size="12pt" fo:font-style="italic" style:font-size-asian="12pt" style:font-style-asian="italic" style:font-size-complex="12pt"/>
    </style:style>
    <style:style style:name="T58" style:family="text">
      <style:text-properties fo:font-size="12pt" fo:font-style="italic" style:font-size-asian="12pt" style:font-style-asian="italic" style:font-size-complex="12pt" style:font-weight-complex="bold"/>
    </style:style>
    <style:style style:name="T59" style:family="text">
      <style:text-properties fo:font-size="12pt" officeooo:rsid="006d5d79" fo:background-color="#808080" loext:char-shading-value="0" style:font-size-asian="12pt" style:font-size-complex="12pt"/>
    </style:style>
    <style:style style:name="T60" style:family="text">
      <style:text-properties fo:font-size="12pt" officeooo:rsid="006d5d79" fo:background-color="#808080" loext:char-shading-value="0" style:font-size-asian="12pt" style:font-size-complex="12pt"/>
    </style:style>
    <style:style style:name="T61" style:family="text">
      <style:text-properties officeooo:rsid="00266bf6"/>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4f6aeb"/>
    </style:style>
    <style:style style:name="T64" style:family="text">
      <style:text-properties officeooo:rsid="002e0202"/>
    </style:style>
    <style:style style:name="T65" style:family="text">
      <style:text-properties officeooo:rsid="004c5b81"/>
    </style:style>
    <style:style style:name="T66" style:family="text">
      <style:text-properties officeooo:rsid="0053ff93"/>
    </style:style>
    <style:style style:name="T67" style:family="text">
      <style:text-properties fo:font-weight="normal" officeooo:rsid="0061e4a4" style:font-weight-asian="normal"/>
    </style:style>
    <style:style style:name="T68" style:family="text">
      <style:text-properties fo:font-weight="normal" officeooo:rsid="006d5d79" style:font-weight-asian="normal"/>
    </style:style>
    <style:style style:name="T69" style:family="text">
      <style:text-properties fo:font-weight="normal" officeooo:rsid="006d5d79" fo:background-color="#808080" loext:char-shading-value="0" style:font-weight-asian="normal"/>
    </style:style>
    <style:style style:name="T70" style:family="text">
      <style:text-properties fo:font-weight="normal" officeooo:rsid="006d5d79" fo:background-color="#808080" loext:char-shading-value="0" style:font-weight-asian="normal"/>
    </style:style>
    <style:style style:name="T71" style:family="text">
      <style:text-properties officeooo:rsid="00517be8"/>
    </style:style>
    <style:style style:name="T72" style:family="text">
      <style:text-properties officeooo:rsid="0051fd2a"/>
    </style:style>
    <style:style style:name="T73" style:family="text">
      <style:text-properties style:text-line-through-style="none" style:text-line-through-type="none" fo:font-size="12pt" officeooo:rsid="0058eff1" style:font-size-asian="12pt" style:font-size-complex="12pt"/>
    </style:style>
    <style:style style:name="T74" style:family="text">
      <style:text-properties style:text-line-through-style="none" style:text-line-through-type="none" fo:font-size="12pt" officeooo:rsid="005cd30c" style:font-size-asian="12pt" style:font-size-complex="12pt"/>
    </style:style>
    <style:style style:name="T75" style:family="text">
      <style:text-properties style:text-line-through-style="none" style:text-line-through-type="none" fo:font-size="12pt" officeooo:rsid="0060f2b3" style:font-size-asian="12pt" style:font-size-complex="12pt"/>
    </style:style>
    <style:style style:name="T76" style:family="text">
      <style:text-properties style:text-line-through-style="none" style:text-line-through-type="none" fo:font-size="12pt" officeooo:rsid="00691b9c" style:font-size-asian="12pt" style:font-size-complex="12pt"/>
    </style:style>
    <style:style style:name="T77" style:family="text">
      <style:text-properties style:text-line-through-style="none" style:text-line-through-type="none" fo:font-size="12pt" officeooo:rsid="006d5d79" style:font-size-asian="12pt" style:font-size-complex="12pt"/>
    </style:style>
    <style:style style:name="T78" style:family="text">
      <style:text-properties style:text-line-through-style="none" style:text-line-through-type="none" fo:font-size="12pt" officeooo:rsid="006d5d79" fo:background-color="#808080" loext:char-shading-value="0" style:font-size-asian="12pt" style:font-size-complex="12pt"/>
    </style:style>
    <style:style style:name="T79" style:family="text">
      <style:text-properties style:text-line-through-style="none" style:text-line-through-type="none" fo:font-size="12pt" officeooo:rsid="006d5d79" fo:background-color="#808080" loext:char-shading-value="0" style:font-size-asian="12pt" style:font-size-complex="12pt"/>
    </style:style>
    <style:style style:name="T80" style:family="text">
      <style:text-properties style:text-line-through-style="none" style:text-line-through-type="none" fo:font-size="12pt" officeooo:rsid="0058eff1" fo:background-color="#808080" loext:char-shading-value="0" style:font-size-asian="12pt" style:font-size-complex="12pt"/>
    </style:style>
    <style:style style:name="T81" style:family="text">
      <style:text-properties style:text-line-through-style="none" style:text-line-through-type="none" fo:font-size="12pt" officeooo:rsid="0058eff1" fo:background-color="#808080" loext:char-shading-value="0" style:font-size-asian="12pt" style:font-size-complex="12pt"/>
    </style:style>
    <style:style style:name="T82" style:family="text">
      <style:text-properties officeooo:rsid="005a3558"/>
    </style:style>
    <style:style style:name="T83" style:family="text">
      <style:text-properties officeooo:rsid="0062e9d3"/>
    </style:style>
    <style:style style:name="T84" style:family="text">
      <style:text-properties officeooo:rsid="006491aa"/>
    </style:style>
    <style:style style:name="T85" style:family="text">
      <style:text-properties officeooo:rsid="0064d74d"/>
    </style:style>
    <style:style style:name="T86" style:family="text">
      <style:text-properties officeooo:rsid="0065c82e"/>
    </style:style>
    <style:style style:name="T87" style:family="text">
      <style:text-properties officeooo:rsid="006892b6"/>
    </style:style>
    <style:style style:name="T88" style:family="text">
      <style:text-properties officeooo:rsid="006a8a70"/>
    </style:style>
    <style:style style:name="T89" style:family="text">
      <style:text-properties officeooo:rsid="006bbd41"/>
    </style:style>
    <style:style style:name="T90" style:family="text">
      <style:text-properties officeooo:rsid="006d5d79"/>
    </style:style>
    <style:style style:name="T91" style:family="text">
      <style:text-properties fo:color="#808080" loext:opacity="100%" fo:font-size="12pt" officeooo:rsid="006d5d79" style:font-size-asian="12pt" style:font-size-complex="12pt"/>
    </style:style>
    <style:style style:name="T92" style:family="text">
      <style:text-properties fo:color="#808080" loext:opacity="100%" fo:font-size="12pt" officeooo:rsid="006d5d79" fo:background-color="#808080" loext:char-shading-value="0" style:font-size-asian="12pt" style:font-size-complex="12pt"/>
    </style:style>
    <style:style style:name="T93" style:family="text">
      <style:text-properties fo:color="#808080" loext:opacity="100%" fo:font-size="12pt" officeooo:rsid="006d5d79" fo:background-color="#808080" loext:char-shading-value="0" style:font-size-asian="12pt" style:font-size-complex="12pt"/>
    </style:style>
    <style:style style:name="T94" style:family="text">
      <style:text-properties fo:color="#808080" loext:opacity="100%" fo:font-weight="normal" officeooo:rsid="006d5d79" fo:background-color="#808080" loext:char-shading-value="0" style:font-weight-asian="normal"/>
    </style:style>
    <style:style style:name="T95" style:family="text">
      <style:text-properties fo:color="#808080" loext:opacity="100%" fo:font-weight="normal" fo:background-color="#808080" loext:char-shading-value="0" style:language-asian="pt" style:country-asian="BR" style:font-weight-asian="normal"/>
    </style:style>
    <style:style style:name="T96" style:family="text">
      <style:text-properties fo:color="#808080" loext:opacity="100%" fo:font-weight="normal" officeooo:rsid="006d5d79" fo:background-color="#808080" loext:char-shading-value="0" style:language-asian="pt" style:country-asian="BR" style:font-weight-asian="normal"/>
    </style:style>
    <style:style style:name="T97" style:family="text">
      <style:text-properties fo:color="#808080" loext:opacity="100%" style:text-line-through-style="none" style:text-line-through-type="none" fo:font-size="12pt" officeooo:rsid="006d5d79" fo:background-color="#808080" loext:char-shading-value="0" style:font-size-asian="12pt" style:font-size-complex="12pt"/>
    </style:style>
    <style:style style:name="T98" style:family="text">
      <style:text-properties fo:color="#808080" loext:opacity="100%" style:text-line-through-style="none" style:text-line-through-type="none" fo:font-size="12pt" officeooo:rsid="0058eff1" fo:background-color="#808080" loext:char-shading-value="0" style:font-size-asian="12pt"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7cm" draw:visible-area-height="2.949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INSTRUMENTO DE CONTRATO DE FORNECIMENTO Nº. <text:span text:style-name="T86">04</text:span>/202<text:span text:style-name="T86">4</text:span>.</text:p>
      <text:p text:style-name="P17"/>
      <text:p text:style-name="P35"><text:span text:style-name="T41">CONTRATO DE FORNECIMENTO DE </text:span><text:span text:style-name="T47">UM </text:span><text:span text:style-name="T48">WORKSTATION E NOTEBOOK DE ALTO DESEMPENHO, </text:span><text:span text:style-name="T41">FIRMADO ENTRE A CÂMARA MUNICIPAL DE REGISTRO E A EMPRESA </text:span><text:span text:style-name="T49">INFO </text:span><text:span text:style-name="T50">16 COMÉRCIO E SERVIÇOS DE INFORMÁTICA LTDA.</text:span></text:p>
      <text:p text:style-name="P17"/>
      <text:p text:style-name="P34"><text:span text:style-name="T15">Instrumento de Contrato que entre si celebram, de um lado como </text:span><text:span text:style-name="T41">CONTRATANTE</text:span><text:span text:style-name="T15"> - a </text:span><text:span text:style-name="T41">CÂMARA MUNICIPAL DE REGISTRO</text:span><text:span text:style-name="T15">, estabelecida </text:span><text:span text:style-name="T20">na</text:span><text:span text:style-name="T15"> Rua Shitiro Maeji, n°. 459, Centro, da Cidade de Registro, Estado de São Paulo - CEP: 11900-000 – Telefone: (13) 3828-1100, devidamente inscrita no CNPJ sob nº. 01.598.123/0001-39, neste ato, representada por seu </text:span><text:span text:style-name="T41">Presidente, o Senhor </text:span><text:span text:style-name="T46">HEITOR PEREIRA SANSÃO</text:span><text:span text:style-name="T15">, brasileiro, portador da cédula de identidade RG nº </text:span><text:span text:style-name="T93">XXXXXXXXX</text:span><text:span text:style-name="T12"> </text:span><text:span text:style-name="T15">e do CPF/</text:span><text:span text:style-name="T21">MF</text:span><text:span text:style-name="T15"> nº. </text:span><text:span text:style-name="T93">XXXXXXXXXX</text:span><text:span text:style-name="T15">, e de outro doravante denominado simplesmente </text:span><text:span text:style-name="T41">CONTRATADA </text:span><text:span text:style-name="T15">– Empresa </text:span><text:span text:style-name="T31">Info 16 Comércio e Serviços de Informática Ltda</text:span><text:span text:style-name="T57">, </text:span><text:span text:style-name="T15">inscrita no CNPJ sob o nº. </text:span><text:span text:style-name="T31">24.437.851/0001-64</text:span><text:span text:style-name="T15">, estabelecida na </text:span><text:span text:style-name="T28">Rua </text:span><text:span text:style-name="T32">Azir Antônio Salton, 299, 1º andar, Sala 04 –</text:span><text:span text:style-name="T24"> Bairro </text:span><text:span text:style-name="T28">Jardim </text:span><text:span text:style-name="T32">São Paulo</text:span><text:span text:style-name="T26">, </text:span><text:span text:style-name="T27">na cidade </text:span><text:span text:style-name="T30">de </text:span><text:span text:style-name="T29">São Paulo</text:span><text:span text:style-name="T26"> </text:span><text:span text:style-name="T73">- </text:span><text:span text:style-name="T75">SP</text:span><text:span text:style-name="T73">, CEP </text:span><text:span text:style-name="T76">02046-010</text:span><text:span text:style-name="T73">, </text:span><text:span text:style-name="T15">neste ato representada pel</text:span><text:span text:style-name="T32">a</text:span><text:span text:style-name="T15"> SENHOR</text:span><text:span text:style-name="T32">A</text:span><text:span text:style-name="T15"> </text:span><text:span text:style-name="T33">Sócia-Administradora</text:span><text:span text:style-name="T15">, </text:span><text:span text:style-name="T32">Ivanilda Lanzani Freitas</text:span><text:span text:style-name="T25">,</text:span><text:span text:style-name="T15"> </text:span><text:span text:style-name="T93">XXXXXXXX</text:span><text:span text:style-name="T15">, </text:span><text:span text:style-name="T93">XXXXXXXX</text:span><text:span text:style-name="T32">, </text:span><text:span text:style-name="T93">XXXXXXXX</text:span><text:span text:style-name="T15">, residente e domiciliad</text:span><text:span text:style-name="T32">a</text:span><text:span text:style-name="T15"> </text:span><text:span text:style-name="T21">na</text:span><text:span text:style-name="T15"> </text:span><text:span text:style-name="T93">XXXXXXXXXXXXXX</text:span><text:span text:style-name="T32">, </text:span><text:span text:style-name="T93">XXXX</text:span><text:span text:style-name="T24">, </text:span><text:span text:style-name="T93">XXXXX</text:span><text:span text:style-name="T32">, </text:span><text:span text:style-name="T93">XXXXXXX</text:span><text:span text:style-name="T26">, </text:span><text:span text:style-name="T27">na cidade </text:span><text:span text:style-name="T30">de </text:span><text:span text:style-name="T93">XXXXXX</text:span><text:span text:style-name="T97">XX</text:span><text:span text:style-name="T98">, </text:span><text:span text:style-name="T97">XXXXXXXX</text:span><text:span text:style-name="T74">,</text:span><text:span text:style-name="T23"> </text:span><text:span text:style-name="T15">portador do RG nº. </text:span><text:span text:style-name="T93">XXXXXXXXXX</text:span><text:span text:style-name="T34"> </text:span><text:span text:style-name="T15">e do CPF/</text:span><text:span text:style-name="T21">MF</text:span><text:span text:style-name="T15"> nº. </text:span><text:span text:style-name="T93">XXXXXXXXXXX</text:span><text:span text:style-name="T15">. <text:s text:c="29"/></text:span></text:p>
      <text:p text:style-name="P2"/>
      <text:p text:style-name="P33"><text:span text:style-name="T15">As partes acima qualificadas, </text:span><text:span text:style-name="T41">após o encerramento do procedimento licitatório, Pregão </text:span><text:span text:style-name="T52">E</text:span><text:span text:style-name="T41">letrônico nº. 0</text:span><text:span text:style-name="T51">5</text:span><text:span text:style-name="T41">/202</text:span><text:span text:style-name="T51">3</text:span><text:span text:style-name="T41">, da Câmara Municipal de Registro</text:span><text:span text:style-name="T15">, celebram entre si o presente </text:span><text:span text:style-name="T41">CONTRATO DE FORNECIMENTO,</text:span><text:span text:style-name="T15"> com sujeição à Lei Federal nº. 8.666, de 21 de junho de 1993, e suas alterações, mediante as cláusulas e condições seguintes:</text:span></text:p>
      <text:p text:style-name="P2"/>
      <text:p text:style-name="P14">Cláusula Primeira – DO OBJETO</text:p>
      <text:p text:style-name="P32"><text:span text:style-name="T15">Constitui objeto do presente contrato a aquisição de </text:span><text:span text:style-name="T44">UM </text:span><text:span text:style-name="T45">WORKSTATION DE ALTO DESEMPENHO COM MONITOR 27” 4K E UM WORKSTATION PORTÁTIL DE ALTO DESEMPENHO</text:span><text:span text:style-name="T35">, conforme ANEXO IV – Termo de Referência, do Edital de Licitação nº. 0</text:span><text:span text:style-name="T40">7</text:span><text:span text:style-name="T35">/202</text:span><text:span text:style-name="T37">3, </text:span><text:span text:style-name="T39">e proposta apresentada na Sessão Pública do</text:span><text:span text:style-name="T35"> Pregão Eletrônico nº. 0</text:span><text:span text:style-name="T38">5</text:span><text:span text:style-name="T35">/202</text:span><text:span text:style-name="T37">3</text:span><text:span text:style-name="T35">, </text:span><text:span text:style-name="T39">c</text:span><text:span text:style-name="T35">om entrega única, para a Câmara Municipal de Registro</text:span><text:span text:style-name="T15">.</text:span></text:p>
      <text:p text:style-name="P3"/>
      <text:p text:style-name="P14">Cláusula Segunda – DO LOCAL E PRAZO DE ENTREGA DO OBJETO</text:p>
      <text:p text:style-name="P30"><text:span text:style-name="T15">O objeto será entregue nas dependências da Câmara Municipal de Registro, conforme condições constantes do Edital nº. 0</text:span><text:span text:style-name="T22">7</text:span><text:span text:style-name="T15">/202</text:span><text:span text:style-name="T21">3</text:span><text:span text:style-name="T15">, CLÁUSULA PRIMEIRA – DO OBJETO, CLÁUSULA VIGÉSIMA - </text:span><text:span text:style-name="T16">DO FORNECIMENTO E RECEBIMENTO DO OBJETO</text:span><text:span text:style-name="T15"> e ANEXO IV – TERMO DE REFERÊNCIA. A Contratada terá um prazo de </text:span><text:span text:style-name="T12">20 (vinte) dias </text:span><text:span text:style-name="T13">úteis </text:span><text:span text:style-name="T12">para a entrega</text:span><text:span text:style-name="T15"> do objeto, que será contado a partir do recebimento da Nota de Empenho.</text:span></text:p>
      <text:p text:style-name="P14"/>
      <text:p text:style-name="P14">Cláusula Terceira – DO VALOR</text:p>
      <text:p text:style-name="P30"><text:span text:style-name="T16">O valor a ser pago pelo objeto deste Contrato é de </text:span><text:span text:style-name="T19">R$ 34.200,00 (trinta e quatro mil e duzentos reais) para o Workstation de Alto Desempenho, com Monitor 27” 4k, e de R$ 21.799,00 (vinte e </text:span><text:soft-page-break/><text:span text:style-name="T19">um mil, setecentos e noventa e nove reis) para o Workstation Portátil de Alto Desempenho, que perfazem o valor total de</text:span><text:span text:style-name="T16"> R$ </text:span><text:span text:style-name="T18">55.999,00</text:span><text:span text:style-name="T17"> (</text:span><text:span text:style-name="T18">cinquenta e cinco mil, novecentos e noventa e nove reais</text:span><text:span text:style-name="T17">)</text:span><text:span text:style-name="T16">, fixo e irreajustável. A </text:span><text:span text:style-name="T42">CONTRATADA</text:span><text:span text:style-name="T16"> fica obrigada a aceitar o pagamento de valor igual ao indicado nesta Cláusula Terceira, e </text:span><text:span text:style-name="T15">constante da proposta vencedora da </text:span><text:span text:style-name="T54">Licitação nº. 0</text:span><text:span text:style-name="T56">7</text:span><text:span text:style-name="T54">/202</text:span><text:span text:style-name="T55">3</text:span><text:span text:style-name="T15">, </text:span><text:span text:style-name="T54">Pregão eletrônico nº. 0</text:span><text:span text:style-name="T56">5</text:span><text:span text:style-name="T54">/202</text:span><text:span text:style-name="T55">3</text:span><text:span text:style-name="T15">, aceito pela </text:span><text:span text:style-name="T42">CONTRATADA</text:span><text:span text:style-name="T15">, entendido este como preço justo e suficiente para a entrega total e definitiva do objeto.</text:span><text:span text:style-name="T16"> </text:span></text:p>
      <text:p text:style-name="P30"><text:span text:style-name="T42">Parágrafo Único –</text:span><text:span text:style-name="T16"> O preço referido no </text:span><text:span text:style-name="T58">caput, </text:span><text:span text:style-name="T16">além da mão de obra, materiais e todos os custos para fornecimento do objeto, bem como todas as despesas com transportes, seguros, equipamentos de segurança, garantias, impostos e/ou taxas e com outras pertinentes correrão por conta da </text:span><text:span text:style-name="T42">CONTRATADA</text:span><text:span text:style-name="T16">, que responderá pela realização das mesmas independentemente da manifestação do preposto da </text:span><text:span text:style-name="T42">CONTRATANTE</text:span><text:span text:style-name="T16">, sendo condição obrigatória para a realização do pagamento.</text:span></text:p>
      <text:p text:style-name="P10"/>
      <text:p text:style-name="P14">Cláusula Quarta – RECEBIMENTO DO OBJETO</text:p>
      <text:p text:style-name="P10">O objeto desta licitação será recebido conforme Artigo 73, inciso II, alíneas “a” e “b”, da Lei Federal nº. 8.666 de 21 de junho de 1993.</text:p>
      <text:p text:style-name="P10"/>
      <text:p text:style-name="P14">Cláusula Quinta – PAGAMENTO</text:p>
      <text:p text:style-name="P30"><text:span text:style-name="T16">O pagamento será efetuado no valor da Cláusula Terceira, 05 (cinco) dias úteis após a </text:span><text:span text:style-name="T42">entrega definitiva</text:span><text:span text:style-name="T16"> do objeto, mediante autorização do Fiscal de Contrato designado, conforme Cláusula Quarta, e após apresentação da nota fiscal dos equipamentos à Secretaria Administrativa da Câmara Municipal de Registro.</text:span></text:p>
      <text:p text:style-name="P14"/>
      <text:p text:style-name="P14">Cláusula Sexta – DO RECURSO FINANCEIRO</text:p>
      <text:p text:style-name="P33"><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4</text:span><text:span text:style-name="T12">)</text:span><text:bookmark-end text:name="_Hlk5771544911"/><text:span text:style-name="T12">.</text:span></text:p>
      <text:p text:style-name="P37"/>
      <text:p text:style-name="P14">Cláusula Sétima – DA PRAÇA DE PAGAMENTO</text:p>
      <text:p text:style-name="P10">O pagamento será efetuado na Secretaria Administrativa da Câmara Municipal de Registro. </text:p>
      <text:p text:style-name="P14"/>
      <text:p text:style-name="P14">Cláusula Oitava – DAS OBRIGAÇÕES DA CONTRATADA</text:p>
      <text:p text:style-name="P33"><text:span text:style-name="T15">Constituem obrigações da </text:span><text:span text:style-name="T42">CONTRATADA</text:span><text:span text:style-name="T15">:</text:span></text:p>
      <text:p text:style-name="P46"/>
      <text:p text:style-name="P4">a) <text:s/>entregar os produtos de acordo com as especificações da proposta;</text:p>
      <text:p text:style-name="P45"/>
      <text:p text:style-name="P4">b) manter, durante toda a execução do contrato, cadastro atualizado de todas as condições jurídicas e fiscais exigidas na contratação;</text:p>
      <text:p text:style-name="P45"/>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5"/>
      <text:p text:style-name="P4">d) assumir inteira responsabilidade pelas obrigações fiscais decorrentes da execução do presente contrato;</text:p>
      <text:p text:style-name="P45"/>
      <text:p text:style-name="P4">e) prestar as informações e os esclarecimentos que venham a ser solicitados pela Câmara Municipal de Registro;</text:p>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5"/>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5"/>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47"/>
      <text:p text:style-name="P14">Cláusula Nona – DAS OBRIGAÇÕES DA CONTRATANTE</text:p>
      <text:p text:style-name="P29"><text:span text:style-name="T36">São obrigações de exclusiva responsabilidade da </text:span><text:span text:style-name="T53">CONTRATANTE</text:span><text:span text:style-name="T36">, verificar a compatibilidade do objeto entregue pela C</text:span><text:span text:style-name="T53">ONTRATADA</text:span><text:span text:style-name="T36"> com o especificado neste Edital, e, se considerada pela </text:span><text:span text:style-name="T53">CONTRATANTE</text:span><text:span text:style-name="T36"> como entrega definitiva, pagar pelo objeto desta licitação, conforme as cláusulas que regem a contratação e segundo este Edital de Licitação e seus anexos.</text:span></text:p>
      <text:p text:style-name="P15"/>
      <text:p text:style-name="P14">Cláusula Décima – DA FISCALIZAÇÃO</text:p>
      <text:p text:style-name="P30"><text:span text:style-name="T16">A fiscalização da entrega do objeto pela </text:span><text:span text:style-name="T42">CONTRATADA</text:span><text:span text:style-name="T16"> será exercida pela </text:span><text:span text:style-name="T42">CONTRATANTE</text:span><text:span text:style-name="T16"> através de agente por ela designado, o qual poderá, junto ao Representante da </text:span><text:span text:style-name="T42">CONTRATADA</text:span><text:span text:style-name="T16">, solicitar a correção de eventuais irregularidades que forem verificadas, as quais se não forem sanadas serão objeto de comunicação oficial à </text:span><text:span text:style-name="T42">CONTRATADA</text:span><text:span text:style-name="T16">, para aplicação das penalidades previstas neste Contrato.</text:span></text:p>
      <text:p text:style-name="P14"/>
      <text:p text:style-name="P31"><text:span text:style-name="T42">Cláusula Décima Primeira – DAS PENALIDADE</text:span><text:span text:style-name="T43">S</text:span></text:p>
      <text:p text:style-name="P31"><text:span text:style-name="T16">A</text:span><text:span text:style-name="T42"> CONTRATADA</text:span><text:span text:style-name="T16"> estará sujeita, a critério da </text:span><text:span text:style-name="T42">CONTRATANTE</text:span><text:span text:style-name="T16">, às penalidades administrativas consignadas nos artigos 86, 87 e 88, da Lei nº. 8.666/93 </text:span><text:span text:style-name="T15">e demais normas do Direito Público</text:span><text:span text:style-name="T16">.</text:span><text:span text:style-name="T15"> </text:span></text:p>
      <text:p text:style-name="P30"/>
      <text:p text:style-name="P14">Cláusula Décima Segunda – DA RESCISÃO DO CONTRATO</text:p>
      <text:p text:style-name="P30"><text:span text:style-name="T16">O presente contrato poderá ser rescindido, unilateralmente, pela </text:span><text:span text:style-name="T42">CONTRATANTE</text:span><text:span text:style-name="T16">, independentemente de aviso ou notificação judicial ou extrajudicial, nas seguintes hipóteses:</text:span></text:p>
      <text:p text:style-name="P30"><text:span text:style-name="T16">I – Por descumprimento ou cumprimento irregular de quaisquer das cláusulas ou dispositivo do presente contrato pela </text:span><text:span text:style-name="T42">CONTRATADA</text:span><text:span text:style-name="T16">;</text:span></text:p>
      <text:p text:style-name="P30"><text:span text:style-name="T16">II – Pela decretação de falência, pedido de concordata, insolvência, liquidação judicial ou extrajudicial ou suspensão pelas autoridades competentes das atividades da </text:span><text:span text:style-name="T42">CONTRATADA;</text:span></text:p>
      <text:p text:style-name="P10">III – Pela dissolução da empresa contratada;</text:p>
      <text:p text:style-name="P10">IV – Nos demais casos previstos no artigo 78 da Lei Federal nº. 8.666/93 e suas atualizações.</text:p>
      <text:p text:style-name="P14"/>
      <text:p text:style-name="P14">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2">Registro, <text:span text:style-name="T87">07</text:span> de <text:span text:style-name="T87">junho 2024</text:span>.</text:p>
      <text:p text:style-name="P2"><text:soft-page-break/></text:p>
      <text:p text:style-name="P2"/>
      <text:p text:style-name="P2"/>
      <text:p text:style-name="P2"/>
      <text:p text:style-name="P2"/>
      <text:section text:style-name="Sect1" text:name="Seção1">
        <text:p text:style-name="P6"><text:s/>___________________________________</text:p>
        <text:p text:style-name="P7"><text:s text:c="2"/>CÂMARA MUNICIPAL DE REGISTRO</text:p>
        <text:p text:style-name="P11">HEITOR PEREIRA SANSÃ<text:span text:style-name="T82">O</text:span></text:p>
        <text:p text:style-name="P7"><text:tab/>Presidente<text:tab/></text:p>
        <text:p text:style-name="P9">_____________________________________ <text:s text:c="10"/><text:span text:style-name="T65"><text:s text:c="10"/></text:span><text:span text:style-name="T88">INFO 16 COM. E SERV. DE INF. LTDA</text:span></text:p>
        <text:p text:style-name="P12">IVANILDA LANZANI FREITAS</text:p>
        <text:p text:style-name="P13">Sócia-Administradora</text:p>
        <text:p text:style-name="P8"><text:tab/><text:tab/> <text:s text:c="12"/></text:p>
      </text:section>
      <text:p text:style-name="P2"/>
      <text:p text:style-name="P2"/>
      <text:p text:style-name="P2"/>
      <text:p text:style-name="P16">Testemunhas:</text:p>
      <text:p text:style-name="P16"/>
      <text:p text:style-name="P16"/>
      <text:p text:style-name="P16"/>
      <text:p text:style-name="P16"/>
      <text:p text:style-name="P16"/>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17">Visto e aprovado pelo controlador interno:</text:p>
      <text:p text:style-name="P17"/>
      <text:p text:style-name="P17"/>
      <text:p text:style-name="P17"/>
      <text:p text:style-name="P17"/>
      <text:p text:style-name="P17"/>
      <text:p text:style-name="P6">___________________________________________<text:line-break/>CARLOS EDUARDO PEREIRA S. de ANDRADE</text:p>
      <text:p text:style-name="P52">CRC/SP <text:span text:style-name="Strong"><text:span text:style-name="T96">XXXXXXXXXXX</text:span></text:span></text:p>
      <text:p text:style-name="P16"/>
      <text:p text:style-name="P16"/>
      <text:p text:style-name="P16"/>
      <text:p text:style-name="P36"><text:span text:style-name="T41">Visto e aprovado pela Assessoria Jurídica</text:span><text:span text:style-name="T15">:</text:span></text:p>
      <text:p text:style-name="P16"/>
      <text:p text:style-name="P16"/>
      <text:p text:style-name="P16"/>
      <text:p text:style-name="P16"/>
      <text:p text:style-name="P16"/>
      <text:p text:style-name="P18">__________________________________________</text:p>
      <text:p text:style-name="P18">HANS GETHMANN NETTO</text:p>
      <text:p text:style-name="P51">OAB/SP <text:span text:style-name="Strong"><text:span text:style-name="T95">XXXXXXXXXXX</text:span></text:span></text:p>
      <text:p text:style-name="P19"/>
      <text:p text:style-name="P19"/>
      <text:p text:style-name="P39"><text:soft-page-break/>ANEXO do CONTRATO – TERMO DE CIÊNCIA E DE NOTIFICAÇÃO</text:p>
      <text:p text:style-name="P39">(REDAÇÃO DADA PELA RESOLUÇÃO Nº. 11/2021 TCESP)</text:p>
      <text:p text:style-name="P20"/>
      <text:p text:style-name="P40">CONTRATANTE: Câmara Municipal de Registro</text:p>
      <text:p text:style-name="P40">CONTRATADO: <text:span text:style-name="T88">Info 16 Comércio e Serviços de Informática Ltda.</text:span></text:p>
      <text:p text:style-name="P40">CONTRATO Nº. <text:span text:style-name="T88">04</text:span><text:span text:style-name="T66">/202</text:span><text:span text:style-name="T88">4</text:span></text:p>
      <text:p text:style-name="P41">OBJETO: Aquisição de <text:span text:style-name="T66">um </text:span><text:span text:style-name="T83">Workstation de Alto Desempenho com Monitor 27” 4k e </text:span><text:span text:style-name="T84">de </text:span><text:span text:style-name="T83">um Workstation Portátil de Alto desempenho </text:span><text:span text:style-name="T66">para a Câmara Municipal de Registro</text:span>.</text:p>
      <text:p text:style-name="P20"/>
      <text:p text:style-name="P41">Pelo presente TERMO, nós, abaixo identificados:</text:p>
      <text:p text:style-name="P38">1. Estamos CIENTES de que:</text:p>
      <text:p text:style-name="P38"/>
      <text:p text:style-name="P41">a) o ajuste acima referido, seus aditamentos, bem como o acompanhamento de sua execução contratual, estarão sujeitos a análise e julgamento pelo Tribunal de Contas do Estado de São Paulo, cujo trâmite processual ocorrerá pelo sistema eletrônico;</text:p>
      <text:p text:style-name="P41"/>
      <text:p text:style-name="P4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1"/>
      <text:p text:style-name="P4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1"/>
      <text:p text:style-name="P4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1"/>
      <text:p text:style-name="P41">e) é de exclusiva responsabilidade do contratado manter seus dados sempre atualizados.</text:p>
      <text:p text:style-name="P38"/>
      <text:p text:style-name="P38">2. Damo-nos por NOTIFICADOS para:</text:p>
      <text:p text:style-name="P38"/>
      <text:p text:style-name="P41">a) O acompanhamento dos atos do processo até seu julgamento final e consequente publicação;</text:p>
      <text:p text:style-name="P41"/>
      <text:p text:style-name="P41">b) Se for o caso e de nosso interesse, nos prazos e nas formas legais e regimentais, exercer o direito de defesa, interpor recursos e o que mais couber.</text:p>
      <text:p text:style-name="P41">Registro, <text:span text:style-name="T89">07 de junho</text:span><text:span text:style-name="T66"> </text:span>de 202<text:span text:style-name="T89">4.</text:span></text:p>
      <text:p text:style-name="P42"><text:soft-page-break/><text:span text:style-name="T62">AUTORIDADE MÁXIMA DO ÓRGÃO/ENTIDADE/ RESPONSÁVE</text:span><text:span text:style-name="T63">L</text:span><text:span text:style-name="T62"> PELA HOMOLOGAÇÃO DO CERTAME:</text:span></text:p>
      <text:p text:style-name="P42">Nome: <text:span text:style-name="T61">Heitor Pereira Sansão</text:span> </text:p>
      <text:p text:style-name="P42">Cargo: Presidente</text:p>
      <text:p text:style-name="P42">CPF/<text:span text:style-name="T64">MF</text:span>: <text:span text:style-name="Strong"><text:span text:style-name="T94">XXXXXXXXXXX</text:span></text:span></text:p>
      <text:p text:style-name="P42">Assinatura: _______________________________________________________</text:p>
      <text:p text:style-name="P21"/>
      <text:p text:style-name="P43">RESPONSÁVEIS QUE ASSINARAM O AJUSTE:</text:p>
      <text:p text:style-name="P42">Pelo contratante:</text:p>
      <text:p text:style-name="P42">Nome: <text:span text:style-name="T61">Heitor Pereira Sansão</text:span> </text:p>
      <text:p text:style-name="P42">Cargo: Presidente</text:p>
      <text:p text:style-name="P53">CPF/<text:span text:style-name="T64">MF</text:span>:<text:span text:style-name="Strong"><text:span text:style-name="T94">XXXXXXXXXXX</text:span></text:span></text:p>
      <text:p text:style-name="P42">Assinatura: _____________________________________________</text:p>
      <text:p text:style-name="P22"/>
      <text:p text:style-name="P42">Pela contratada:</text:p>
      <text:p text:style-name="P42">Nome: <text:span text:style-name="T89">Ivanilda Lanzani Freitas</text:span></text:p>
      <text:p text:style-name="P42">Cargo: <text:span text:style-name="T83">Sóci</text:span><text:span text:style-name="T89">a</text:span><text:span text:style-name="T83"> - </text:span><text:span text:style-name="T85">Administrador</text:span><text:span text:style-name="T89">a</text:span></text:p>
      <text:p text:style-name="P53">CPF/<text:span text:style-name="T64">MF</text:span>: <text:span text:style-name="Strong"><text:span text:style-name="T94">XXXXXXXXXXX</text:span></text:span></text:p>
      <text:p text:style-name="P42">Assinatura: _____________________________________________</text:p>
      <text:p text:style-name="P44"/>
      <text:p text:style-name="P42">GESTOR DO CONTRATO:</text:p>
      <text:p text:style-name="P42">Nome: <text:span text:style-name="T71">Rui Alexan</text:span><text:span text:style-name="T72">d</text:span><text:span text:style-name="T71">re Lopes Hama</text:span><text:span text:style-name="T82">s</text:span><text:span text:style-name="T71">aki</text:span></text:p>
      <text:p text:style-name="P42">Cargo:<text:tab/><text:span text:style-name="T72">Secretário Administrativo</text:span></text:p>
      <text:p text:style-name="P53">CPF/<text:span text:style-name="T64">MF</text:span>: <text:span text:style-name="Strong"><text:span text:style-name="T94">XXXXXXXXXXX</text:span></text:span></text:p>
      <text:p text:style-name="P42">Assinatura: ______________________________________________</text:p>
      <text:p text:style-name="P44"/>
      <text:p text:style-name="P42">DEMAIS RESPONSÁVEIS (*):</text:p>
      <text:p text:style-name="P42">Tipo de ato sob sua responsabilidade: Fiscal de Contrato </text:p>
      <text:p text:style-name="P42">Nome: Jonny Charles Hiroyuki Hayash<text:span text:style-name="T82">i</text:span></text:p>
      <text:p text:style-name="P42">Cargo:<text:tab/>Chefe da Seção de Informática </text:p>
      <text:p text:style-name="P53">CPF/<text:span text:style-name="T64">MF</text:span>: <text:span text:style-name="Strong"><text:span text:style-name="T94">XXXXXXXXXXX</text:span></text:span></text:p>
      <text:p text:style-name="P42">Assinatura: ______________________________________________</text:p>
      <text:p text:style-name="P44"/>
      <text:p text:style-name="P4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Strong"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54d26"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7cm" draw:visible-area-height="2.949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Presidente) <text:s text:c="11"/>(Contratada) <text:s text:c="11"/>(</text:span><text:span text:style-name="MT10">Controlador</text:span><text:span text:style-name="MT8">) <text:s text:c="10"/>(Jurídico) <text:s text:c="13"/>(</text:span><text:span text:style-name="MT11">Testemunha</text:span><text:span text:style-name="MT8">) <text:s text:c="11"/>(Testemunha) <text:s text:c="11"/>(</text:span><text:span text:style-name="MT11">Gestor</text:span><text:span text:style-name="MT8">) <text:s text:c="15"/></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4-08-05T09:49:08.865000000</dc:date>
    <meta:editing-cycles>30</meta:editing-cycles>
    <meta:editing-duration>P9DT20H41M54S</meta:editing-duration>
    <meta:generator>LibreOffice/7.2.6.2$Windows_X86_64 LibreOffice_project/b0ec3a565991f7569a5a7f5d24fed7f52653d754</meta:generator>
    <meta:print-date>2023-11-28T12:10:28.105000000</meta:print-date>
    <meta:document-statistic meta:table-count="0" meta:image-count="0" meta:object-count="1" meta:page-count="6" meta:paragraph-count="118" meta:word-count="1870" meta:character-count="13309" meta:non-whitespace-character-count="11300"/>
  </office:meta>
</office:document-meta>
</file>