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985317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83c863" style:font-size-asian="12pt" style:language-asian="pt" style:country-asian="BR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a00745" style:font-size-asian="12pt" style:language-asian="pt" style:country-asian="BR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436bd2" style:font-size-asian="12pt" style:language-asian="pt" style:country-asian="BR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style:font-size-asian="12pt" style:language-asian="pt" style:country-asian="BR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83c863" style:font-size-asian="12pt" style:language-asian="pt" style:country-asian="BR" style:font-size-complex="12pt"/>
    </style:style>
    <style:style style:name="P1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83c863" style:font-size-asian="11pt" style:language-asian="pt" style:country-asian="BR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6dea3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95c844" style:font-size-asian="12pt" style:font-weight-asian="bold" style:font-name-complex="Verdana1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9467a2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rsid="00917521" officeooo:paragraph-rsid="009467a2" style:font-size-asian="12pt" style:font-style-asian="normal" style:font-weight-asian="normal" style:font-name-complex="Verdana2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paragraph-rsid="0095c844" style:font-size-asian="12pt" style:font-weight-asian="normal" style:font-name-complex="Verdana1" style:font-size-complex="12pt" style:font-weight-complex="normal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Título1">
      <style:text-properties fo:font-size="12pt" fo:font-weight="bold" officeooo:paragraph-rsid="005f41c8" style:font-size-asian="12pt" style:font-weight-asian="bold" style:font-size-complex="12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83c863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985317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83c863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2pt" officeooo:paragraph-rsid="009467a2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752cm"/>
        </style:tab-stops>
      </style:paragraph-properties>
      <style:text-properties fo:font-size="12pt" officeooo:paragraph-rsid="009467a2" style:font-size-asian="12pt" style:font-size-complex="12pt" style:font-weight-complex="bold"/>
    </style:style>
    <style:style style:name="P2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30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76f4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8b4471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8b4471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8bd7d1" style:font-size-asian="12pt" style:font-size-complex="12pt"/>
    </style:style>
    <style:style style:name="P3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officeooo:paragraph-rsid="008bd7d1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9cm" style:auto-text-indent="false" style:page-number="auto" fo:background-color="transparent" style:punctuation-wrap="hanging" style:writing-mode="lr-tb"/>
      <style:text-properties style:font-name="Times New Roman" fo:font-size="12pt" officeooo:paragraph-rsid="009467a2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89b2d4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9467a2" style:font-size-asian="12pt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95c844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8bd7d1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8bd7d1" style:font-size-asian="12pt" style:font-size-complex="12pt"/>
    </style:style>
    <style:style style:name="P42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officeooo:paragraph-rsid="008bd7d1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8b4471" style:font-size-asian="12pt" style:font-size-complex="12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9467a2" style:font-size-asian="12pt" style:font-size-complex="12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12pt" officeooo:rsid="00425907" officeooo:paragraph-rsid="008bd7d1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2pt" officeooo:rsid="0089d56e" officeooo:paragraph-rsid="008bd7d1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rsid="0085ade4" officeooo:paragraph-rsid="008e4652" style:font-size-asian="12pt" style:font-size-complex="12pt"/>
    </style:style>
    <style:style style:name="P4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2pt" officeooo:rsid="0085ade4" officeooo:paragraph-rsid="00977143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8b4471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9467a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977143" style:font-size-asian="12pt" style:font-weight-asian="bold" style:font-size-complex="12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9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9467a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8bd7d1" style:font-size-asian="12pt" style:font-weight-asian="bold" style:font-size-complex="12pt"/>
    </style:style>
    <style:style style:name="P57" style:family="paragraph" style:parent-style-name="Standard">
      <style:paragraph-properties fo:margin-left="7.6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8bd7d1" style:font-size-asian="12pt" style:font-weight-asian="bold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8fdc48" style:font-size-asian="12pt" style:font-weight-asian="bold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8bd7d1" style:font-size-asian="12pt" style:font-weight-asian="bold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95c844" style:font-size-asian="12pt" style:font-weight-asian="bold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8b4471" style:font-size-asian="12pt" style:font-weight-asian="normal" style:font-size-complex="12pt" style:font-weight-complex="normal"/>
    </style:style>
    <style:style style:name="P62" style:family="paragraph" style:parent-style-name="List_20_Paragraph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fo:font-weight="normal" officeooo:paragraph-rsid="009467a2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95c844" style:font-size-asian="12pt" style:font-weight-asian="normal" style:font-name-complex="Verdana2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paragraph-rsid="008b4471" style:font-size-asian="12pt" style:font-size-complex="12pt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style:font-name="Times New Roman" fo:font-size="12pt" fo:language="en" fo:country="US" officeooo:paragraph-rsid="008bd7d1" style:font-size-asian="12pt" style:font-size-complex="12pt"/>
    </style:style>
    <style:style style:name="P66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officeooo:paragraph-rsid="008bd7d1" style:font-size-asian="12pt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rsid="008e4652" officeooo:paragraph-rsid="008e4652" style:font-size-asian="12pt" style:font-size-complex="12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8b4471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Times New Roman" officeooo:paragraph-rsid="0088808d"/>
    </style:style>
    <style:style style:name="P70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88808d"/>
    </style:style>
    <style:style style:name="P71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6dea39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Times New Roman" officeooo:paragraph-rsid="009467a2"/>
    </style:style>
    <style:style style:name="P7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text-autospace="none" style:writing-mode="lr-tb"/>
      <style:text-properties officeooo:paragraph-rsid="009467a2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text-autospace="none" style:writing-mode="lr-tb">
        <style:tab-stops>
          <style:tab-stop style:position="2.752cm"/>
        </style:tab-stops>
      </style:paragraph-properties>
      <style:text-properties officeooo:paragraph-rsid="009467a2" fo:hyphenate="false" fo:hyphenation-remain-char-count="2" fo:hyphenation-push-char-count="2" loext:hyphenation-no-caps="false"/>
    </style:style>
    <style:style style:name="P75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6" style:family="paragraph" style:parent-style-name="Heading_20_3" style:list-style-name="WWNum1"/>
    <style:style style:name="P77" style:family="paragraph" style:parent-style-name="Heading_20_3" style:list-style-name="WWNum1">
      <style:text-properties fo:color="#000000" loext:opacity="100%" fo:font-size="12pt" style:font-size-asian="12pt"/>
    </style:style>
    <style:style style:name="P78" style:family="paragraph" style:parent-style-name="Nivel_20_2" style:list-style-name="WWNum2" style:master-page-name="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fo:font-style="normal" officeooo:paragraph-rsid="009467a2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9" style:family="paragraph" style:parent-style-name="Nivel_20_2" style:list-style-name="WWNum2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officeooo:paragraph-rsid="009467a2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0" style:family="paragraph" style:parent-style-name="Nivel_20_2" style:list-style-name="WWNum2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officeooo:paragraph-rsid="0095c84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1" style:family="paragraph" style:parent-style-name="Nivel_20_2" style:list-style-name="WWNum2" style:master-page-name="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fo:font-style="normal" officeooo:paragraph-rsid="0095c84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2" style:family="paragraph" style:parent-style-name="Nivel_20_2" style:list-style-name="WWNum2" style:master-page-name="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fo:font-style="normal" officeooo:rsid="008b4471" officeooo:paragraph-rsid="0095c84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3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cm" style:auto-text-indent="false"/>
      <style:text-properties fo:color="#000000" loext:opacity="100%" style:font-name="Times New Roman" fo:font-size="12pt" officeooo:paragraph-rsid="0095c844" style:font-size-asian="12pt" style:font-size-complex="12pt"/>
    </style:style>
    <style:style style:name="P84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officeooo:paragraph-rsid="008b4471" style:font-size-asian="12pt" style:font-size-complex="12pt"/>
    </style:style>
    <style:style style:name="P85" style:family="paragraph" style:parent-style-name="Nivel_20_2" style:list-style-name="WWNum2" style:master-page-name="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9467a2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cm" style:auto-text-indent="false"/>
      <style:text-properties style:font-name="Times New Roman" fo:font-size="12pt" officeooo:paragraph-rsid="0095c844" style:font-size-asian="12pt" style:font-size-complex="12pt"/>
    </style:style>
    <style:style style:name="P87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.251cm" style:auto-text-indent="false"/>
      <style:text-properties style:font-name="Times New Roman" fo:font-size="12pt" officeooo:paragraph-rsid="008b4471" style:font-size-asian="12pt" style:font-size-complex="12pt"/>
    </style:style>
    <style:style style:name="P88" style:family="paragraph" style:parent-style-name="Nivel_20_2">
      <style:paragraph-properties fo:margin-left="0cm" fo:margin-right="0cm" fo:margin-top="0.212cm" fo:margin-bottom="0.508cm" style:contextual-spacing="false" fo:line-height="100%" fo:text-indent="0cm" style:auto-text-indent="false"/>
      <style:text-properties style:font-name="Times New Roman" fo:font-size="12pt" officeooo:paragraph-rsid="0095c844" style:font-size-asian="12pt" style:font-size-complex="12pt"/>
    </style:style>
    <style:style style:name="P89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cm" style:auto-text-indent="false"/>
      <style:text-properties officeooo:paragraph-rsid="008b4471"/>
    </style:style>
    <style:style style:name="P90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.251cm" style:auto-text-indent="false"/>
      <style:text-properties officeooo:paragraph-rsid="008b4471"/>
    </style:style>
    <style:style style:name="P91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align="justify" style:justify-single-word="false" fo:text-indent="1.251cm" style:auto-text-indent="false"/>
      <style:text-properties fo:font-size="12pt" fo:font-weight="bold" officeooo:paragraph-rsid="008b4471" style:font-size-asian="12pt" style:font-weight-asian="bold" style:font-size-complex="12pt" style:font-weight-complex="bold"/>
    </style:style>
    <style:style style:name="P92" style:family="paragraph" style:parent-style-name="Nivel_20_3" style:list-style-name="WWNum2" style:master-page-name="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8b4471" style:font-size-asian="12pt" style:font-size-complex="12pt" fo:hyphenate="false" fo:hyphenation-remain-char-count="2" fo:hyphenation-push-char-count="2" loext:hyphenation-no-caps="false"/>
    </style:style>
    <style:style style:name="P93" style:family="paragraph" style:parent-style-name="Nivel_20_3" style:list-style-name="WWNum2" style:master-page-name="">
      <loext:graphic-properties draw:fill="none"/>
      <style:paragraph-properties fo:margin-left="0cm" fo:margin-right="0cm" fo:margin-top="0.212cm" fo:margin-bottom="0.508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officeooo:paragraph-rsid="008b4471" style:font-size-asian="12pt" style:font-size-complex="12pt" fo:hyphenate="false" fo:hyphenation-remain-char-count="2" fo:hyphenation-push-char-count="2" loext:hyphenation-no-caps="false"/>
    </style:style>
    <style:style style:name="P94" style:family="paragraph" style:parent-style-name="Nível_20_2_20_-Red" style:list-style-name="">
      <style:paragraph-properties fo:margin-top="0.212cm" fo:margin-bottom="0.508cm" style:contextual-spacing="false" fo:line-height="100%"/>
      <style:text-properties officeooo:paragraph-rsid="008b4471"/>
    </style:style>
    <style:style style:name="P95" style:family="paragraph" style:parent-style-name="Nível_20_2_20_-Red" style:list-style-name="">
      <style:paragraph-properties fo:margin-top="0.212cm" fo:margin-bottom="0.508cm" style:contextual-spacing="false" fo:line-height="100%"/>
      <style:text-properties officeooo:paragraph-rsid="008bd7d1"/>
    </style:style>
    <style:style style:name="P96" style:family="paragraph" style:parent-style-name="Nível_20_2_20_-Red" style:list-style-name="">
      <style:paragraph-properties fo:margin-top="0.212cm" fo:margin-bottom="0.508cm" style:contextual-spacing="false" fo:line-height="100%"/>
      <style:text-properties fo:color="#000000" loext:opacity="100%" style:font-name="Times New Roman" fo:font-size="12pt" fo:font-style="normal" officeooo:paragraph-rsid="008b4471" style:font-size-asian="12pt" style:font-style-asian="normal" style:font-size-complex="12pt" style:font-style-complex="normal"/>
    </style:style>
    <style:style style:name="P9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903666" style:font-size-asian="12pt" style:font-size-complex="12pt"/>
    </style:style>
    <style:style style:name="P9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917521" officeooo:paragraph-rsid="0088808d" style:font-size-asian="12pt" style:font-name-complex="Times New Roman1" style:font-size-complex="12pt"/>
    </style:style>
    <style:style style:name="P99" style:family="paragraph" style:parent-style-name="Standard" style:list-style-name="WWNum20">
      <style:paragraph-properties fo:margin-left="0cm" fo:margin-right="0cm" fo:margin-top="0.212cm" fo:margin-bottom="0.508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8b4471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Standard" style:list-style-name="WWNum22">
      <style:paragraph-properties fo:margin-left="0cm" fo:margin-right="0cm" fo:margin-top="0.212cm" fo:margin-bottom="0.508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8b4471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Standard" style:list-style-name="WWNum22">
      <style:paragraph-properties fo:margin-left="0cm" fo:margin-right="0cm" fo:margin-top="0.212cm" fo:margin-bottom="0.508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8b4471" style:font-name-asian="Arial3" style:font-size-asian="12pt" style:font-name-complex="Arial3" style:font-size-complex="12pt" fo:hyphenate="false" fo:hyphenation-remain-char-count="2" fo:hyphenation-push-char-count="2" loext:hyphenation-no-caps="false"/>
    </style:style>
    <style:style style:name="P102" style:family="paragraph" style:parent-style-name="Standard" style:list-style-name="WWNum17">
      <style:paragraph-properties fo:margin-left="1.63cm" fo:margin-right="0cm" fo:margin-top="0.212cm" fo:margin-bottom="0.508cm" style:contextual-spacing="true" fo:line-height="100%" fo:text-align="justify" style:justify-single-word="false" fo:hyphenation-ladder-count="no-limit" fo:text-indent="1.501cm" style:auto-text-indent="false"/>
      <style:text-properties fo:color="#000000" loext:opacity="100%" style:font-name="Times New Roman" fo:font-size="12pt" officeooo:paragraph-rsid="008b4471" style:font-name-asian="Arial3" style:font-size-asian="12pt" style:font-name-complex="Arial3" style:font-size-complex="12pt" fo:hyphenate="false" fo:hyphenation-remain-char-count="2" fo:hyphenation-push-char-count="2" loext:hyphenation-no-caps="false"/>
    </style:style>
    <style:style style:name="P103" style:family="paragraph" style:parent-style-name="Standard" style:list-style-name="WWNum22">
      <style:paragraph-properties fo:margin-left="0cm" fo:margin-right="0cm" fo:margin-top="0.212cm" fo:margin-bottom="0.508cm" style:contextual-spacing="tru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fo:font-weight="bold" officeooo:paragraph-rsid="008b4471" style:font-name-asian="Arial3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list-style-name="WWNum22">
      <style:paragraph-properties fo:margin-left="0cm" fo:margin-right="0cm" fo:margin-top="0.212cm" fo:margin-bottom="0.508cm" style:contextual-spacing="true" fo:line-height="100%" fo:text-align="justify" style:justify-single-word="false" fo:hyphenation-ladder-count="no-limit" fo:text-indent="0cm" style:auto-text-indent="false"/>
      <style:text-properties officeooo:paragraph-rsid="008b4471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text-align="justify" style:justify-single-word="false"/>
      <style:text-properties officeooo:paragraph-rsid="00a14100"/>
    </style:style>
    <style:style style:name="P106" style:family="paragraph">
      <loext:graphic-properties draw:fill="none"/>
      <style:paragraph-properties fo:text-align="start"/>
      <style:text-properties fo:color="#000000" loext:opacity="100%" fo:font-size="18pt"/>
    </style:style>
    <style:style style:name="P107" style:family="paragraph">
      <loext:graphic-properties draw:fill="none"/>
      <style:paragraph-properties fo:text-align="start"/>
      <style:text-properties fo:font-size="12pt"/>
    </style:style>
    <style:style style:name="P108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09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color="#000000" loext:opacity="100%" fo:font-size="8pt" officeooo:rsid="0053504d" style:font-size-asian="8pt" style:font-size-complex="8pt"/>
    </style:style>
    <style:style style:name="T7" style:family="text">
      <style:text-properties fo:color="#000000" loext:opacity="100%" fo:font-size="8pt" style:font-size-asian="8pt" style:font-size-complex="8pt" style:font-weight-complex="bold"/>
    </style:style>
    <style:style style:name="T8" style:family="text">
      <style:text-properties fo:color="#000000" loext:opacity="100%" fo:font-size="8pt" officeooo:rsid="001dbba0" style:font-size-asian="8pt" style:font-size-complex="8pt"/>
    </style:style>
    <style:style style:name="T9" style:family="text">
      <style:text-properties fo:color="#000000" loext:opacity="100%" style:language-asian="pt" style:country-asian="BR"/>
    </style:style>
    <style:style style:name="T10" style:family="text">
      <style:text-properties fo:color="#000000" loext:opacity="100%" officeooo:rsid="000786e4" style:language-asian="pt" style:country-asian="BR"/>
    </style:style>
    <style:style style:name="T11" style:family="text">
      <style:text-properties fo:color="#000000" loext:opacity="100%" officeooo:rsid="00985317" style:language-asian="pt" style:country-asian="BR"/>
    </style:style>
    <style:style style:name="T12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000000" loext:opacity="100%" style:font-name="Times New Roman" fo:font-size="12pt" fo:font-style="normal" officeooo:rsid="0094cdf2" style:font-size-asian="12pt" style:font-style-asian="normal" style:font-size-complex="12pt" style:font-style-complex="normal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officeooo:rsid="009b9633" style:font-size-asian="12pt" style:font-size-complex="12pt"/>
    </style:style>
    <style:style style:name="T16" style:family="text">
      <style:text-properties fo:color="#000000" loext:opacity="100%" style:font-name="Times New Roman" fo:font-size="12pt" officeooo:rsid="0097746e" style:font-size-asian="12pt" style:font-size-complex="12pt"/>
    </style:style>
    <style:style style:name="T17" style:family="text">
      <style:text-properties fo:color="#000000" loext:opacity="100%" style:font-name="Times New Roman" fo:font-size="12pt" officeooo:rsid="0098e9cd" style:font-size-asian="12pt" style:font-size-complex="12pt"/>
    </style:style>
    <style:style style:name="T18" style:family="text">
      <style:text-properties fo:color="#000000" loext:opacity="100%" style:font-name="Times New Roman" fo:font-size="12pt" officeooo:rsid="00977143" style:font-size-asian="12pt" style:font-size-complex="12pt"/>
    </style:style>
    <style:style style:name="T19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20" style:family="text">
      <style:text-properties fo:color="#000000" loext:opacity="100%" style:font-name="Times New Roman" fo:font-size="12pt" fo:font-weight="normal" officeooo:rsid="00966edb" style:font-name-asian="Arial3" style:font-size-asian="12pt" style:font-weight-asian="normal" style:font-name-complex="Arial3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966edb" style:font-name-asian="Arial3" style:font-size-asian="12pt" style:font-weight-asian="bold" style:font-name-complex="Arial3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style:font-name-asian="Arial3" style:font-size-asian="12pt" style:font-name-complex="Arial3" style:font-size-complex="12pt"/>
    </style:style>
    <style:style style:name="T2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6" style:family="text">
      <style:text-properties fo:color="#000000" loext:opacity="100%" style:font-name="Times New Roman" fo:font-size="12pt" officeooo:rsid="00a00745" fo:background-color="transparent" loext:char-shading-value="0" style:font-size-asian="12pt" style:font-size-complex="12pt"/>
    </style:style>
    <style:style style:name="T27" style:family="text">
      <style:text-properties fo:color="#000000" loext:opacity="100%" style:font-name="Times New Roman" fo:font-weight="normal" style:font-weight-asian="normal" style:font-weight-complex="normal"/>
    </style:style>
    <style:style style:name="T28" style:family="text">
      <style:text-properties fo:color="#000000" loext:opacity="100%" style:font-name="Times New Roman" fo:font-weight="normal" officeooo:rsid="009b9633" style:font-weight-asian="normal" style:font-weight-complex="normal"/>
    </style:style>
    <style:style style:name="T29" style:family="text">
      <style:text-properties fo:color="#000000" loext:opacity="100%" style:font-name="Times New Roman" fo:font-weight="normal" officeooo:rsid="0098e9cd" style:font-weight-asian="normal" style:font-weight-complex="normal"/>
    </style:style>
    <style:style style:name="T30" style:family="text">
      <style:text-properties fo:color="#000000" loext:opacity="100%" style:font-name="Times New Roman" fo:font-weight="normal" officeooo:rsid="00977143" style:font-weight-asian="normal" style:font-weight-complex="normal"/>
    </style:style>
    <style:style style:name="T31" style:family="text">
      <style:text-properties fo:color="#000000" loext:opacity="100%" style:font-name="Times New Roman" fo:font-size="9.5pt" fo:background-color="#ffffff" loext:char-shading-value="0" style:font-size-asian="9.5pt" style:font-size-complex="9.5pt"/>
    </style:style>
    <style:style style:name="T32" style:family="text">
      <style:text-properties fo:color="#000000" loext:opacity="100%" style:font-name="Times New Roman" fo:font-weight="bold" officeooo:rsid="006f0c03" style:language-asian="pt" style:country-asian="BR" style:font-weight-asian="bold"/>
    </style:style>
    <style:style style:name="T33" style:family="text">
      <style:text-properties fo:color="#000000" loext:opacity="100%" style:font-name-complex="Times New Roman1"/>
    </style:style>
    <style:style style:name="T34" style:family="text">
      <style:text-properties fo:color="#000000" loext:opacity="100%" officeooo:rsid="0063a550" style:font-name-complex="Times New Roman1"/>
    </style:style>
    <style:style style:name="T35" style:family="text">
      <style:text-properties fo:color="#000000" loext:opacity="100%" officeooo:rsid="006dea39" style:font-name-complex="Times New Roman1"/>
    </style:style>
    <style:style style:name="T36" style:family="text">
      <style:text-properties fo:color="#000000" loext:opacity="100%" officeooo:rsid="00917521" style:font-name-complex="Times New Roman1"/>
    </style:style>
    <style:style style:name="T37" style:family="text">
      <style:text-properties fo:color="#000000" loext:opacity="100%" officeooo:rsid="0088808d" style:font-name-complex="Times New Roman1"/>
    </style:style>
    <style:style style:name="T38" style:family="text">
      <style:text-properties fo:color="#000000" loext:opacity="100%" officeooo:rsid="00903666" style:font-name-complex="Times New Roman1"/>
    </style:style>
    <style:style style:name="T3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color="#000000" loext:opacity="100%" fo:font-style="normal" officeooo:rsid="008a30b4" style:font-style-asian="normal" style:font-style-complex="normal"/>
    </style:style>
    <style:style style:name="T42" style:family="text">
      <style:text-properties fo:color="#000000" loext:opacity="100%" fo:font-style="normal" officeooo:rsid="00925c7e" style:font-style-asian="normal" style:font-style-complex="normal"/>
    </style:style>
    <style:style style:name="T43" style:family="text">
      <style:text-properties fo:color="#000000" loext:opacity="100%" fo:font-style="normal" officeooo:rsid="008b4471" style:font-style-asian="normal" style:font-style-complex="normal"/>
    </style:style>
    <style:style style:name="T4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fo:font-weight="bold" officeooo:rsid="009467a2" style:font-style-asian="normal" style:font-weight-asian="bold" style:font-style-complex="normal" style:font-weight-complex="bold"/>
    </style:style>
    <style:style style:name="T46" style:family="text">
      <style:text-properties fo:color="#000000" loext:opacity="100%" fo:font-weight="bold" officeooo:rsid="00917521" style:font-weight-asian="bold" style:font-name-complex="Times New Roman1" style:font-weight-complex="bold"/>
    </style:style>
    <style:style style:name="T47" style:family="text">
      <style:text-properties fo:color="#000000" loext:opacity="100%" officeooo:rsid="00935c91"/>
    </style:style>
    <style:style style:name="T48" style:family="text">
      <style:text-properties fo:color="#000000" loext:opacity="100%" officeooo:rsid="0097746e"/>
    </style:style>
    <style:style style:name="T49" style:family="text">
      <style:text-properties fo:color="#000000" loext:opacity="100%" officeooo:rsid="008b4471"/>
    </style:style>
    <style:style style:name="T50" style:family="text">
      <style:text-properties fo:color="#000000" loext:opacity="100%" officeooo:rsid="00977143"/>
    </style:style>
    <style:style style:name="T51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2" style:family="text">
      <style:text-properties style:font-name="Times New Roman" fo:font-size="7.5pt" style:font-size-asian="7.5pt" style:font-name-complex="Times New Roman1" style:font-size-complex="7.5pt"/>
    </style:style>
    <style:style style:name="T53" style:family="text">
      <style:text-properties style:font-name="Times New Roman" fo:font-size="8pt" style:font-size-asian="8pt" style:font-name-complex="Times New Roman1" style:font-size-complex="8pt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fo:font-weight="bold" style:font-size-asian="12pt" style:font-weight-asian="bold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94cdf2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8b4471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style="italic" style:font-size-asian="12pt" style:font-style-asian="italic" style:font-size-complex="12pt"/>
    </style:style>
    <style:style style:name="T60" style:family="text">
      <style:text-properties style:font-name="Times New Roman" officeooo:rsid="0085ade4"/>
    </style:style>
    <style:style style:name="T61" style:family="text">
      <style:text-properties style:font-name="Times New Roman" officeooo:rsid="00985317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style:font-size-asian="12pt" style:font-size-complex="12pt" style:font-weight-complex="bold"/>
    </style:style>
    <style:style style:name="T64" style:family="text">
      <style:text-properties fo:font-size="12pt" officeooo:rsid="0083bbc0" style:font-size-asian="12pt" style:font-size-complex="12pt" style:font-weight-complex="bold"/>
    </style:style>
    <style:style style:name="T65" style:family="text">
      <style:text-properties fo:font-size="12pt" officeooo:rsid="0092a303" style:font-size-asian="12pt" style:font-size-complex="12pt" style:font-weight-complex="bold"/>
    </style:style>
    <style:style style:name="T66" style:family="text">
      <style:text-properties fo:font-size="12pt" officeooo:rsid="009467a2" style:font-size-asian="12pt" style:font-size-complex="12pt" style:font-weight-complex="bold"/>
    </style:style>
    <style:style style:name="T67" style:family="text">
      <style:text-properties fo:font-size="12pt" officeooo:rsid="00917521" style:font-size-asian="12pt" style:font-size-complex="12pt"/>
    </style:style>
    <style:style style:name="T68" style:family="text">
      <style:text-properties fo:font-size="12pt" fo:font-weight="bold" style:font-size-asian="12pt" style:font-weight-asian="bold" style:font-size-complex="12pt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9467a2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88808d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3737a3" style:font-size-asian="12pt" style:font-weight-asian="bold" style:font-size-complex="12pt"/>
    </style:style>
    <style:style style:name="T73" style:family="text">
      <style:text-properties fo:font-size="12pt" fo:font-weight="bold" officeooo:rsid="00917521" style:font-size-asian="12pt" style:font-weight-asian="bold" style:font-size-complex="12pt"/>
    </style:style>
    <style:style style:name="T74" style:family="text">
      <style:text-properties fo:font-size="12pt" fo:font-weight="bold" officeooo:rsid="0088808d" style:font-size-asian="12pt" style:font-weight-asian="bold" style:font-size-complex="12pt"/>
    </style:style>
    <style:style style:name="T75" style:family="text">
      <style:text-properties fo:font-size="12pt" fo:font-weight="bold" officeooo:rsid="008fdc48" style:font-size-asian="12pt" style:font-weight-asian="bold" style:font-size-complex="12pt"/>
    </style:style>
    <style:style style:name="T76" style:family="text">
      <style:text-properties fo:font-size="12pt" fo:font-weight="bold" officeooo:rsid="009467a2" style:font-size-asian="12pt" style:font-weight-asian="bold" style:font-size-complex="12pt"/>
    </style:style>
    <style:style style:name="T77" style:family="text">
      <style:text-properties fo:font-size="12pt" fo:font-style="italic" style:font-size-asian="12pt" style:font-style-asian="italic" style:font-size-complex="12pt" style:font-weight-complex="bold"/>
    </style:style>
    <style:style style:name="T7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fo:font-size="12pt" style:text-underline-style="none" fo:font-weight="normal" officeooo:rsid="00917521" style:font-size-asian="12pt" style:font-weight-asian="normal" style:font-size-complex="12pt" style:font-weight-complex="normal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officeooo:rsid="0088808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88808d" style:font-weight-asian="bold" style:font-weight-complex="bold"/>
    </style:style>
    <style:style style:name="T84" style:family="text">
      <style:text-properties fo:font-weight="bold" officeooo:rsid="0048f079" style:font-weight-asian="bold" style:font-weight-complex="bold"/>
    </style:style>
    <style:style style:name="T85" style:family="text">
      <style:text-properties fo:font-weight="bold" style:font-name-asian="Arial3" style:font-weight-asian="bold" style:font-name-complex="Arial3" style:font-weight-complex="bold"/>
    </style:style>
    <style:style style:name="T86" style:family="text">
      <style:text-properties fo:font-weight="bold" officeooo:rsid="00966edb" style:font-name-asian="Arial3" style:font-weight-asian="bold" style:font-name-complex="Arial3" style:font-weight-complex="bold"/>
    </style:style>
    <style:style style:name="T87" style:family="text">
      <style:text-properties officeooo:rsid="003f93c8"/>
    </style:style>
    <style:style style:name="T88" style:family="text">
      <style:text-properties officeooo:rsid="00436bd2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6d67a3" style:font-weight-asian="normal" style:font-name-complex="Verdana2" style:font-weight-complex="normal"/>
    </style:style>
    <style:style style:name="T91" style:family="text">
      <style:text-properties fo:font-weight="normal" officeooo:rsid="00917521" style:font-weight-asian="normal" style:font-name-complex="Verdana2" style:font-weight-complex="normal"/>
    </style:style>
    <style:style style:name="T92" style:family="text">
      <style:text-properties fo:font-weight="normal" officeooo:rsid="009467a2" style:font-weight-asian="normal" style:font-name-complex="Verdana2" style:font-weight-complex="normal"/>
    </style:style>
    <style:style style:name="T93" style:family="text">
      <style:text-properties fo:font-weight="normal" officeooo:rsid="00966edb" style:font-name-asian="Arial3" style:font-weight-asian="normal" style:font-name-complex="Arial3" style:font-weight-complex="normal"/>
    </style:style>
    <style:style style:name="T94" style:family="text">
      <style:text-properties officeooo:rsid="0079ad08"/>
    </style:style>
    <style:style style:name="T95" style:family="text">
      <style:text-properties officeooo:rsid="008236fb"/>
    </style:style>
    <style:style style:name="T96" style:family="text">
      <style:text-properties officeooo:rsid="0083c863"/>
    </style:style>
    <style:style style:name="T97" style:family="text">
      <style:text-properties officeooo:rsid="0068848c"/>
    </style:style>
    <style:style style:name="T98" style:family="text">
      <style:text-properties officeooo:rsid="0069dd0e"/>
    </style:style>
    <style:style style:name="T99" style:family="text">
      <style:text-properties officeooo:rsid="0087a84d"/>
    </style:style>
    <style:style style:name="T100" style:family="text">
      <style:text-properties officeooo:rsid="0088808d"/>
    </style:style>
    <style:style style:name="T101" style:family="text">
      <style:text-properties officeooo:rsid="008a30b4"/>
    </style:style>
    <style:style style:name="T102" style:family="text">
      <style:text-properties officeooo:rsid="00925c7e"/>
    </style:style>
    <style:style style:name="T103" style:family="text">
      <style:text-properties style:font-weight-complex="bold"/>
    </style:style>
    <style:style style:name="T104" style:family="text">
      <style:text-properties officeooo:rsid="006f0c03" style:font-weight-complex="bold"/>
    </style:style>
    <style:style style:name="T105" style:family="text">
      <style:text-properties officeooo:rsid="0094cdf2" style:font-weight-complex="bold"/>
    </style:style>
    <style:style style:name="T106" style:family="text">
      <style:text-properties officeooo:rsid="009c0ce6" style:font-weight-complex="bold"/>
    </style:style>
    <style:style style:name="T107" style:family="text">
      <style:text-properties officeooo:rsid="00935c91"/>
    </style:style>
    <style:style style:name="T108" style:family="text">
      <style:text-properties officeooo:rsid="008b4471"/>
    </style:style>
    <style:style style:name="T109" style:family="text">
      <style:text-properties officeooo:rsid="0094cdf2"/>
    </style:style>
    <style:style style:name="T110" style:family="text">
      <style:text-properties style:font-name-asian="Arial3" style:font-name-complex="Arial3"/>
    </style:style>
    <style:style style:name="T111" style:family="text">
      <style:text-properties officeooo:rsid="00966edb" style:font-name-asian="Arial3" style:font-name-complex="Arial3"/>
    </style:style>
    <style:style style:name="T112" style:family="text">
      <style:text-properties officeooo:rsid="0097746e" style:font-name-asian="Arial3" style:font-name-complex="Arial3"/>
    </style:style>
    <style:style style:name="T113" style:family="text">
      <style:text-properties officeooo:rsid="00977143" style:font-name-asian="Arial3" style:font-name-complex="Arial3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officeooo:rsid="0097746e"/>
    </style:style>
    <style:style style:name="T116" style:family="text">
      <style:text-properties style:text-underline-style="none" officeooo:rsid="00977143"/>
    </style:style>
    <style:style style:name="T117" style:family="text">
      <style:text-properties officeooo:rsid="0097746e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officeooo:rsid="0097746e" style:font-style-asian="italic" style:font-style-complex="italic"/>
    </style:style>
    <style:style style:name="T120" style:family="text">
      <style:text-properties officeooo:rsid="009b9633"/>
    </style:style>
    <style:style style:name="T121" style:family="text">
      <style:text-properties fo:font-style="normal" style:font-style-asian="normal" style:font-style-complex="normal" style:font-weight-complex="bold"/>
    </style:style>
    <style:style style:name="T1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officeooo:rsid="0098e9cd"/>
    </style:style>
    <style:style style:name="T124" style:family="text">
      <style:text-properties officeooo:rsid="008bd7d1"/>
    </style:style>
    <style:style style:name="T125" style:family="text">
      <style:text-properties officeooo:rsid="00425907"/>
    </style:style>
    <style:style style:name="T126" style:family="text">
      <style:text-properties officeooo:rsid="008d1c6d"/>
    </style:style>
    <style:style style:name="T127" style:family="text">
      <style:text-properties officeooo:rsid="008fdc48"/>
    </style:style>
    <style:style style:name="T128" style:family="text">
      <style:text-properties fo:color="#222222" loext:opacity="100%" style:font-name="Times New Roman" fo:font-size="12pt" fo:background-color="#ffffff" loext:char-shading-value="0" style:font-size-asian="12pt" style:font-size-complex="12pt"/>
    </style:style>
    <style:style style:name="T129" style:family="text">
      <style:text-properties officeooo:rsid="009467a2"/>
    </style:style>
    <style:style style:name="T130" style:family="text">
      <style:text-properties style:use-window-font-color="true" loext:opacity="0%" style:font-name="Times New Roman" fo:font-size="12pt" fo:letter-spacing="-0.004cm" style:text-underline-style="none" fo:font-weight="normal" officeooo:rsid="00df7dd5" style:font-size-asian="12pt" style:font-weight-asian="normal" style:font-size-complex="12pt" style:font-weight-complex="normal"/>
    </style:style>
    <style:style style:name="T131" style:family="text">
      <style:text-properties style:use-window-font-color="true" loext:opacity="0%" style:font-name="Times New Roman" fo:font-size="12pt" fo:letter-spacing="-0.004cm" style:text-underline-style="none" fo:font-weight="normal" officeooo:rsid="00e18977" style:font-size-asian="12pt" style:font-weight-asian="normal" style:font-size-complex="12pt" style:font-weight-complex="normal"/>
    </style:style>
    <style:style style:name="T132" style:family="text">
      <style:text-properties style:use-window-font-color="true" loext:opacity="0%" style:font-name="Times New Roman" fo:font-size="12pt" fo:letter-spacing="-0.004cm" style:text-underline-style="none" fo:font-weight="normal" officeooo:rsid="00e55fa5" style:font-size-asian="12pt" style:font-weight-asian="normal" style:font-size-complex="12pt" style:font-weight-complex="normal"/>
    </style:style>
    <style:style style:name="T133" style:family="text">
      <style:text-properties style:use-window-font-color="true" loext:opacity="0%" style:font-name="Times New Roman" fo:font-size="12pt" fo:letter-spacing="-0.004cm" style:text-underline-style="none" fo:font-weight="normal" officeooo:rsid="00e7165d" style:font-size-asian="12pt" style:font-weight-asian="normal" style:font-size-complex="12pt" style:font-weight-complex="normal"/>
    </style:style>
    <style:style style:name="T134" style:family="text">
      <style:text-properties style:use-window-font-color="true" loext:opacity="0%" style:font-name="Times New Roman" fo:font-size="12pt" fo:letter-spacing="-0.004cm" style:text-underline-style="none" fo:font-weight="normal" officeooo:rsid="00eb1a51" style:font-size-asian="12pt" style:font-weight-asian="normal" style:font-size-complex="12pt" style:font-weight-complex="normal"/>
    </style:style>
    <style:style style:name="T135" style:family="text">
      <style:text-properties style:use-window-font-color="true" loext:opacity="0%" style:font-name="Times New Roman" fo:font-size="12pt" fo:letter-spacing="-0.004cm" style:text-underline-style="none" fo:font-weight="normal" officeooo:rsid="009467a2" style:font-size-asian="12pt" style:font-weight-asian="normal" style:font-size-complex="12pt" style:font-weight-complex="normal"/>
    </style:style>
    <style:style style:name="T136" style:family="text">
      <style:text-properties style:use-window-font-color="true" loext:opacity="0%" style:font-name="Times New Roman" fo:font-size="12pt" fo:letter-spacing="-0.004cm" style:text-underline-style="none" fo:font-weight="normal" officeooo:rsid="00e7165d" style:font-size-asian="12pt" style:font-weight-asian="normal" style:font-size-complex="12pt"/>
    </style:style>
    <style:style style:name="T137" style:family="text">
      <style:text-properties style:use-window-font-color="true" loext:opacity="0%" style:text-underline-style="none" officeooo:rsid="0083dc1e"/>
    </style:style>
    <style:style style:name="T138" style:family="text">
      <style:text-properties style:use-window-font-color="true" loext:opacity="0%" style:text-underline-style="none" officeooo:rsid="00855f01"/>
    </style:style>
    <style:style style:name="T139" style:family="text">
      <style:text-properties officeooo:rsid="00977143"/>
    </style:style>
    <style:style style:name="T140" style:family="text">
      <style:text-properties officeooo:rsid="00985317"/>
    </style:style>
    <style:style style:name="T141" style:family="text">
      <style:text-properties officeooo:rsid="009db859"/>
    </style:style>
    <style:style style:name="T142" style:family="text">
      <style:text-properties fo:color="#666666" loext:opacity="100%" style:font-name="Times New Roman" fo:font-size="12pt" fo:font-weight="bold" officeooo:rsid="00a00745" fo:background-color="#666666" loext:char-shading-value="0" style:font-size-asian="12pt" style:font-weight-asian="bold" style:font-size-complex="12pt"/>
    </style:style>
    <style:style style:name="T143" style:family="text">
      <style:text-properties fo:color="#666666" loext:opacity="100%" style:font-name="Times New Roman" fo:font-size="12pt" officeooo:rsid="00a00745" fo:background-color="#666666" loext:char-shading-value="0" style:font-size-asian="12pt" style:font-size-complex="12pt"/>
    </style:style>
    <style:style style:name="T144" style:family="text">
      <style:text-properties fo:color="#666666" loext:opacity="100%" style:font-name="Times New Roman" officeooo:rsid="00a00745" fo:background-color="#666666" loext:char-shading-value="0"/>
    </style:style>
    <style:style style:name="T145" style:family="text">
      <style:text-properties fo:color="#666666" loext:opacity="100%" style:font-name="Times New Roman" fo:font-weight="normal" officeooo:rsid="00a00745" fo:background-color="#666666" loext:char-shading-value="0" style:font-weight-asian="normal"/>
    </style:style>
    <style:style style:name="T146" style:family="text">
      <style:text-properties fo:color="#666666" loext:opacity="100%" officeooo:rsid="00a00745" fo:background-color="#666666" loext:char-shading-value="0"/>
    </style:style>
    <style:style style:name="T147" style:family="text">
      <style:text-properties fo:color="#666666" loext:opacity="100%" officeooo:rsid="00a0f394" fo:background-color="#666666" loext:char-shading-value="0"/>
    </style:style>
    <style:style style:name="T148" style:family="text">
      <style:text-properties fo:color="#666666" loext:opacity="100%" fo:font-weight="normal" officeooo:rsid="00a00745" fo:background-color="#666666" loext:char-shading-value="0" style:font-weight-asian="normal"/>
    </style:style>
    <style:style style:name="T149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3cm" draw:visible-area-height="5.033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04cm" fo:min-width="16.856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5">INSTRUMENTO DE CONTRATO <text:span text:style-name="T95">DE PRESTAÇÃO DE SERVIÇOS </text:span>Nº. <text:span text:style-name="T100">0</text:span><text:span text:style-name="T127">3</text:span>/202<text:span text:style-name="T100">4</text:span>.</text:p>
      <text:p text:style-name="P55"/>
      <text:p text:style-name="P58">CONTRATO DE PRESTAÇÃO DE SERVIÇOS DE JARDINAGEM, LIMPEZA E CONSERVAÇÃO, FIRMADO ENTRE A CÂMARA MUNICIPAL DE REGISTRO E A EMPRESA MARCOS NARDES DA SILVA <text:span text:style-name="T147">XXXXXXXXX</text:span>.</text:p>
      <text:p text:style-name="P55"/>
      <text:p text:style-name="P105"><text:span text:style-name="T54">Instrumento de Contrato que entre si celebram, de um lado como </text:span><text:span text:style-name="T55">CONTRATANTE</text:span><text:span text:style-name="T54"> - a </text:span><text:span text:style-name="T55">CÂMARA MUNICIPAL DE REGISTRO</text:span><text:span text:style-name="T54">, estabelecida na Rua Shitiro Maeji, n°. 459, Centro, da Cidade de Registro, Estado de São Paulo - CEP: 11900-000 – Telefone: (13) 3828-1100, devidamente inscrita no Ministério da Fazenda com o CNPJ/MF sob nº. 01.598.123/0001-39, neste ato representada por seu </text:span><text:span text:style-name="T55">Presidente, o Senhor HEITOR PEREIRA SANSÃO</text:span><text:span text:style-name="T54">, </text:span><text:span text:style-name="T143">XXXXXXXX</text:span><text:span text:style-name="T54">, </text:span><text:span text:style-name="T143">XXXXXXX</text:span><text:span text:style-name="T54">, portador da cédula de identidade RG nº. </text:span><text:span text:style-name="T143">XXXXXXXXXXX</text:span><text:span text:style-name="T14"> </text:span><text:span text:style-name="T54">e do CPF/MF nº. </text:span><text:span text:style-name="T143">XXXXXXXXXX</text:span><text:span text:style-name="T54">, e de outro, doravante denominado simplesmente </text:span><text:span text:style-name="T55">CONTRATADA</text:span><text:span text:style-name="T54">, a empresa </text:span><text:span text:style-name="T55">MARCOS NARDES DA SILVA </text:span><text:span text:style-name="T142">XXXXXXXXXXXX</text:span><text:span text:style-name="T59">, </text:span><text:span text:style-name="T54">inscrita no CNPJ/MF sob o nº. 19.965.196/0001-87, estabelecida na </text:span><text:span text:style-name="T143">XXXXXXXXXXXXXXXXXXXXX</text:span><text:span text:style-name="T54">, neste ato representada pelo </text:span><text:span text:style-name="T23">Senhor titular pessoa física,</text:span><text:span text:style-name="T14"> </text:span><text:span text:style-name="T23">MARCOS NARDES DA SILVA</text:span><text:span text:style-name="T14">, </text:span><text:span text:style-name="T143">XXXXXXXX</text:span><text:span text:style-name="T14">, residente e domiciliado na </text:span><text:span text:style-name="T143">XXXXXXXXXXXXXXXXXXXXXXXX</text:span><text:span text:style-name="T128">,</text:span><text:span text:style-name="T14"> portador do RG nº. </text:span><text:span text:style-name="T143">XXXXXXXXXXX</text:span><text:span text:style-name="T31"> </text:span><text:span text:style-name="T25">e do CPF/MF nº. </text:span><text:span text:style-name="T143">XXXXXXXXXXXXX</text:span><text:span text:style-name="T26">.</text:span><text:span text:style-name="T54"> <text:s text:c="28"/></text:span></text:p>
      <text:p text:style-name="P32"/>
      <text:p text:style-name="P69"><text:span text:style-name="T68">As partes acima qualificadas, após o encerramento d</text:span><text:span text:style-name="T73">a disputa de preços</text:span><text:span text:style-name="T68">, </text:span><text:span text:style-name="T73">constante do Processo Administrativo nº.</text:span><text:span text:style-name="T68"> </text:span><text:span text:style-name="T75">15</text:span><text:span text:style-name="T68">/202</text:span><text:span text:style-name="T74">4</text:span><text:span text:style-name="T68">, da Câmara Municipal de Registro</text:span><text:span text:style-name="T62">, celebram entre si o presente </text:span><text:span text:style-name="T68">CONTRATO DE PRESTAÇÃO DE SERVIÇOS </text:span><text:span text:style-name="T72">DE </text:span><text:span text:style-name="T75">JARDINAGEM, LIMPEZA E CONSERVAÇÃO</text:span><text:span text:style-name="T62">, com sujeição à Lei Federal nº. </text:span><text:span text:style-name="T67">14.133</text:span><text:span text:style-name="T62">, de </text:span><text:span text:style-name="T67">0</text:span><text:span text:style-name="T62">1 de </text:span><text:span text:style-name="T67">abril de 2021</text:span><text:span text:style-name="T62">, mediante as cláusulas e condições seguintes:</text:span></text:p>
      <text:p text:style-name="P32"/>
      <text:p text:style-name="P50">Cláusula Primeira – DO OBJETO</text:p>
      <text:list xml:id="list3404596416" text:style-name="WWNum2">
        <text:list-header>
          <text:p text:style-name="P97"><text:span text:style-name="T33">Contratação de empresa para prestação de </text:span><text:span text:style-name="T34">S</text:span><text:span text:style-name="T33">erviço</text:span><text:span text:style-name="T34">s</text:span><text:span text:style-name="T33"> de</text:span><text:bookmark-start text:name="_Hlk511987738"/><text:span text:style-name="T33"> jardinagem, limpeza e conservação para a Câmara Municipal de Registro, pelo período de </text:span><text:span text:style-name="T38">30</text:span><text:span text:style-name="T33"> (</text:span><text:span text:style-name="T38">trinta</text:span><text:span text:style-name="T33">) meses</text:span><text:bookmark-end text:name="_Hlk511987738"/><text:span text:style-name="T33">, </text:span><text:span text:style-name="T38">em</text:span><text:span text:style-name="T34"> conformidade com o Termo de Referência</text:span><text:span text:style-name="T35"> </text:span><text:span text:style-name="T36">constante do Processo Administrativo nº. </text:span><text:span text:style-name="T38">15</text:span><text:span text:style-name="T37">/2024</text:span><text:span text:style-name="T33">, mediante condições estabelecidas na Lei Federal nº. </text:span><text:span text:style-name="T36">14.133</text:span><text:span text:style-name="T33">, de </text:span><text:span text:style-name="T36">0</text:span><text:span text:style-name="T33">1 de </text:span><text:span text:style-name="T36">abril de 2021.</text:span></text:p>
          <text:p text:style-name="P98"/>
        </text:list-header>
      </text:list>
      <text:p text:style-name="P37"><text:span text:style-name="T46">Cláusula Segunda – </text:span><text:span text:style-name="T82">DO VALOR</text:span></text:p>
      <text:p text:style-name="P70"><text:span text:style-name="T63">O valor total a ser pago pelo objeto deste Contrato é de R$ </text:span><text:span text:style-name="T65">8.400,00</text:span><text:span text:style-name="T64"> (</text:span><text:span text:style-name="T65">oito mil e quatrocentos reais)</text:span><text:span text:style-name="T63">, fixo e irreajustável. A </text:span><text:span text:style-name="T69">CONTRATADA</text:span><text:span text:style-name="T63"> fica obrigada a aceitar o pagamento de valor igual ao indicado nesta Cláusula </text:span><text:span text:style-name="T65">Segunda</text:span><text:span text:style-name="T63">, e constante da proposta</text:span><text:span text:style-name="T78"> </text:span><text:span text:style-name="T79">apresentada</text:span><text:span text:style-name="T63">, aceito pela </text:span><text:span text:style-name="T69">CONTRATADA</text:span><text:span text:style-name="T63">, entendido este como preço justo e suficiente para a entrega total e definitiva do objeto. </text:span></text:p>
      <text:p text:style-name="P71"><text:span text:style-name="T69">Parágrafo Único –</text:span><text:span text:style-name="T63"> O preço referido no </text:span><text:span text:style-name="T77">caput, </text:span><text:span text:style-name="T63">além da mão de obra, materiais e todos os custos para fornecimento do objeto, bem como todas as despesas com transportes, seguros, equipamentos de segurança, garantias, impostos e/ou taxas e com outras pertinentes correrão por conta da </text:span><text:span text:style-name="T69">CONTRATADA</text:span><text:span text:style-name="T63">, que responderá pela realização das mesmas independentemente da manifestação do preposto da </text:span><text:span text:style-name="T69">CONTRATANTE</text:span><text:span text:style-name="T63">, sendo condição obrigatória para a realização do pagamento.</text:span></text:p>
      <text:p text:style-name="P43"/>
      <text:p text:style-name="P50"/>
      <text:p text:style-name="P50"><text:soft-page-break/></text:p>
      <text:p text:style-name="P52">Cláusula <text:span text:style-name="T100">Terceira</text:span> – DO PREÇO E FORMA DE PAGAMENTO</text:p>
      <text:p text:style-name="P73"><text:span text:style-name="T70">3</text:span><text:span text:style-name="T69">.1 </text:span><text:span text:style-name="T63">Pela prestação do serviço objeto do presente contrato, a Contratante pagará à Contratada o valor de R$ 1</text:span><text:span text:style-name="T66">4</text:span><text:span text:style-name="T63">0,00 (cento e </text:span><text:span text:style-name="T66">quarenta</text:span><text:span text:style-name="T63"> reais) por manutenção;</text:span></text:p>
      <text:p text:style-name="P27"/>
      <text:p text:style-name="P74"><text:span text:style-name="T70">3</text:span><text:span text:style-name="T69">.2 </text:span><text:span text:style-name="T130">O valor será re</text:span><text:span text:style-name="T135">justado</text:span><text:span text:style-name="T130"> a cada 12 (doze) meses, contados da data da apresentação da proposta ou da data d</text:span><text:span text:style-name="T135">o último reajuste</text:span><text:span text:style-name="T130">, </text:span><text:span text:style-name="T131">conforme </text:span><text:span text:style-name="T132">variação</text:span><text:span text:style-name="T131"> </text:span><text:span text:style-name="T133">acumulada </text:span><text:span text:style-name="T131">do </text:span><text:span text:style-name="T133">IPC</text:span><text:span text:style-name="T134">A</text:span><text:span text:style-name="T133"> (Índice de Preços ao Consumidor </text:span><text:span text:style-name="T134">Amplo</text:span><text:span text:style-name="T133">)</text:span><text:span text:style-name="Strong_20_Emphasis"><text:span text:style-name="T136">, ou outro que eventualmente o substitua.</text:span></text:span><text:span text:style-name="T63">;</text:span></text:p>
      <text:p text:style-name="P28"/>
      <text:p text:style-name="P73"><text:span text:style-name="T70">3</text:span><text:span text:style-name="T69">.3 </text:span><text:span text:style-name="T63">O faturamento será mensal, devendo ser fechado após a última manutenção realizada no mês de referência;</text:span></text:p>
      <text:p text:style-name="P27"/>
      <text:p text:style-name="P73"><text:span text:style-name="T70">3</text:span><text:span text:style-name="T69">.4 </text:span><text:span text:style-name="T63">A nota fiscal deverá ser faturada de acordo com a quantidade de manutenções realizadas no mês de referência;</text:span></text:p>
      <text:p text:style-name="P27"/>
      <text:p text:style-name="P73"><text:span text:style-name="T70">3</text:span><text:span text:style-name="T69">.4.1 </text:span><text:span text:style-name="T63">O pagamento será efetuado mediante entrega da nota fiscal devidamente atestada pela Contratante;</text:span></text:p>
      <text:p text:style-name="P27"/>
      <text:p text:style-name="P73"><text:span text:style-name="T76">3</text:span><text:span text:style-name="T68">.4.2 </text:span><text:span text:style-name="T63">Considera-se mês de referência o mês no qual os serviços foram prestados e imediatamente anterior ao do respectivo pagamento;</text:span></text:p>
      <text:p text:style-name="P27"/>
      <text:p text:style-name="P73"><text:span text:style-name="T70">3</text:span><text:span text:style-name="T69">.4.3 </text:span><text:span text:style-name="T63">Deverá ser observada a obrigatoriedade de emissão da Nota Fiscal Eletrônica (NF-e), nos termos da legislação em vigor;</text:span></text:p>
      <text:p text:style-name="P73"/>
      <text:p text:style-name="P54"><text:span text:style-name="T129">3</text:span>.5 <text:span text:style-name="T89">O pagamento será efetuado no dia 10 (dez) do mês subsequente ao da realização dos serviços, devendo a nota fiscal ser entregue com antecedência mínima de 03 (três) dias úteis em relação à data de pagamento.</text:span></text:p>
      <text:p text:style-name="P50"/>
      <text:p text:style-name="P50"/>
      <text:p text:style-name="P45"><text:span text:style-name="T80">Cláusula </text:span><text:span text:style-name="T81">Quarta </text:span><text:span text:style-name="T80">– DO RECURSO FINANCEIRO</text:span></text:p>
      <text:p text:style-name="P62"><text:span text:style-name="T137">As despesas decorrentes desta contratação correrão por conta da previsão orçamentária: Or: 01.01.00.01.031.0001.2002 – Man. Atividades – Serviços Legislativos / 3.3.90.39 – Outros Serviços de Terceiros (Ficha 2</text:span><text:span text:style-name="T138">1</text:span><text:span text:style-name="T137">).</text:span></text:p>
      <text:p text:style-name="P50"/>
      <text:p text:style-name="P72"><text:span text:style-name="T69">Cláusula Q</text:span><text:span text:style-name="T71">uinta</text:span><text:span text:style-name="T69"> – DAS OBRIGAÇÕES DA CONTRATADA</text:span></text:p>
      <text:p text:style-name="P38"><text:span text:style-name="T90">Prestar os serviços na data estipulada no </text:span><text:span text:style-name="T91">Termo de Referência constante do Processo Administrativo nº. 15/</text:span><text:span text:style-name="T92">2</text:span><text:span text:style-name="T91">024.</text:span></text:p>
      <text:p text:style-name="P19"/>
      <text:p text:style-name="P36"><text:span text:style-name="T45">5.1</text:span><text:span text:style-name="T41"> </text:span><text:span text:style-name="T42">A</text:span><text:span text:style-name="T40"> Contratad</text:span><text:span text:style-name="T42">a</text:span><text:span text:style-name="T40"> deve cumprir todas as obrigações constantes deste Contrato e de seus anexos, assumindo como exclusivamente seus os riscos e as despesas decorrentes da boa e perfeita execução do objeto, observando, ainda, as obrigações a seguir dispostas:</text:span></text:p>
      <text:p text:style-name="P18"/>
      <text:list xml:id="list1952765516" text:style-name="WWNum2">
        <text:list-item>
          <text:list>
            <text:list-header>
              <text:p text:style-name="P78"><text:span text:style-name="T101">a)<text:tab/></text:span>Manter preposto aceito pela Administração no local do serviço para representá-lo na execução do contrato.</text:p>
              <text:p text:style-name="P79"><text:span text:style-name="T101">b)<text:tab/></text:span>A indicação ou a manutenção do preposto da empresa poderá ser recusada pelo órgão ou entidade, desde que devidamente justificada, devendo a empresa designar outro para o exercício da atividade.</text:p>
              <text:p text:style-name="P85"><text:soft-page-break/><text:span text:style-name="T41">c)<text:tab/></text:span><text:span text:style-name="T40">Atender às determinações regulares emitidas pelo fiscal do contrato ou autoridade superior, e prestar todo esclarecimento ou informação por eles solicitados;</text:span></text:p>
              <text:p text:style-name="P80"><text:span text:style-name="T108">d)<text:tab/>Reparar, corrigir, remove</text:span><text:span text:style-name="T102">r</text:span><text:span text:style-name="T108"> </text:span><text:span text:style-name="T102">ou </text:span><text:span text:style-name="T108">substituir, às suas expensas, no total ou em parte, os serviços nos quais se verificarem vícios, defeitos ou incorreções resultantes da execução ou dos materiais empregados;</text:span></text:p>
              <text:p text:style-name="P81"><text:span text:style-name="T108">e)<text:tab/>Não contratar, </text:span><text:span text:style-name="T102">para a prestação dos serviços</text:span><text:span text:style-name="T108">, cônjuge, companheiro ou parente em linha reta, colateral ou por afinidade, até o terceiro grau, de dirigente do contratante ou do fiscal ou gestor do contrato, nos termos do </text:span><text:a xlink:type="simple" xlink:href="http://www.planalto.gov.br/ccivil_03/_ato2019-2022/2021/lei/L14133.htm#art48" text:style-name="Internet_20_link" text:visited-style-name="Visited_20_Internet_20_Link"><text:span text:style-name="Internet_20_link"><text:span text:style-name="T49">artigo 48, parágrafo único, da Lei nº 14.133, de 2021</text:span></text:span></text:a><text:span text:style-name="T108">;</text:span></text:p>
              <text:p text:style-name="P82">g)<text:tab/>Responsabilizar-se pelo cumprimento das obrigações previstas em Acordo, Convenção, Dissídio Coletivo de Trabalho ou equivalentes das categorias abrangidas pelo contrato, por todas as obrigações trabalhistas, sociais, previdenciárias, tributárias e as demais previstas em legislação específica, cuja inadimplência não transfere a responsabilidade ao Contratante; </text:p>
              <text:p text:style-name="P82">h)<text:tab/>Paralisar, por determinação da Contratante, qualquer atividade que não esteja sendo executada de acordo com a boa técnica ou que ponha em risco a segurança de pessoas ou bens de terceiros.</text:p>
              <text:p text:style-name="P82">i)<text:tab/>Não permitir a utilização de qualquer trabalho do menor de dezesseis anos, exceto na condição de aprendiz para os maiores de quatorze anos, nem permitir a utilização do trabalho do menor de dezoito anos em trabalho noturno, perigoso ou insalubre;</text:p>
              <text:p text:style-name="P85"><text:span text:style-name="T43">j)<text:tab/></text:span><text:span text:style-name="T44">Guardar sigilo sobre todas as informações obtidas em decorrência do cumprimento do contrato;</text:span></text:p>
            </text:list-header>
          </text:list>
        </text:list-item>
      </text:list>
      <text:p text:style-name="P16"/>
      <text:p text:style-name="P39"><text:span text:style-name="T82">Cláusula </text:span><text:span text:style-name="T83">Sexta</text:span><text:span text:style-name="T84"> </text:span><text:span text:style-name="T82">– DAS OBRIGAÇÕES DA CONTRATANTE</text:span></text:p>
      <text:list xml:id="list135120308019200" text:continue-numbering="true" text:style-name="WWNum2">
        <text:list-item>
          <text:list>
            <text:list-header>
              <text:p text:style-name="P86"><text:span text:style-name="T1">São obrigações d</text:span><text:span text:style-name="T47">a</text:span><text:span text:style-name="T1"> Contratante:</text:span></text:p>
            </text:list-header>
          </text:list>
        </text:list-item>
      </text:list>
      <text:list xml:id="list135120173453326" text:continue-list="list3404596416" text:style-name="WWNum2">
        <text:list-header>
          <text:p text:style-name="P88"><text:span text:style-name="T47">a) <text:tab/></text:span><text:span text:style-name="T1">Exigir o cumprimento de todas as obrigações assumidas pelo Contratado, de acordo com o contrato e seus anexos;</text:span></text:p>
        </text:list-header>
      </text:list>
      <text:list xml:id="list135121141755368" text:continue-list="list135120308019200" text:style-name="WWNum2">
        <text:list-item>
          <text:list>
            <text:list-header>
              <text:p text:style-name="P83"><text:span text:style-name="T107">b) <text:tab/></text:span>Receber o objeto no prazo e condições estabelecidas no Termo de Referência;</text:p>
              <text:p text:style-name="P83"><text:span text:style-name="T107">c)<text:tab/></text:span>Notificar o Contratado, por escrito, sobre vícios, defeitos ou incorreções verificadas no objeto fornecido, para que seja por ele substituído, reparado ou corrigido, no total ou em parte, às suas expensas;</text:p>
              <text:p text:style-name="P83"><text:span text:style-name="T107">d)<text:tab/></text:span>Acompanhar e fiscalizar a execução do contrato e o cumprimento das obrigações pelo Contratado;</text:p>
              <text:p text:style-name="P83"><text:span text:style-name="T107">e)<text:tab/></text:span>Efetuar o pagamento ao Contratado do valor correspondente à execução do objeto, no prazo, forma e condições estabelecidos no presente Contrato e no Termo de Referência;</text:p>
              <text:p text:style-name="P83"><text:span text:style-name="T107">f)<text:tab/></text:span>Aplicar ao Contratado as sanções previstas na lei e neste Contrato; </text:p>
            </text:list-header>
          </text:list>
        </text:list-item>
      </text:list>
      <text:p text:style-name="P20"><text:span text:style-name="T82">A Administração não responderá por quaisquer compromissos assumidos pelo Contratado com terceiros, ainda que vinculados à execução do contrato, bem como por qualquer dano </text:span><text:soft-page-break/><text:span text:style-name="T82">causado a terceiros em decorrência de ato do Contratado, de seus empregados, prepostos ou subordinados.</text:span></text:p>
      <text:p text:style-name="P17"/>
      <text:p text:style-name="P60"><text:span text:style-name="T103">Cláusula </text:span><text:span text:style-name="T104">S</text:span><text:span text:style-name="T105">étima</text:span><text:span text:style-name="T103"> – DA FISCALIZAÇÃO</text:span></text:p>
      <text:p text:style-name="P63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</text:p>
      <text:p text:style-name="P63"/>
      <text:p text:style-name="P31"><text:span text:style-name="T56">Cláusula </text:span><text:span text:style-name="T58">Oitava</text:span><text:span text:style-name="T56"> – </text:span><text:span text:style-name="T57">DAS OBRIGAÇÕES PERTINENTES À LGPD</text:span></text:p>
      <text:p text:style-name="P31"><text:span text:style-name="T13">a)<text:tab/></text:span><text:span text:style-name="T12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12">Lei nº 13.709, de 14 de agosto de 2018 (LGPD)</text:span></text:span></text:a><text:span text:style-name="T12">, quanto a todos os dados pessoais a que tenham acesso em razão do certame ou do contrato administrativo que eventualmente venha a ser firmado, a partir da apresentação da proposta no procedimento de contratação, independentemente de declaração ou de aceitação expressa. </text:span></text:p>
      <text:p text:style-name="P94"><text:span text:style-name="T13">b)<text:tab/></text:span><text:span text:style-name="T12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12">art. 6º da LGPD</text:span></text:span></text:a><text:span text:style-name="T12">. </text:span></text:p>
      <text:p text:style-name="P96"><text:span text:style-name="T109">c)<text:tab/></text:span>É vedado o compartilhamento com terceiros dos dados obtidos fora das hipóteses permitidas em Lei.</text:p>
      <text:p text:style-name="P94"><text:span text:style-name="T13">d)<text:tab/></text:span><text:span text:style-name="T12">Ter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12">art. 15 da LGPD</text:span></text:span></text:a><text:span text:style-name="T12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12">art. 16 da LGPD</text:span></text:span></text:a><text:span text:style-name="T12">, incluindo aquelas em que houver necessidade de guarda de documentação para fins de comprovação do cumprimento de obrigações legais ou contratuais e somente enquanto não prescritas essas obrigações. </text:span></text:p>
      <text:p text:style-name="P96"><text:span text:style-name="T109">e)<text:tab/></text:span>É dever do contratado orientar e treinar seus empregados sobre os deveres, requisitos e responsabilidades decorrentes da LGPD. </text:p>
      <text:p text:style-name="P96"><text:span text:style-name="T109">f)<text:tab/></text:span><text:span text:style-name="T108">A</text:span> Contratad<text:span text:style-name="T108">a</text:span> deverá exigir de suboperadores e subcontratados o cumprimento dos deveres da presente cláusula, permanecendo integralmente responsável por garantir sua observância.</text:p>
      <text:p text:style-name="P96"><text:span text:style-name="T109">g)<text:tab/></text:span><text:span text:style-name="T108">A</text:span> Contratante poderá realizar diligência para aferir o cumprimento dessa cláusula, devendo <text:span text:style-name="T108">a</text:span> Contratad<text:span text:style-name="T108">a</text:span> atender prontamente eventuais pedidos de comprovação formulados. </text:p>
      <text:p text:style-name="P95"><text:span text:style-name="T13">h) </text:span><text:span text:style-name="T12">Bancos de dados formados a partir de contratos administrativos, notadamente aqueles que se proponham a armazenar dados pessoais, devem ser mantidos em ambiente virtual controlado, com registro individual rastreável de tratamentos realizados (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12">LGPD, art. 37</text:span></text:span></text:a><text:span text:style-name="T12">), com cada acesso, data, horário e registro da finalidade, para efeito de responsabilização, em caso de eventuais omissões, desvios ou abusos.</text:span></text:p>
      <text:p text:style-name="P95"><text:span text:style-name="T13">i)<text:tab/></text:span><text:span text:style-name="T12">O contrato está sujeito a ser alterado nos procedimentos pertinentes ao tratamento de dados pessoais, quando indicado pela autoridade competente, em especial a ANPD por meio de opiniões técnicas ou recomendações, editadas na forma da LGPD.</text:span></text:p>
      <text:p text:style-name="P51">Cláusula <text:span text:style-name="T139">Nona</text:span> – DAS PENALIDADES:</text:p>
      <text:list xml:id="list135120612077272" text:continue-numbering="true" text:style-name="WWNum2">
        <text:list-item>
          <text:list>
            <text:list-header>
              <text:p text:style-name="P89"><text:span text:style-name="T19">Comete infração administrativa, nos termos da </text:span><text:a xlink:type="simple" xlink:href="http://www.planalto.gov.br/ccivil_03/_ato2019-2022/2021/lei/L14133.htm" text:style-name="Internet_20_link" text:visited-style-name="Visited_20_Internet_20_Link"><text:span text:style-name="Internet_20_link"><text:span text:style-name="T19">Lei nº 14.133, de 2021</text:span></text:span></text:a><text:span text:style-name="T19">, o contratado que:</text:span></text:p>
            </text:list-header>
          </text:list>
        </text:list-item>
      </text:list>
      <text:list xml:id="list779233854" text:style-name="WWNum20">
        <text:list-item>
          <text:list>
            <text:list-item>
              <text:list>
                <text:list-header>
                  <text:p text:style-name="P99"><text:soft-page-break/><text:span text:style-name="T111">a)<text:tab/></text:span><text:span text:style-name="T110">der causa à inexecução parcial do contrato;</text:span></text:p>
                  <text:p text:style-name="P99"><text:span text:style-name="T111">b)<text:tab/></text:span><text:span text:style-name="T110">der causa à inexecução parcial do contrato que cause grave dano à Administração ou ao funcionamento dos serviços públicos ou ao interesse coletivo;</text:span></text:p>
                  <text:p text:style-name="P99"><text:span text:style-name="T111">c)<text:tab/></text:span><text:span text:style-name="T110">der causa à inexecução total do contrato;</text:span></text:p>
                  <text:p text:style-name="P99"><text:span text:style-name="T111">d)<text:tab/></text:span><text:span text:style-name="T110">ensejar o retardamento da execução ou da entrega do objeto da contratação sem motivo justificado;</text:span></text:p>
                  <text:p text:style-name="P99"><text:span text:style-name="T111">e)<text:tab/></text:span><text:span text:style-name="T110">apresentar documentação falsa ou prestar declaração falsa durante a execução do contrato;</text:span></text:p>
                  <text:p text:style-name="P99"><text:span text:style-name="T111">f)<text:tab/></text:span><text:span text:style-name="T110">praticar ato fraudulento na execução do contrato;</text:span></text:p>
                  <text:p text:style-name="P99"><text:span text:style-name="T111">g)<text:tab/></text:span><text:span text:style-name="T110">comportar-se de modo inidôneo ou cometer fraude de qualquer natureza;</text:span></text:p>
                  <text:p text:style-name="P99"><text:span text:style-name="T111">h)<text:tab/></text:span><text:span text:style-name="T110">praticar ato lesivo previsto no art. 5º da Lei nº 12.846, de 1º de agosto de 2013.</text:span></text:p>
                </text:list-header>
              </text:list>
            </text:list-item>
          </text:list>
        </text:list-item>
      </text:list>
      <text:list xml:id="list135121190117786" text:continue-list="list135120612077272" text:style-name="WWNum2">
        <text:list-item>
          <text:list>
            <text:list-header>
              <text:p text:style-name="P84"><text:span text:style-name="T116">9</text:span><text:span text:style-name="T115">.2. </text:span><text:span text:style-name="T114">Serão aplicadas ao contratado que incorrer nas infrações acima descritas as seguintes sanções:</text:span></text:p>
            </text:list-header>
          </text:list>
        </text:list-item>
      </text:list>
      <text:list xml:id="list526514729" text:style-name="WWNum22">
        <text:list-item>
          <text:list>
            <text:list-item>
              <text:list>
                <text:list-header>
                  <text:p text:style-name="P104"><text:span text:style-name="T20">a)</text:span><text:span text:style-name="T22"><text:tab/></text:span><text:span text:style-name="T21">Advertência</text:span><text:span text:style-name="T24">, quando o contratado der causa à inexecução parcial do contrato, sempre que não se justificar a imposição de penalidade mais grave (</text:span><text:a xlink:type="simple" xlink:href="http://www.planalto.gov.br/ccivil_03/_ato2019-2022/2021/lei/L14133.htm#art156§2" text:style-name="Internet_20_link" text:visited-style-name="Visited_20_Internet_20_Link"><text:span text:style-name="Internet_20_link">art. 156, §2º, da </text:span></text:a><text:bookmark-start text:name="_Hlk114504069"/><text:a xlink:type="simple" xlink:href="http://www.planalto.gov.br/ccivil_03/_ato2019-2022/2021/lei/L14133.htm#art156§2" text:style-name="Internet_20_link" text:visited-style-name="Visited_20_Internet_20_Link"><text:span text:style-name="Internet_20_link">Lei nº 14.133, de 2021</text:span></text:a><text:bookmark-end text:name="_Hlk114504069"/><text:span text:style-name="T24">);</text:span></text:p>
                  <text:p text:style-name="P101"/>
                  <text:p text:style-name="P104"><text:span text:style-name="T20">b)</text:span><text:span text:style-name="T22"><text:tab/></text:span><text:span text:style-name="T21">Impedimento de licitar e contratar</text:span><text:span text:style-name="T24">, quando praticadas as condutas descritas nas alíneas “b”, “c” e “d” do subitem acima deste Contrato, sempre que não se justificar a imposição de penalidade mais grave (</text:span><text:a xlink:type="simple" xlink:href="http://www.planalto.gov.br/ccivil_03/_ato2019-2022/2021/lei/L14133.htm#art156§4" text:style-name="Internet_20_link" text:visited-style-name="Visited_20_Internet_20_Link"><text:span text:style-name="Internet_20_link"><text:span text:style-name="T24">art. 156, § 4º, da Lei nº 14.133, de 2021</text:span></text:span></text:a><text:span text:style-name="T24">);</text:span></text:p>
                  <text:p text:style-name="P101"/>
                  <text:p text:style-name="P104"><text:span text:style-name="T20">c)</text:span><text:span text:style-name="T22"><text:tab/></text:span><text:span text:style-name="T21">Declaração de inidoneidade para licitar e contratar</text:span><text:span text:style-name="T24">, quando praticadas as condutas descritas nas alíneas “e”, “f”, “g” e “h” do subitem acima deste Contrato, bem como nas alíneas “b”, “c” e “d”, que justifiquem a imposição de penalidade mais grave (</text:span><text:a xlink:type="simple" xlink:href="http://www.planalto.gov.br/ccivil_03/_ato2019-2022/2021/lei/L14133.htm#art156§5" text:style-name="Internet_20_link" text:visited-style-name="Visited_20_Internet_20_Link"><text:span text:style-name="Internet_20_link"><text:span text:style-name="T24">art. 156, §5º, da Lei nº 14.133, de 2021</text:span></text:span></text:a><text:span text:style-name="T24">).</text:span></text:p>
                  <text:p text:style-name="P101"/>
                  <text:p text:style-name="P100"><text:span text:style-name="T93">d)</text:span><text:span text:style-name="T86"><text:tab/></text:span><text:span text:style-name="T85">Multa:</text:span></text:p>
                  <text:p text:style-name="P103"/>
                  <text:list>
                    <text:list-header>
                      <text:p text:style-name="P100"><text:span text:style-name="T111">i)<text:tab/></text:span><text:span text:style-name="T112">C</text:span><text:span text:style-name="T110">ompensatória, para a inexecução total do contrato prevista na alínea “c” do subitem </text:span><text:span text:style-name="T113">9</text:span><text:span text:style-name="T110">.1, de </text:span><text:span text:style-name="T112">0,5</text:span><text:span text:style-name="T110">% </text:span><text:span text:style-name="T112">a 30%</text:span><text:span text:style-name="T110"> do valor do Contrato. </text:span></text:p>
                      <text:p text:style-name="P101"/>
                      <text:p text:style-name="P100"><text:span text:style-name="T112">ii)<text:tab/></text:span><text:span text:style-name="T110">Para infração descrita na alínea “b” do subitem </text:span><text:span text:style-name="T113">9</text:span><text:span text:style-name="T110">.1, a multa será de </text:span><text:span text:style-name="T112">5</text:span><text:span text:style-name="T110">% a </text:span><text:span text:style-name="T112">30</text:span><text:span text:style-name="T110">% <text:s/>do valor do Contrato.</text:span></text:p>
                      <text:p text:style-name="P101"/>
                      <text:p text:style-name="P100"><text:span text:style-name="T112">iii)<text:tab/></text:span><text:span text:style-name="T110">Para infrações descritas na alínea “d” do subitem </text:span><text:span text:style-name="T113">9</text:span><text:span text:style-name="T110">.1, a multa será de </text:span><text:span text:style-name="T112">0,5</text:span><text:span text:style-name="T110">% a </text:span><text:span text:style-name="T112">30</text:span><text:span text:style-name="T110">% <text:s/>do valor do Contrato.</text:span></text:p>
                      <text:p text:style-name="P101"/>
                      <text:p text:style-name="P100"><text:span text:style-name="T112">iv)<text:tab/></text:span><text:span text:style-name="T110">Para a infração descrita na alínea “a” do subitem </text:span><text:span text:style-name="T113">9</text:span><text:span text:style-name="T110">.1, a multa será de </text:span><text:span text:style-name="T112">0,5</text:span><text:span text:style-name="T110">% a </text:span><text:span text:style-name="T112">30</text:span><text:span text:style-name="T110">% do valor do Contrato, ressalvadas as seguintes infrações:</text:span></text:p>
                    </text:list-header>
                  </text:list>
                </text:list-header>
              </text:list>
            </text:list-item>
          </text:list>
        </text:list-item>
      </text:list>
      <text:list xml:id="list135122050844294" text:continue-list="list135121190117786" text:style-name="WWNum2">
        <text:list-item>
          <text:list>
            <text:list-header>
              <text:p text:style-name="P87"><text:span text:style-name="T50">9</text:span><text:span text:style-name="T48">.3. </text:span><text:span text:style-name="T1">A aplicação das sanções previstas neste Contrato não exclui, em hipótese alguma, a obrigação de reparação integral do dano causado ao Contratante.</text:span></text:p>
              <text:p text:style-name="P87"><text:soft-page-break/><text:span text:style-name="T50">9</text:span><text:span text:style-name="T48">.4. </text:span><text:span text:style-name="T1">Todas as sanções previstas neste Contrato poderão ser aplicadas cumulativamente com a multa.</text:span></text:p>
              <text:list>
                <text:list-header>
                  <text:p text:style-name="P92"><text:span text:style-name="T48">a)<text:tab/></text:span><text:span text:style-name="T1">Antes da aplicação da multa será facultada a defesa do interessado no prazo de 15 (quinze) dias úteis, contado da data de sua intimação.</text:span></text:p>
                  <text:p text:style-name="P92"><text:span text:style-name="T48">b)<text:tab/></text:span><text:span text:style-name="T1">Se a multa aplicada e as indenizações cabíveis forem superiores ao valor do pagamento eventualmente devido pelo Contratante ao Contratado, além da perda desse valor, a diferença será cobrada judicialmente.</text:span></text:p>
                  <text:p text:style-name="P93"><text:span text:style-name="T117">c)<text:tab/></text:span>Previamente ao encaminhamento à cobrança judicial, a multa poderá ser recolhida administrativamente no prazo máximo de <text:span text:style-name="T117">30</text:span><text:span text:style-name="T118"> (</text:span><text:span text:style-name="T119">trinta)</text:span><text:span text:style-name="T118"> </text:span>dias, a contar da data do recebimento da comunicação enviada pela autoridade competente.<text:bookmark text:name="_Hlk78351618"/></text:p>
                </text:list-header>
              </text:list>
              <text:p text:style-name="P90"><text:span text:style-name="T18">9</text:span><text:span text:style-name="T16">.</text:span><text:span text:style-name="T15">5</text:span><text:span text:style-name="T16">.<text:tab/></text:span><text:span text:style-name="T14">A aplicação das sanções realizar-se-á em processo administrativo que assegure o contraditório e a ampla defesa ao Contratado, observando-se o procedimento previsto no </text:span><text:span text:style-name="T23">caput </text:span><text:span text:style-name="T14">e parágrafos do </text:span><text:a xlink:type="simple" xlink:href="http://www.planalto.gov.br/ccivil_03/_ato2019-2022/2021/lei/L14133.htm#art158" text:style-name="Internet_20_link" text:visited-style-name="Visited_20_Internet_20_Link"><text:span text:style-name="Internet_20_link"><text:span text:style-name="T14">art. 158 da Lei nº 14.133, de 2021</text:span></text:span></text:a><text:span text:style-name="T14">, para as penalidades de impedimento de licitar e contratar e de declaração de inidoneidade para licitar ou contratar.</text:span></text:p>
              <text:p text:style-name="P90"><text:span text:style-name="T18">9</text:span><text:span text:style-name="T16">.</text:span><text:span text:style-name="T15">6</text:span><text:span text:style-name="T16">.<text:tab/></text:span><text:span text:style-name="T14">Na aplicação das sanções serão considerados (</text:span><text:a xlink:type="simple" xlink:href="http://www.planalto.gov.br/ccivil_03/_ato2019-2022/2021/lei/L14133.htm#art156§1" text:style-name="Internet_20_link" text:visited-style-name="Visited_20_Internet_20_Link"><text:span text:style-name="Internet_20_link"><text:span text:style-name="T14">art. 156, §1º, da Lei nº 14.133, de 2021</text:span></text:span></text:a><text:span text:style-name="T14">):</text:span></text:p>
            </text:list-header>
          </text:list>
        </text:list-item>
      </text:list>
      <text:list xml:id="list2623160057" text:style-name="WWNum17">
        <text:list-item>
          <text:p text:style-name="P102">a natureza e a gravidade da infração cometida;</text:p>
        </text:list-item>
        <text:list-item>
          <text:p text:style-name="P102">as peculiaridades do caso concreto;</text:p>
        </text:list-item>
        <text:list-item>
          <text:p text:style-name="P102">as circunstâncias agravantes ou atenuantes;</text:p>
        </text:list-item>
        <text:list-item>
          <text:p text:style-name="P102">os danos que dela provierem para o Contratante;</text:p>
        </text:list-item>
        <text:list-item>
          <text:p text:style-name="P102">a implantação ou o aperfeiçoamento de programa de integridade, conforme normas e orientações dos órgãos de controle.</text:p>
        </text:list-item>
      </text:list>
      <text:list xml:id="list135121763434854" text:continue-list="list135122050844294" text:style-name="WWNum2">
        <text:list-item>
          <text:list>
            <text:list-header>
              <text:p text:style-name="P90"><text:span text:style-name="T18">9</text:span><text:span text:style-name="T17">.</text:span><text:span text:style-name="T15">7</text:span><text:span text:style-name="T17">.<text:tab/></text:span><text:span text:style-name="T14">Os atos previstos como infrações administrativas na </text:span><text:a xlink:type="simple" xlink:href="http://www.planalto.gov.br/ccivil_03/_ato2019-2022/2021/lei/L14133.htm" text:style-name="Internet_20_link" text:visited-style-name="Visited_20_Internet_20_Link"><text:span text:style-name="Internet_20_link"><text:span text:style-name="T14">Lei nº 14.133, de 2021</text:span></text:span></text:a><text:span text:style-name="T14">, ou em outras leis de licitações e contratos da Administração Pública que também sejam tipificados como atos lesivos </text:span><text:a xlink:type="simple" xlink:href="https://www.planalto.gov.br/ccivil_03/_ato2011-2014/2013/lei/l12846.htm" text:style-name="Internet_20_link" text:visited-style-name="Visited_20_Internet_20_Link"><text:span text:style-name="Internet_20_link"><text:span text:style-name="T14">na Lei nº 12.846, de 2013</text:span></text:span></text:a><text:span text:style-name="T14">, serão apurados e julgados conjuntamente, nos mesmos autos, observados o rito procedimental e autoridade competente definidos na referida </text:span><text:a xlink:type="simple" xlink:href="http://www.planalto.gov.br/ccivil_03/_ato2019-2022/2021/lei/L14133.htm#art159" text:style-name="Internet_20_link" text:visited-style-name="Visited_20_Internet_20_Link"><text:span text:style-name="Internet_20_link"><text:span text:style-name="T14">Lei (art. 159</text:span></text:span></text:a><text:span text:style-name="T14">).</text:span></text:p>
              <text:p text:style-name="P90"><text:span text:style-name="T18">9</text:span><text:span text:style-name="T17">.</text:span><text:span text:style-name="T15">8</text:span><text:span text:style-name="T17">.<text:tab/></text:span><text:span text:style-name="T14">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</text:span><text:a xlink:type="simple" xlink:href="http://www.planalto.gov.br/ccivil_03/_ato2019-2022/2021/lei/L14133.htm#art160" text:style-name="Internet_20_link" text:visited-style-name="Visited_20_Internet_20_Link"><text:span text:style-name="Internet_20_link"><text:span text:style-name="T14">art. 160, da Lei nº 14.133, de 2021</text:span></text:span></text:a><text:span text:style-name="T14">)</text:span></text:p>
              <text:p text:style-name="P90"><text:span text:style-name="T18">9</text:span><text:span text:style-name="T17">.</text:span><text:span text:style-name="T15">9</text:span><text:span text:style-name="T17">.<text:tab/></text:span><text:span text:style-name="T14">O Contratante deverá, no prazo máximo de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</text:span><text:a xlink:type="simple" xlink:href="http://www.planalto.gov.br/ccivil_03/_ato2019-2022/2021/lei/L14133.htm#art161" text:style-name="Internet_20_link" text:visited-style-name="Visited_20_Internet_20_Link"><text:span text:style-name="Internet_20_link"><text:span text:style-name="T14">Art. 161, da Lei nº 14.133, de 2021</text:span></text:span></text:a><text:span text:style-name="T14">)</text:span></text:p>
              <text:p text:style-name="P90"><text:span text:style-name="T18">9</text:span><text:span text:style-name="T17">.</text:span><text:span text:style-name="T15">10</text:span><text:span text:style-name="T17">.<text:tab/></text:span><text:span text:style-name="T14">As sanções de impedimento de licitar e contratar e declaração de inidoneidade para licitar ou contratar são passíveis de reabilitação na forma do </text:span><text:a xlink:type="simple" xlink:href="http://www.planalto.gov.br/ccivil_03/_ato2019-2022/2021/lei/L14133.htm#art163" text:style-name="Internet_20_link" text:visited-style-name="Visited_20_Internet_20_Link"><text:span text:style-name="Internet_20_link"><text:span text:style-name="T14">art. 163 da Lei nº 14.133/21.</text:span></text:span></text:a></text:p>
              <text:p text:style-name="P91"><text:soft-page-break/><text:span text:style-name="T30">9</text:span><text:span text:style-name="T29">.1</text:span><text:span text:style-name="T28">1</text:span><text:span text:style-name="T29">.<text:tab/></text:span><text:span text:style-name="T27">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 </text:span><text:a xlink:type="simple" xlink:href="https://www.gov.br/compras/pt-br/acesso-a-informacao/legislacao/instrucoes-normativas/instrucao-normativa-seges-me-no-26-de-13-de-abril-de-2022" text:style-name="Internet_20_link" text:visited-style-name="Visited_20_Internet_20_Link"><text:span text:style-name="Internet_20_link"><text:span text:style-name="T27">Instrução Normativa SEGES/ME nº 26, de 13 de abril de 2022</text:span></text:span></text:a><text:span text:style-name="T27">. </text:span></text:p>
            </text:list-header>
          </text:list>
        </text:list-item>
      </text:list>
      <text:p text:style-name="P51"><text:span text:style-name="T94">Cláusula </text:span><text:span text:style-name="T120">Décima </text:span><text:span text:style-name="T94">- </text:span>DA RESCISÃO DO CONTRATO</text:p>
      <text:p text:style-name="P33"><text:span text:style-name="T103">O presente contrato poderá ser rescindido, unilateralmente, pela </text:span><text:span text:style-name="T82">CONTRATANTE</text:span><text:span text:style-name="T103">, independentemente de aviso ou notificação judicial ou extrajudicial, nas seguintes hipóteses:</text:span></text:p>
      <text:p text:style-name="P33"><text:span text:style-name="T103">I – Por descumprimento ou cumprimento irregular de quaisquer das cláusulas ou dispositivo do p</text:span><text:span text:style-name="T121">resente contrato pela </text:span><text:span text:style-name="T122">CONTRATADA</text:span><text:span text:style-name="T121">;</text:span></text:p>
      <text:p text:style-name="P68"><text:span text:style-name="T103">II - </text:span><text:span text:style-name="T106">Q</text:span><text:span text:style-name="T39">uando cumpridas as obrigações de ambas as partes.</text:span></text:p>
      <text:p text:style-name="P61"/>
      <text:p text:style-name="P53">Cláusula Décima <text:span text:style-name="T120">Primeira</text:span> – DO FORO</text:p>
      <text:p text:style-name="P44">As partes elegem o Foro da Comarca de Registro, para dirimir quaisquer questões relativas ao presente contrato, o qual terá preferência sobre qualquer outro por mais privilegiado que seja.</text:p>
      <text:p text:style-name="P44">E assim, perfeitamente justos e contratados, firmam o presente instrumento em 03 (três) vias de igual teor de forma, depois de lido e devidamente conferido, de acordo com a Lei.</text:p>
      <text:p text:style-name="P33"/>
      <text:p text:style-name="P33">Registro, <text:span text:style-name="T139">1</text:span><text:span text:style-name="T141">2</text:span> de <text:span text:style-name="T139">abril</text:span> de 202<text:span text:style-name="T123">4</text:span>.</text:p>
      <text:p text:style-name="P64"/>
      <text:p text:style-name="P64"/>
      <text:p text:style-name="P64"/>
      <text:p text:style-name="P64"/>
      <text:p text:style-name="P67"/>
      <text:p text:style-name="P64"/>
      <text:p text:style-name="P34"/>
      <text:p text:style-name="P34"/>
      <text:section text:style-name="Sect1" text:name="Seção1">
        <text:p text:style-name="P40"><text:s/>___________________________________</text:p>
        <text:p text:style-name="P40">CÂMARA MUNICIPAL DE REGISTRO</text:p>
        <text:p text:style-name="P46">HEITOR PEREIRA SANSÃO</text:p>
        <text:p text:style-name="P41">Presidente</text:p>
        <text:p text:style-name="P41"/>
        <text:p text:style-name="P47">________________________________________</text:p>
        <text:p text:style-name="P49">MARCOS NARDES DA SILVA <text:span text:style-name="T146">XXXXXXXX</text:span></text:p>
        <text:p text:style-name="P49">MARCOS NARDES DA SILVA</text:p>
        <text:p text:style-name="P48"><text:span text:style-name="T140">Empresário</text:span><text:span text:style-name="T126"><text:tab/></text:span></text:p>
        <text:p text:style-name="P34"><text:span text:style-name="T125"><text:tab/> <text:s/></text:span><text:s text:c="10"/></text:p>
      </text:section>
      <text:p text:style-name="P42"><text:tab/><text:tab/><text:tab/> <text:s text:c="12"/></text:p>
      <text:p text:style-name="P59"/>
      <text:p text:style-name="P59"/>
      <text:p text:style-name="P59"/>
      <text:p text:style-name="P59"/>
      <text:p text:style-name="P59">Testemunhas:</text:p>
      <text:p text:style-name="P57"/>
      <text:p text:style-name="P57"/>
      <text:p text:style-name="P57"/>
      <text:p text:style-name="P57"/>
      <text:p text:style-name="P59"/>
      <text:p text:style-name="P34">___________________________________<text:tab/> <text:tab/> <text:s text:c="5"/>___________________________________</text:p>
      <text:p text:style-name="P34">Nome:<text:tab/><text:tab/><text:tab/><text:tab/> <text:s text:c="14"/><text:tab/><text:tab/><text:tab/><text:tab/><text:tab/><text:tab/>Nome:</text:p>
      <text:p text:style-name="P34">RG nº<text:tab/><text:tab/><text:tab/><text:tab/><text:tab/><text:tab/><text:tab/><text:tab/><text:tab/><text:tab/><text:tab/><text:tab/>RG nº</text:p>
      <text:p text:style-name="P35"/>
      <text:p text:style-name="P56"/>
      <text:p text:style-name="P56"><text:soft-page-break/></text:p>
      <text:p text:style-name="P56"/>
      <text:p text:style-name="P56">Visto e aprovado pelo Controlador Interno:</text:p>
      <text:p text:style-name="P56"/>
      <text:p text:style-name="P56"/>
      <text:p text:style-name="P56"/>
      <text:p text:style-name="P56"/>
      <text:p text:style-name="P56"/>
      <text:p text:style-name="P56"/>
      <text:p text:style-name="P40">___________________________________________<text:line-break/>CARLOS EDUARDO PEREIRA S. de ANDRADE</text:p>
      <text:p text:style-name="P40">CRC <text:span text:style-name="T146">XXXXXXXXX</text:span></text:p>
      <text:p text:style-name="P40"/>
      <text:p text:style-name="P40"/>
      <text:p text:style-name="P40"/>
      <text:p text:style-name="P59"/>
      <text:p text:style-name="P40"><text:span text:style-name="T80">Visto e aprovado pela Procuradoria Legislativa</text:span>:</text:p>
      <text:p text:style-name="P40"/>
      <text:p text:style-name="P40"/>
      <text:p text:style-name="P40"/>
      <text:p text:style-name="P40"/>
      <text:p text:style-name="P40"/>
      <text:p text:style-name="P56"/>
      <text:p text:style-name="P66">__________________________________________</text:p>
      <text:p text:style-name="P66">HANS GETHMANN NETTO</text:p>
      <text:p text:style-name="P65">OAB/SP <text:span text:style-name="T146">XXXXXXX</text:span></text:p>
      <text:p text:style-name="P3">ANEXO do CONTRATO – TERMO DE CIÊNCIA E DE NOTIFICAÇÃO</text:p>
      <text:p text:style-name="P2">(REDAÇÃO DADA PELA RESOLUÇÃO Nº 11/2021 TCESP)</text:p>
      <text:p text:style-name="P25"/>
      <text:p text:style-name="P4">CONTRATANTE: Câmara Municipal de Registro</text:p>
      <text:p text:style-name="P5">CONTRATADO: <text:span text:style-name="T60">M</text:span><text:span text:style-name="T61">arcos Nardes da Silva</text:span><text:span text:style-name="T60"> </text:span><text:span text:style-name="T144">XXXXXXXXX</text:span></text:p>
      <text:p text:style-name="P4">CONTRATO Nº. <text:span text:style-name="T124">0</text:span><text:span text:style-name="T140">3</text:span><text:span text:style-name="T96">/202</text:span><text:span text:style-name="T124">4</text:span></text:p>
      <text:p text:style-name="P24"><text:span text:style-name="T9">OBJETO: Serviço </text:span><text:span text:style-name="T10">de </text:span><text:span text:style-name="T11">Jardinagem, Limpeza e Conservação</text:span><text:span text:style-name="T32">.</text:span></text:p>
      <text:p text:style-name="P9"/>
      <text:p text:style-name="P6">Pelo presente TERMO, nós, abaixo identificados:</text:p>
      <text:p text:style-name="P10">1. Estamos CIENTES de que:</text:p>
      <text:p text:style-name="P10"/>
      <text:p text:style-name="P6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6"/>
      <text:p text:style-name="P6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6"/>
      <text:p text:style-name="P6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6"/>
      <text:p text:style-name="P6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6"/>
      <text:p text:style-name="P6">e) é de exclusiva responsabilidade do contratado manter seus dados sempre atualizados.</text:p>
      <text:p text:style-name="P6"/>
      <text:p text:style-name="P10">2. Damo-nos por NOTIFICADOS para:</text:p>
      <text:p text:style-name="P10"/>
      <text:p text:style-name="P6">a) O acompanhamento dos atos do processo até seu julgamento final e consequente publicação;</text:p>
      <text:p text:style-name="P6"/>
      <text:p text:style-name="P6">b) Se for o caso e de nosso interesse, nos prazos e nas formas legais e regimentais, exercer o direito de defesa, interpor recursos e o que mais couber.</text:p>
      <text:p text:style-name="P6"/>
      <text:p text:style-name="P6">Registro, <text:span text:style-name="T140">1</text:span><text:span text:style-name="T141">2</text:span><text:span text:style-name="T140"> de abril d</text:span>e 202<text:span text:style-name="T124">4</text:span>.</text:p>
      <text:p text:style-name="P6"/>
      <text:p text:style-name="P14"/>
      <text:p text:style-name="P11"><text:soft-page-break/>AUTORIDADE MÁXIMA DO ÓRGÃO/ENTIDADE/ RESPONSÁVEIS PELA HOMOLOGAÇÃO DO CERTAME OU RATIFICAÇÃO DA DISPENSA / INEXIGIBILIDADE DE LICITAÇÃO / ORDENADOR DE DESPESAS:</text:p>
      <text:p text:style-name="P7">Nome: <text:span text:style-name="T88">Heitor Pereira Sansão</text:span> </text:p>
      <text:p text:style-name="P7">Cargo: Presidente</text:p>
      <text:p text:style-name="P7">CPF: <text:s/><text:span text:style-name="Strong"><text:span text:style-name="T148">XXXXXXXXXX</text:span></text:span></text:p>
      <text:p text:style-name="P7">Assinatura: _______________________________________________________</text:p>
      <text:p text:style-name="P26"/>
      <text:p text:style-name="P12">RESPONSÁVEIS QUE ASSINARAM O AJUSTE:</text:p>
      <text:p text:style-name="P7">Pelo contratante:</text:p>
      <text:p text:style-name="P7">Nome: <text:span text:style-name="T87">Heitor Pereira Sansão</text:span> </text:p>
      <text:p text:style-name="P7">Cargo: Presidente</text:p>
      <text:p text:style-name="P8">CPF: <text:s/><text:span text:style-name="Strong"><text:span text:style-name="T148">XXXXXXXXXX</text:span></text:span></text:p>
      <text:p text:style-name="P7">Assinatura: _____________________________________________</text:p>
      <text:p text:style-name="P23"/>
      <text:p text:style-name="P7">Pela contratada:</text:p>
      <text:p text:style-name="P7">Nome: <text:span text:style-name="T140">Marcos Nardes da Silva</text:span></text:p>
      <text:p text:style-name="P7">Cargo:<text:tab/><text:span text:style-name="T140">Empresário</text:span></text:p>
      <text:p text:style-name="P8">CPF: <text:span text:style-name="Strong"><text:span text:style-name="T145">XXXXXXXXXX</text:span></text:span></text:p>
      <text:p text:style-name="P7">Assinatura: _____________________________________________</text:p>
      <text:p text:style-name="P15"/>
      <text:p text:style-name="P7">GESTOR DO CONTRATO:</text:p>
      <text:p text:style-name="P7">Nome: <text:span text:style-name="T97">Rui </text:span><text:span text:style-name="T98">Alexandre Lopes Hama</text:span><text:span text:style-name="T99">s</text:span><text:span text:style-name="T98">aki</text:span></text:p>
      <text:p text:style-name="P7">Cargo:<text:tab/><text:span text:style-name="T98">Secretário Administrativo</text:span></text:p>
      <text:p text:style-name="P8">CPF: <text:span text:style-name="Strong"><text:span text:style-name="T148">XXXXXXXXXX</text:span></text:span></text:p>
      <text:p text:style-name="P7">Assinatura: ______________________________________________</text:p>
      <text:p text:style-name="P15"/>
      <text:p text:style-name="P7">DEMAIS RESPONSÁVEIS (*):</text:p>
      <text:p text:style-name="P7">Tipo de ato sob sua responsabilidade: Fiscal de Contrato </text:p>
      <text:p text:style-name="P7">Nome: Jos<text:span text:style-name="T98">é Antônio Alexandre da Silva</text:span></text:p>
      <text:p text:style-name="P7">Cargo:<text:tab/><text:span text:style-name="T98">Chefe da Seção de Serviços</text:span></text:p>
      <text:p text:style-name="P8">CPF: <text:span text:style-name="Strong"><text:span text:style-name="T148">XXXXXXXXXX</text:span></text:span></text:p>
      <text:p text:style-name="P7">Assinatura: ______________________________________________</text:p>
      <text:p text:style-name="P15"/>
      <text:p text:style-name="P7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Nivel_20_2" style:display-name="Nivel 2" style:family="paragraph" style:parent-style-name="Standard" style:default-outline-level="" style:list-style-name="WWNum2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2">
      <style:paragraph-properties fo:margin-left="5.64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2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76f4a" fo:hyphenate="false" fo:hyphenation-remain-char-count="2" fo:hyphenation-push-char-count="2" loext:hyphenation-no-caps="false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T9" style:family="text">
      <style:text-properties fo:color="#000000" loext:opacity="100%" fo:font-size="8pt" style:font-size-asian="8pt" style:font-size-complex="8pt"/>
    </style:style>
    <style:style style:name="MT10" style:family="text">
      <style:text-properties fo:color="#000000" loext:opacity="100%" fo:font-size="8pt" officeooo:rsid="0053504d" style:font-size-asian="8pt" style:font-size-complex="8pt"/>
    </style:style>
    <style:style style:name="MT11" style:family="text">
      <style:text-properties fo:color="#000000" loext:opacity="100%" fo:font-size="8pt" style:font-size-asian="8pt" style:font-size-complex="8pt" style:font-weight-complex="bold"/>
    </style:style>
    <style:style style:name="MT12" style:family="text">
      <style:text-properties fo:color="#000000" loext:opacity="100%" fo:font-size="8pt" officeooo:rsid="001dbba0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3cm" draw:visible-area-height="5.033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804cm" fo:min-width="16.856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9" draw:name="Text Box 1" draw:style-name="Mgr1" draw:text-style-name="MP7" svg:width="13.701cm" svg:height="3.086cm" svg:x="2.771cm" svg:y="0.014cm"><text:list xml:id="list1729213612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9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59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10</text:page-number></text:span><text:span text:style-name="MT8"><text:s/>de </text:span><text:span text:style-name="MT8"><text:page-count>10</text:page-count></text:span></text:p>
        <text:p text:style-name="Standard"/>
      </style:header>
      <style:footer>
        <text:p text:style-name="MP11"><draw:custom-shape text:anchor-type="char" draw:z-index="29" draw:name="Text Box 2" draw:style-name="Mgr5" draw:text-style-name="MP7" svg:width="16.855cm" svg:height="0.803cm" svg:x="2.417cm" svg:y="28.489cm"><text:p text:style-name="MP12"><text:span text:style-name="MT9">R</text:span><text:span text:style-name="MT10">u</text:span><text:span text:style-name="MT9">brica:........... <text:s text:c="2"/>R</text:span><text:span text:style-name="MT10">u</text:span><text:span text:style-name="MT9">brica:....…....... <text:s text:c="2"/>R</text:span><text:span text:style-name="MT10">u</text:span><text:span text:style-name="MT9">brica:......…... <text:s text:c="2"/>R</text:span><text:span text:style-name="MT10">u</text:span><text:span text:style-name="MT9">brica:.............. <text:s/>R</text:span><text:span text:style-name="MT10">u</text:span><text:span text:style-name="MT9">brica:....…......… <text:s/>R</text:span><text:span text:style-name="MT10">u</text:span><text:span text:style-name="MT9">brica:.....…....… <text:s/>R</text:span><text:span text:style-name="MT10">u</text:span><text:span text:style-name="MT9">brica:.....……. R</text:span><text:span text:style-name="MT10">u</text:span><text:span text:style-name="MT9">brica:.......… <text:s text:c="4"/>(Presidente) <text:s text:c="7"/>(Contratada) <text:s text:c="11"/>(</text:span><text:span text:style-name="MT11">Controlador</text:span><text:span text:style-name="MT9">) <text:s text:c="7"/>(Jurídico) <text:s text:c="13"/>(</text:span><text:span text:style-name="MT12">Testemunha</text:span><text:span text:style-name="MT9">) <text:s text:c="11"/>(Testemunha) <text:s text:c="9"/>(</text:span><text:span text:style-name="MT12">Gestor</text:span><text:span text:style-name="MT9">) <text:s text:c="14"/></text:span><text:span text:style-name="MT12">(Fisc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dc:date>2024-08-05T13:51:19.817000000</dc:date>
    <meta:editing-cycles>128</meta:editing-cycles>
    <dc:title> </dc:title>
    <meta:editing-duration>P4DT10H56M23S</meta:editing-duration>
    <meta:generator>LibreOffice/7.2.6.2$Windows_X86_64 LibreOffice_project/b0ec3a565991f7569a5a7f5d24fed7f52653d754</meta:generator>
    <meta:print-date>2024-04-12T15:51:23.012000000</meta:print-date>
    <meta:document-statistic meta:table-count="0" meta:image-count="0" meta:object-count="1" meta:page-count="10" meta:paragraph-count="173" meta:word-count="3214" meta:character-count="21647" meta:non-whitespace-character-count="18358"/>
    <meta:user-defined meta:name="AppVersion">15.0000</meta:user-defined>
    <meta:template xlink:type="simple" xlink:actuate="onRequest" xlink:title="Normal" xlink:href=""/>
  </office:meta>
</office:document-meta>
</file>