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charset="x-symbol"/>
    <style:font-face style:name="Roboto Condensed" svg:font-family="'Roboto Condensed', sans-serif"/>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text-properties fo:font-size="12pt" officeooo:paragraph-rsid="004c5b81" style:font-size-asian="12pt" style:font-size-complex="12pt"/>
    </style:style>
    <style:style style:name="P8" style:family="paragraph" style:parent-style-name="Standard">
      <loext:graphic-properties draw:fill="none"/>
      <style:paragraph-properties fo:margin-left="0.199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paragraph-rsid="004c5b81" style:font-size-asian="12pt" style:font-size-complex="12pt"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0.199cm" fo:margin-right="0cm" fo:line-height="10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5a3558" style:font-size-asian="12pt" style:font-size-complex="12pt" fo:hyphenate="false" fo:hyphenation-remain-char-count="2" fo:hyphenation-push-char-count="2" loext:hyphenation-no-caps="false"/>
    </style:style>
    <style:style style:name="P10"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1" style:family="paragraph" style:parent-style-name="Standard">
      <style:paragraph-properties fo:line-height="100%" fo:text-align="center" style:justify-single-word="false"/>
      <style:text-properties fo:font-size="12pt" officeooo:rsid="0025816b" officeooo:paragraph-rsid="004c5b81" style:font-size-asian="12pt" style:font-size-complex="12pt"/>
    </style:style>
    <style:style style:name="P12" style:family="paragraph" style:parent-style-name="Standard">
      <loext:graphic-properties draw:fill="none"/>
      <style:paragraph-properties fo:margin-left="0.199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rsid="0062e9d3" officeooo:paragraph-rsid="0062e9d3" style:font-size-asian="12pt" style:font-size-complex="12pt"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rsid="0063e9e0" officeooo:paragraph-rsid="0063e9e0" style:font-size-asian="12pt" style:font-size-complex="12pt" fo:hyphenate="false" fo:hyphenation-remain-char-count="2" fo:hyphenation-push-char-count="2" loext:hyphenation-no-caps="false"/>
    </style:style>
    <style:style style:name="P14"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7" style:family="paragraph" style:parent-style-name="Standard" style:master-page-name="">
      <loext:graphic-properties draw:fill="none" draw:fill-color="#ffffff"/>
      <style:paragraph-properties fo:margin-left="9.6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fo:font-size="12pt" fo:language="en" fo:country="US" style:font-size-asian="12pt" style:font-size-complex="12pt"/>
    </style:style>
    <style:style style:name="P20"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2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2"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53ff93" fo:background-color="#ffffff" style:font-size-asian="12pt" style:font-size-complex="12pt"/>
    </style:style>
    <style:style style:name="P2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53ff93" fo:background-color="#ffffff" style:font-size-asian="12pt"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6" style:family="paragraph" style:parent-style-name="Standard">
      <style:text-properties fo:font-size="9pt" fo:font-style="italic" style:font-size-asian="9pt" style:font-style-asian="italic" style:font-style-complex="italic"/>
    </style:style>
    <style:style style:name="P2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8" style:family="paragraph" style:parent-style-name="Standard">
      <style:text-properties style:font-name="Times New Roman" fo:font-size="8pt" style:font-size-asian="8pt" style:font-name-complex="Times New Roman" style:font-size-complex="8pt"/>
    </style:style>
    <style:style style:name="P29" style:family="paragraph" style:parent-style-name="Footer" style:master-page-name="">
      <loext:graphic-properties draw:fill="none"/>
      <style:paragraph-properties fo:margin-left="-0.199cm" fo:margin-right="-0.801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795cm" style:type="center"/>
          <style:tab-stop style:position="15.589cm" style:type="right"/>
        </style:tab-stops>
      </style:paragraph-properties>
      <style:text-properties officeooo:paragraph-rsid="00554d26" fo:hyphenate="false" fo:hyphenation-remain-char-count="2" fo:hyphenation-push-char-count="2" loext:hyphenation-no-caps="false"/>
    </style:style>
    <style:style style:name="P30" style:family="paragraph" style:parent-style-name="Corpo_20_de_20_texto_20_21">
      <style:paragraph-properties fo:margin-top="0cm" fo:margin-bottom="0cm" style:contextual-spacing="false" fo:line-height="100%" fo:text-align="justify" style:justify-single-word="false" style:text-autospace="none"/>
    </style:style>
    <style:style style:name="P31" style:family="paragraph" style:parent-style-name="Standard">
      <style:paragraph-properties fo:line-height="100%" fo:text-align="justify" style:justify-single-word="false" style:text-autospace="none"/>
    </style:style>
    <style:style style:name="P32" style:family="paragraph" style:parent-style-name="Standard">
      <style:paragraph-properties fo:line-height="100%" fo:text-align="justify" style:justify-single-word="false" style:text-autospace="none"/>
      <style:text-properties officeooo:paragraph-rsid="0015f7cc"/>
    </style:style>
    <style:style style:name="P33" style:family="paragraph" style:parent-style-name="Standard">
      <style:paragraph-properties fo:line-height="100%" fo:text-align="justify" style:justify-single-word="false" style:text-autospace="none"/>
      <style:text-properties officeooo:paragraph-rsid="004bcab0"/>
    </style:style>
    <style:style style:name="P34" style:family="paragraph" style:parent-style-name="Standard">
      <style:paragraph-properties fo:line-height="100%" fo:text-align="justify" style:justify-single-word="false"/>
    </style:style>
    <style:style style:name="P35" style:family="paragraph" style:parent-style-name="Standard">
      <style:paragraph-properties fo:line-height="100%" fo:text-align="center" style:justify-single-word="false"/>
    </style:style>
    <style:style style:name="P36"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3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3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9"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3ff93" fo:background-color="#ffffff" style:font-size-asian="12pt" style:language-asian="pt" style:country-asian="BR"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53ff93" fo:background-color="#ffffff" style:font-size-asian="12pt" style:language-asian="pt" style:country-asian="BR" style:font-size-complex="12pt"/>
    </style:style>
    <style:style style:name="P4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4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53ff93" fo:background-color="#ffffff" style:font-size-asian="11pt" style:language-asian="pt" style:country-asian="BR" style:font-size-complex="11pt"/>
    </style:style>
    <style:style style:name="P45" style:family="paragraph" style:parent-style-name="Standard">
      <style:paragraph-properties fo:margin-left="1.251cm" fo:margin-right="0cm" fo:line-height="100%" fo:text-align="justify" style:justify-single-word="false" fo:text-indent="0cm" style:auto-text-indent="false" style:text-autospace="none"/>
      <style:text-properties fo:font-size="10pt" style:font-size-asian="8.75pt" style:font-size-complex="10pt"/>
    </style:style>
    <style:style style:name="P46" style:family="paragraph" style:parent-style-name="Standard">
      <style:paragraph-properties fo:line-height="100%" fo:text-align="justify" style:justify-single-word="false"/>
      <style:text-properties fo:font-size="10pt" style:font-size-asian="8.75pt" style:font-size-complex="10pt"/>
    </style:style>
    <style:style style:name="P47" style:family="paragraph" style:parent-style-name="Standard">
      <style:paragraph-properties fo:margin-left="1.251cm" fo:margin-right="0cm" fo:line-height="100%" fo:text-align="justify" style:justify-single-word="false" fo:text-indent="0cm" style:auto-text-indent="false" style:text-autospace="none"/>
      <style:text-properties fo:font-size="10pt" style:font-size-asian="8.75pt" style:font-size-complex="10pt" style:font-weight-complex="bold"/>
    </style:style>
    <style:style style:name="P48"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9" style:family="paragraph" style:parent-style-name="Heading_20_3">
      <style:text-properties fo:font-size="12pt" style:font-size-asian="12pt"/>
    </style:style>
    <style:style style:name="P50" style:family="paragraph" style:parent-style-name="Heading_20_3"/>
    <style:style style:name="P5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3ff93" fo:background-color="#ffffff" style:font-size-asian="12pt" style:language-asian="pt" style:country-asian="BR" style:font-size-complex="12pt"/>
    </style:style>
    <style:style style:name="P52" style:family="paragraph" style:parent-style-name="Standard">
      <style:paragraph-properties fo:line-height="100%" fo:text-align="justify" style:justify-single-word="false"/>
      <style:text-properties officeooo:paragraph-rsid="0065b994"/>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font-size="8pt" style:font-size-asian="8pt" style:font-size-complex="8pt"/>
    </style:style>
    <style:style style:name="T9" style:family="text">
      <style:text-properties fo:font-size="8pt" officeooo:rsid="00554d26" style:font-size-asian="8pt" style:font-size-complex="8pt"/>
    </style:style>
    <style:style style:name="T10" style:family="text">
      <style:text-properties fo:font-size="8pt" officeooo:rsid="001dbba0" style:font-size-asian="8pt" style:font-size-complex="8pt"/>
    </style:style>
    <style:style style:name="T11" style:family="text">
      <style:text-properties fo:color="#000000" loext:opacity="100%" fo:font-size="8pt" style:font-size-asian="8pt" style:font-size-complex="8pt" style:font-weight-complex="bold"/>
    </style:style>
    <style:style style:name="T12" style:family="text">
      <style:text-properties fo:color="#000000" loext:opacity="100%" fo:font-size="12pt" style:font-size-asian="12pt" style:font-size-complex="12pt"/>
    </style:style>
    <style:style style:name="T13" style:family="text">
      <style:text-properties fo:color="#000000" loext:opacity="100%" fo:font-size="12pt" officeooo:rsid="0015f7cc" style:font-size-asian="12pt" style:font-size-complex="12pt"/>
    </style:style>
    <style:style style:name="T14" style:family="text">
      <style:text-properties fo:color="#000000" loext:opacity="100%" fo:font-size="12pt" officeooo:rsid="0025816b"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officeooo:rsid="004c5b81" style:font-size-asian="12pt" style:font-size-complex="12pt" style:font-weight-complex="bold"/>
    </style:style>
    <style:style style:name="T18" style:family="text">
      <style:text-properties fo:font-size="12pt" officeooo:rsid="0062e9d3" style:font-size-asian="12pt" style:font-size-complex="12pt" style:font-weight-complex="bold"/>
    </style:style>
    <style:style style:name="T19" style:family="text">
      <style:text-properties fo:font-size="12pt" officeooo:rsid="006491aa" style:font-size-asian="12pt" style:font-size-complex="12pt" style:font-weight-complex="bold"/>
    </style:style>
    <style:style style:name="T20" style:family="text">
      <style:text-properties fo:font-size="12pt" officeooo:rsid="0015f7cc" style:font-size-asian="12pt" style:font-size-complex="12pt"/>
    </style:style>
    <style:style style:name="T21" style:family="text">
      <style:text-properties fo:font-size="12pt" officeooo:rsid="0025816b" style:font-size-asian="12pt" style:font-size-complex="12pt"/>
    </style:style>
    <style:style style:name="T22" style:family="text">
      <style:text-properties fo:font-size="12pt" officeooo:rsid="00389d66" style:font-size-asian="12pt" style:font-size-complex="12pt"/>
    </style:style>
    <style:style style:name="T23" style:family="text">
      <style:text-properties fo:font-size="12pt" officeooo:rsid="00508d35" style:font-size-asian="12pt" style:font-size-complex="12pt"/>
    </style:style>
    <style:style style:name="T24" style:family="text">
      <style:text-properties fo:font-size="12pt" officeooo:rsid="0053ff93" style:font-size-asian="12pt" style:font-size-complex="12pt"/>
    </style:style>
    <style:style style:name="T25" style:family="text">
      <style:text-properties fo:font-size="12pt" officeooo:rsid="0058eff1" style:font-size-asian="12pt" style:font-size-complex="12pt"/>
    </style:style>
    <style:style style:name="T26" style:family="text">
      <style:text-properties fo:font-size="12pt" officeooo:rsid="0059d8c2" style:font-size-asian="12pt" style:font-size-complex="12pt"/>
    </style:style>
    <style:style style:name="T27" style:family="text">
      <style:text-properties fo:font-size="12pt" officeooo:rsid="005cd30c" style:font-size-asian="12pt" style:font-size-complex="12pt"/>
    </style:style>
    <style:style style:name="T28" style:family="text">
      <style:text-properties fo:font-size="12pt" officeooo:rsid="005ebb46" style:font-size-asian="12pt" style:font-size-complex="12pt"/>
    </style:style>
    <style:style style:name="T29" style:family="text">
      <style:text-properties fo:font-size="12pt" officeooo:rsid="006012ad" style:font-size-asian="12pt" style:font-size-complex="12pt"/>
    </style:style>
    <style:style style:name="T30" style:family="text">
      <style:text-properties fo:font-size="12pt" officeooo:rsid="0060f2b3" style:font-size-asian="12pt" style:font-size-complex="12pt"/>
    </style:style>
    <style:style style:name="T31" style:family="text">
      <style:text-properties fo:font-size="12pt" officeooo:rsid="0063e9e0" style:font-size-asian="12pt" style:font-size-complex="12pt"/>
    </style:style>
    <style:style style:name="T32" style:family="text">
      <style:text-properties fo:font-size="12pt" officeooo:rsid="0064d74d" style:font-size-asian="12pt" style:font-size-complex="12pt"/>
    </style:style>
    <style:style style:name="T33" style:family="text">
      <style:text-properties fo:font-size="12pt" style:font-size-asian="12pt" style:font-name-complex="Verdana" style:font-size-complex="12pt"/>
    </style:style>
    <style:style style:name="T34" style:family="text">
      <style:text-properties fo:font-size="12pt" style:font-size-asian="12pt" style:font-name-complex="Verdana" style:font-size-complex="12pt" style:font-weight-complex="bold"/>
    </style:style>
    <style:style style:name="T35" style:family="text">
      <style:text-properties fo:font-size="12pt" officeooo:rsid="0025816b" style:font-size-asian="12pt" style:font-name-complex="Verdana" style:font-size-complex="12pt"/>
    </style:style>
    <style:style style:name="T36" style:family="text">
      <style:text-properties fo:font-size="12pt" officeooo:rsid="0036d014" style:font-size-asian="12pt" style:font-name-complex="Verdana" style:font-size-complex="12pt"/>
    </style:style>
    <style:style style:name="T37" style:family="text">
      <style:text-properties fo:font-size="12pt" officeooo:rsid="004bcab0" style:font-size-asian="12pt" style:font-name-complex="Verdana" style:font-size-complex="12pt"/>
    </style:style>
    <style:style style:name="T38" style:family="text">
      <style:text-properties fo:font-size="12pt" fo:font-weight="bold" style:font-size-asian="12pt" style:font-weight-asian="bold" style:font-size-complex="12pt"/>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weight="bold" officeooo:rsid="0015f7cc" style:font-size-asian="12pt" style:font-weight-asian="bold" style:font-size-complex="12pt" style:font-weight-complex="bold"/>
    </style:style>
    <style:style style:name="T41" style:family="text">
      <style:text-properties fo:font-size="12pt" fo:font-weight="bold" officeooo:rsid="004bcab0" style:font-size-asian="12pt" style:font-weight-asian="bold" style:font-size-complex="12pt" style:font-weight-complex="bold"/>
    </style:style>
    <style:style style:name="T42" style:family="text">
      <style:text-properties fo:font-size="12pt" fo:font-weight="bold" officeooo:rsid="0060f2b3" style:font-size-asian="12pt" style:font-weight-asian="bold" style:font-size-complex="12pt" style:font-weight-complex="bold"/>
    </style:style>
    <style:style style:name="T43" style:family="text">
      <style:text-properties fo:font-size="12pt" fo:font-weight="bold" officeooo:rsid="0025816b" style:font-size-asian="12pt" style:font-weight-asian="bold" style:font-size-complex="12pt"/>
    </style:style>
    <style:style style:name="T44" style:family="text">
      <style:text-properties fo:font-size="12pt" fo:font-weight="bold" officeooo:rsid="0036d014" style:font-size-asian="12pt" style:font-weight-asian="bold" style:font-size-complex="12pt"/>
    </style:style>
    <style:style style:name="T45" style:family="text">
      <style:text-properties fo:font-size="12pt" fo:font-weight="bold" style:font-size-asian="12pt" style:font-weight-asian="bold" style:font-name-complex="Verdana" style:font-size-complex="12pt" style:font-weight-complex="bold"/>
    </style:style>
    <style:style style:name="T46" style:family="text">
      <style:text-properties fo:font-size="12pt" style:text-underline-style="solid" style:text-underline-width="auto" style:text-underline-color="font-color" fo:font-weight="bold" style:font-size-asian="12pt" style:font-weight-asian="bold" style:font-size-complex="12pt"/>
    </style:style>
    <style:style style:name="T47"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48" style:family="text">
      <style:text-properties fo:font-size="12pt" style:text-underline-style="solid" style:text-underline-width="auto" style:text-underline-color="font-color" fo:font-weight="bold" officeooo:rsid="00389d66" style:font-size-asian="12pt" style:font-weight-asian="bold" style:font-size-complex="12pt"/>
    </style:style>
    <style:style style:name="T49" style:family="text">
      <style:text-properties fo:font-size="12pt" fo:font-style="italic" style:font-size-asian="12pt" style:font-style-asian="italic" style:font-size-complex="12pt"/>
    </style:style>
    <style:style style:name="T50" style:family="text">
      <style:text-properties fo:font-size="12pt" fo:font-style="italic" style:font-size-asian="12pt" style:font-style-asian="italic" style:font-size-complex="12pt" style:font-weight-complex="bold"/>
    </style:style>
    <style:style style:name="T51" style:family="text">
      <style:text-properties fo:font-size="12pt" fo:font-weight="normal" officeooo:rsid="0061e4a4" style:font-size-asian="12pt" style:font-weight-asian="normal" style:font-size-complex="12pt"/>
    </style:style>
    <style:style style:name="T52" style:family="text">
      <style:text-properties officeooo:rsid="00253a63"/>
    </style:style>
    <style:style style:name="T53" style:family="text">
      <style:text-properties officeooo:rsid="0025816b"/>
    </style:style>
    <style:style style:name="T54" style:family="text">
      <style:text-properties officeooo:rsid="00266bf6"/>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officeooo:rsid="004f6aeb"/>
    </style:style>
    <style:style style:name="T57" style:family="text">
      <style:text-properties officeooo:rsid="002e0202"/>
    </style:style>
    <style:style style:name="T58" style:family="text">
      <style:text-properties officeooo:rsid="004c5b81"/>
    </style:style>
    <style:style style:name="T59" style:family="text">
      <style:text-properties officeooo:rsid="00525721"/>
    </style:style>
    <style:style style:name="T60" style:family="text">
      <style:text-properties officeooo:rsid="0053ff93"/>
    </style:style>
    <style:style style:name="T61" style:family="text">
      <style:text-properties fo:font-weight="normal" officeooo:rsid="0061e4a4" style:font-weight-asian="normal"/>
    </style:style>
    <style:style style:name="T62" style:family="text">
      <style:text-properties officeooo:rsid="00517be8"/>
    </style:style>
    <style:style style:name="T63" style:family="text">
      <style:text-properties officeooo:rsid="0051fd2a"/>
    </style:style>
    <style:style style:name="T64" style:family="text">
      <style:text-properties style:text-line-through-style="none" style:text-line-through-type="none" fo:font-size="12pt" officeooo:rsid="0058eff1" style:font-size-asian="12pt" style:font-size-complex="12pt"/>
    </style:style>
    <style:style style:name="T65" style:family="text">
      <style:text-properties style:text-line-through-style="none" style:text-line-through-type="none" fo:font-size="12pt" officeooo:rsid="005cd30c" style:font-size-asian="12pt" style:font-size-complex="12pt"/>
    </style:style>
    <style:style style:name="T66" style:family="text">
      <style:text-properties style:text-line-through-style="none" style:text-line-through-type="none" fo:font-size="12pt" officeooo:rsid="0060f2b3" style:font-size-asian="12pt" style:font-size-complex="12pt"/>
    </style:style>
    <style:style style:name="T67" style:family="text">
      <style:text-properties officeooo:rsid="005a3558"/>
    </style:style>
    <style:style style:name="T68" style:family="text">
      <style:text-properties officeooo:rsid="006012ad"/>
    </style:style>
    <style:style style:name="T69" style:family="text">
      <style:text-properties officeooo:rsid="0062e9d3"/>
    </style:style>
    <style:style style:name="T70" style:family="text">
      <style:text-properties officeooo:rsid="0063e9e0"/>
    </style:style>
    <style:style style:name="T71" style:family="text">
      <style:text-properties officeooo:rsid="006491aa"/>
    </style:style>
    <style:style style:name="T72" style:family="text">
      <style:text-properties officeooo:rsid="0064d74d"/>
    </style:style>
    <style:style style:name="T73" style:family="text">
      <style:text-properties fo:color="#b2b2b2" loext:opacity="100%" fo:background-color="#b2b2b2" loext:char-shading-value="0"/>
    </style:style>
    <style:style style:name="T74" style:family="text">
      <style:text-properties fo:color="#b2b2b2" loext:opacity="100%" fo:font-size="12pt" fo:background-color="#b2b2b2" loext:char-shading-value="0" style:font-size-asian="12pt" style:font-size-complex="12pt"/>
    </style:style>
    <style:style style:name="T75" style:family="text">
      <style:text-properties fo:color="#b2b2b2" loext:opacity="100%" fo:font-size="12pt" officeooo:rsid="005ebb46" fo:background-color="#b2b2b2" loext:char-shading-value="0" style:font-size-asian="12pt" style:font-size-complex="12pt"/>
    </style:style>
    <style:style style:name="T76" style:family="text">
      <style:text-properties fo:color="#b2b2b2" loext:opacity="100%" fo:font-size="12pt" officeooo:rsid="006012ad" fo:background-color="#b2b2b2" loext:char-shading-value="0" style:font-size-asian="12pt" style:font-size-complex="12pt"/>
    </style:style>
    <style:style style:name="T77" style:family="text">
      <style:text-properties fo:color="#b2b2b2" loext:opacity="100%" fo:font-size="12pt" officeooo:rsid="0060f2b3" fo:background-color="#b2b2b2" loext:char-shading-value="0" style:font-size-asian="12pt" style:font-size-complex="12pt"/>
    </style:style>
    <style:style style:name="T78" style:family="text">
      <style:text-properties fo:color="#b2b2b2" loext:opacity="100%" fo:font-size="12pt" fo:font-weight="normal" officeooo:rsid="0061e4a4" fo:background-color="#b2b2b2" loext:char-shading-value="0" style:font-size-asian="12pt" style:font-weight-asian="normal" style:font-size-complex="12pt"/>
    </style:style>
    <style:style style:name="T79" style:family="text">
      <style:text-properties fo:color="#b2b2b2" loext:opacity="100%" style:text-line-through-style="none" style:text-line-through-type="none" fo:font-size="12pt" officeooo:rsid="0060f2b3" fo:background-color="#b2b2b2" loext:char-shading-value="0" style:font-size-asian="12pt" style:font-size-complex="12pt"/>
    </style:style>
    <style:style style:name="T80" style:family="text">
      <style:text-properties fo:color="#b2b2b2" loext:opacity="100%" fo:font-weight="normal" officeooo:rsid="0061e4a4" fo:background-color="#b2b2b2" loext:char-shading-value="0" style:font-weight-asian="norm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16cm" draw:visible-area-height="2.948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INSTRUMENTO DE CONTRATO DE FORNECIMENTO Nº. <text:span text:style-name="T68">20</text:span>/202<text:span text:style-name="T52">3</text:span>.</text:p>
      <text:p text:style-name="P18"/>
      <text:p text:style-name="P17">CONTRATO DE FORNECIMENTO DE <text:span text:style-name="T59">UM </text:span><text:span text:style-name="T68">WORKSTATION E NOTEBOOK DE ALTO DESEMPENHO, </text:span>FIRMADO ENTRE A CÂMARA MUNICIPAL DE REGISTRO E A EMPRESA <text:span text:style-name="T68">FRP COMÉRCIO </text:span><text:span text:style-name="T71">E SERVIÇOS DE INFORMÁTICA LTDA</text:span>.</text:p>
      <text:p text:style-name="P18"/>
      <text:p text:style-name="P52"><text:span text:style-name="T15">Instrumento de Contrato que entre si celebram, de um lado como </text:span><text:span text:style-name="T38">CONTRATANTE</text:span><text:span text:style-name="T15"> - a </text:span><text:span text:style-name="T38">CÂMARA MUNICIPAL DE REGISTRO</text:span><text:span text:style-name="T15">, estabelecida </text:span><text:span text:style-name="T20">na</text:span><text:span text:style-name="T15"> Rua Shitiro Maeji, n°. 459, Centro, da Cidade de Registro, Estado de São Paulo - CEP: 11900-000 – Telefone: (13) 3828-1100, devidamente inscrita no CNPJ sob nº. 01.598.123/0001-39, neste ato, representada por seu </text:span><text:span text:style-name="T38">Presidente, o Senhor </text:span><text:span text:style-name="T43">HEITOR PEREIRA SANSÃO</text:span><text:span text:style-name="T15">, </text:span><text:span text:style-name="T74">xxxxxxxx</text:span><text:span text:style-name="T15">, portador da cédula de identidade RG nº </text:span><text:span text:style-name="Strong"><text:span text:style-name="T78">xxxxxxxxxxxxx</text:span></text:span><text:span text:style-name="T12"> </text:span><text:span text:style-name="T15">e do CPF/</text:span><text:span text:style-name="T21">MF</text:span><text:span text:style-name="T15"> nº. </text:span><text:span text:style-name="Strong"><text:span text:style-name="T78">xxxxxxxxxxxxxx</text:span></text:span><text:span text:style-name="T15">, e de outro doravante denominado simplesmente </text:span><text:span text:style-name="T38">CONTRATADA </text:span><text:span text:style-name="T15">– Empresa </text:span><text:span text:style-name="T29">FRP Comércio e Serviços de Informática</text:span><text:span text:style-name="T27"> </text:span><text:span text:style-name="T29">Ltda</text:span><text:span text:style-name="T49">, </text:span><text:span text:style-name="T15">inscrita no CNPJ sob o nº. </text:span><text:span text:style-name="T29">38.504.819/0001-69</text:span><text:span text:style-name="T15">, estabelecida na </text:span><text:span text:style-name="T29">Rua Bertolina Magalhães Alcoba, nº. 90</text:span><text:span text:style-name="T25">, Bairro </text:span><text:span text:style-name="T29">Jardim Dionísio</text:span><text:span text:style-name="T27">, </text:span><text:span text:style-name="T28">na cidade </text:span><text:span text:style-name="T31">de </text:span><text:span text:style-name="T30">São Paulo</text:span><text:span text:style-name="T27"> </text:span><text:span text:style-name="T64">- </text:span><text:span text:style-name="T66">SP</text:span><text:span text:style-name="T64">, CEP </text:span><text:span text:style-name="T66">04.935-020</text:span><text:span text:style-name="T64">, </text:span><text:span text:style-name="T15">neste ato representada pel</text:span><text:span text:style-name="T27">o</text:span><text:span text:style-name="T15"> SENHOR </text:span><text:span text:style-name="T30">Sócio - </text:span><text:span text:style-name="T32">Administrador</text:span><text:span text:style-name="T15">, </text:span><text:span text:style-name="T30">Fredi Rodrigo Pimentel</text:span><text:span text:style-name="T26">,</text:span><text:span text:style-name="T15"> </text:span><text:span text:style-name="T75">xxxxxxxx</text:span><text:span text:style-name="T15">, </text:span><text:span text:style-name="T75">xxxxxxxx</text:span><text:span text:style-name="T15">, residente e domiciliad</text:span><text:span text:style-name="T28">o</text:span><text:span text:style-name="T15"> </text:span><text:span text:style-name="T21">na</text:span><text:span text:style-name="T15"> </text:span><text:span text:style-name="T76">xxxxxxxxxxxxxxxxxxxxxxxx</text:span><text:span text:style-name="T29">, nº. </text:span><text:span text:style-name="T76">xxxxx</text:span><text:span text:style-name="T25">, Bairro </text:span><text:span text:style-name="T29">Jardim Dionísio</text:span><text:span text:style-name="T27">, </text:span><text:span text:style-name="T28">na cidade </text:span><text:span text:style-name="T31">de </text:span><text:span text:style-name="T30">São Paulo</text:span><text:span text:style-name="T27"> </text:span><text:span text:style-name="T64">- </text:span><text:span text:style-name="T66">SP</text:span><text:span text:style-name="T64">, CEP </text:span><text:span text:style-name="T79">xxxxxxxxxxxxxx</text:span><text:span text:style-name="T65">,</text:span><text:span text:style-name="T24"> </text:span><text:span text:style-name="T15">portador do RG nº. </text:span><text:span text:style-name="T77">xxxxxxxxxxxxxxxx</text:span><text:span text:style-name="T15"> e do CPF/</text:span><text:span text:style-name="T21">MF</text:span><text:span text:style-name="T15"> nº. </text:span><text:span text:style-name="T77">xxxxxxxxxxxxxxxx</text:span><text:span text:style-name="T15">. <text:s text:c="29"/></text:span></text:p>
      <text:p text:style-name="P2"/>
      <text:p text:style-name="P34"><text:span text:style-name="T15">As partes acima qualificadas, </text:span><text:span text:style-name="T38">após o encerramento do procedimento licitatório, Pregão eletrônico nº. 0</text:span><text:span text:style-name="T44">5</text:span><text:span text:style-name="T38">/202</text:span><text:span text:style-name="T43">3</text:span><text:span text:style-name="T38">, da Câmara Municipal de Registro</text:span><text:span text:style-name="T15">, celebram entre si o presente </text:span><text:span text:style-name="T38">CONTRATO DE FORNECIMENTO,</text:span><text:span text:style-name="T15"> com sujeição à Lei Federal nº. 8.666, de 21 de junho de 1993, e suas alterações, mediante as cláusulas e condições seguintes:</text:span></text:p>
      <text:p text:style-name="P2"/>
      <text:p text:style-name="P14">Cláusula Primeira – DO OBJETO</text:p>
      <text:p text:style-name="P33"><text:span text:style-name="T15">Constitui objeto do presente contrato a aquisição de </text:span><text:span text:style-name="T41">UM </text:span><text:span text:style-name="T42">WORKSTATION DE ALTO DESEMPENHO COM MONITOR 27” 4K E UM WORKSTATION PORTÁTIL DE ALTO DESEMPENHO</text:span><text:span text:style-name="T33">, conforme ANEXO IV – Termo de Referência, do Edital de Licitação nº. 0</text:span><text:span text:style-name="T36">7</text:span><text:span text:style-name="T33">/202</text:span><text:span text:style-name="T35">3, </text:span><text:span text:style-name="T37">e proposta apresentada na Sessão Pública do</text:span><text:span text:style-name="T33"> Pregão Eletrônico nº. 0</text:span><text:span text:style-name="T36">5</text:span><text:span text:style-name="T33">/202</text:span><text:span text:style-name="T35">3</text:span><text:span text:style-name="T33">, </text:span><text:span text:style-name="T37">c</text:span><text:span text:style-name="T33">om entrega única, para a Câmara Municipal de Registro</text:span><text:span text:style-name="T15">.</text:span></text:p>
      <text:p text:style-name="P3"/>
      <text:p text:style-name="P14">Cláusula Segunda – DO LOCAL E PRAZO DE ENTREGA DO OBJETO</text:p>
      <text:p text:style-name="P31"><text:span text:style-name="T15">O objeto será entregue nas dependências da Câmara Municipal de Registro, conforme condições constantes do Edital nº. 0</text:span><text:span text:style-name="T22">7</text:span><text:span text:style-name="T15">/202</text:span><text:span text:style-name="T21">3</text:span><text:span text:style-name="T15">, CLÁUSULA PRIMEIRA – DO OBJETO, CLÁUSULA VIGÉSIMA - </text:span><text:span text:style-name="T16">DO FORNECIMENTO E RECEBIMENTO DO OBJETO</text:span><text:span text:style-name="T15"> e ANEXO IV – TERMO DE REFERÊNCIA. A Contratada terá um prazo de </text:span><text:span text:style-name="T12">20 (vinte) dias </text:span><text:span text:style-name="T13">úteis </text:span><text:span text:style-name="T12">para a entrega</text:span><text:span text:style-name="T15"> do objeto, que será contado a partir do recebimento da Nota de Empenho.</text:span></text:p>
      <text:p text:style-name="P14"/>
      <text:p text:style-name="P14">Cláusula Terceira – DO VALOR</text:p>
      <text:p text:style-name="P31"><text:span text:style-name="T16">O valor a ser pago pelo objeto deste Contrato é de </text:span><text:span text:style-name="T19">R$ 34.200,00 (trinta e quatro mil e duzentos reais) para o Workstation de Alto Desempenho, com Monitor 27” 4k, e de R$ 21.799,00 (vinte e </text:span><text:soft-page-break/><text:span text:style-name="T19">um mil, setecentos e noventa e nove reis) para o Workstation Portátil de Alto Desempenho, que perfazem o valor total de</text:span><text:span text:style-name="T16"> R$ </text:span><text:span text:style-name="T18">55.999,00</text:span><text:span text:style-name="T17"> (</text:span><text:span text:style-name="T18">cinquenta e cinco mil, novecentos e noventa e nove reais</text:span><text:span text:style-name="T17">)</text:span><text:span text:style-name="T16">, fixo e irreajustável. A </text:span><text:span text:style-name="T39">CONTRATADA</text:span><text:span text:style-name="T16"> fica obrigada a aceitar o pagamento de valor igual ao indicado nesta Cláusula Terceira, e </text:span><text:span text:style-name="T15">constante da proposta vencedora da </text:span><text:span text:style-name="T46">Licitação nº. 0</text:span><text:span text:style-name="T48">7</text:span><text:span text:style-name="T46">/202</text:span><text:span text:style-name="T47">3</text:span><text:span text:style-name="T15">, </text:span><text:span text:style-name="T46">Pregão eletrônico nº. 0</text:span><text:span text:style-name="T48">5</text:span><text:span text:style-name="T46">/202</text:span><text:span text:style-name="T47">3</text:span><text:span text:style-name="T15">, aceito pela </text:span><text:span text:style-name="T39">CONTRATADA</text:span><text:span text:style-name="T15">, entendido este como preço justo e suficiente para a entrega total e definitiva do objeto.</text:span><text:span text:style-name="T16"> </text:span></text:p>
      <text:p text:style-name="P31"><text:span text:style-name="T39">Parágrafo Único –</text:span><text:span text:style-name="T16"> O preço referido no </text:span><text:span text:style-name="T50">caput, </text:span><text:span text:style-name="T16">além da mão de obra, materiais e todos os custos para fornecimento do objeto, bem como todas as despesas com transportes, seguros, equipamentos de segurança, garantias, impostos e/ou taxas e com outras pertinentes correrão por conta da </text:span><text:span text:style-name="T39">CONTRATADA</text:span><text:span text:style-name="T16">, que responderá pela realização das mesmas independentemente da manifestação do preposto da </text:span><text:span text:style-name="T39">CONTRATANTE</text:span><text:span text:style-name="T16">, sendo condição obrigatória para a realização do pagamento.</text:span></text:p>
      <text:p text:style-name="P10"/>
      <text:p text:style-name="P14">Cláusula Quarta – RECEBIMENTO DO OBJETO</text:p>
      <text:p text:style-name="P10">O objeto desta licitação será recebido conforme Artigo 73, inciso II, alíneas “a” e “b”, da Lei Federal nº. 8.666 de 21 de junho de 1993.</text:p>
      <text:p text:style-name="P10"/>
      <text:p text:style-name="P14">Cláusula Quinta – PAGAMENTO</text:p>
      <text:p text:style-name="P31"><text:span text:style-name="T16">O pagamento será efetuado no valor da Cláusula Terceira, 05 (cinco) dias úteis após a </text:span><text:span text:style-name="T39">entrega definitiva</text:span><text:span text:style-name="T16"> do objeto, mediante autorização do Fiscal de Contrato designado, conforme Cláusula Quarta, e após apresentação da nota fiscal dos equipamentos à Secretaria Administrativa da Câmara Municipal de Registro.</text:span></text:p>
      <text:p text:style-name="P14"/>
      <text:p text:style-name="P14">Cláusula Sexta – DO RECURSO FINANCEIRO</text:p>
      <text:p text:style-name="P34"><text:span text:style-name="T12">As despesas de aquisição correrão por conta da previsão orçamentária: </text:span><text:bookmark-start text:name="_Hlk5771544911"/><text:span text:style-name="T12">Or: 01.01.00.01.031.0001.2001 – Man. Atividades – Câmara Municipal / 4.4.90.52 – Equipamentos e Material Permanente (Ficha 1</text:span><text:span text:style-name="T14">5</text:span><text:span text:style-name="T12">)</text:span><text:bookmark-end text:name="_Hlk5771544911"/><text:span text:style-name="T12">.</text:span></text:p>
      <text:p text:style-name="P36"/>
      <text:p text:style-name="P14">Cláusula Sétima – DA PRAÇA DE PAGAMENTO</text:p>
      <text:p text:style-name="P10">O pagamento será efetuado na Secretaria Administrativa da Câmara Municipal de Registro. </text:p>
      <text:p text:style-name="P14"/>
      <text:p text:style-name="P14">Cláusula Oitava – DAS OBRIGAÇÕES DA CONTRATADA</text:p>
      <text:p text:style-name="P34"><text:span text:style-name="T15">Constituem obrigações da </text:span><text:span text:style-name="T39">CONTRATADA</text:span><text:span text:style-name="T15">:</text:span></text:p>
      <text:p text:style-name="P46"/>
      <text:p text:style-name="P4">a) <text:s/>entregar os produtos de acordo com as especificações da proposta;</text:p>
      <text:p text:style-name="P45"/>
      <text:p text:style-name="P4">b) manter, durante toda a execução do contrato, cadastro atualizado de todas as condições jurídicas e fiscais exigidas na contratação;</text:p>
      <text:p text:style-name="P45"/>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5"/>
      <text:p text:style-name="P4">d) assumir inteira responsabilidade pelas obrigações fiscais decorrentes da execução do presente contrato;</text:p>
      <text:p text:style-name="P45"/>
      <text:p text:style-name="P4">e) prestar as informações e os esclarecimentos que venham a ser solicitados pela Câmara Municipal de Registro;</text:p>
      <text:p text:style-name="P4"><text:soft-page-break/>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5"/>
      <text:p text:style-name="P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45"/>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47"/>
      <text:p text:style-name="P14">Cláusula Nona – DAS OBRIGAÇÕES DA CONTRATANTE</text:p>
      <text:p text:style-name="P30"><text:span text:style-name="T34">São obrigações de exclusiva responsabilidade da </text:span><text:span text:style-name="T45">CONTRATANTE</text:span><text:span text:style-name="T34">, verificar a compatibilidade do objeto entregue pela C</text:span><text:span text:style-name="T45">ONTRATADA</text:span><text:span text:style-name="T34"> com o especificado neste Edital, e, se considerada pela </text:span><text:span text:style-name="T45">CONTRATANTE</text:span><text:span text:style-name="T34"> como entrega definitiva, pagar pelo objeto desta licitação, conforme as cláusulas que regem a contratação e segundo este Edital de Licitação e seus anexos.</text:span></text:p>
      <text:p text:style-name="P15"/>
      <text:p text:style-name="P14">Cláusula Décima – DA FISCALIZAÇÃO</text:p>
      <text:p text:style-name="P31"><text:span text:style-name="T16">A fiscalização da entrega do objeto pela </text:span><text:span text:style-name="T39">CONTRATADA</text:span><text:span text:style-name="T16"> será exercida pela </text:span><text:span text:style-name="T39">CONTRATANTE</text:span><text:span text:style-name="T16"> através de agente por ela designado, o qual poderá, junto ao Representante da </text:span><text:span text:style-name="T39">CONTRATADA</text:span><text:span text:style-name="T16">, solicitar a correção de eventuais irregularidades que forem verificadas, as quais se não forem sanadas serão objeto de comunicação oficial à </text:span><text:span text:style-name="T39">CONTRATADA</text:span><text:span text:style-name="T16">, para aplicação das penalidades previstas neste Contrato.</text:span></text:p>
      <text:p text:style-name="P14"/>
      <text:p text:style-name="P32"><text:span text:style-name="T39">Cláusula Décima Primeira – DAS PENALIDADE</text:span><text:span text:style-name="T40">S</text:span></text:p>
      <text:p text:style-name="P32"><text:span text:style-name="T16">A</text:span><text:span text:style-name="T39"> CONTRATADA</text:span><text:span text:style-name="T16"> estará sujeita, a critério da </text:span><text:span text:style-name="T39">CONTRATANTE</text:span><text:span text:style-name="T16">, às penalidades administrativas consignadas nos artigos 86, 87 e 88, da Lei nº. 8.666/93 </text:span><text:span text:style-name="T15">e demais normas do Direito Público</text:span><text:span text:style-name="T16">.</text:span><text:span text:style-name="T15"> </text:span></text:p>
      <text:p text:style-name="P31"/>
      <text:p text:style-name="P14">Cláusula Décima Segunda – DA RESCISÃO DO CONTRATO</text:p>
      <text:p text:style-name="P31"><text:span text:style-name="T16">O presente contrato poderá ser rescindido, unilateralmente, pela </text:span><text:span text:style-name="T39">CONTRATANTE</text:span><text:span text:style-name="T16">, independentemente de aviso ou notificação judicial ou extrajudicial, nas seguintes hipóteses:</text:span></text:p>
      <text:p text:style-name="P31"><text:span text:style-name="T16">I – Por descumprimento ou cumprimento irregular de quaisquer das cláusulas ou dispositivo do presente contrato pela </text:span><text:span text:style-name="T39">CONTRATADA</text:span><text:span text:style-name="T16">;</text:span></text:p>
      <text:p text:style-name="P31"><text:span text:style-name="T16">II – Pela decretação de falência, pedido de concordata, insolvência, liquidação judicial ou extrajudicial ou suspensão pelas autoridades competentes das atividades da </text:span><text:span text:style-name="T39">CONTRATADA;</text:span></text:p>
      <text:p text:style-name="P10">III – Pela dissolução da empresa contratada;</text:p>
      <text:p text:style-name="P10">IV – Nos demais casos previstos no artigo 78 da Lei Federal nº. 8.666/93 e suas atualizações.</text:p>
      <text:p text:style-name="P14"/>
      <text:p text:style-name="P14">Cláusula Décima Terceira – DO FORO</text:p>
      <text:p text:style-name="P10">As partes elegem o Foro da Comarca de Registro, para dirimir quaisquer questões relativas ao presente contrato, o qual terá preferência sobre qualquer outro por mais privilegiado que seja.</text:p>
      <text:p text:style-name="P10">E assim, perfeitamente justos e contratados, firmam o presente instrumento em 03 (três) vias de igual teor de forma, depois de lido e devidamente conferido, de acordo com a Lei.</text:p>
      <text:p text:style-name="P2">Registro, <text:span text:style-name="T58">14</text:span> de <text:span text:style-name="T58">dezembro</text:span> de 202<text:span text:style-name="T53">3</text:span>.</text:p>
      <text:p text:style-name="P2"><text:soft-page-break/></text:p>
      <text:p text:style-name="P2"/>
      <text:p text:style-name="P2"/>
      <text:p text:style-name="P2"/>
      <text:p text:style-name="P2"/>
      <text:section text:style-name="Sect1" text:name="Seção1">
        <text:p text:style-name="P6"><text:s/>___________________________________</text:p>
        <text:p text:style-name="P7"><text:s text:c="2"/>CÂMARA MUNICIPAL DE REGISTRO</text:p>
        <text:p text:style-name="P11">HEITOR PEREIRA SANSÃ<text:span text:style-name="T67">O</text:span></text:p>
        <text:p text:style-name="P7"><text:tab/>Presidente<text:tab/></text:p>
        <text:p text:style-name="P9">_____________________________________ <text:s text:c="10"/><text:span text:style-name="T58"><text:s text:c="10"/></text:span><text:span text:style-name="T69">FRP Com. </text:span><text:span text:style-name="T70">e</text:span><text:span text:style-name="T69"> Serv. de Informática Ltda</text:span></text:p>
        <text:p text:style-name="P12">FREDI RODRIGO PIMENTEL</text:p>
        <text:p text:style-name="P13">Sócio - <text:span text:style-name="T72">Administrador</text:span></text:p>
        <text:p text:style-name="P8"><text:tab/><text:tab/> <text:s text:c="12"/></text:p>
      </text:section>
      <text:p text:style-name="P2"/>
      <text:p text:style-name="P2"/>
      <text:p text:style-name="P2"/>
      <text:p text:style-name="P16">Testemunhas:</text:p>
      <text:p text:style-name="P16"/>
      <text:p text:style-name="P16"/>
      <text:p text:style-name="P16"/>
      <text:p text:style-name="P16"/>
      <text:p text:style-name="P16"/>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5"/>
      <text:p text:style-name="P18">Visto e aprovado pelo controlador interno:</text:p>
      <text:p text:style-name="P18"/>
      <text:p text:style-name="P18"/>
      <text:p text:style-name="P18"/>
      <text:p text:style-name="P18"/>
      <text:p text:style-name="P18"/>
      <text:p text:style-name="P6">___________________________________________<text:line-break/>CARLOS EDUARDO PEREIRA S. de ANDRADE</text:p>
      <text:p text:style-name="P6">CRC/SP <text:span text:style-name="T73">xxxxxxxxxxxxxxxx</text:span></text:p>
      <text:p text:style-name="P16"/>
      <text:p text:style-name="P16"/>
      <text:p text:style-name="P16"/>
      <text:p text:style-name="P35"><text:span text:style-name="T38">Visto e aprovado pela Assessoria Jurídica</text:span><text:span text:style-name="T15">:</text:span></text:p>
      <text:p text:style-name="P16"/>
      <text:p text:style-name="P16"/>
      <text:p text:style-name="P16"/>
      <text:p text:style-name="P16"/>
      <text:p text:style-name="P16"/>
      <text:p text:style-name="P19">__________________________________________</text:p>
      <text:p text:style-name="P19">HANS GETHMANN NETTO</text:p>
      <text:p text:style-name="P20">OAB/SP <text:span text:style-name="T73">xxxxxxxxxxxxxxxx</text:span></text:p>
      <text:p text:style-name="P20"/>
      <text:p text:style-name="P20"/>
      <text:p text:style-name="P38"><text:soft-page-break/>ANEXO do CONTRATO – TERMO DE CIÊNCIA E DE NOTIFICAÇÃO</text:p>
      <text:p text:style-name="P38">(REDAÇÃO DADA PELA RESOLUÇÃO Nº. 11/2021 TCESP)</text:p>
      <text:p text:style-name="P21"/>
      <text:p text:style-name="P39">CONTRATANTE: Câmara Municipal de Registro</text:p>
      <text:p text:style-name="P39">CONTRATADO: <text:span text:style-name="T69">FRP Comércio e Serviços de Informática Ltda</text:span></text:p>
      <text:p text:style-name="P39">CONTRATO Nº. <text:span text:style-name="T69">20</text:span><text:span text:style-name="T60">/2023</text:span></text:p>
      <text:p text:style-name="P40">OBJETO: Aquisição de <text:span text:style-name="T60">um </text:span><text:span text:style-name="T69">Workstation de Alto Desempenho com Monitor 27” 4k e </text:span><text:span text:style-name="T71">de </text:span><text:span text:style-name="T69">um Workstation Portátil de Alto desempenho </text:span><text:span text:style-name="T60">para a Câmara Municipal de Registro</text:span>.</text:p>
      <text:p text:style-name="P21"/>
      <text:p text:style-name="P40">Pelo presente TERMO, nós, abaixo identificados:</text:p>
      <text:p text:style-name="P37">1. Estamos CIENTES de que:</text:p>
      <text:p text:style-name="P37"/>
      <text:p text:style-name="P40">a) o ajuste acima referido, seus aditamentos, bem como o acompanhamento de sua execução contratual, estarão sujeitos a análise e julgamento pelo Tribunal de Contas do Estado de São Paulo, cujo trâmite processual ocorrerá pelo sistema eletrônico;</text:p>
      <text:p text:style-name="P40"/>
      <text:p text:style-name="P40">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40"/>
      <text:p text:style-name="P40">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40"/>
      <text:p text:style-name="P40">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40"/>
      <text:p text:style-name="P40">e) é de exclusiva responsabilidade do contratado manter seus dados sempre atualizados.</text:p>
      <text:p text:style-name="P37"/>
      <text:p text:style-name="P37">2. Damo-nos por NOTIFICADOS para:</text:p>
      <text:p text:style-name="P37"/>
      <text:p text:style-name="P40">a) O acompanhamento dos atos do processo até seu julgamento final e consequente publicação;</text:p>
      <text:p text:style-name="P40"/>
      <text:p text:style-name="P40">b) Se for o caso e de nosso interesse, nos prazos e nas formas legais e regimentais, exercer o direito de defesa, interpor recursos e o que mais couber.</text:p>
      <text:p text:style-name="P40">Registro, <text:span text:style-name="T60">14</text:span> de <text:span text:style-name="T60">dezembro </text:span>de 202<text:span text:style-name="T54">3</text:span>.</text:p>
      <text:p text:style-name="P43"/>
      <text:p text:style-name="P41"><text:soft-page-break/><text:span text:style-name="T55">AUTORIDADE MÁXIMA DO ÓRGÃO/ENTIDADE/ RESPONSÁVE</text:span><text:span text:style-name="T56">L</text:span><text:span text:style-name="T55"> PELA HOMOLOGAÇÃO DO CERTAME:</text:span></text:p>
      <text:p text:style-name="P41">Nome: <text:span text:style-name="T54">Heitor Pereira Sansão</text:span> </text:p>
      <text:p text:style-name="P41">Cargo: Presidente</text:p>
      <text:p text:style-name="P41">CPF/<text:span text:style-name="T57">MF</text:span>: <text:span text:style-name="Strong"><text:span text:style-name="T80">xxxxxxxxxxxxxxxx</text:span></text:span></text:p>
      <text:p text:style-name="P41">Assinatura: _______________________________________________________</text:p>
      <text:p text:style-name="P22"/>
      <text:p text:style-name="P42">RESPONSÁVEIS QUE ASSINARAM O AJUSTE:</text:p>
      <text:p text:style-name="P41">Pelo contratante:</text:p>
      <text:p text:style-name="P41">Nome: <text:span text:style-name="T54">Heitor Pereira Sansão</text:span> </text:p>
      <text:p text:style-name="P41">Cargo: Presidente</text:p>
      <text:p text:style-name="P41">CPF/<text:span text:style-name="T57">MF</text:span>: <text:span text:style-name="Strong"><text:span text:style-name="T80">xxxxxxxxxxxxxxxx</text:span></text:span></text:p>
      <text:p text:style-name="P41">Assinatura: _____________________________________________</text:p>
      <text:p text:style-name="P23"/>
      <text:p text:style-name="P41">Pela contratada:</text:p>
      <text:p text:style-name="P41">Nome: <text:span text:style-name="T69">Fredi Rodrigo Pimentel</text:span></text:p>
      <text:p text:style-name="P41">Cargo: <text:span text:style-name="T69">Sócio - </text:span><text:span text:style-name="T72">Administrador</text:span></text:p>
      <text:p text:style-name="P41">CPF/<text:span text:style-name="T57">MF</text:span>: <text:span text:style-name="T73">xxxxxxxxxxxxxxxx</text:span></text:p>
      <text:p text:style-name="P41">Assinatura: _____________________________________________</text:p>
      <text:p text:style-name="P44"/>
      <text:p text:style-name="P41">GESTOR DO CONTRATO:</text:p>
      <text:p text:style-name="P41">Nome: <text:span text:style-name="T62">Rui Alexan</text:span><text:span text:style-name="T63">d</text:span><text:span text:style-name="T62">re Lopes Hama</text:span><text:span text:style-name="T67">s</text:span><text:span text:style-name="T62">aki</text:span></text:p>
      <text:p text:style-name="P41">Cargo:<text:tab/><text:span text:style-name="T63">Secretário Administrativo</text:span></text:p>
      <text:p text:style-name="P41">CPF/<text:span text:style-name="T57">MF</text:span>: <text:span text:style-name="T73">xxxxxxxxxxxxxxxx</text:span></text:p>
      <text:p text:style-name="P41">Assinatura: ______________________________________________</text:p>
      <text:p text:style-name="P44"/>
      <text:p text:style-name="P41">DEMAIS RESPONSÁVEIS (*):</text:p>
      <text:p text:style-name="P41">Tipo de ato sob sua responsabilidade: Fiscal de Contrato </text:p>
      <text:p text:style-name="P41">Nome: Jonny Charles Hiroyuki Hayash<text:span text:style-name="T67">i</text:span></text:p>
      <text:p text:style-name="P41">Cargo:<text:tab/>Chefe da Seção de Informática </text:p>
      <text:p text:style-name="P41">CPF/<text:span text:style-name="T57">MF</text:span>: <text:span text:style-name="T73">xxxxxxxxxxxxxxxx</text:span></text:p>
      <text:p text:style-name="P41">Assinatura: ______________________________________________</text:p>
      <text:p text:style-name="P44"/>
      <text:p text:style-name="P4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charset="x-symbol"/>
    <style:font-face style:name="Roboto Condensed" svg:font-family="'Roboto Condensed', sans-serif"/>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8Num13z1" style:family="text">
      <style:text-properties style:font-name="OpenSymbol" fo:font-family="OpenSymbol, 'Arial Unicode MS'" style:font-name-complex="OpenSymbol2" style:font-family-complex="OpenSymbol, 'Arial Unicode MS'" style:font-charset-complex="x-symbol"/>
    </style:style>
    <style:style style:name="WW8Num14z1" style:family="text">
      <style:text-properties style:font-name="OpenSymbol" fo:font-family="OpenSymbol, 'Arial Unicode MS'" style:font-name-complex="OpenSymbol2" style:font-family-complex="OpenSymbol, 'Arial Unicode MS'" style:font-charset-complex="x-symbol"/>
    </style:style>
    <style:style style:name="Strong"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2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2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2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2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3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3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master-page-name="">
      <loext:graphic-properties draw:fill="none"/>
      <style:paragraph-properties fo:margin-left="-0.199cm" fo:margin-right="-0.801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795cm" style:type="center"/>
          <style:tab-stop style:position="15.589cm" style:type="right"/>
        </style:tab-stops>
      </style:paragraph-properties>
      <style:text-properties officeooo:paragraph-rsid="00554d26" fo:hyphenate="false" fo:hyphenation-remain-char-count="2" fo:hyphenation-push-char-count="2" loext:hyphenation-no-caps="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T8" style:family="text">
      <style:text-properties fo:font-size="8pt" style:font-size-asian="8pt" style:font-size-complex="8pt"/>
    </style:style>
    <style:style style:name="MT9" style:family="text">
      <style:text-properties fo:font-size="8pt" officeooo:rsid="00554d26" style:font-size-asian="8pt" style:font-size-complex="8pt"/>
    </style:style>
    <style:style style:name="MT10" style:family="text">
      <style:text-properties fo:color="#000000" loext:opacity="100%" fo:font-size="8pt" style:font-size-asian="8pt" style:font-size-complex="8pt" style:font-weight-complex="bold"/>
    </style:style>
    <style:style style:name="MT11" style:family="text">
      <style:text-properties fo:font-size="8pt" officeooo:rsid="001dbba0" style:font-size-asian="8pt"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6cm" draw:visible-area-height="2.948cm" draw:ole-draw-aspect="1"/>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5"><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1"><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5</text:page-number></text:span><text:span text:style-name="MT7"><text:s/>de </text:span><text:span text:style-name="MT7"><text:page-count style:num-format="1">6</text:page-count></text:span></text:p>
        <text:p text:style-name="MP7"/>
        <text:p text:style-name="MP8"/>
      </style:header>
      <style:footer>
        <text:p text:style-name="MP9"><text:span text:style-name="MT8">R</text:span><text:span text:style-name="MT9">u</text:span><text:span text:style-name="MT8">brica:........…... <text:s text:c="2"/>R</text:span><text:span text:style-name="MT9">u</text:span><text:span text:style-name="MT8">brica:....…........ <text:s text:c="2"/>R</text:span><text:span text:style-name="MT9">u</text:span><text:span text:style-name="MT8">brica:.......…... <text:s text:c="2"/>R</text:span><text:span text:style-name="MT9">u</text:span><text:span text:style-name="MT8">brica:............... <text:s/>R</text:span><text:span text:style-name="MT9">u</text:span><text:span text:style-name="MT8">brica:....….......… <text:s/>R</text:span><text:span text:style-name="MT9">u</text:span><text:span text:style-name="MT8">brica:.....….....… <text:s/>R</text:span><text:span text:style-name="MT9">u</text:span><text:span text:style-name="MT8">brica:......……. R</text:span><text:span text:style-name="MT9">u</text:span><text:span text:style-name="MT8">brica:........(Presidente) <text:s text:c="11"/>(Contratada) <text:s text:c="11"/>(</text:span><text:span text:style-name="MT10">Controlador</text:span><text:span text:style-name="MT8">) <text:s text:c="10"/>(Jurídico) <text:s text:c="13"/>(</text:span><text:span text:style-name="MT11">Testemunha</text:span><text:span text:style-name="MT8">) <text:s text:c="11"/>(Testemunha) <text:s text:c="11"/>(</text:span><text:span text:style-name="MT11">Gestor</text:span><text:span text:style-name="MT8">) <text:s text:c="15"/></text:span><text:span text:style-name="MT11">(Fiscal)</text:span><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editing-cycles>29</meta:editing-cycles>
    <meta:editing-duration>P9DT20H33M13S</meta:editing-duration>
    <meta:generator>LibreOffice/7.2.6.2$Windows_X86_64 LibreOffice_project/b0ec3a565991f7569a5a7f5d24fed7f52653d754</meta:generator>
    <dc:date>2024-01-23T09:09:14.474000000</dc:date>
    <meta:document-statistic meta:table-count="0" meta:image-count="0" meta:object-count="1" meta:page-count="6" meta:paragraph-count="118" meta:word-count="1873" meta:character-count="13374" meta:non-whitespace-character-count="11363"/>
  </office:meta>
</office:document-meta>
</file>