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center" style:justify-single-word="false"/>
      <style:text-properties fo:font-size="12pt" style:font-size-asian="12pt" style:font-size-complex="12pt"/>
    </style:style>
    <style:style style:name="P7" style:family="paragraph" style:parent-style-name="Standard">
      <style:paragraph-properties fo:line-height="100%" fo:text-align="center" style:justify-single-word="false"/>
      <style:text-properties fo:font-size="12pt" officeooo:paragraph-rsid="004c5b81" style:font-size-asian="12pt" style:font-size-complex="12pt"/>
    </style:style>
    <style:style style:name="P8" style:family="paragraph" style:parent-style-name="Standard">
      <loext:graphic-properties draw:fill="none"/>
      <style:paragraph-properties fo:margin-left="0.199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4c5b81" style:font-size-asian="12pt" style:font-size-complex="12pt"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0.199cm" fo:margin-right="0cm" fo:line-height="100%"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5a3558" style:font-size-asian="12pt" style:font-size-complex="12pt" fo:hyphenate="false" fo:hyphenation-remain-char-count="2" fo:hyphenation-push-char-count="2" loext:hyphenation-no-caps="false"/>
    </style:style>
    <style:style style:name="P10"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1"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2" style:family="paragraph" style:parent-style-name="Standard">
      <loext:graphic-properties draw:fill="none"/>
      <style:paragraph-properties fo:margin-left="0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rsid="004dffaa" officeooo:paragraph-rsid="004dffaa" style:font-size-asian="12pt" style:font-size-complex="12pt" fo:hyphenate="false" fo:hyphenation-remain-char-count="2" fo:hyphenation-push-char-count="2" loext:hyphenation-no-caps="false"/>
    </style:style>
    <style:style style:name="P13" style:family="paragraph" style:parent-style-name="Standard">
      <style:paragraph-properties fo:line-height="100%" fo:text-align="center" style:justify-single-word="false"/>
      <style:text-properties fo:font-size="12pt" officeooo:rsid="0025816b" officeooo:paragraph-rsid="004c5b81" style:font-size-asian="12pt" style:font-size-complex="12pt"/>
    </style:style>
    <style:style style:name="P14"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7" style:family="paragraph" style:parent-style-name="Standard" style:master-page-name="">
      <loext:graphic-properties draw:fill="none" draw:fill-color="#ffffff"/>
      <style:paragraph-properties fo:margin-left="9.601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line-height="100%" fo:text-align="center" style:justify-single-word="false"/>
      <style:text-properties fo:font-size="12pt" fo:language="en" fo:country="US" style:font-size-asian="12pt" style:font-size-complex="12pt"/>
    </style:style>
    <style:style style:name="P20"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21"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2"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53ff93" fo:background-color="#ffffff" style:font-size-asian="12pt" style:font-size-complex="12pt"/>
    </style:style>
    <style:style style:name="P2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53ff93" fo:background-color="#ffffff" style:font-size-asian="12pt" style:font-size-complex="12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6" style:family="paragraph" style:parent-style-name="Standard">
      <style:text-properties fo:font-size="9pt" fo:font-style="italic" style:font-size-asian="9pt" style:font-style-asian="italic" style:font-style-complex="italic"/>
    </style:style>
    <style:style style:name="P2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8" style:family="paragraph" style:parent-style-name="Standard">
      <style:text-properties style:font-name="Times New Roman" fo:font-size="8pt" style:font-size-asian="8pt" style:font-name-complex="Times New Roman" style:font-size-complex="8pt"/>
    </style:style>
    <style:style style:name="P29"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P30" style:family="paragraph" style:parent-style-name="Corpo_20_de_20_texto_20_21">
      <style:paragraph-properties fo:margin-top="0cm" fo:margin-bottom="0cm" style:contextual-spacing="false" fo:line-height="100%" fo:text-align="justify" style:justify-single-word="false" style:text-autospace="none"/>
    </style:style>
    <style:style style:name="P31" style:family="paragraph" style:parent-style-name="Standard">
      <style:paragraph-properties fo:line-height="100%" fo:text-align="justify" style:justify-single-word="false" style:text-autospace="none"/>
    </style:style>
    <style:style style:name="P32" style:family="paragraph" style:parent-style-name="Standard">
      <style:paragraph-properties fo:line-height="100%" fo:text-align="justify" style:justify-single-word="false" style:text-autospace="none"/>
      <style:text-properties officeooo:paragraph-rsid="0015f7cc"/>
    </style:style>
    <style:style style:name="P33" style:family="paragraph" style:parent-style-name="Standard">
      <style:paragraph-properties fo:line-height="100%" fo:text-align="justify" style:justify-single-word="false" style:text-autospace="none"/>
      <style:text-properties officeooo:paragraph-rsid="004bcab0"/>
    </style:style>
    <style:style style:name="P34" style:family="paragraph" style:parent-style-name="Standard">
      <style:paragraph-properties fo:line-height="100%" fo:text-align="justify" style:justify-single-word="false"/>
    </style:style>
    <style:style style:name="P35" style:family="paragraph" style:parent-style-name="Standard">
      <style:paragraph-properties fo:line-height="100%" fo:text-align="center" style:justify-single-word="false"/>
    </style:style>
    <style:style style:name="P36"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53ff93" fo:background-color="#ffffff" style:font-size-asian="12pt" style:language-asian="pt" style:country-asian="BR" style:font-size-complex="12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53ff93" fo:background-color="#ffffff" style:font-size-asian="12pt" style:language-asian="pt" style:country-asian="BR" style:font-size-complex="12pt"/>
    </style:style>
    <style:style style:name="P4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53ff93" fo:background-color="#ffffff" style:font-size-asian="11pt" style:language-asian="pt" style:country-asian="BR" style:font-size-complex="11pt"/>
    </style:style>
    <style:style style:name="P45" style:family="paragraph" style:parent-style-name="Standard">
      <loext:graphic-properties draw:fill="none"/>
      <style:paragraph-properties fo:margin-left="0.199cm" fo:margin-right="0cm" fo:line-height="100%" fo:text-align="center"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1pt" officeooo:rsid="005a3558" officeooo:paragraph-rsid="005a3558" style:font-size-asian="11pt" style:font-size-complex="11pt" fo:hyphenate="false" fo:hyphenation-remain-char-count="2" fo:hyphenation-push-char-count="2" loext:hyphenation-no-caps="false"/>
    </style:style>
    <style:style style:name="P46"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7" style:family="paragraph" style:parent-style-name="Heading_20_3">
      <style:text-properties fo:font-size="12pt" style:font-size-asian="12pt"/>
    </style:style>
    <style:style style:name="P48" style:family="paragraph" style:parent-style-name="Heading_20_3"/>
    <style:style style:name="P49" style:family="paragraph" style:parent-style-name="Standard">
      <style:paragraph-properties fo:line-height="100%" fo:text-align="justify" style:justify-single-word="false"/>
      <style:text-properties officeooo:paragraph-rsid="0060e141"/>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officeooo:rsid="00554d26" style:font-size-asian="8pt" style:font-size-complex="8pt"/>
    </style:style>
    <style:style style:name="T10" style:family="text">
      <style:text-properties fo:font-size="8pt" officeooo:rsid="001dbba0"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25816b" style:font-size-asian="12pt" style:font-size-complex="12pt"/>
    </style:style>
    <style:style style:name="T15" style:family="text">
      <style:text-properties fo:font-size="12pt" style:font-size-asian="12pt" style:font-size-complex="12pt"/>
    </style:style>
    <style:style style:name="T16" style:family="text">
      <style:text-properties fo:font-size="12pt" style:font-size-asian="12pt" style:font-size-complex="12pt" style:font-weight-complex="bold"/>
    </style:style>
    <style:style style:name="T17" style:family="text">
      <style:text-properties fo:font-size="12pt" officeooo:rsid="004c5b81" style:font-size-asian="12pt" style:font-size-complex="12pt" style:font-weight-complex="bold"/>
    </style:style>
    <style:style style:name="T18" style:family="text">
      <style:text-properties fo:font-size="12pt" officeooo:rsid="005a3558" style:font-size-asian="12pt" style:font-size-complex="12pt" style:font-weight-complex="bold"/>
    </style:style>
    <style:style style:name="T19" style:family="text">
      <style:text-properties fo:font-size="12pt" officeooo:rsid="0015f7cc" style:font-size-asian="12pt" style:font-size-complex="12pt"/>
    </style:style>
    <style:style style:name="T20" style:family="text">
      <style:text-properties fo:font-size="12pt" officeooo:rsid="0025816b" style:font-size-asian="12pt" style:font-size-complex="12pt"/>
    </style:style>
    <style:style style:name="T21" style:family="text">
      <style:text-properties fo:font-size="12pt" officeooo:rsid="00389d66" style:font-size-asian="12pt" style:font-size-complex="12pt"/>
    </style:style>
    <style:style style:name="T22" style:family="text">
      <style:text-properties fo:font-size="12pt" officeooo:rsid="004faacf" style:font-size-asian="12pt" style:font-size-complex="12pt"/>
    </style:style>
    <style:style style:name="T23" style:family="text">
      <style:text-properties fo:font-size="12pt" officeooo:rsid="00508d35" style:font-size-asian="12pt" style:font-size-complex="12pt"/>
    </style:style>
    <style:style style:name="T24" style:family="text">
      <style:text-properties fo:font-size="12pt" officeooo:rsid="00514e24" style:font-size-asian="12pt" style:font-size-complex="12pt"/>
    </style:style>
    <style:style style:name="T25" style:family="text">
      <style:text-properties fo:font-size="12pt" officeooo:rsid="0053ff93" style:font-size-asian="12pt" style:font-size-complex="12pt"/>
    </style:style>
    <style:style style:name="T26" style:family="text">
      <style:text-properties fo:font-size="12pt" officeooo:rsid="0058eff1" style:font-size-asian="12pt" style:font-size-complex="12pt"/>
    </style:style>
    <style:style style:name="T27" style:family="text">
      <style:text-properties fo:font-size="12pt" officeooo:rsid="0059d8c2" style:font-size-asian="12pt" style:font-size-complex="12pt"/>
    </style:style>
    <style:style style:name="T28" style:family="text">
      <style:text-properties fo:font-size="12pt" officeooo:rsid="005d3067" style:font-size-asian="12pt" style:font-size-complex="12pt"/>
    </style:style>
    <style:style style:name="T29" style:family="text">
      <style:text-properties fo:font-size="12pt" style:font-size-asian="12pt" style:font-name-complex="Verdana" style:font-size-complex="12pt"/>
    </style:style>
    <style:style style:name="T30" style:family="text">
      <style:text-properties fo:font-size="12pt" style:font-size-asian="12pt" style:font-name-complex="Verdana" style:font-size-complex="12pt" style:font-weight-complex="bold"/>
    </style:style>
    <style:style style:name="T31" style:family="text">
      <style:text-properties fo:font-size="12pt" officeooo:rsid="0025816b" style:font-size-asian="12pt" style:font-name-complex="Verdana" style:font-size-complex="12pt"/>
    </style:style>
    <style:style style:name="T32" style:family="text">
      <style:text-properties fo:font-size="12pt" officeooo:rsid="0036d014" style:font-size-asian="12pt" style:font-name-complex="Verdana" style:font-size-complex="12pt"/>
    </style:style>
    <style:style style:name="T33" style:family="text">
      <style:text-properties fo:font-size="12pt" officeooo:rsid="004bcab0" style:font-size-asian="12pt" style:font-name-complex="Verdana" style:font-size-complex="12pt"/>
    </style:style>
    <style:style style:name="T34" style:family="text">
      <style:text-properties fo:font-size="12pt" fo:font-weight="bold" style:font-size-asian="12pt" style:font-weight-asian="bold" style:font-size-complex="12pt"/>
    </style:style>
    <style:style style:name="T35" style:family="text">
      <style:text-properties fo:font-size="12pt" fo:font-weight="bold" style:font-size-asian="12pt" style:font-weight-asian="bold" style:font-size-complex="12pt" style:font-weight-complex="bold"/>
    </style:style>
    <style:style style:name="T36" style:family="text">
      <style:text-properties fo:font-size="12pt" fo:font-weight="bold" officeooo:rsid="0015f7cc" style:font-size-asian="12pt" style:font-weight-asian="bold" style:font-size-complex="12pt" style:font-weight-complex="bold"/>
    </style:style>
    <style:style style:name="T37" style:family="text">
      <style:text-properties fo:font-size="12pt" fo:font-weight="bold" officeooo:rsid="004bcab0" style:font-size-asian="12pt" style:font-weight-asian="bold" style:font-size-complex="12pt" style:font-weight-complex="bold"/>
    </style:style>
    <style:style style:name="T38" style:family="text">
      <style:text-properties fo:font-size="12pt" fo:font-weight="bold" officeooo:rsid="0059d8c2" style:font-size-asian="12pt" style:font-weight-asian="bold" style:font-size-complex="12pt" style:font-weight-complex="bold"/>
    </style:style>
    <style:style style:name="T39" style:family="text">
      <style:text-properties fo:font-size="12pt" fo:font-weight="bold" officeooo:rsid="0025816b" style:font-size-asian="12pt" style:font-weight-asian="bold" style:font-size-complex="12pt"/>
    </style:style>
    <style:style style:name="T40" style:family="text">
      <style:text-properties fo:font-size="12pt" fo:font-weight="bold" officeooo:rsid="0036d014" style:font-size-asian="12pt" style:font-weight-asian="bold" style:font-size-complex="12pt"/>
    </style:style>
    <style:style style:name="T41" style:family="text">
      <style:text-properties fo:font-size="12pt" fo:font-weight="bold" style:font-size-asian="12pt" style:font-weight-asian="bold" style:font-name-complex="Verdana" style:font-size-complex="12pt" style:font-weight-complex="bold"/>
    </style:style>
    <style:style style:name="T42" style:family="text">
      <style:text-properties fo:font-size="12pt" style:text-underline-style="solid" style:text-underline-width="auto" style:text-underline-color="font-color" fo:font-weight="bold" style:font-size-asian="12pt" style:font-weight-asian="bold" style:font-size-complex="12pt"/>
    </style:style>
    <style:style style:name="T43"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44" style:family="text">
      <style:text-properties fo:font-size="12pt" style:text-underline-style="solid" style:text-underline-width="auto" style:text-underline-color="font-color" fo:font-weight="bold" officeooo:rsid="00389d66" style:font-size-asian="12pt" style:font-weight-asian="bold" style:font-size-complex="12pt"/>
    </style:style>
    <style:style style:name="T45" style:family="text">
      <style:text-properties fo:font-size="12pt" fo:font-style="italic" style:font-size-asian="12pt" style:font-style-asian="italic" style:font-size-complex="12pt"/>
    </style:style>
    <style:style style:name="T46" style:family="text">
      <style:text-properties fo:font-size="12pt" fo:font-style="italic" style:font-size-asian="12pt" style:font-style-asian="italic" style:font-size-complex="12pt" style:font-weight-complex="bold"/>
    </style:style>
    <style:style style:name="T47" style:family="text">
      <style:text-properties fo:font-size="12pt" fo:font-weight="normal" officeooo:rsid="0061e4a4" style:font-size-asian="12pt" style:font-weight-asian="normal" style:font-size-complex="12pt"/>
    </style:style>
    <style:style style:name="T48" style:family="text">
      <style:text-properties officeooo:rsid="00253a63"/>
    </style:style>
    <style:style style:name="T49" style:family="text">
      <style:text-properties officeooo:rsid="0025816b"/>
    </style:style>
    <style:style style:name="T50" style:family="text">
      <style:text-properties officeooo:rsid="00266bf6"/>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4f6aeb"/>
    </style:style>
    <style:style style:name="T53" style:family="text">
      <style:text-properties officeooo:rsid="002e0202"/>
    </style:style>
    <style:style style:name="T54" style:family="text">
      <style:text-properties officeooo:rsid="0036d014"/>
    </style:style>
    <style:style style:name="T55" style:family="text">
      <style:text-properties officeooo:rsid="004a7f29"/>
    </style:style>
    <style:style style:name="T56" style:family="text">
      <style:text-properties officeooo:rsid="004c5b81"/>
    </style:style>
    <style:style style:name="T57" style:family="text">
      <style:text-properties officeooo:rsid="00525721"/>
    </style:style>
    <style:style style:name="T58" style:family="text">
      <style:text-properties officeooo:rsid="0053ff93"/>
    </style:style>
    <style:style style:name="T59" style:family="text">
      <style:text-properties fo:font-weight="normal" officeooo:rsid="0061e4a4" style:font-weight-asian="normal"/>
    </style:style>
    <style:style style:name="T60" style:family="text">
      <style:text-properties officeooo:rsid="005f0e80"/>
    </style:style>
    <style:style style:name="T61" style:family="text">
      <style:text-properties officeooo:rsid="00517be8"/>
    </style:style>
    <style:style style:name="T62" style:family="text">
      <style:text-properties officeooo:rsid="0051fd2a"/>
    </style:style>
    <style:style style:name="T63" style:family="text">
      <style:text-properties officeooo:rsid="0058eff1"/>
    </style:style>
    <style:style style:name="T64" style:family="text">
      <style:text-properties style:text-line-through-style="none" style:text-line-through-type="none" fo:font-size="12pt" style:font-size-asian="12pt" style:font-size-complex="12pt"/>
    </style:style>
    <style:style style:name="T65" style:family="text">
      <style:text-properties style:text-line-through-style="none" style:text-line-through-type="none" fo:font-size="12pt" officeooo:rsid="0058eff1" style:font-size-asian="12pt" style:font-size-complex="12pt"/>
    </style:style>
    <style:style style:name="T66" style:family="text">
      <style:text-properties officeooo:rsid="0059d8c2"/>
    </style:style>
    <style:style style:name="T67" style:family="text">
      <style:text-properties officeooo:rsid="005a3558"/>
    </style:style>
    <style:style style:name="T68" style:family="text">
      <style:text-properties officeooo:rsid="005d9608"/>
    </style:style>
    <style:style style:name="T69" style:family="text">
      <style:text-properties fo:color="#b2b2b2" loext:opacity="100%" fo:background-color="#b2b2b2" loext:char-shading-value="0"/>
    </style:style>
    <style:style style:name="T70" style:family="text">
      <style:text-properties fo:color="#b2b2b2" loext:opacity="100%" fo:font-size="12pt" fo:background-color="#b2b2b2" loext:char-shading-value="0" style:font-size-asian="12pt" style:font-size-complex="12pt"/>
    </style:style>
    <style:style style:name="T71" style:family="text">
      <style:text-properties fo:color="#b2b2b2" loext:opacity="100%" fo:font-size="12pt" officeooo:rsid="0059d8c2" fo:background-color="#b2b2b2" loext:char-shading-value="0" style:font-size-asian="12pt" style:font-size-complex="12pt"/>
    </style:style>
    <style:style style:name="T72" style:family="text">
      <style:text-properties fo:color="#b2b2b2" loext:opacity="100%" fo:font-size="12pt" fo:font-weight="normal" officeooo:rsid="0061e4a4" fo:background-color="#b2b2b2" loext:char-shading-value="0" style:font-size-asian="12pt" style:font-weight-asian="normal" style:font-size-complex="12pt"/>
    </style:style>
    <style:style style:name="T73" style:family="text">
      <style:text-properties fo:color="#b2b2b2" loext:opacity="100%" fo:font-weight="normal" officeooo:rsid="0061e4a4" fo:background-color="#b2b2b2" loext:char-shading-value="0" style:font-weight-asian="norm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6cm" draw:visible-area-height="2.948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8">INSTRUMENTO DE CONTRATO DE FORNECIMENTO Nº. <text:span text:style-name="T55">1</text:span><text:span text:style-name="T63">8</text:span>/202<text:span text:style-name="T48">3</text:span>.</text:p>
      <text:p text:style-name="P18"/>
      <text:p text:style-name="P17">CONTRATO DE FORNECIMENTO DE <text:span text:style-name="T57">UM </text:span><text:span text:style-name="T63">TELEVISOR MONITOR </text:span><text:span text:style-name="T66">43”</text:span><text:span text:style-name="T54">, </text:span>FIRMADO ENTRE A CÂMARA MUNICIPAL DE REGISTRO E A EMPRESA <text:span text:style-name="T63">TECHX INFORMÁTICA LTDA</text:span>.</text:p>
      <text:p text:style-name="P18"/>
      <text:p text:style-name="P49"><text:span text:style-name="T15">Instrumento de Contrato que entre si celebram, de um lado como </text:span><text:span text:style-name="T34">CONTRATANTE</text:span><text:span text:style-name="T15"> - a </text:span><text:span text:style-name="T34">CÂMARA MUNICIPAL DE REGISTRO</text:span><text:span text:style-name="T15">, estabelecida </text:span><text:span text:style-name="T19">na</text:span><text:span text:style-name="T15"> Rua Shitiro Maeji, n°. 459, Centro, da Cidade de Registro, Estado de São Paulo - CEP: 11900-000 – Telefone: (13) 3828-1100, devidamente inscrita no CNPJ sob nº. 01.598.123/0001-39, neste ato, representada por seu </text:span><text:span text:style-name="T34">Presidente, o Senhor </text:span><text:span text:style-name="T39">HEITOR PEREIRA SANSÃO</text:span><text:span text:style-name="T15">, </text:span><text:span text:style-name="T70">xxxxxxxx</text:span><text:span text:style-name="T15">, portador da cédula de identidade RG nº </text:span><text:span text:style-name="Strong"><text:span text:style-name="T72">xxxxxxxxxxxx</text:span></text:span><text:span text:style-name="T12"> </text:span><text:span text:style-name="T15">e do CPF/</text:span><text:span text:style-name="T20">MF</text:span><text:span text:style-name="T15"> nº. </text:span><text:span text:style-name="Strong"><text:span text:style-name="T72">xxxxxxxxxxxxxxxx</text:span></text:span><text:span text:style-name="T15">, e de outro doravante denominado simplesmente </text:span><text:span text:style-name="T34">CONTRATADA </text:span><text:span text:style-name="T15">– Empresa </text:span><text:span text:style-name="T26">Techx Informática Ltda</text:span><text:span text:style-name="T45">, </text:span><text:span text:style-name="T15">inscrita no CNPJ sob o nº. </text:span><text:span text:style-name="T26">48.411.373/0001-81</text:span><text:span text:style-name="T15">, estabelecida na </text:span><text:span text:style-name="T22">Avenida </text:span><text:span text:style-name="T26">República Argentina, nº 452, CJ 205, 2º andar</text:span><text:span text:style-name="T22">,</text:span><text:span text:style-name="T15"> </text:span><text:span text:style-name="T26">Condomínio Presidente Vargas CT, Bairro Água Verde, na cidade de Curitiba</text:span><text:span text:style-name="T65"> <text:s/>- PR, CEP 80240-210, </text:span><text:span text:style-name="T64"><text:s/></text:span><text:span text:style-name="T15">neste ato representada pel</text:span><text:span text:style-name="T26">a</text:span><text:span text:style-name="T15"> SENHOR</text:span><text:span text:style-name="T26">A</text:span><text:span text:style-name="T15"> Sóci</text:span><text:span text:style-name="T27">a</text:span><text:span text:style-name="T15">-</text:span><text:span text:style-name="T22">Administrador</text:span><text:span text:style-name="T27">a</text:span><text:span text:style-name="T15">, </text:span><text:span text:style-name="T27">Michelle Caroline de Lima Cavalcante,</text:span><text:span text:style-name="T15"> </text:span><text:span text:style-name="T71">xxxxxxxx</text:span><text:span text:style-name="T15">, </text:span><text:span text:style-name="T71">xxxxxxxx</text:span><text:span text:style-name="T15">, </text:span><text:span text:style-name="T71">xxxxxxxx</text:span><text:span text:style-name="T15">, residente e domiciliad</text:span><text:span text:style-name="T27">a</text:span><text:span text:style-name="T15"> </text:span><text:span text:style-name="T20">na</text:span><text:span text:style-name="T15"> </text:span><text:span text:style-name="T27">Rua </text:span><text:span text:style-name="T71">xxxxxxxxxxxxxxx</text:span><text:span text:style-name="T15">, nº. </text:span><text:span text:style-name="T71">xxxxx</text:span><text:span text:style-name="T24">, </text:span><text:span text:style-name="T25">Bairro </text:span><text:span text:style-name="T71">xxxxxxxx</text:span><text:span text:style-name="T24">,</text:span><text:span text:style-name="T15"> no Município e Comarca de </text:span><text:span text:style-name="T71">xxxxxxxx</text:span><text:span text:style-name="T25">,</text:span><text:span text:style-name="T15"> Estado d</text:span><text:span text:style-name="T27">o Paraná</text:span><text:span text:style-name="T25">, </text:span><text:span text:style-name="T15">portador</text:span><text:span text:style-name="T27">a</text:span><text:span text:style-name="T15"> do RG nº. </text:span><text:span text:style-name="T71">xxxxxxxxxxxx</text:span><text:span text:style-name="T15"> e do CPF/</text:span><text:span text:style-name="T20">MF</text:span><text:span text:style-name="T15"> nº. </text:span><text:span text:style-name="T71">xxxxxxxxxxxxx</text:span><text:span text:style-name="T15">. <text:s text:c="29"/></text:span></text:p>
      <text:p text:style-name="P2"/>
      <text:p text:style-name="P34"><text:span text:style-name="T15">As partes acima qualificadas, </text:span><text:span text:style-name="T34">após o encerramento do procedimento licitatório, Pregão eletrônico nº. 0</text:span><text:span text:style-name="T40">5</text:span><text:span text:style-name="T34">/202</text:span><text:span text:style-name="T39">3</text:span><text:span text:style-name="T34">, da Câmara Municipal de Registro</text:span><text:span text:style-name="T15">, celebram entre si o presente </text:span><text:span text:style-name="T34">CONTRATO DE FORNECIMENTO,</text:span><text:span text:style-name="T15"> com sujeição à Lei Federal nº. 8.666, de 21 de junho de 1993, e suas alterações, mediante as cláusulas e condições seguintes:</text:span></text:p>
      <text:p text:style-name="P2"/>
      <text:p text:style-name="P14">Cláusula Primeira – DO OBJETO</text:p>
      <text:p text:style-name="P33"><text:span text:style-name="T15">Constitui objeto do presente contrato a aquisição de </text:span><text:span text:style-name="T37">UM </text:span><text:span text:style-name="T38">TELEVISOR MONITOR 43”</text:span><text:span text:style-name="T29">, conforme ANEXO IV – Termo de Referência, do Edital de Licitação nº. 0</text:span><text:span text:style-name="T32">7</text:span><text:span text:style-name="T29">/202</text:span><text:span text:style-name="T31">3, </text:span><text:span text:style-name="T33">e proposta apresentada na Sessão Pública do</text:span><text:span text:style-name="T29"> Pregão Eletrônico nº. 0</text:span><text:span text:style-name="T32">5</text:span><text:span text:style-name="T29">/202</text:span><text:span text:style-name="T31">3</text:span><text:span text:style-name="T29">, </text:span><text:span text:style-name="T33">c</text:span><text:span text:style-name="T29">om entrega única, para a Câmara Municipal de Registro</text:span><text:span text:style-name="T15">.</text:span></text:p>
      <text:p text:style-name="P3"/>
      <text:p text:style-name="P14">Cláusula Segunda – DO LOCAL E PRAZO DE ENTREGA DO OBJETO</text:p>
      <text:p text:style-name="P31"><text:span text:style-name="T15">O objeto será entregue nas dependências da Câmara Municipal de Registro, conforme condições constantes do Edital nº. 0</text:span><text:span text:style-name="T21">7</text:span><text:span text:style-name="T15">/202</text:span><text:span text:style-name="T20">3</text:span><text:span text:style-name="T15">, CLÁUSULA PRIMEIRA – DO OBJETO, CLÁUSULA VIGÉSIMA - </text:span><text:span text:style-name="T16">DO FORNECIMENTO E RECEBIMENTO DO OBJETO</text:span><text:span text:style-name="T15"> e ANEXO IV – TERMO DE REFERÊNCIA. A Contratada terá um prazo de </text:span><text:span text:style-name="T12">20 (vinte) dias </text:span><text:span text:style-name="T13">úteis </text:span><text:span text:style-name="T12">para a entrega</text:span><text:span text:style-name="T15"> do objeto, que será contado a partir do recebimento da Nota de Empenho.</text:span></text:p>
      <text:p text:style-name="P14"/>
      <text:p text:style-name="P14">Cláusula Terceira – DO VALOR</text:p>
      <text:p text:style-name="P31"><text:span text:style-name="T16">O valor total a ser pago pelo objeto deste Contrato é de R$ </text:span><text:span text:style-name="T18">2.050,00</text:span><text:span text:style-name="T17"> (</text:span><text:span text:style-name="T18">dois mil e cinquenta reais</text:span><text:span text:style-name="T17">)</text:span><text:span text:style-name="T16">, fixo e irreajustável. A </text:span><text:span text:style-name="T35">CONTRATADA</text:span><text:span text:style-name="T16"> fica obrigada a aceitar o pagamento de valor igual ao indicado nesta Cláusula Terceira, e </text:span><text:span text:style-name="T15">constante da proposta vencedora da </text:span><text:span text:style-name="T42">Licitação nº. 0</text:span><text:span text:style-name="T44">7</text:span><text:span text:style-name="T42">/202</text:span><text:span text:style-name="T43">3</text:span><text:span text:style-name="T15">, </text:span><text:span text:style-name="T42">Pregão eletrônico nº. 0</text:span><text:span text:style-name="T44">5</text:span><text:span text:style-name="T42">/202</text:span><text:span text:style-name="T43">3</text:span><text:span text:style-name="T15">, aceito pela </text:span><text:span text:style-name="T35">CONTRATADA</text:span><text:span text:style-name="T15">, entendido este como preço justo e suficiente para a entrega total e definitiva do objeto.</text:span><text:span text:style-name="T16"> </text:span></text:p>
      <text:p text:style-name="P31"><text:soft-page-break/><text:span text:style-name="T35">Parágrafo Único –</text:span><text:span text:style-name="T16"> O preço referido no </text:span><text:span text:style-name="T46">caput, </text:span><text:span text:style-name="T16">além da mão de obra, materiais e todos os custos para fornecimento do objeto, bem como todas as despesas com transportes, seguros, equipamentos de segurança, garantias, impostos e/ou taxas e com outras pertinentes correrão por conta da </text:span><text:span text:style-name="T35">CONTRATADA</text:span><text:span text:style-name="T16">, que responderá pela realização das mesmas independentemente da manifestação do preposto da </text:span><text:span text:style-name="T35">CONTRATANTE</text:span><text:span text:style-name="T16">, sendo condição obrigatória para a realização do pagamento.</text:span></text:p>
      <text:p text:style-name="P10"/>
      <text:p text:style-name="P14">Cláusula Quarta – RECEBIMENTO DO OBJETO</text:p>
      <text:p text:style-name="P10">O objeto desta licitação será recebido conforme Artigo 73, inciso II, alíneas “a” e “b”, da Lei Federal nº. 8.666 de 21 de junho de 1993.</text:p>
      <text:p text:style-name="P10"/>
      <text:p text:style-name="P14">Cláusula Quinta – PAGAMENTO</text:p>
      <text:p text:style-name="P31"><text:span text:style-name="T16">O pagamento será efetuado no valor da Cláusula Terceira, 05 (cinco) dias úteis após a </text:span><text:span text:style-name="T35">entrega definitiva</text:span><text:span text:style-name="T16"> do objeto, mediante autorização do Fiscal de Contrato designado, conforme Cláusula Quarta, e após apresentação da nota fiscal dos equipamentos à Secretaria Administrativa da Câmara Municipal de Registro.</text:span></text:p>
      <text:p text:style-name="P14"/>
      <text:p text:style-name="P14">Cláusula Sexta – DO RECURSO FINANCEIRO</text:p>
      <text:p text:style-name="P34"><text:span text:style-name="T12">As despesas de aquisição correrão por conta da previsão orçamentária: </text:span><text:bookmark-start text:name="_Hlk5771544911"/><text:span text:style-name="T12">Or: 01.01.00.01.031.0001.2001 – Man. Atividades – Câmara Municipal / 4.4.90.52 – Equipamentos e Material Permanente (Ficha 1</text:span><text:span text:style-name="T14">5</text:span><text:span text:style-name="T12">)</text:span><text:bookmark-end text:name="_Hlk5771544911"/><text:span text:style-name="T12">.</text:span></text:p>
      <text:p text:style-name="P36"/>
      <text:p text:style-name="P14">Cláusula Sétima – DA PRAÇA DE PAGAMENTO</text:p>
      <text:p text:style-name="P10">O pagamento será efetuado na Secretaria Administrativa da Câmara Municipal de Registro. </text:p>
      <text:p text:style-name="P14"/>
      <text:p text:style-name="P14">Cláusula Oitava – DAS OBRIGAÇÕES DA CONTRATADA</text:p>
      <text:p text:style-name="P34"><text:span text:style-name="T15">Constituem obrigações da </text:span><text:span text:style-name="T35">CONTRATADA</text:span><text:span text:style-name="T15">:</text:span></text:p>
      <text:p text:style-name="P2"/>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e) prestar as informações e os esclarecimentos que venham a ser solicitados pela Câmara Municipal de Registro;</text:p>
      <text:p text:style-name="P4"/>
      <text:p text:style-name="P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text:soft-page-break/></text:p>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1"/>
      <text:p text:style-name="P14">Cláusula Nona – DAS OBRIGAÇÕES DA CONTRATANTE</text:p>
      <text:p text:style-name="P30"><text:span text:style-name="T30">São obrigações de exclusiva responsabilidade da </text:span><text:span text:style-name="T41">CONTRATANTE</text:span><text:span text:style-name="T30">, verificar a compatibilidade do objeto entregue pela C</text:span><text:span text:style-name="T41">ONTRATADA</text:span><text:span text:style-name="T30"> com o especificado neste Edital, e, se considerada pela </text:span><text:span text:style-name="T41">CONTRATANTE</text:span><text:span text:style-name="T30"> como entrega definitiva, pagar pelo objeto desta licitação, conforme as cláusulas que regem a contratação e segundo este Edital de Licitação e seus anexos.</text:span></text:p>
      <text:p text:style-name="P15"/>
      <text:p text:style-name="P14">Cláusula Décima – DA FISCALIZAÇÃO</text:p>
      <text:p text:style-name="P31"><text:span text:style-name="T16">A fiscalização da entrega do objeto pela </text:span><text:span text:style-name="T35">CONTRATADA</text:span><text:span text:style-name="T16"> será exercida pela </text:span><text:span text:style-name="T35">CONTRATANTE</text:span><text:span text:style-name="T16"> através de agente por ela designado, o qual poderá, junto ao Representante da </text:span><text:span text:style-name="T35">CONTRATADA</text:span><text:span text:style-name="T16">, solicitar a correção de eventuais irregularidades que forem verificadas, as quais se não forem sanadas serão objeto de comunicação oficial à </text:span><text:span text:style-name="T35">CONTRATADA</text:span><text:span text:style-name="T16">, para aplicação das penalidades previstas neste Contrato.</text:span></text:p>
      <text:p text:style-name="P14"/>
      <text:p text:style-name="P32"><text:span text:style-name="T35">Cláusula Décima Primeira – DAS PENALIDADE</text:span><text:span text:style-name="T36">S</text:span></text:p>
      <text:p text:style-name="P32"><text:span text:style-name="T16">A</text:span><text:span text:style-name="T35"> CONTRATADA</text:span><text:span text:style-name="T16"> estará sujeita, a critério da </text:span><text:span text:style-name="T35">CONTRATANTE</text:span><text:span text:style-name="T16">, às penalidades administrativas consignadas nos artigos 86, 87 e 88, da Lei nº. 8.666/93 </text:span><text:span text:style-name="T15">e demais normas do Direito Público</text:span><text:span text:style-name="T16">.</text:span><text:span text:style-name="T15"> </text:span></text:p>
      <text:p text:style-name="P31"/>
      <text:p text:style-name="P14">Cláusula Décima Segunda – DA RESCISÃO DO CONTRATO</text:p>
      <text:p text:style-name="P31"><text:span text:style-name="T16">O presente contrato poderá ser rescindido, unilateralmente, pela </text:span><text:span text:style-name="T35">CONTRATANTE</text:span><text:span text:style-name="T16">, independentemente de aviso ou notificação judicial ou extrajudicial, nas seguintes hipóteses:</text:span></text:p>
      <text:p text:style-name="P31"><text:span text:style-name="T16">I – Por descumprimento ou cumprimento irregular de quaisquer das cláusulas ou dispositivo do presente contrato pela </text:span><text:span text:style-name="T35">CONTRATADA</text:span><text:span text:style-name="T16">;</text:span></text:p>
      <text:p text:style-name="P31"><text:span text:style-name="T16">II – Pela decretação de falência, pedido de concordata, insolvência, liquidação judicial ou extrajudicial ou suspensão pelas autoridades competentes das atividades da </text:span><text:span text:style-name="T35">CONTRATADA;</text:span></text:p>
      <text:p text:style-name="P10">III – Pela dissolução da empresa contratada;</text:p>
      <text:p text:style-name="P10">IV – Nos demais casos previstos no artigo 78 da Lei Federal nº. 8.666/93 e suas atualizações.</text:p>
      <text:p text:style-name="P14"/>
      <text:p text:style-name="P14">Cláusula Décima Terceira – DO FORO</text:p>
      <text:p text:style-name="P10">As partes elegem o Foro da Comarca de Registro, para dirimir quaisquer questões relativas ao presente contrato, o qual terá preferência sobre qualquer outro por mais privilegiado que seja.</text:p>
      <text:p text:style-name="P10">E assim, perfeitamente justos e contratados, firmam o presente instrumento em 03 (três) vias de igual teor de forma, depois de lido e devidamente conferido, de acordo com a Lei.</text:p>
      <text:p text:style-name="P10"/>
      <text:p text:style-name="P2">Registro, <text:span text:style-name="T56">14</text:span> de <text:span text:style-name="T56">dezembro</text:span> de 202<text:span text:style-name="T49">3</text:span>.</text:p>
      <text:p text:style-name="P2"/>
      <text:p text:style-name="P2"/>
      <text:p text:style-name="P2"><text:soft-page-break/></text:p>
      <text:p text:style-name="P2"/>
      <text:p text:style-name="P2"/>
      <text:section text:style-name="Sect1" text:name="Seção1">
        <text:p text:style-name="P6"><text:s/>___________________________________</text:p>
        <text:p text:style-name="P7"><text:s text:c="2"/>CÂMARA MUNICIPAL DE REGISTRO</text:p>
        <text:p text:style-name="P13">HEITOR PEREIRA SANSÃ<text:span text:style-name="T67">O</text:span></text:p>
        <text:p text:style-name="P7"><text:tab/>Presidente<text:tab/></text:p>
        <text:p text:style-name="P9">_____________________________________ <text:s text:c="10"/><text:span text:style-name="T56"><text:s text:c="10"/></text:span><text:span text:style-name="T67">TECHX INFORMÁTICA LTDA</text:span></text:p>
        <text:p text:style-name="P45">MICHELLE CAROLINE DE LIMA CAVAL<text:span text:style-name="T68">CAN</text:span>TE</text:p>
        <text:p text:style-name="P12">Sóci<text:span text:style-name="T67">a</text:span>-Administrador<text:span text:style-name="T67">a</text:span></text:p>
        <text:p text:style-name="P8"><text:tab/><text:tab/> <text:s text:c="12"/></text:p>
      </text:section>
      <text:p text:style-name="P2"/>
      <text:p text:style-name="P2"/>
      <text:p text:style-name="P2"/>
      <text:p text:style-name="P16">Testemunhas:</text:p>
      <text:p text:style-name="P16"/>
      <text:p text:style-name="P16"/>
      <text:p text:style-name="P16"/>
      <text:p text:style-name="P16"/>
      <text:p text:style-name="P16"/>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5"/>
      <text:p text:style-name="P18">Visto e aprovado pelo controlador interno:</text:p>
      <text:p text:style-name="P18"/>
      <text:p text:style-name="P18"/>
      <text:p text:style-name="P18"/>
      <text:p text:style-name="P18"/>
      <text:p text:style-name="P18"/>
      <text:p text:style-name="P6">___________________________________________<text:line-break/>CARLOS EDUARDO PEREIRA S. de ANDRADE</text:p>
      <text:p text:style-name="P6">CRC/SP <text:span text:style-name="T69">xxxxxxxxxxxx</text:span></text:p>
      <text:p text:style-name="P16"/>
      <text:p text:style-name="P16"/>
      <text:p text:style-name="P16"/>
      <text:p text:style-name="P35"><text:span text:style-name="T34">Visto e aprovado pela Assessoria Jurídica</text:span><text:span text:style-name="T15">:</text:span></text:p>
      <text:p text:style-name="P16"/>
      <text:p text:style-name="P16"/>
      <text:p text:style-name="P16"/>
      <text:p text:style-name="P16"/>
      <text:p text:style-name="P16"/>
      <text:p text:style-name="P19">__________________________________________</text:p>
      <text:p text:style-name="P19">HANS GETHMANN NETTO</text:p>
      <text:p text:style-name="P20">OAB/SP <text:span text:style-name="T69">xxxxxxxxxxx</text:span></text:p>
      <text:p text:style-name="P20"/>
      <text:p text:style-name="P20"/>
      <text:p text:style-name="P20"/>
      <text:p text:style-name="P38"><text:soft-page-break/>ANEXO do CONTRATO – TERMO DE CIÊNCIA E DE NOTIFICAÇÃO</text:p>
      <text:p text:style-name="P38">(REDAÇÃO DADA PELA RESOLUÇÃO Nº. 11/2021 TCESP)</text:p>
      <text:p text:style-name="P21"/>
      <text:p text:style-name="P39">CONTRATANTE: Câmara Municipal de Registro</text:p>
      <text:p text:style-name="P39">CONTRATADO: <text:span text:style-name="T67">Techx Informática Ltda</text:span><text:span text:style-name="T58">.</text:span></text:p>
      <text:p text:style-name="P39">CONTRATO Nº. <text:span text:style-name="T58">1</text:span><text:span text:style-name="T67">8</text:span><text:span text:style-name="T58">/2023</text:span></text:p>
      <text:p text:style-name="P39">OBJETO: Aquisição de <text:span text:style-name="T58">um </text:span><text:span text:style-name="T67">Televisor Monitor 43”</text:span><text:span text:style-name="T58"> para a Câmara Municipal de Registro</text:span>.</text:p>
      <text:p text:style-name="P21"/>
      <text:p text:style-name="P40">Pelo presente TERMO, nós, abaixo identificados:</text:p>
      <text:p text:style-name="P37">1. Estamos CIENTES de que:</text:p>
      <text:p text:style-name="P37"/>
      <text:p text:style-name="P40">a) o ajuste acima referido, seus aditamentos, bem como o acompanhamento de sua execução contratual, estarão sujeitos a análise e julgamento pelo Tribunal de Contas do Estado de São Paulo, cujo trâmite processual ocorrerá pelo sistema eletrônico;</text:p>
      <text:p text:style-name="P40"/>
      <text:p text:style-name="P40">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0"/>
      <text:p text:style-name="P40">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0"/>
      <text:p text:style-name="P40">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0"/>
      <text:p text:style-name="P40">e) é de exclusiva responsabilidade do contratado manter seus dados sempre atualizados.</text:p>
      <text:p text:style-name="P37"/>
      <text:p text:style-name="P37">2. Damo-nos por NOTIFICADOS para:</text:p>
      <text:p text:style-name="P37"/>
      <text:p text:style-name="P40">a) O acompanhamento dos atos do processo até seu julgamento final e consequente publicação;</text:p>
      <text:p text:style-name="P40"/>
      <text:p text:style-name="P40">b) Se for o caso e de nosso interesse, nos prazos e nas formas legais e regimentais, exercer o direito de defesa, interpor recursos e o que mais couber.</text:p>
      <text:p text:style-name="P40">Registro, <text:span text:style-name="T58">14</text:span> de <text:span text:style-name="T58">dezembro </text:span>de 202<text:span text:style-name="T50">3</text:span>.</text:p>
      <text:p text:style-name="P43"/>
      <text:p text:style-name="P41"><text:soft-page-break/><text:span text:style-name="T51">AUTORIDADE MÁXIMA DO ÓRGÃO/ENTIDADE/ RESPONSÁVE</text:span><text:span text:style-name="T52">L</text:span><text:span text:style-name="T51"> PELA HOMOLOGAÇÃO DO CERTAME:</text:span></text:p>
      <text:p text:style-name="P41">Nome: <text:span text:style-name="T50">Heitor Pereira Sansão</text:span> </text:p>
      <text:p text:style-name="P41">Cargo: Presidente</text:p>
      <text:p text:style-name="P41">CPF/<text:span text:style-name="T53">MF</text:span>: <text:span text:style-name="Strong"><text:span text:style-name="T73">xxxxxxxxxxxxxxxx</text:span></text:span></text:p>
      <text:p text:style-name="P41">Assinatura: _______________________________________________________</text:p>
      <text:p text:style-name="P22"/>
      <text:p text:style-name="P42">RESPONSÁVEIS QUE ASSINARAM O AJUSTE:</text:p>
      <text:p text:style-name="P41">Pelo contratante:</text:p>
      <text:p text:style-name="P41">Nome: <text:span text:style-name="T50">Heitor Pereira Sansão</text:span> </text:p>
      <text:p text:style-name="P41">Cargo: Presidente</text:p>
      <text:p text:style-name="P41">CPF/<text:span text:style-name="T53">MF</text:span>: <text:span text:style-name="Strong"><text:span text:style-name="T73">xxxxxxxxxxxxxxxx</text:span></text:span></text:p>
      <text:p text:style-name="P41">Assinatura: _____________________________________________</text:p>
      <text:p text:style-name="P23"/>
      <text:p text:style-name="P41">Pela contratada:</text:p>
      <text:p text:style-name="P41">Nome: <text:span text:style-name="T67">Michelle Caroline de Lima Cavalcante</text:span></text:p>
      <text:p text:style-name="P41">Cargo:<text:tab/><text:span text:style-name="T60">Sóci</text:span><text:span text:style-name="T67">a</text:span><text:span text:style-name="T60">-Administrador</text:span><text:span text:style-name="T67">a</text:span><text:span text:style-name="T60"> </text:span></text:p>
      <text:p text:style-name="P41">CPF/<text:span text:style-name="T53">MF</text:span>: <text:span text:style-name="T69">xxxxxxxxxxxxxxxx</text:span></text:p>
      <text:p text:style-name="P41">Assinatura: _____________________________________________</text:p>
      <text:p text:style-name="P44"/>
      <text:p text:style-name="P41">GESTOR DO CONTRATO:</text:p>
      <text:p text:style-name="P41">Nome: <text:span text:style-name="T61">Rui Alexan</text:span><text:span text:style-name="T62">d</text:span><text:span text:style-name="T61">re Lopes Hama</text:span><text:span text:style-name="T67">s</text:span><text:span text:style-name="T61">aki</text:span></text:p>
      <text:p text:style-name="P41">Cargo:<text:tab/><text:span text:style-name="T62">Secretário Administrativo</text:span></text:p>
      <text:p text:style-name="P41">CPF/<text:span text:style-name="T53">MF</text:span>: <text:span text:style-name="T69">xxxxxxxxxxxxxxxx</text:span></text:p>
      <text:p text:style-name="P41">Assinatura: ______________________________________________</text:p>
      <text:p text:style-name="P44"/>
      <text:p text:style-name="P41">DEMAIS RESPONSÁVEIS (*):</text:p>
      <text:p text:style-name="P41">Tipo de ato sob sua responsabilidade: Fiscal de Contrato </text:p>
      <text:p text:style-name="P41">Nome: Jonny Charles Hiroyuki Hayash<text:span text:style-name="T67">i</text:span></text:p>
      <text:p text:style-name="P41">Cargo:<text:tab/>Chefe da Seção de Informática </text:p>
      <text:p text:style-name="P41">CPF/<text:span text:style-name="T53">MF</text:span>: <text:span text:style-name="T69">xxxxxxxxxxxxxxxx</text:span></text:p>
      <text:p text:style-name="P41">Assinatura: ______________________________________________</text:p>
      <text:p text:style-name="P44"/>
      <text:p text:style-name="P41">(*)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style:font-pitch="variable" style:font-name-complex="OpenSymbol2"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style:font-pitch="variable" style:font-name-complex="OpenSymbol2"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4z1" style:family="text">
      <style:text-properties style:font-name="OpenSymbol" fo:font-family="OpenSymbol, 'Arial Unicode MS'" style:font-name-complex="OpenSymbol1" style:font-family-complex="OpenSymbol, 'Arial Unicode MS'" style:font-charset-complex="x-symbol"/>
    </style:style>
    <style:style style:name="Strong" style:family="tex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1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1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1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1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text:style-name="ListLabel_20_1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text:style-name="ListLabel_20_1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text:style-name="ListLabel_20_1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text:style-name="ListLabel_20_1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2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2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22"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text:style-name="ListLabel_20_23"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24"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25"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26"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text:style-name="ListLabel_20_27"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text:style-name="ListLabel_20_28"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text:style-name="ListLabel_20_29"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text:style-name="ListLabel_20_3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text:style-name="ListLabel_20_3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font-size="8pt" style:font-size-asian="8pt" style:font-size-complex="8pt"/>
    </style:style>
    <style:style style:name="MT9" style:family="text">
      <style:text-properties fo:font-size="8pt" officeooo:rsid="00554d26" style:font-size-asian="8pt" style:font-size-complex="8pt"/>
    </style:style>
    <style:style style:name="MT10" style:family="text">
      <style:text-properties fo:color="#000000" loext:opacity="100%" fo:font-size="8pt" style:font-size-asian="8pt" style:font-size-complex="8pt" style:font-weight-complex="bold"/>
    </style:style>
    <style:style style:name="MT11" style:family="text">
      <style:text-properties fo:font-size="8pt" officeooo:rsid="001dbba0"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6cm" draw:visible-area-height="2.948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5"><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1"><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5</text:page-number></text:span><text:span text:style-name="MT7"><text:s/>de </text:span><text:span text:style-name="MT7"><text:page-count style:num-format="1">6</text:page-count></text:span></text:p>
        <text:p text:style-name="MP7"/>
        <text:p text:style-name="MP8"/>
      </style:header>
      <style:footer>
        <text:p text:style-name="MP9"><text:span text:style-name="MT8">R</text:span><text:span text:style-name="MT9">u</text:span><text:span text:style-name="MT8">brica:........…... <text:s text:c="2"/>R</text:span><text:span text:style-name="MT9">u</text:span><text:span text:style-name="MT8">brica:....…........ <text:s text:c="2"/>R</text:span><text:span text:style-name="MT9">u</text:span><text:span text:style-name="MT8">brica:.......…... <text:s text:c="2"/>R</text:span><text:span text:style-name="MT9">u</text:span><text:span text:style-name="MT8">brica:............... <text:s/>R</text:span><text:span text:style-name="MT9">u</text:span><text:span text:style-name="MT8">brica:....….......… <text:s/>R</text:span><text:span text:style-name="MT9">u</text:span><text:span text:style-name="MT8">brica:.....….....… <text:s/>R</text:span><text:span text:style-name="MT9">u</text:span><text:span text:style-name="MT8">brica:......……. R</text:span><text:span text:style-name="MT9">u</text:span><text:span text:style-name="MT8">brica:........(Presidente) <text:s text:c="11"/>(Contratada) <text:s text:c="11"/>(</text:span><text:span text:style-name="MT10">Controlador</text:span><text:span text:style-name="MT8">) <text:s text:c="10"/>(Jurídico) <text:s text:c="13"/>(</text:span><text:span text:style-name="MT11">Testemunha</text:span><text:span text:style-name="MT8">) <text:s text:c="11"/>(Testemunha) <text:s text:c="11"/>(</text:span><text:span text:style-name="MT11">Gestor</text:span><text:span text:style-name="MT8">) <text:s text:c="15"/></text:span><text:span text:style-name="MT11">(Fiscal)</text:span><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editing-cycles>27</meta:editing-cycles>
    <meta:editing-duration>P9DT20H15M53S</meta:editing-duration>
    <meta:generator>LibreOffice/7.2.6.2$Windows_X86_64 LibreOffice_project/b0ec3a565991f7569a5a7f5d24fed7f52653d754</meta:generator>
    <dc:date>2024-01-23T08:55:31.541000000</dc:date>
    <meta:document-statistic meta:table-count="0" meta:image-count="0" meta:object-count="1" meta:page-count="6" meta:paragraph-count="118" meta:word-count="1786" meta:character-count="12919" meta:non-whitespace-character-count="10992"/>
  </office:meta>
</office:document-meta>
</file>