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801cm" fo:text-indent="0cm" style:auto-text-indent="false"/>
      <style:text-properties fo:font-size="8pt" style:font-size-asian="8pt" style:font-size-complex="8pt"/>
    </style:style>
    <style:style style:name="P2" style:family="paragraph" style:parent-style-name="Footer">
      <style:paragraph-properties fo:margin-left="-1cm" fo:margin-right="-0.801cm" fo:text-indent="0cm" style:auto-text-indent="false"/>
      <style:text-properties fo:font-size="8pt" style:font-size-asian="8pt" style:font-size-complex="8pt"/>
    </style:style>
    <style:style style:name="P3" style:family="paragraph" style:parent-style-name="Footer">
      <style:paragraph-properties fo:margin-left="-1cm" fo:margin-right="0cm" fo:text-indent="0cm" style:auto-text-indent="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weight="bold" style:font-weight-asian="bold" style:font-weight-complex="bold"/>
    </style:style>
    <style:style style:name="P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9" style:family="paragraph" style:parent-style-name="Standard">
      <style:paragraph-properties fo:text-align="justify" style:justify-single-word="false" style:text-autospace="none"/>
      <style:text-properties fo:font-size="12pt" style:font-size-asian="12pt" style:font-size-complex="12pt" style:font-weight-complex="bold"/>
    </style:style>
    <style:style style:name="P10" style:family="paragraph" style:parent-style-name="Standard">
      <style:paragraph-properties fo:margin-left="1cm" fo:margin-right="0cm" fo:text-align="justify" style:justify-single-word="false" fo:text-indent="0cm" style:auto-text-indent="false" style:text-autospace="none"/>
      <style:text-properties fo:font-size="12pt" style:font-size-asian="12pt" style:font-size-complex="12pt" style:font-weight-complex="bold"/>
    </style:style>
    <style:style style:name="P11"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font-weight-complex="bold"/>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autospace="none"/>
      <style:text-properties fo:font-size="12pt" style:font-size-asian="12pt" style:font-size-complex="12pt"/>
    </style:style>
    <style:style style:name="P14" style:family="paragraph" style:parent-style-name="Standard">
      <style:paragraph-properties fo:margin-left="1cm" fo:margin-right="0cm" fo:text-align="justify" style:justify-single-word="false" fo:text-indent="0cm" style:auto-text-indent="false" style:text-autospace="none"/>
      <style:text-properties fo:font-size="12pt" style:font-size-asian="12pt" style:font-size-complex="12pt"/>
    </style:style>
    <style:style style:name="P15"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1.244cm" fo:margin-right="0cm"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0"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fo:margin-left="9.753cm" fo:margin-right="0cm" fo:text-align="justify" style:justify-single-word="false" fo:text-indent="0cm" style:auto-text-indent="false"/>
      <style:text-properties fo:font-size="12pt" fo:font-weight="bold" style:font-size-asian="12pt" style:font-weight-asian="bold" style:font-size-complex="12pt"/>
    </style:style>
    <style:style style:name="P23"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24"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25" style:family="paragraph" style:parent-style-name="Standard">
      <style:paragraph-properties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8" style:family="paragraph" style:parent-style-name="Standard">
      <style:paragraph-properties fo:line-height="115%"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font-size="12pt" fo:language="en" fo:country="US" style:font-size-asian="12pt" style:font-size-complex="12pt"/>
    </style:style>
    <style:style style:name="P31" style:family="paragraph" style:parent-style-name="Standard">
      <style:paragraph-properties fo:text-align="center" style:justify-single-word="false"/>
      <style:text-properties fo:font-size="12pt" fo:language="en" fo:country="US" fo:font-weight="bold" style:font-size-asian="12pt" style:font-weight-asian="bold" style:font-size-complex="12pt"/>
    </style:style>
    <style:style style:name="P3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fo:font-weight="bold" style:font-size-asian="12pt" style:font-weight-asian="bold" style:font-size-complex="12pt"/>
    </style:style>
    <style:style style:name="P33" style:family="paragraph" style:parent-style-name="Standard">
      <style:paragraph-properties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fo:font-weight="bold" style:font-size-asian="12pt" style:font-weight-asian="bold" style:font-size-complex="12pt"/>
    </style:style>
    <style:style style:name="P3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margin-left="1.249cm" fo:margin-right="0cm" fo:text-align="justify" style:justify-single-word="false" fo:text-indent="0cm" style:auto-text-indent="false"/>
    </style:style>
    <style:style style:name="P42" style:family="paragraph" style:parent-style-name="Standard">
      <style:paragraph-properties fo:text-align="center" style:justify-single-word="false"/>
    </style:style>
    <style:style style:name="P43" style:family="paragraph" style:parent-style-name="Standard">
      <style:paragraph-properties fo:margin-left="0cm" fo:margin-right="0cm" fo:text-align="center" style:justify-single-word="false" fo:text-indent="1.249cm" style:auto-text-indent="false"/>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4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style:font-size-asian="11pt" style:language-asian="pt" style:country-asian="BR" style:font-size-complex="11pt"/>
    </style:style>
    <style:style style:name="P4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style:text-underline-style="solid" style:text-underline-width="auto" style:text-underline-color="font-color" style:font-size-asian="11pt" style:language-asian="pt" style:country-asian="BR" style:font-size-complex="11pt"/>
    </style:style>
    <style:style style:name="P5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language="en" fo:country="US" fo:background-color="#ffffff" style:font-size-asian="11pt" style:language-asian="pt" style:country-asian="BR" style:font-size-complex="11pt" style:font-weight-complex="bold"/>
    </style:style>
    <style:style style:name="P5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8pt" fo:background-color="#ffffff" style:font-size-asian="8pt" style:language-asian="pt" style:country-asian="BR" style:font-size-complex="8pt"/>
    </style:style>
    <style:style style:name="P5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8pt" style:font-size-asian="8pt" style:font-size-complex="8pt"/>
    </style:style>
    <style:style style:name="P5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8pt" fo:background-color="#ffffff" style:font-size-asian="8pt" style:font-size-complex="8pt"/>
    </style:style>
    <style:style style:name="P5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56" style:family="paragraph" style:parent-style-name="Standard">
      <style:text-properties fo:font-size="9pt" fo:font-style="italic" style:font-size-asian="9pt" style:font-style-asian="italic" style:font-style-complex="italic"/>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name-complex="Verdana"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normal" style:font-size-asian="12pt" style:font-weight-asian="normal" style:font-size-complex="12pt"/>
    </style:style>
    <style:style style:name="T11" style:family="text">
      <style:text-properties fo:font-size="12pt" fo:font-weight="normal" style:font-size-asian="12pt" style:font-weight-asian="normal"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font-size-asian="12pt" style:font-style-asian="italic" style:font-size-complex="12pt" style:font-weight-complex="bold"/>
    </style:style>
    <style:style style:name="T15" style:family="text">
      <style:text-properties fo:font-size="12pt" fo:language="en" fo:country="US" fo:font-weight="normal" style:font-size-asian="12pt" style:font-weight-asian="normal" style:font-size-complex="12pt"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b2b2b2" loext:opacity="100%" fo:font-size="12pt" fo:font-weight="normal" fo:background-color="#b2b2b2" loext:char-shading-value="0" style:font-size-asian="12pt" style:font-weight-asian="normal" style:font-size-complex="12pt"/>
    </style:style>
    <style:style style:name="T20" style:family="text">
      <style:text-properties fo:color="#b2b2b2" loext:opacity="100%" fo:font-size="12pt" fo:background-color="#b2b2b2" loext:char-shading-value="0" style:font-size-asian="12pt" style:font-size-complex="12pt"/>
    </style:style>
    <style:style style:name="T21" style:family="text">
      <style:text-properties fo:color="#b2b2b2" loext:opacity="100%" fo:font-size="12pt" fo:language="en" fo:country="US" fo:font-weight="normal" fo:background-color="#b2b2b2" loext:char-shading-value="0" style:font-size-asian="12pt" style:font-weight-asian="normal" style:font-size-complex="12pt" style:font-weight-complex="normal"/>
    </style:style>
    <style:style style:name="T22" style:family="text">
      <style:text-properties fo:color="#b2b2b2" loext:opacity="100%" fo:font-size="11pt" fo:font-weight="normal" fo:background-color="#b2b2b2" loext:char-shading-value="0" style:font-size-asian="11pt" style:language-asian="pt" style:country-asian="BR" style:font-weight-asian="normal" style:font-size-complex="11pt"/>
    </style:style>
    <style:style style:name="T23" style:family="text">
      <style:text-properties fo:color="#b2b2b2" loext:opacity="100%" fo:font-size="11pt" fo:background-color="#b2b2b2" loext:char-shading-value="0" style:font-size-asian="11pt" style:language-asian="pt" style:country-asian="BR" style:font-size-complex="11pt"/>
    </style:style>
    <style:style style:name="T24" style:family="text">
      <style:text-properties style:font-name="Verdana" fo:font-size="12pt" style:font-size-asian="12pt" style:font-name-complex="Verdana" style:font-size-complex="12pt"/>
    </style:style>
    <style:style style:name="T25" style:family="text">
      <style:text-properties fo:language="en" fo:country="US" fo:font-weight="bold" style:font-weight-asian="bold"/>
    </style:style>
    <style:style style:name="T26" style:family="text">
      <style:text-properties fo:color="#000000" loext:opacity="100%" fo:font-size="11pt" style:font-size-asian="11pt" style:language-asian="pt" style:country-asian="BR" style:font-size-complex="11pt"/>
    </style:style>
    <style:style style:name="T27" style:family="text">
      <style:text-properties fo:color="#000000" loext:opacity="100%" fo:font-size="11pt" style:font-size-asian="11pt" style:language-asian="pt" style:country-asian="BR" style:font-size-complex="11pt"/>
    </style:style>
    <style:style style:name="T28" style:family="text">
      <style:text-properties fo:color="#000000" loext:opacity="100%" fo:font-size="11pt" style:text-underline-style="solid" style:text-underline-width="auto" style:text-underline-color="font-color" fo:background-color="#ffffff" loext:char-shading-value="0" style:font-size-asian="11pt" style:language-asian="pt" style:country-asian="BR" style:font-size-complex="11pt"/>
    </style:style>
    <style:style style:name="T29" style:family="text">
      <style:text-properties fo:color="#000000" loext:opacity="100%" fo:font-size="11pt" fo:background-color="#ffffff" loext:char-shading-value="0" style:font-size-asian="11pt" style:language-asian="pt" style:country-asian="BR" style:font-size-complex="11pt"/>
    </style:style>
    <style:style style:name="T30" style:family="text">
      <style:text-properties fo:color="#000000" loext:opacity="100%" fo:font-size="11pt" fo:font-weight="normal" fo:background-color="#ffffff" loext:char-shading-value="0" style:font-size-asian="11pt" style:language-asian="pt" style:country-asian="BR" style:font-weight-asian="normal" style:font-size-complex="11pt" style:font-weight-complex="normal"/>
    </style:style>
    <style:style style:name="T31" style:family="text">
      <style:text-properties fo:color="#000000" loext:opacity="100%" fo:font-size="8pt" style:font-size-asian="8pt" style:font-size-complex="8pt"/>
    </style:style>
    <style:style style:name="T32" style:family="text">
      <style:text-properties fo:color="#000000" loext:opacity="100%" fo:font-size="8pt" fo:background-color="#ffffff" loext:char-shading-value="0" style:font-size-asian="8pt" style:language-asian="pt" style:country-asian="BR" style:font-size-complex="8pt"/>
    </style:style>
    <style:style style:name="T33" style:family="text">
      <style:text-properties fo:background-color="#ffffff" loext:char-shading-value="0"/>
    </style:style>
    <style:style style:name="T34" style:family="text">
      <style:text-properties fo:font-size="8pt" style:font-size-asian="8pt" style:font-size-complex="8pt"/>
    </style:style>
    <style:style style:name="T35" style:family="text">
      <style:text-properties fo:font-size="8pt" fo:background-color="#ffffff" loext:char-shading-value="0" style:font-size-asian="8pt" style:font-size-complex="8pt"/>
    </style:style>
    <style:style style:name="T36" style:family="text">
      <style:text-properties fo:font-size="10pt" style:text-underline-style="solid" style:text-underline-width="auto" style:text-underline-color="font-color" style:font-size-asian="10pt"/>
    </style:style>
    <style:style style:name="T37"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8" style:family="text">
      <style:text-properties fo:font-size="9pt" fo:font-style="italic" style:font-size-asian="9pt" style:font-style-asian="italic" style:font-size-complex="9pt"/>
    </style:style>
    <style:style style:name="T39" style:family="text">
      <style:text-properties fo:font-size="9pt" fo:language="none" fo:country="none" fo:font-style="italic" style:font-size-asian="9pt" style:language-asian="none" style:country-asian="none" style:font-style-asian="italic" style:font-size-complex="9pt"/>
    </style:style>
    <style:style style:name="T40" style:family="text">
      <style:text-properties style:font-name-asian="Arial"/>
    </style:style>
    <style:style style:name="T41" style:family="text">
      <style:text-properties fo:font-size="7.5pt" style:font-size-asian="7.5pt" style:font-size-complex="7.5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4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CONTRATO DE PRESTAÇÃO DE SERVIÇOS Nº. 16/2023.</text:p>
      <text:p text:style-name="P21"/>
      <text:p text:style-name="P22">CONTRATO DE PRESTAÇÃO DE SERVIÇOS DE TELEFONIA FIXA FIRMADO ENTRE A CÂMARA MUNICIPAL DE REGISTRO E TELEFÔNICA BRASIL S.A.</text:p>
      <text:p text:style-name="P21"/>
      <text:p text:style-name="P35"><text:span text:style-name="T2">Instrumento de Contrato que entre si celebram, de um lado como </text:span><text:span text:style-name="T6">CONTRATANTE</text:span><text:span text:style-name="T2"> - a </text:span><text:span text:style-name="T6">CÂMARA MUNICIPAL DE REGISTRO</text:span><text:span text:style-name="T2">, estabelecida na Rua Shitiro Maeji, n° 459, Centro, da Cidade de Registro, Estado de São Paulo - CEP: 11900-000 – Telefone: (13) 3828-1100, devidamente inscrita no CNPJ sob nº 01.598.123/0001-39, neste ato, representada por seu </text:span><text:span text:style-name="T6">Presidente, o Senhor</text:span><text:span text:style-name="WW8Num1z0"><text:span text:style-name="T6"> Vereador</text:span></text:span><text:span text:style-name="WW8Num1z0"><text:span text:style-name="T3"> </text:span></text:span><text:span text:style-name="Strong"><text:span text:style-name="T2">HEITOR PEREIRA SANSÃO</text:span></text:span><text:span text:style-name="Strong"><text:span text:style-name="T10">, </text:span></text:span><text:span text:style-name="Strong"><text:span text:style-name="T19">xxxxxxxx</text:span></text:span><text:span text:style-name="Strong"><text:span text:style-name="T10">, portador do RG nº . </text:span></text:span><text:span text:style-name="Strong"><text:span text:style-name="T19">xxxxxxxxxxxxxxxx</text:span></text:span><text:span text:style-name="Strong"><text:span text:style-name="T10"> e do CPF nº. </text:span></text:span><text:span text:style-name="Strong"><text:span text:style-name="T19">xxxxxxxxxxxxxxxx</text:span></text:span><text:span text:style-name="T2">,</text:span><text:span text:style-name="T6"> </text:span><text:span text:style-name="T2">e de outro doravante denominado simplesmente </text:span><text:span text:style-name="T6">CONTRATADA</text:span><text:span text:style-name="T2"> – a Empresa </text:span><text:span text:style-name="T6">TELEFÔNICA BRASIL S.A.</text:span><text:span text:style-name="T13">, </text:span><text:span text:style-name="T2">inscrita no CNPJ sob o nº. 02.558.157/0001-62, estabelecida na Av. Engenheiro Luiz Carlos Berrini, nº. 1.376 – Cidade Monções, no Município de São Paulo/SP – CEP 04571-936, neste ato representada pelos </text:span><text:span text:style-name="T6">Senhores Procuradores, ALEX EDUARDO DE FREITAS</text:span><text:span text:style-name="T2">, </text:span><text:span text:style-name="T20">xxxxxxxx</text:span><text:span text:style-name="T2">, </text:span><text:span text:style-name="T20">xxxxxxxx</text:span><text:span text:style-name="T2">, Administrador de Empresas, portador do RG nº. </text:span><text:span text:style-name="T20">xxxxxxxxxxxxxxxx</text:span><text:span text:style-name="T2"> e do CPF nº. </text:span><text:span text:style-name="T20">xxxxxxxxxxxxxxxx</text:span><text:span text:style-name="T2">, e </text:span><text:span text:style-name="T8">FÁBIO MARQUES DE SOUZA LEVORIN</text:span><text:span text:style-name="T2">, </text:span><text:span text:style-name="T20">xxxxxxxx</text:span><text:span text:style-name="T2">, </text:span><text:span text:style-name="T20">xxxxxxxx</text:span><text:span text:style-name="T2">, Administrador de Empresas, portador do RG nº. </text:span><text:span text:style-name="T20">xxxxxxxxxxxxxxxx</text:span><text:span text:style-name="T2"> e do CPF nº. </text:span><text:span text:style-name="T20">xxxxxxxxxxxxxxxx</text:span><text:span text:style-name="T2">.</text:span></text:p>
      <text:p text:style-name="P36"/>
      <text:p text:style-name="P35"><text:span text:style-name="T2">As partes acima qualificadas, </text:span><text:span text:style-name="T6">após o Processo Administrativo nº. 108/2023, da Câmara Municipal de Registro</text:span><text:span text:style-name="T2">, celebram entre si, o presente </text:span><text:span text:style-name="T6">CONTRATO DE PRESTAÇÃO DE SERVIÇOS</text:span><text:span text:style-name="T2">, com sujeição à Lei Federal nº. 8.666, de 21 de junho de 1993, e alterações, mediante as cláusulas e condições seguintes:</text:span></text:p>
      <text:p text:style-name="P12"/>
      <text:p text:style-name="P23">Cláusula Primeira – DO OBJETO</text:p>
      <text:p text:style-name="P40"><text:span text:style-name="T2">Constitui objeto do presente objeto a contratação de </text:span><text:span text:style-name="T5">empresa especializada na prestação de serviços de telecomunicações nas modalidades STFC (Serviço Telefônico Fixo Comutado) DDR SIP digital, nos termos das concessões outorgadas pela Agência Nacional de Telecomunicações – ANATEL, conforme quantitativos e especificações constantes da proposta da Contratada, que integra o Processo Administrativo nº. 108/2023, pelo período de 12 (doze) meses, para a Câmara Municipal de Registro, em conformidade com o disposto no inciso II, do artigo 24 da Lei Federal nº. 8.666/93</text:span><text:span text:style-name="T2">.</text:span></text:p>
      <text:p text:style-name="P13"/>
      <text:p text:style-name="P23">Cláusula Segunda – DO LOCAL E PRAZO DE EXECUÇÃO DOS SERVIÇOS</text:p>
      <text:p text:style-name="P13">Os serviços serão prestados nas dependências da Câmara Municipal de Registro, no ponto determinado de entrada telefônica, conforme solicitação da Secretaria Administrativa deste órgão, após a assinatura deste CONTRATO. E o prazo da prestação dos serviços de telefonia será de 12 (doze) messes, contados a partir do recebimento da Ordem de Início de Execução dos Serviços expedida pela Secretaria Administrativa, prazo que pode ser prorrogado em conformidade com a Lei Federal nº. 8.666/93 e demais atualizações, desde que conveniente à Administração Pública.</text:p>
      <text:p text:style-name="P13"/>
      <text:p text:style-name="P23">Cláusula Terceira – DO VALOR</text:p>
      <text:p text:style-name="P40"><text:span text:style-name="T3">O valor global máximo da execução do serviço ora contratado é de R$ 17.400,00 (dezessete mil e quatrocentos reais) e mensal de R$ 1.450,00 (mil, quatrocentos e cinquenta reais), fixos e irreajustáveis. A </text:span><text:span text:style-name="T8">CONTRATADA</text:span><text:span text:style-name="T3"> fica obrigada a aceitar o pagamento de valor total pelos serviços menor ou igual ao indicado nesta Cláusula Terceira, e </text:span><text:span text:style-name="T2">constante do Processo Administrativo nº. </text:span><text:soft-page-break/><text:span text:style-name="T2">108/2023, aceito pela CONTRATADA, entendido este como preço justo e suficiente para a prestação dos serviços.</text:span><text:span text:style-name="T3"> </text:span></text:p>
      <text:p text:style-name="P40"><text:span text:style-name="T8">Parágrafo Único –</text:span><text:span text:style-name="T3"> O preço referido no </text:span><text:span text:style-name="T14">caput, </text:span><text:span text:style-name="T3">além da mão de obra, materiais e todos os equipamentos necessários à execução dos serviços, bem como todas as despesas com transportes, seguros, equipamentos de segurança, impostos e/ou taxas e com outras pertinentes correrão por conta da </text:span><text:span text:style-name="T8">CONTRATADA</text:span><text:span text:style-name="T3">, que responderá pela realização das mesmas independentemente da manifestação do preposto da </text:span><text:span text:style-name="T8">CONTRATANTE</text:span><text:span text:style-name="T3">, sendo condição obrigatória para a realização dos respectivos pagamentos.</text:span></text:p>
      <text:p text:style-name="P9"/>
      <text:p text:style-name="P23">Cláusula Quarta – PAGAMENTO</text:p>
      <text:p text:style-name="P9">O pagamento será efetuado todo dia 16 (dezesseis) do mês subsequente ao do serviço prestado, referente ao máximo de 01 (um) valor mensal do contrato, devendo a CONTRATADA apresentar a fatura com demonstrativo de despesas dos serviços prestados, devidamente autorizado pelo Fiscal de Contrato designado, e apresentar à Secretaria Administrativa da Câmara Municipal de Registro, até 05 (cinco) dias úteis precedentes à data do pagamento.</text:p>
      <text:p text:style-name="P23"/>
      <text:p text:style-name="P23">Cláusula Quinta – DO RECURSO FINANCEIRO</text:p>
      <text:p text:style-name="P9">O recurso financeiro para atendimento ao objeto do presente exercício correrá por conta da previsão orçamentária: 01.01.00.01.031.0001.2001 – Manut. Atividades - Câmara Municipal – Elemento 3.3.90.39 – Outros Serviços de Terceiros – Pessoa Jurídica (ficha 09).</text:p>
      <text:p text:style-name="P9"/>
      <text:p text:style-name="P23">Cláusula Sexta – DA PRAÇA DE PAGAMENTO</text:p>
      <text:p text:style-name="P9">Os pagamentos serão efetuados na Secretaria Administrativa da Câmara Municipal de Registro. </text:p>
      <text:p text:style-name="P23"/>
      <text:p text:style-name="P23">Cláusula Sétima – DAS OBRIGAÇÕES DA CONTRATADA</text:p>
      <text:p text:style-name="P12">São obrigações da CONTRATADA:</text:p>
      <text:p text:style-name="P15">a) entregar os produtos e serviços de acordo com as especificações da proposta;</text:p>
      <text:p text:style-name="P15">b) manter durante toda a execução do contrato, cadastro atualizado de todas as condições jurídicas e fiscais exigidas na contratação;</text:p>
      <text:p text:style-name="P15">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4">d) assumir inteira responsabilidade pelas obrigações fiscais decorrentes da execução do presente contrato;</text:p>
      <text:p text:style-name="P10">e) prestar as informações e os esclarecimentos que venham a ser solicitados pela Câmara Municipal de Registro;</text:p>
      <text:p text:style-name="P10">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0">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0">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0">i) manter sigilo dos serviços contratados, de dados processados, inclusive documentação.</text:p>
      <text:p text:style-name="P10"><text:soft-page-break/></text:p>
      <text:p text:style-name="P23">Cláusula Oitava – DAS OBRIGAÇÕES DA CONTRATANTE</text:p>
      <text:p text:style-name="P40"><text:span text:style-name="T3">A </text:span><text:span text:style-name="T8">CONTRATANTE </text:span><text:span text:style-name="T3">obriga-se a pagar pontualmente as medições dos serviços executados pela </text:span><text:span text:style-name="T8">CONTRATADA</text:span><text:span text:style-name="T3">, desde que atendidas as condições deste Instrumento.</text:span></text:p>
      <text:p text:style-name="P24"/>
      <text:p text:style-name="P23">Cláusula Nona – DA FISCALIZAÇÃO</text:p>
      <text:p text:style-name="P40"><text:span text:style-name="T3">A fiscalização da execução dos trabalhos da </text:span><text:span text:style-name="T8">CONTRATADA</text:span><text:span text:style-name="T3"> será exercida pela </text:span><text:span text:style-name="T8">CONTRATANTE</text:span><text:span text:style-name="T3">, através de agente por ela designado, o qual poderá, junto ao Representante da </text:span><text:span text:style-name="T8">CONTRATADA</text:span><text:span text:style-name="T3">, solicitar a correção de eventuais irregularidades que forem verificadas, as quais se não forem sanadas serão objeto de comunicação oficial à </text:span><text:span text:style-name="T8">CONTRATADA</text:span><text:span text:style-name="T3">, para aplicação das penalidades previstas neste Contrato.</text:span></text:p>
      <text:p text:style-name="P9"/>
      <text:p text:style-name="P23">Cláusula Décima – DAS PENALIDADES</text:p>
      <text:p text:style-name="P35"><text:span text:style-name="T3">A</text:span><text:span text:style-name="T8"> CONTRATADA</text:span><text:span text:style-name="T3"> estará sujeita, a critério da </text:span><text:span text:style-name="T8">CONTRATANTE</text:span><text:span text:style-name="T3">, as penalidades administrativas consignadas nos artigos 86, 87 e 88, da Lei nº. 8.666/93 </text:span><text:span text:style-name="T2">e demais normas do Direito Público</text:span><text:span text:style-name="T3">.</text:span><text:span text:style-name="T2"> </text:span></text:p>
      <text:p text:style-name="P35"/>
      <text:p text:style-name="P28">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28"/>
      <text:p text:style-name="P12">I. Advertência; </text:p>
      <text:p text:style-name="P12"/>
      <text:p text:style-name="P12">II. Multa:</text:p>
      <text:p text:style-name="P16"/>
      <text:p text:style-name="P16">a) de 30,0 % sobre o valor total do contrato, no caso de rescisão contratual por ato unilateral da Administração, motivado por culpa da CONTRATADA, não se eximindo a mesma das demais sanções cabíveis;</text:p>
      <text:p text:style-name="P12"/>
      <text:p text:style-name="P16">b) de 2,0 % sobre o valor total da proposta, no caso de a licitante vencedora não regularizar a documentação relativa à regularidade fiscal deste edital;</text:p>
      <text:p text:style-name="P16"/>
      <text:p text:style-name="P16">c) de 30,0 % sobre o valor total da proposta, no caso de recusa injustificada da proponente adjudicatária em firmar o termo de contrato.</text:p>
      <text:p text:style-name="P16"/>
      <text:p text:style-name="P12">III. Suspensão temporária de participação em licitação e impedimento de contratar com a Câmara Municipal de Registro por prazo não superior a dois anos.</text:p>
      <text:p text:style-name="P12"/>
      <text:p text:style-name="P12">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12"/>
      <text:p text:style-name="P12">No processo de aplicação da sanção administrativa é assegurado o direito ao contraditório e à ampla defesa, facultada a defesa prévia do interessado no respectivo processo, no prazo de 05 (cinco) dias úteis.</text:p>
      <text:p text:style-name="P12"/>
      <text:p text:style-name="P12">O valor da multa aplicada deverá ser recolhido no prazo de 05 (cinco) dias úteis, a contar do recebimento da notificação da decisão definitiva.</text:p>
      <text:p text:style-name="P12"/>
      <text:p text:style-name="P12"><text:soft-page-break/>Se o valor da multa não for pago, ou depositado, será automaticamente descontado do valor do pagamento a que a CONTRATADA fazer jus. Em caso de inexistência ou insuficiência de crédito da CONTRATADA o valor devido será cobrado administrativa e/ou judicialmente;</text:p>
      <text:p text:style-name="P12"/>
      <text:p text:style-name="P23">Cláusula Décima Primeira – DA RESCISÃO DO CONTRATO</text:p>
      <text:p text:style-name="P40"><text:span text:style-name="T3">O presente contrato poderá ser rescindido, unilateralmente, pela </text:span><text:span text:style-name="T8">CONTRATANTE</text:span><text:span text:style-name="T3">, independentemente de aviso ou notificação judicial ou extrajudicial, nas seguintes hipóteses:</text:span></text:p>
      <text:p text:style-name="P40"><text:span text:style-name="T3">I – Por descumprimento ou cumprimento o irregular de quaisquer das cláusulas ou dispositivo do presente contrato pela </text:span><text:span text:style-name="T8">CONTRATADA</text:span><text:span text:style-name="T3">;</text:span></text:p>
      <text:p text:style-name="P40"><text:span text:style-name="T3">II – Pela decretação de falência, pedido de concordata, insolvência, liquidação judicial ou extrajudicial ou suspensão pelas autoridades competentes das atividades da </text:span><text:span text:style-name="T8">CONTRATADA.</text:span></text:p>
      <text:p text:style-name="P9">III – Pela dissolução da empresa contratada;</text:p>
      <text:p text:style-name="P9">IV – Nos demais casos previstos no artigo 78 da Lei Federal nº. 8.666/93 e suas atualizações.</text:p>
      <text:p text:style-name="P9"/>
      <text:p text:style-name="P23">Cláusula Décima Segunda – DO FORO</text:p>
      <text:p text:style-name="P9">As partes elegem o Foro da Comarca de Registro, para dirimir quaisquer questões relativas ao presente contrato, o qual terá preferência sobre qualquer outro por mais privilegiado que seja.</text:p>
      <text:p text:style-name="P9">E assim, perfeitamente justos e contratados, firmam o presente instrumento em 03 (três) vias de igual teor de forma, depois de lido e devidamente conferido, de acordo com a Lei.</text:p>
      <text:p text:style-name="P12">Registro, <text:s text:c="5"/>de <text:s text:c="17"/>de 2023.</text:p>
      <text:p text:style-name="P12"/>
      <text:p text:style-name="P12"/>
      <text:p text:style-name="P12"/>
      <text:p text:style-name="P12"/>
      <text:p text:style-name="P12"/>
      <text:p text:style-name="P12"/>
      <text:p text:style-name="P12">____________________________________ <text:s text:c="8"/>____________________________________ </text:p>
      <text:p text:style-name="P35"><text:span text:style-name="T2"><text:s text:c="2"/>CÂMARA MUNICIPAL DE REGISTRO<text:tab/><text:tab/> <text:s text:c="10"/>TELEFÔNICA BRASIL S.A.</text:span></text:p>
      <text:p text:style-name="P41"><text:span text:style-name="T2">HEITOR PEREIRA SANSÃO<text:tab/> <text:s text:c="18"/></text:span><text:span text:style-name="T12">ALEX EDUARDO DE FREITAS</text:span><text:span text:style-name="T2"><text:tab/> <text:s text:c="18"/><text:tab/> <text:s text:c="4"/>Presidente<text:tab/> <text:s text:c="61"/>Procurador</text:span></text:p>
      <text:p text:style-name="Standard"><text:span text:style-name="T2"><text:s text:c="28"/><text:tab/><text:tab/> <text:s text:c="4"/></text:span></text:p>
      <text:p text:style-name="P12"/>
      <text:p text:style-name="P38"/>
      <text:p text:style-name="P38"/>
      <text:p text:style-name="P38"/>
      <text:p text:style-name="P18"/>
      <text:p text:style-name="P18">_____________________________________ </text:p>
      <text:p text:style-name="P29">TELEFÔNICA BRASIL S.A.</text:p>
      <text:p text:style-name="P29">FÁBIO MARQUES DE SOUZA LEVORIN</text:p>
      <text:p text:style-name="P18">Procurador</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26">Testemunhas:</text:p>
      <text:p text:style-name="P26"/>
      <text:p text:style-name="P26"/>
      <text:p text:style-name="P26"/>
      <text:p text:style-name="P26"/>
      <text:p text:style-name="P26"/>
      <text:p text:style-name="P26"/>
      <text:p text:style-name="P12">___________________________________<text:tab/><text:tab/>___________________________________</text:p>
      <text:p text:style-name="P12">Nome:<text:tab/><text:tab/><text:tab/><text:tab/><text:tab/><text:tab/><text:tab/>Nome:</text:p>
      <text:p text:style-name="P12">RG nº<text:tab/><text:tab/><text:tab/><text:tab/><text:tab/><text:tab/><text:tab/>RG nº</text:p>
      <text:p text:style-name="P17"/>
      <text:p text:style-name="P17"/>
      <text:p text:style-name="P17"/>
      <text:p text:style-name="P17"/>
      <text:p text:style-name="P17"/>
      <text:p text:style-name="P21"><text:tab/>Visto e aprovado pelo controlador interno:<text:tab/><text:tab/></text:p>
      <text:p text:style-name="P7"/>
      <text:p text:style-name="P7"/>
      <text:p text:style-name="P7"/>
      <text:p text:style-name="P7"/>
      <text:p text:style-name="P7"/>
      <text:p text:style-name="P21"/>
      <text:p text:style-name="P18">___________________________________<text:tab/><text:tab/></text:p>
      <text:p text:style-name="P18">CARLOS EDUARDO P. S. de ANDRADE<text:tab/><text:tab/> <text:s text:c="9"/></text:p>
      <text:p text:style-name="P8"><text:span text:style-name="T2"><text:tab/> <text:s text:c="4"/>CRC/SP </text:span><text:span text:style-name="T20">xxxxxxxxxxxxx</text:span><text:span text:style-name="T2"><text:tab/><text:tab/><text:tab/><text:tab/><text:tab/> <text:s text:c="8"/></text:span></text:p>
      <text:p text:style-name="P43"/>
      <text:p text:style-name="P30"/>
      <text:p text:style-name="P31"/>
      <text:p text:style-name="P31"/>
      <text:p text:style-name="P31"/>
      <text:p text:style-name="P32">Visto e aprovado pelo procurador legislativo:</text:p>
      <text:p text:style-name="P32"/>
      <text:p text:style-name="P32"/>
      <text:p text:style-name="P32"/>
      <text:p text:style-name="P32"/>
      <text:p text:style-name="P32"/>
      <text:p text:style-name="P32"/>
      <text:p text:style-name="P32">_______________________________________</text:p>
      <text:p text:style-name="P34">HANS GETHMANN NETTO</text:p>
      <text:p text:style-name="P8"><text:span text:style-name="T15">OAB/SP </text:span><text:span text:style-name="T21">xxxxxxxxxxxx</text:span></text:p>
      <text:p text:style-name="P33"/>
      <text:p text:style-name="P45">ANEXO do CONTRATO – TERMO DE CIÊNCIA E DE NOTIFICAÇÃO</text:p>
      <text:p text:style-name="P45">(REDAÇÃO DADA PELA RESOLUÇÃO Nº 11/2021 TCESP)</text:p>
      <text:p text:style-name="P19"/>
      <text:p text:style-name="P20">Contratante: CÂMARA MUNICIPAL DE REGISTRO</text:p>
      <text:p text:style-name="P20">Contratada: TELEFÔNICA BRASIL S.A.</text:p>
      <text:p text:style-name="P11">Contrato nº. 16/2023</text:p>
      <text:p text:style-name="P11">Objeto: Prestação de serviços de Telefonia IP fixa via sistema Voip/SIP.</text:p>
      <text:p text:style-name="P25"/>
      <text:p text:style-name="P46">Pelo presente TERMO, nós, abaixo identificados:</text:p>
      <text:p text:style-name="P47">1. Estamos CIENTES de que:</text:p>
      <text:p text:style-name="P46">a) o ajuste acima referido, seus aditamentos, bem como o acompanhamento de sua execução contratual, estarão sujeitos a análise e julgamento pelo Tribunal de Contas do Estado de São Paulo, cujo trâmite processual ocorrerá pelo sistema eletrônico;</text:p>
      <text:p text:style-name="P46"/>
      <text:p text:style-name="P46">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6"/>
      <text:p text:style-name="P46">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6"/>
      <text:p text:style-name="P46">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6"/>
      <text:p text:style-name="P46">e) é de exclusiva responsabilidade do contratado manter seus dados sempre atualizados.</text:p>
      <text:p text:style-name="P46"/>
      <text:p text:style-name="P47">2. Damo-nos por NOTIFICADOS para:</text:p>
      <text:p text:style-name="P46">a) O acompanhamento dos atos do processo até seu julgamento final e consequente publicação;</text:p>
      <text:p text:style-name="P46"/>
      <text:p text:style-name="P46">b) Se for o caso e de nosso interesse, nos prazos e nas formas legais e regimentais, exercer o direito de defesa, interpor recursos e o que mais couber.</text:p>
      <text:p text:style-name="P46"/>
      <text:p text:style-name="P46">Registro, <text:s text:c="4"/>de <text:s text:c="17"/>de 2023.</text:p>
      <text:p text:style-name="P46"/>
      <text:p text:style-name="P46"/>
      <text:p text:style-name="P49"><text:soft-page-break/>AUTORIDADE MÁXIMA DO ÓRGÃO/ENTIDADE/ RESPONSÁVEIS PELA HOMOLOGAÇÃO DO CERTAME OU RATIFICAÇÃO DA DISPENSA / INEXIGIBILIDADE DE LICITAÇÃO / ORDENADOR DE DESPESAS:</text:p>
      <text:p text:style-name="P48">Nome: Heitor Pereira Sansão </text:p>
      <text:p text:style-name="P48">Cargo: Presidente</text:p>
      <text:p text:style-name="P37"><text:span text:style-name="T26">CPF: <text:s/></text:span><text:span text:style-name="Strong"><text:span text:style-name="T22">xxxxxxxxxxxxxxxx</text:span></text:span></text:p>
      <text:p text:style-name="P48">Assinatura: _______________________________________________________</text:p>
      <text:p text:style-name="P53"/>
      <text:p text:style-name="P49">RESPONSÁVEIS QUE ASSINARAM O AJUSTE:</text:p>
      <text:p text:style-name="P48">Pelo contratante:</text:p>
      <text:p text:style-name="P48">Nome: Heitor Pereira Sansão </text:p>
      <text:p text:style-name="P48">Cargo: Presidente</text:p>
      <text:p text:style-name="P37"><text:span text:style-name="T26">CPF: <text:s/></text:span><text:span text:style-name="Strong"><text:span text:style-name="T22">xxxxxxxxxxxxxxxx</text:span></text:span></text:p>
      <text:p text:style-name="P50">Assinatura: _____________________________________________</text:p>
      <text:p text:style-name="P54"/>
      <text:p text:style-name="P37"><text:span text:style-name="T28">PELA CONTRATADA</text:span><text:span text:style-name="T29">:</text:span></text:p>
      <text:p text:style-name="P37"><text:span text:style-name="T29">Nome: </text:span><text:span text:style-name="T30">Alex Eduardo de Freitas</text:span></text:p>
      <text:p text:style-name="P50">Cargo: Procurador/ Gerente de Vendas</text:p>
      <text:p text:style-name="P37"><text:span text:style-name="T29">CPF: </text:span><text:span text:style-name="T23">xxxxxxxxxxxxxxxx</text:span></text:p>
      <text:p text:style-name="P50">Assinatura: _____________________________________________</text:p>
      <text:p text:style-name="P52"/>
      <text:p text:style-name="P37"><text:span text:style-name="T28">PELA CONTRATADA</text:span><text:span text:style-name="T29">:</text:span></text:p>
      <text:p text:style-name="P37"><text:span text:style-name="T29">Nome: </text:span><text:span text:style-name="T30">Fábio Marques de Souza Levorin</text:span></text:p>
      <text:p text:style-name="P50">Cargo:<text:tab/>Procurador/ Gerente de Seção</text:p>
      <text:p text:style-name="P37"><text:span text:style-name="T29">CPF: </text:span><text:span text:style-name="T23">xxxxxxxxxxxxxxxx</text:span></text:p>
      <text:p text:style-name="P50">Assinatura: _____________________________________________</text:p>
      <text:p text:style-name="P52"/>
      <text:p text:style-name="P48">GESTOR DO CONTRATO:</text:p>
      <text:p text:style-name="P37"><text:span text:style-name="T26">Nome: Rui Alexandre Lopes Hamasaki</text:span></text:p>
      <text:p text:style-name="P48">Cargo:<text:tab/>Secretário Administrativo</text:p>
      <text:p text:style-name="P37"><text:span text:style-name="T26">CPF: </text:span><text:span text:style-name="T23">xxxxxxxxxxxxxxxx</text:span></text:p>
      <text:p text:style-name="P50">Assinatura: ______________________________________________</text:p>
      <text:p text:style-name="P52"/>
      <text:p text:style-name="P37"><text:span text:style-name="T28">DEMAIS RESPONSÁVEIS (*)</text:span><text:span text:style-name="T29">:</text:span></text:p>
      <text:p text:style-name="P50">Tipo de ato sob sua responsabilidade: Fiscal de Contrato </text:p>
      <text:p text:style-name="P50">Nome: Jonny Charles Hiroyuki Hayashi</text:p>
      <text:p text:style-name="P50">Cargo:<text:tab/>Chefe da Seção de Informática </text:p>
      <text:p text:style-name="P37"><text:span text:style-name="T29">CPF: </text:span><text:span text:style-name="T23">xxxxxxxxxxxxxxxx</text:span></text:p>
      <text:p text:style-name="P50">Assinatura: ______________________________________________</text:p>
      <text:p text:style-name="P52"/>
      <text:p text:style-name="P5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8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aragraph_20_Style" style:display-name="Paragraph Sty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true" fo:hyphenation-remain-char-count="2" fo:hyphenation-push-char-count="2" loext:hyphenation-no-caps="false"/>
    </style:style>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Título3"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2" style:font-family-asian="'Microsoft YaHei'" style:font-family-generic-asian="roman" style:font-pitch-asian="variable" style:font-size-asian="14pt" style:font-name-complex="Lucida Sans" style:font-family-complex="'Lucida San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 style:display-name="Fonte parág. padrão2"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Menção_20_Pendente" style:display-name="Menção Pendente" style:family="text">
      <style:text-properties fo:color="#605e5c" loext:opacity="100%" fo:background-color="#e1dfdd"/>
    </style:style>
    <style:style style:name="Strong" style:family="text">
      <style:text-properties fo:font-weight="bold" style:font-weight-asian="bold" style:font-weight-complex="bol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Fonte_20_parág._20_padrão3" style:display-name="Fonte parág. padrão3"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4" style:family="paragraph" style:parent-style-name="Standard">
      <style:text-properties fo:font-size="9pt" fo:font-style="italic" style:font-size-asian="9pt" style:font-style-asian="italic" style:font-style-complex="italic"/>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font-weight="bold" style:font-weight-asian="bold" style:font-weight-complex="bold"/>
    </style:style>
    <style:style style:name="MP7" style:family="paragraph" style:parent-style-name="Footer">
      <style:paragraph-properties fo:margin-left="0cm" fo:margin-right="-0.801cm" fo:text-indent="0cm" style:auto-text-indent="false"/>
      <style:text-properties fo:font-size="8pt" style:font-size-asian="8pt" style:font-size-complex="8pt"/>
    </style:style>
    <style:style style:name="MP8" style:family="paragraph" style:parent-style-name="Footer">
      <style:paragraph-properties fo:margin-left="-1cm" fo:margin-right="-0.801cm" fo:text-indent="0cm" style:auto-text-indent="false"/>
      <style:text-properties fo:font-size="8pt" style:font-size-asian="8pt" style:font-size-complex="8pt"/>
    </style:style>
    <style:style style:name="MP9" style:family="paragraph" style:parent-style-name="Footer">
      <style:paragraph-properties fo:margin-left="-1cm" fo:margin-right="0cm" fo:text-indent="0cm" style:auto-text-indent="false"/>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fo:font-size="7.5pt" style:font-size-asian="7.5pt" style:font-size-complex="7.5pt"/>
    </style:style>
    <style:style style:name="MT8" style:family="text">
      <style:text-properties fo:font-size="8pt" style:font-size-asian="8pt" style:font-size-complex="8pt"/>
    </style:style>
    <style:style style:name="MT9" style:family="text">
      <style:text-properties fo:font-weight="bold" style:font-weight-asian="bold" style:font-weight-complex="bold"/>
    </style:style>
    <style:style style:name="MT10" style:family="text">
      <style:text-properties fo:color="#000000" loext:opacity="100%" fo:font-size="8pt"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4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page-layout style:name="Mpm1">
      <style:page-layout-properties fo:page-width="21.001cm" fo:page-height="29.7cm" style:num-format="1" style:print-orientation="portrait" fo:margin-top="0.4cm" fo:margin-bottom="0.356cm" fo:margin-left="2.499cm" fo:margin-right="1.595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1.298cm" fo:margin-top="1.199cm" style:dynamic-spacing="true"/>
      </style:footer-style>
    </style:page-layout>
  </office:automatic-styles>
  <office:master-styles>
    <style:master-page style:name="Standard" style:page-layout-name="Mpm1">
      <style:header>
        <text:p text:style-name="Sender"><draw:frame draw:style-name="Mfr1" draw:name="Quadro1" text:anchor-type="char" svg:x="2.771cm" svg:y="0.014cm" svg:width="13.734cm" svg:height="3.194cm" draw:z-index="6"><draw:text-box><text:h text:style-name="MP1" text:outline-level="2">Câmara <text:s/>Municipal <text:s/>de <text:s/>Registro</text:h><text:h text:style-name="Heading_20_3" text:outline-level="3"><text:span text:style-name="MT1">“ 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2"><text:span text:style-name="MT4">Rua Shitiro Maeji, nº 459 - CEP 11.900-000 - <text:s/>TEL</text:span><text:span text:style-name="MT5"> (13) 3828-1100</text:span></text:p><text:p text:style-name="MP3">CNPJ <text:s/>01.598.123/0001-39</text:p><text:p text:style-name="MP3">www.registro.sp.leg.br</text:p><text:p text:style-name="MP3"/><text:p text:style-name="MP4"/></draw:text-box></draw:frame><draw:frame draw:style-name="Mfr2" draw:name="Objeto1" text:anchor-type="as-char" svg:width="2.596cm" svg:height="2.745cm" draw:z-index="13"><draw:object-ole xlink:href="./Object 2" xlink:type="simple" xlink:show="embed" xlink:actuate="onLoad"/><draw:image xlink:href="./ObjectReplacements/Object 2" xlink:type="simple" xlink:show="embed" xlink:actuate="onLoad"/></draw:frame><text:span text:style-name="MT6"><text:s text:c="121"/></text:span></text:p>
        <text:p text:style-name="MP5"><text:s/><text:span text:style-name="MT7">A CAPITAL DO CHÁ <text:s text:c="176"/></text:span><text:span text:style-name="MT8"><text:s text:c="2"/></text:span>Página <text:span text:style-name="MT9"><text:page-number text:select-page="current">7</text:page-number></text:span><text:s/>de <text:span text:style-name="MT9"><text:page-count style:num-format="1">7</text:page-count></text:span></text:p>
        <text:p text:style-name="MP6"/>
      </style:header>
      <style:footer>
        <text:p text:style-name="MP7"/>
        <text:p text:style-name="MP8">Rúbrica:............ <text:s text:c="3"/>Rúbrica:............ <text:s text:c="2"/>Rúbrica:............ <text:s text:c="3"/>Rúbrica:............ <text:s text:c="3"/>Rúbrica:............ <text:s text:c="3"/>Rúbrica:......….. <text:s text:c="2"/>Rúbrica:.........… <text:s text:c="2"/>Rúbrica:.......... <text:s/>Rúbrica:………….</text:p>
        <text:p text:style-name="MP9"><text:span text:style-name="MT8">(Presidente) <text:s text:c="9"/>(Controlador) <text:s text:c="6"/>(Jurídico) <text:s text:c="13"/>(Contratada) <text:s text:c="9"/>(Contratada) <text:s text:c="9"/>(Testemunha) <text:s text:c="5"/>(Testemunha) <text:s text:c="6"/></text:span><text:span text:style-name="MT10"><text:s/>(Gestor) <text:s text:c="11"/>(Fiscal)</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dc:date>2024-01-23T08:35:03.627000000</dc:date>
    <meta:editing-cycles>35</meta:editing-cycles>
    <meta:editing-duration>P1DT5H53M25S</meta:editing-duration>
    <meta:document-statistic meta:table-count="0" meta:image-count="0" meta:object-count="1" meta:page-count="7" meta:paragraph-count="135" meta:word-count="2155" meta:character-count="15899" meta:non-whitespace-character-count="13174"/>
    <meta:generator>LibreOffice/7.2.6.2$Windows_X86_64 LibreOffice_project/b0ec3a565991f7569a5a7f5d24fed7f52653d754</meta:generator>
  </office:meta>
</office:document-meta>
</file>