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83c863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436bd2" style:font-size-asian="12pt" style:language-asian="pt" style:country-asian="BR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6dea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83c863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8e2cb0" fo:background-color="#ffffff" style:font-size-asian="12pt" style:language-asian="pt" style:country-asian="BR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83c863" style:font-size-asian="11pt" style:language-asian="pt" style:country-asian="BR" style:font-size-complex="11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bold" officeooo:paragraph-rsid="0049ea2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fo:font-weight="bold" officeooo:paragraph-rsid="0079ad08" style:font-size-asian="12pt" style:font-weight-asian="bold" style:font-size-complex="12pt" style:font-weight-complex="bold"/>
    </style:style>
    <style:style style:name="P20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6f0c0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6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6f0c03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7.6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8b642b" style:font-size-asian="12pt" style:font-weight-asian="bold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Título1">
      <style:text-properties fo:font-size="12pt" fo:font-weight="bold" officeooo:paragraph-rsid="005f41c8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6dea39" style:font-size-asian="12pt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6f0c03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7afe49" style:font-size-asian="12pt" style:font-size-complex="12pt"/>
    </style:style>
    <style:style style:name="P3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officeooo:paragraph-rsid="007afe49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89d56e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436bd2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43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249cm" fo:margin-right="0cm" fo:line-height="115%" fo:text-indent="0cm" style:auto-text-indent="false"/>
      <style:text-properties fo:font-size="12pt" officeooo:paragraph-rsid="0089d56e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89d56e" officeooo:paragraph-rsid="0089d56e" style:font-size-asian="12pt" style:font-size-complex="12pt"/>
    </style:style>
    <style:style style:name="P46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officeooo:paragraph-rsid="006f0c03" style:font-size-asian="12pt" style:font-name-complex="Verdana2" style:font-size-complex="12pt"/>
    </style:style>
    <style:style style:name="P47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officeooo:paragraph-rsid="006f0c03" style:font-size-asian="12pt" style:font-name-complex="Verdana2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b4b5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font-size="12pt" fo:font-weight="normal" officeooo:paragraph-rsid="007afe4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9ad0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9ad08" style:font-size-asian="12pt" style:font-weight-asian="normal" style:font-name-complex="Verdana1" style:font-size-complex="12pt" style:font-weight-complex="normal"/>
    </style:style>
    <style:style style:name="P5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5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5a3a8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officeooo:paragraph-rsid="006dea39"/>
    </style:style>
    <style:style style:name="P57" style:family="paragraph" style:parent-style-name="Standard">
      <style:paragraph-properties fo:text-align="justify" style:justify-single-word="false"/>
      <style:text-properties officeooo:paragraph-rsid="006dea39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115%"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89d56e" style:font-size-asian="11pt" style:font-size-complex="11pt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89d56e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officeooo:rsid="008ca306" officeooo:paragraph-rsid="008ca306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officeooo:rsid="008e10f6" officeooo:paragraph-rsid="008e10f6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officeooo:rsid="00425907" officeooo:paragraph-rsid="0089d56e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officeooo:rsid="008b642b" officeooo:paragraph-rsid="0089d56e" style:font-size-asian="11pt" style:font-size-complex="11pt"/>
    </style:style>
    <style:style style:name="P66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7" style:family="paragraph" style:parent-style-name="Heading_20_3" style:list-style-name="WWNum1"/>
    <style:style style:name="P68" style:family="paragraph" style:parent-style-name="Heading_20_3" style:list-style-name="WWNum1">
      <style:text-properties fo:color="#000000" loext:opacity="100%" fo:font-size="12pt" style:font-size-asian="12pt"/>
    </style:style>
    <style:style style:name="P6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font-size="12pt" officeooo:paragraph-rsid="006dea39" style:font-size-asian="12pt" style:font-size-complex="12pt"/>
    </style:style>
    <style:style style:name="P70" style:family="paragraph" style:parent-style-name="Standard">
      <style:paragraph-properties fo:line-height="115%" fo:text-align="justify" style:justify-single-word="false"/>
      <style:text-properties officeooo:paragraph-rsid="00904476"/>
    </style:style>
    <style:style style:name="P71" style:family="paragraph" style:parent-style-name="Text_20_body" style:list-style-name="WWNum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6dea39" style:font-size-asian="12pt" style:font-name-complex="Times New Roman1" style:font-size-complex="12pt"/>
    </style:style>
    <style:style style:name="P72" style:family="paragraph">
      <loext:graphic-properties draw:fill="none"/>
      <style:paragraph-properties fo:text-align="start"/>
      <style:text-properties fo:color="#000000" loext:opacity="100%" fo:font-size="18pt"/>
    </style:style>
    <style:style style:name="P73" style:family="paragraph">
      <loext:graphic-properties draw:fill="none"/>
      <style:paragraph-properties fo:text-align="start"/>
      <style:text-properties fo:font-size="12pt"/>
    </style:style>
    <style:style style:name="P74" style:family="paragraph">
      <style:paragraph-properties fo:margin-top="0cm" fo:margin-bottom="0cm" fo:line-height="100%" fo:text-align="center" style:writing-mode="lr-tb"/>
      <style:text-properties fo:font-size="12pt"/>
    </style:style>
    <style:style style:name="P75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style:font-size-asian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53504d" style:font-size-asian="8pt" style:font-size-complex="8pt"/>
    </style:style>
    <style:style style:name="T7" style:family="text">
      <style:text-properties fo:color="#000000" loext:opacity="100%" fo:font-size="8pt" style:font-size-asian="8pt" style:font-size-complex="8pt" style:font-weight-complex="bold"/>
    </style:style>
    <style:style style:name="T8" style:family="text">
      <style:text-properties fo:color="#000000" loext:opacity="100%" fo:font-size="8pt" officeooo:rsid="001dbba0" style:font-size-asian="8pt" style:font-size-complex="8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officeooo:rsid="00320558" style:font-size-asian="12pt" style:font-size-complex="12pt"/>
    </style:style>
    <style:style style:name="T11" style:family="text">
      <style:text-properties fo:color="#000000" loext:opacity="100%" fo:font-size="12pt" officeooo:rsid="0058a65c" style:font-size-asian="12pt" style:font-size-complex="12pt"/>
    </style:style>
    <style:style style:name="T12" style:family="text">
      <style:text-properties fo:color="#000000" loext:opacity="100%" fo:font-size="12pt" officeooo:rsid="0064c7f2" style:font-size-asian="12pt" style:font-size-complex="12pt"/>
    </style:style>
    <style:style style:name="T13" style:family="text">
      <style:text-properties fo:color="#000000" loext:opacity="100%" style:font-name="Times New Roman" style:font-name-complex="Times New Roman1"/>
    </style:style>
    <style:style style:name="T14" style:family="text">
      <style:text-properties fo:color="#000000" loext:opacity="100%" style:font-name="Times New Roman" officeooo:rsid="0063a550" style:font-name-complex="Times New Roman1"/>
    </style:style>
    <style:style style:name="T15" style:family="text">
      <style:text-properties fo:color="#000000" loext:opacity="100%" style:font-name="Times New Roman" officeooo:rsid="00320558" style:font-name-complex="Times New Roman1"/>
    </style:style>
    <style:style style:name="T16" style:family="text">
      <style:text-properties fo:color="#000000" loext:opacity="100%" style:font-name="Times New Roman" officeooo:rsid="006dea39" style:font-name-complex="Times New Roman1"/>
    </style:style>
    <style:style style:name="T17" style:family="text">
      <style:text-properties fo:color="#000000" loext:opacity="100%" style:font-name="Times New Roman" officeooo:rsid="008b642b" style:font-name-complex="Times New Roman1"/>
    </style:style>
    <style:style style:name="T18" style:family="text">
      <style:text-properties fo:color="#000000" loext:opacity="100%" style:language-asian="pt" style:country-asian="BR"/>
    </style:style>
    <style:style style:name="T19" style:family="text">
      <style:text-properties fo:color="#000000" loext:opacity="100%" officeooo:rsid="000786e4" style:language-asian="pt" style:country-asian="BR"/>
    </style:style>
    <style:style style:name="T20" style:family="text">
      <style:text-properties fo:color="#000000" loext:opacity="100%" officeooo:rsid="006f0c03" style:language-asian="pt" style:country-asian="BR"/>
    </style:style>
    <style:style style:name="T21" style:family="text">
      <style:text-properties fo:color="#000000" loext:opacity="100%" officeooo:rsid="008e10f6" style:language-asian="pt" style:country-asian="BR"/>
    </style:style>
    <style:style style:name="T2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3" style:family="text">
      <style:text-properties style:font-name="Times New Roman" fo:font-size="7.5pt" style:font-size-asian="7.5pt" style:font-name-complex="Times New Roman1" style:font-size-complex="7.5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officeooo:rsid="0083bbc0" style:font-size-asian="12pt" style:font-size-complex="12pt" style:font-weight-complex="bold"/>
    </style:style>
    <style:style style:name="T28" style:family="text">
      <style:text-properties fo:font-size="12pt" officeooo:rsid="008b642b" style:font-size-asian="12pt" style:font-size-complex="12pt" style:font-weight-complex="bold"/>
    </style:style>
    <style:style style:name="T29" style:family="text">
      <style:text-properties fo:font-size="12pt" officeooo:rsid="003737a3" style:font-size-asian="12pt" style:font-size-complex="12pt"/>
    </style:style>
    <style:style style:name="T30" style:family="text">
      <style:text-properties fo:font-size="12pt" officeooo:rsid="008236fb" style:font-size-asian="12pt" style:font-size-complex="12pt"/>
    </style:style>
    <style:style style:name="T31" style:family="text">
      <style:text-properties fo:font-size="12pt" officeooo:rsid="0083bbc0" style:font-size-asian="12pt" style:font-size-complex="12pt"/>
    </style:style>
    <style:style style:name="T32" style:family="text">
      <style:text-properties fo:font-size="12pt" officeooo:rsid="0085a3a8" style:font-size-asian="12pt" style:font-size-complex="12pt"/>
    </style:style>
    <style:style style:name="T33" style:family="text">
      <style:text-properties fo:font-size="12pt" officeooo:rsid="0086671c" style:font-size-asian="12pt" style:font-size-complex="12pt"/>
    </style:style>
    <style:style style:name="T34" style:family="text">
      <style:text-properties fo:font-size="12pt" officeooo:rsid="00875196" style:font-size-asian="12pt" style:font-size-complex="12pt"/>
    </style:style>
    <style:style style:name="T35" style:family="text">
      <style:text-properties fo:font-size="12pt" officeooo:rsid="0087f378" style:font-size-asian="12pt" style:font-size-complex="12pt"/>
    </style:style>
    <style:style style:name="T36" style:family="text">
      <style:text-properties fo:font-size="12pt" officeooo:rsid="0089d56e" style:font-size-asian="12pt" style:font-size-complex="12pt"/>
    </style:style>
    <style:style style:name="T37" style:family="text">
      <style:text-properties fo:font-size="12pt" officeooo:rsid="008b642b" style:font-size-asian="12pt" style:font-size-complex="12pt"/>
    </style:style>
    <style:style style:name="T38" style:family="text">
      <style:text-properties fo:font-size="12pt" officeooo:rsid="008e10f6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737a3" style:font-size-asian="12pt" style:font-weight-asian="bold" style:font-size-complex="12pt"/>
    </style:style>
    <style:style style:name="T42" style:family="text">
      <style:text-properties fo:font-size="12pt" fo:font-weight="bold" officeooo:rsid="006dea39" style:font-size-asian="12pt" style:font-weight-asian="bold" style:font-size-complex="12pt"/>
    </style:style>
    <style:style style:name="T43" style:family="text">
      <style:text-properties fo:font-size="12pt" fo:font-weight="bold" officeooo:rsid="008236fb" style:font-size-asian="12pt" style:font-weight-asian="bold" style:font-size-complex="12pt"/>
    </style:style>
    <style:style style:name="T44" style:family="text">
      <style:text-properties fo:font-size="12pt" fo:font-weight="bold" officeooo:rsid="0085a3a8" style:font-size-asian="12pt" style:font-weight-asian="bold" style:font-size-complex="12pt"/>
    </style:style>
    <style:style style:name="T45" style:family="text">
      <style:text-properties fo:font-size="12pt" fo:font-weight="bold" officeooo:rsid="008b642b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officeooo:rsid="0025816b" style:font-size-asian="12pt" style:font-weight-asian="bold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officeooo:rsid="006dea39" style:font-size-asian="12pt" style:font-weight-asian="bold" style:font-size-complex="12pt"/>
    </style:style>
    <style:style style:name="T49" style:family="text">
      <style:text-properties fo:font-size="12pt" fo:font-style="italic" style:font-size-asian="12pt" style:font-style-asian="italic" style:font-size-complex="12pt"/>
    </style:style>
    <style:style style:name="T50" style:family="text">
      <style:text-properties fo:font-size="12pt" fo:font-style="italic" style:font-size-asian="12pt" style:font-style-asian="italic" style:font-size-complex="12pt" style:font-weight-complex="bold"/>
    </style:style>
    <style:style style:name="T51" style:family="text">
      <style:text-properties fo:font-size="12pt" fo:font-weight="normal" style:font-size-asian="12pt" style:font-weight-asian="normal" style:font-size-complex="12pt"/>
    </style:style>
    <style:style style:name="T52" style:family="text">
      <style:text-properties fo:font-size="12pt" fo:font-weight="normal" officeooo:rsid="0061e4a4" style:font-size-asian="12pt" style:font-weight-asian="normal" style:font-size-complex="12pt"/>
    </style:style>
    <style:style style:name="T53" style:family="text">
      <style:text-properties fo:font-size="12pt" fo:font-weight="normal" officeooo:rsid="008236fb" style:font-size-asian="12pt" style:font-weight-asian="normal" style:font-size-complex="12pt"/>
    </style:style>
    <style:style style:name="T54" style:family="text">
      <style:text-properties fo:font-size="12pt" fo:font-weight="normal" officeooo:rsid="0083bbc0" style:font-size-asian="12pt" style:font-weight-asian="normal" style:font-size-complex="12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48f079" style:font-weight-asian="bold"/>
    </style:style>
    <style:style style:name="T57" style:family="text">
      <style:text-properties fo:font-weight="bold" officeooo:rsid="006dea39" style:font-weight-asian="bold"/>
    </style:style>
    <style:style style:name="T58" style:family="text">
      <style:text-properties officeooo:rsid="003737a3"/>
    </style:style>
    <style:style style:name="T59" style:family="text">
      <style:text-properties officeooo:rsid="003f93c8"/>
    </style:style>
    <style:style style:name="T60" style:family="text">
      <style:text-properties officeooo:rsid="00436bd2"/>
    </style:style>
    <style:style style:name="T61" style:family="text">
      <style:text-properties officeooo:rsid="006d67a3"/>
    </style:style>
    <style:style style:name="T62" style:family="text">
      <style:text-properties officeooo:rsid="006dea39"/>
    </style:style>
    <style:style style:name="T63" style:family="text">
      <style:text-properties officeooo:rsid="006f0c03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61e4a4" style:font-weight-asian="normal"/>
    </style:style>
    <style:style style:name="T66" style:family="text">
      <style:text-properties officeooo:rsid="0079ad08"/>
    </style:style>
    <style:style style:name="T67" style:family="text">
      <style:text-properties officeooo:rsid="007afe49"/>
    </style:style>
    <style:style style:name="T68" style:family="text">
      <style:text-properties officeooo:rsid="00803fb6"/>
    </style:style>
    <style:style style:name="T69" style:family="text">
      <style:text-properties officeooo:rsid="008236fb"/>
    </style:style>
    <style:style style:name="T70" style:family="text">
      <style:text-properties officeooo:rsid="0083c863"/>
    </style:style>
    <style:style style:name="T71" style:family="text">
      <style:text-properties officeooo:rsid="0068848c"/>
    </style:style>
    <style:style style:name="T72" style:family="text">
      <style:text-properties officeooo:rsid="0069dd0e"/>
    </style:style>
    <style:style style:name="T73" style:family="text">
      <style:text-properties officeooo:rsid="006bc5c9"/>
    </style:style>
    <style:style style:name="T74" style:family="text">
      <style:text-properties officeooo:rsid="0085a3a8"/>
    </style:style>
    <style:style style:name="T75" style:family="text">
      <style:text-properties officeooo:rsid="00425907"/>
    </style:style>
    <style:style style:name="T76" style:family="text">
      <style:text-properties officeooo:rsid="008e10f6"/>
    </style:style>
    <style:style style:name="T77" style:family="text">
      <style:text-properties officeooo:rsid="008e2cb0"/>
    </style:style>
    <style:style style:name="T78" style:family="text">
      <style:text-properties officeooo:rsid="008e92c3"/>
    </style:style>
    <style:style style:name="T79" style:family="text">
      <style:text-properties fo:color="#b2b2b2" loext:opacity="100%" fo:background-color="#b2b2b2" loext:char-shading-value="0"/>
    </style:style>
    <style:style style:name="T80" style:family="text">
      <style:text-properties fo:color="#b2b2b2" loext:opacity="100%" fo:font-size="12pt" fo:font-weight="normal" fo:background-color="#b2b2b2" loext:char-shading-value="0" style:font-size-asian="12pt" style:font-weight-asian="normal" style:font-size-complex="12pt"/>
    </style:style>
    <style:style style:name="T81" style:family="text">
      <style:text-properties fo:color="#b2b2b2" loext:opacity="100%" fo:font-size="12pt" fo:font-weight="normal" officeooo:rsid="0061e4a4" fo:background-color="#b2b2b2" loext:char-shading-value="0" style:font-size-asian="12pt" style:font-weight-asian="normal" style:font-size-complex="12pt"/>
    </style:style>
    <style:style style:name="T82" style:family="text">
      <style:text-properties fo:color="#b2b2b2" loext:opacity="100%" fo:font-size="12pt" officeooo:rsid="0087f378" fo:background-color="#b2b2b2" loext:char-shading-value="0" style:font-size-asian="12pt" style:font-size-complex="12pt"/>
    </style:style>
    <style:style style:name="T83" style:family="text">
      <style:text-properties fo:color="#b2b2b2" loext:opacity="100%" fo:font-size="12pt" officeooo:rsid="0089d56e" fo:background-color="#b2b2b2" loext:char-shading-value="0" style:font-size-asian="12pt" style:font-size-complex="12pt"/>
    </style:style>
    <style:style style:name="T84" style:family="text">
      <style:text-properties fo:color="#b2b2b2" loext:opacity="100%" fo:font-size="12pt" officeooo:rsid="0086671c" fo:background-color="#b2b2b2" loext:char-shading-value="0" style:font-size-asian="12pt" style:font-size-complex="12pt"/>
    </style:style>
    <style:style style:name="T85" style:family="text">
      <style:text-properties fo:color="#b2b2b2" loext:opacity="100%" fo:font-size="12pt" officeooo:rsid="008236fb" fo:background-color="#b2b2b2" loext:char-shading-value="0" style:font-size-asian="12pt" style:font-size-complex="12pt"/>
    </style:style>
    <style:style style:name="T86" style:family="text">
      <style:text-properties fo:color="#b2b2b2" loext:opacity="100%" fo:font-size="12pt" officeooo:rsid="008b642b" fo:background-color="#b2b2b2" loext:char-shading-value="0" style:font-size-asian="12pt" style:font-size-complex="12pt"/>
    </style:style>
    <style:style style:name="T87" style:family="text">
      <style:text-properties fo:color="#b2b2b2" loext:opacity="100%" fo:font-weight="normal" officeooo:rsid="0061e4a4" fo:background-color="#b2b2b2" loext:char-shading-value="0" style:font-weight-asian="normal"/>
    </style:style>
    <style:style style:name="T88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6cm" draw:visible-area-height="5.026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82cm" fo:min-width="16.74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INSTRUMENTO DE CONTRATO <text:span text:style-name="T69">DE PRESTAÇÃO DE SERVIÇOS </text:span>Nº. <text:span text:style-name="T69">1</text:span><text:span text:style-name="T74">5</text:span>/2023.</text:p>
      <text:p text:style-name="P23"/>
      <text:p text:style-name="P21">CONTRATO DE PRESTAÇÃO DE SERVIÇOS <text:span text:style-name="T58">DE </text:span><text:span text:style-name="T74">COBERTURA E TRANSMISSÃO AUDIOVISUAIS,</text:span> FIRMADO ENTRE A CÂMARA MUNICIPAL DE REGISTRO E <text:span text:style-name="T69">A EMPRESA </text:span><text:span text:style-name="T74">V.F. YAGYU FOTOGRAFIA E CINEMATOGRAFIA.</text:span></text:p>
      <text:p text:style-name="P23"/>
      <text:p text:style-name="P70"><text:span text:style-name="T25">Instrumento de Contrato que entre si celebram, de um lado como </text:span><text:span text:style-name="T39">CONTRATANTE</text:span><text:span text:style-name="T25"> - a </text:span><text:span text:style-name="T39">CÂMARA MUNICIPAL DE REGISTRO</text:span><text:span text:style-name="T25">, estabelecida </text:span><text:span text:style-name="T30">na</text:span><text:span text:style-name="T25"> Rua Shitiro Maeji, n° 459, Centro, da Cidade de Registro, Estado de São Paulo - CEP: 11900-000 – Telefone: (13) 3828-1100, devidamente inscrita no CNPJ sob nº 01.598.123/0001-39, neste ato, representada por seu </text:span><text:span text:style-name="T39">Presidente, o Senhor</text:span><text:span text:style-name="WW8Num1z0"><text:span text:style-name="T39"> Vereador</text:span></text:span><text:span text:style-name="WW8Num1z0"><text:span text:style-name="T26"> </text:span></text:span><text:span text:style-name="Strong"><text:span text:style-name="T29">HEITOR PEREIRA SANSÃO</text:span></text:span><text:span text:style-name="Strong"><text:span text:style-name="T51">, </text:span></text:span><text:span text:style-name="Strong"><text:span text:style-name="T80">xxxxxxxx</text:span></text:span><text:span text:style-name="Strong"><text:span text:style-name="T51">, portador do RG nº . </text:span></text:span><text:span text:style-name="Strong"><text:span text:style-name="T81">xxxxxxxxxxxxxxxx</text:span></text:span><text:span text:style-name="Strong"><text:span text:style-name="T51"> e </text:span></text:span><text:span text:style-name="Strong"><text:span text:style-name="T53">do</text:span></text:span><text:span text:style-name="Strong"><text:span text:style-name="T51"> CPF nº. </text:span></text:span><text:span text:style-name="Strong"><text:span text:style-name="T81">xxxxxxxxxxxxxx</text:span></text:span><text:span text:style-name="Strong"><text:span text:style-name="T39">, e de outro doravante denominado simplesmente CONTRATADA – </text:span></text:span><text:span text:style-name="Strong"><text:span text:style-name="T43">A </text:span></text:span><text:span text:style-name="Strong"><text:span text:style-name="T39">Empresa</text:span></text:span><text:span text:style-name="T25"> </text:span><text:span text:style-name="T44">V. F. YAGYU FOTOGRAFIA E CINEMATOGRAFIA</text:span><text:span text:style-name="T49">, </text:span><text:span text:style-name="T25">inscrita no CNPJ sob o nº. </text:span><text:span text:style-name="T33">15.765.150/0001-63</text:span><text:span text:style-name="T25">, estabelecida </text:span><text:span text:style-name="T30">na </text:span><text:span text:style-name="T33">Avenida Jonas Banks Leite</text:span><text:span text:style-name="T30">, nº. </text:span><text:span text:style-name="T33">999</text:span><text:span text:style-name="T30">, no </text:span><text:span text:style-name="T34">Centro</text:span><text:span text:style-name="T30">, </text:span><text:span text:style-name="T25">no Município e Comarca de </text:span><text:span text:style-name="T34">Registro</text:span><text:span text:style-name="T25"> – </text:span><text:span text:style-name="T30">SP</text:span><text:span text:style-name="T25">, neste ato representada pel</text:span><text:span text:style-name="T34">o</text:span><text:span text:style-name="T25"> SENHOR </text:span><text:span text:style-name="T38">Empresário</text:span><text:span text:style-name="T30"> </text:span><text:span text:style-name="T34">VICTOR FUJII YAGYU</text:span><text:span text:style-name="T25">, </text:span><text:span text:style-name="T82">xxxxxxxx</text:span><text:span text:style-name="T25">, </text:span><text:span text:style-name="T83">xxxxxxxx</text:span><text:span text:style-name="T25">, residente e domiciliad</text:span><text:span text:style-name="T36">o</text:span><text:span text:style-name="T31"> na</text:span><text:span text:style-name="T25"> </text:span><text:span text:style-name="T84">xxxxxxxxxxxxxxxx</text:span><text:span text:style-name="T30">, nº. </text:span><text:span text:style-name="T84">xxxxxxx</text:span><text:span text:style-name="T30">, no </text:span><text:span text:style-name="T34">Centro</text:span><text:span text:style-name="T30">, </text:span><text:span text:style-name="T32">no Município e Comarca de </text:span><text:span text:style-name="T85">xxxxxxxxxxxxxxx</text:span><text:span text:style-name="T25">, portador</text:span><text:span text:style-name="T31"> </text:span><text:span text:style-name="T25">do RG nº. </text:span><text:span text:style-name="Strong"><text:span text:style-name="T81">xxxxxxxxxxxxxxxx</text:span></text:span><text:span text:style-name="T25"> e do CPF/</text:span><text:span text:style-name="T31">MF</text:span><text:span text:style-name="T25"> nº. </text:span><text:span text:style-name="T86">xxxxxxxxxxxxxxxx</text:span><text:span text:style-name="T37">.</text:span><text:span text:style-name="T25"> <text:s text:c="28"/></text:span></text:p>
      <text:p text:style-name="P37"/>
      <text:p text:style-name="P58"><text:span text:style-name="T25">As partes acima qualificadas, </text:span><text:span text:style-name="T39">após o encerramento do procedimento licitatório, Tomada de Preços nº. 0</text:span><text:span text:style-name="T42">2</text:span><text:span text:style-name="T39">/2023, da Câmara Municipal de Registro</text:span><text:span text:style-name="T25">, celebram entre si o presente </text:span><text:span text:style-name="T39">CONTRATO DE PRESTAÇÃO DE SERVIÇOS </text:span><text:span text:style-name="T41">DE </text:span><text:span text:style-name="T45">COBERTURA E TRANSMISSÃO AUDIOVISUAIS</text:span><text:span text:style-name="T25">, com sujeição à Lei Federal nº. 8.666, de 21 de junho de 1993, e suas alterações, mediante as cláusulas e condições seguintes:</text:span></text:p>
      <text:p text:style-name="P37"/>
      <text:p text:style-name="P17">Cláusula Primeira – DO OBJETO</text:p>
      <text:list xml:id="list894602594" text:style-name="WWNum2">
        <text:list-header>
          <text:p text:style-name="P69"><text:span text:style-name="T13">Contratação de empresa para prestação de </text:span><text:span text:style-name="T14">S</text:span><text:span text:style-name="T13">erviço</text:span><text:span text:style-name="T14">s</text:span><text:span text:style-name="T13"> de </text:span><text:span text:style-name="T17">Cobertura e Transmissão Audiovisuais</text:span><text:span text:style-name="T14"> para a Sessão Solene em Comemoração ao 79º Aniversário de Emancipação do Município de Registro, em evento a ser realizado pela </text:span><text:span text:style-name="T15">Câmara Municipal de Registro, </text:span><text:span text:style-name="T14">em conformidade com o Termo de Referência,</text:span><text:span text:style-name="T13"> ANEXO VI </text:span><text:span text:style-name="T16">do</text:span><text:span text:style-name="T14"> Edital </text:span><text:span text:style-name="T16">de Licitação nº. 06/2023</text:span><text:span text:style-name="T13">, mediante condições estabelecidas na Lei Federal nº. 8.666/93 de 21 de junho de 1993 e suas alterações.</text:span></text:p>
          <text:p text:style-name="P71"/>
        </text:list-header>
      </text:list>
      <text:p text:style-name="P17">Cláusula Segunda – DO VALOR</text:p>
      <text:p text:style-name="P56"><text:span text:style-name="T26">O valor total a ser pago pelo objeto deste Contrato é de R$ </text:span><text:span text:style-name="T28">10.800</text:span><text:span text:style-name="T27">,00 (</text:span><text:span text:style-name="T28">dez mil e oitocentos reais</text:span><text:span text:style-name="T27">)</text:span><text:span text:style-name="T26">, fixo e irreajustável. A </text:span><text:span text:style-name="T40">CONTRATADA</text:span><text:span text:style-name="T26"> fica obrigada a aceitar o pagamento de valor igual ao indicado nesta Cláusula </text:span><text:span text:style-name="T27">Segunda</text:span><text:span text:style-name="T26">, e </text:span><text:span text:style-name="T25">constante da proposta vencedora da </text:span><text:span text:style-name="T46">Licitação nº. 0</text:span><text:span text:style-name="T48">6</text:span><text:span text:style-name="T46">/202</text:span><text:span text:style-name="T47">3</text:span><text:span text:style-name="T25">, </text:span><text:span text:style-name="T48">Tomada de Preços nº. 02</text:span><text:span text:style-name="T46">/202</text:span><text:span text:style-name="T47">3</text:span><text:span text:style-name="T25">, aceito pela </text:span><text:span text:style-name="T40">CONTRATADA</text:span><text:span text:style-name="T25">, entendido este como preço justo e suficiente para a entrega total e definitiva do objeto.</text:span><text:span text:style-name="T26"> </text:span></text:p>
      <text:p text:style-name="P56"><text:span text:style-name="T40">Parágrafo Único –</text:span><text:span text:style-name="T26"> O preço referido no </text:span><text:span text:style-name="T50">caput, </text:span><text:span text:style-name="T26">além da mão de obra, materiais e todos os custos para fornecimento do objeto, bem como todas as despesas com transportes, seguros, equipamentos de segurança, garantias, impostos e/ou taxas e com outras pertinentes correrão por conta da </text:span><text:soft-page-break/><text:span text:style-name="T40">CONTRATADA</text:span><text:span text:style-name="T26">, que responderá pela realização das mesmas independentemente da manifestação do preposto da </text:span><text:span text:style-name="T40">CONTRATANTE</text:span><text:span text:style-name="T26">, sendo condição obrigatória para a realização do pagamento.</text:span></text:p>
      <text:p text:style-name="P29"/>
      <text:p text:style-name="P17">Cláusula Terceira – PAGAMENTO E PRAÇA DE PAGAMENTO</text:p>
      <text:p text:style-name="P30">O pagamento será efetuado no valor da Cláusula <text:span text:style-name="T62">Segunda</text:span>, 0<text:span text:style-name="T62">2</text:span> (<text:span text:style-name="T62">dois</text:span>) dias úteis após a <text:span text:style-name="T55">entrega definitiva</text:span> do objeto, mediante autorização do Fiscal de Contrato designado e após apresentação da nota fiscal à Secretaria Administrativa da Câmara Municipal de Registro.</text:p>
      <text:p text:style-name="P17"/>
      <text:p text:style-name="P17">Cláusula Quarta – DO RECURSO FINANCEIRO</text:p>
      <text:p text:style-name="P57"><text:span text:style-name="T9">As despesas de contratação correrão por conta da previsão orçamentária: Or: </text:span><text:bookmark-start text:name="_Hlk960652191"/><text:span text:style-name="T9">01.01.00.01.031.0001.200</text:span><text:span text:style-name="T12">2</text:span><text:span text:style-name="T9"> – Manutenção das Atividades – </text:span><text:span text:style-name="T12">Serviços Legislativos</text:span><text:span text:style-name="T9"> / 3.3.90.</text:span><text:span text:style-name="T10">39</text:span><text:span text:style-name="T9"> – </text:span><text:span text:style-name="T10">Outros Serviços de Terceiros PJ</text:span><text:span text:style-name="T9"> (Ficha </text:span><text:bookmark-end text:name="_Hlk960652191"/><text:span text:style-name="T12">22</text:span><text:span text:style-name="T11">).</text:span></text:p>
      <text:p text:style-name="P8"/>
      <text:p text:style-name="P28"><text:span text:style-name="T55">Cláusula </text:span><text:span text:style-name="T57">Quinta</text:span><text:span text:style-name="T56"> </text:span><text:span text:style-name="T55">– DAS OBRIGAÇÕES DA CONTRATADA</text:span></text:p>
      <text:p text:style-name="P46"><text:span text:style-name="T61">Prestar os serviços na data estipulada no </text:span>ANEXO <text:span text:style-name="T61">VI</text:span> – Termo de Referência deste Edital de Licitação.</text:p>
      <text:p text:style-name="P32"/>
      <text:p text:style-name="P32">Apresentar declaração indicando o nome do responsável ou dos responsáveis que assinarão o Termo de Contrato, com a qualificação completa e cargo que ocupa ou ocupam na empresa e, se procurador, o instrumento de mandato;</text:p>
      <text:p text:style-name="P32"/>
      <text:p text:style-name="P32">Manter, durante a vigência do contrato, os requisitos de habilitação.</text:p>
      <text:p text:style-name="P22"/>
      <text:p text:style-name="P47">São obrigações de exclusiva responsabilidade da Contratante verificar a compatibilidade do objeto entregue pela Contratada com o especificado neste Edital, e, se considerada pela Contratante como entrega definitiva, pagar pelo objeto desta licitação, conforme as cláusulas que regem a contratação e segundo este Edital de Licitação e seus anexos.</text:p>
      <text:p text:style-name="P20"/>
      <text:p text:style-name="P19">Cláusula <text:span text:style-name="T63">Sexta</text:span> – DAS OBRIGAÇÕES DA CONTRATANTE</text:p>
      <text:p text:style-name="P53">São obrigações de exclusiva responsabilidade da CONTRATANTE, verificar a compatibilidade do objeto entregue pela CONTRATADA com o especificado neste Edital, e, se considerada pela CONTRATANTE como entrega definitiva, pagar pelo objeto desta licitação, conforme as cláusulas que regem a contratação e segundo este Edital de Licitação e seus anexos.</text:p>
      <text:p text:style-name="P19"/>
      <text:p text:style-name="P19">Cláusula <text:span text:style-name="T63">Sétima</text:span> – DA FISCALIZAÇÃO</text:p>
      <text:p text:style-name="P52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52"/>
      <text:p text:style-name="P19">Cláusula <text:span text:style-name="T63">Oitava</text:span> – DAS PENALIDADES</text:p>
      <text:p text:style-name="P19"><text:span text:style-name="T64">A CONTRATADA estará sujeita, a critério da CONTRATANTE, às penalidades administrativas consignadas nos artigos 86, 87 e 88, da Lei nº 8.666/93 e demais normas do Direito Público.</text:span> </text:p>
      <text:p text:style-name="P19"/>
      <text:p text:style-name="P50"><text:soft-page-break/>Em caso de inexecução do contrato, erro de execução, execução imperfeita, mora de execução, inadimplemento contratual ou não veracidade das informações prestadas, a CONTRATADA estará sujeita às sanções administrativas abaixo, garantida a prévia defesa:</text:p>
      <text:p text:style-name="P50"/>
      <text:p text:style-name="P33">I. Advertência; </text:p>
      <text:p text:style-name="P33"/>
      <text:p text:style-name="P33">II. Multa:</text:p>
      <text:p text:style-name="P34"/>
      <text:p text:style-name="P34"><text:span text:style-name="T61">a</text:span>) de <text:span text:style-name="T61">3</text:span>0,0 % sobre o valor total do contrato, no caso de rescisão contratual por ato unilateral da Administração, motivado por culpa da CONTRATADA, não se eximindo a mesma das demais sanções cabíveis;</text:p>
      <text:p text:style-name="P33"/>
      <text:p text:style-name="P34"><text:span text:style-name="T68">b</text:span>) de 2,0 % sobre o valor total da proposta, no caso de a licitante vencedora não regularizar a documentação relativa à regularidade fiscal deste edital;</text:p>
      <text:p text:style-name="P34"/>
      <text:p text:style-name="P34"><text:span text:style-name="T67">c</text:span>) de <text:span text:style-name="T61">30</text:span>,0 % sobre o valor total da proposta, no caso de recusa injustificada da licitante adjudicatária em firmar o termo de contrato.</text:p>
      <text:p text:style-name="P34"/>
      <text:p text:style-name="P33">III. Suspensão temporária de participação em licitação e impedimento de contratar com a Câmara Municipal de Registro por prazo não superior a dois anos.</text:p>
      <text:p text:style-name="P33"/>
      <text:p text:style-name="P33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33"/>
      <text:p text:style-name="P33">No processo de aplicação da sanção administrativa é assegurado o direito ao contraditório e à ampla defesa, facultada a defesa prévia do interessado no respectivo processo, no prazo de 05 (cinco) dias úteis.</text:p>
      <text:p text:style-name="P33"/>
      <text:p text:style-name="P33">O valor da multa aplicada deverá ser recolhido no prazo de 05 (cinco) dias úteis, a contar do recebimento da notificação da decisão definitiva do processo administrativo do subitem 18.1.</text:p>
      <text:p text:style-name="P33"/>
      <text:p text:style-name="P33">Se o valor da multa não for pago, ou depositado, será automaticamente descontado do valor do pagamento a que a CONTRATADA fazer jus. Em caso de inexistência ou insuficiência de crédito da CONTRATADA o valor devido será cobrado administrativa e/ou judicialmente;</text:p>
      <text:p text:style-name="P33"/>
      <text:p text:style-name="P33">1As sanções previstas nos incisos III e IV do item 18. deste edital poderão também ser aplicadas às empresas ou aos profissionais que, em razão dos contratos regidos por esta lei.</text:p>
      <text:p text:style-name="P33"/>
      <text:p text:style-name="P34">a) tenham sofrido condenação definitiva por praticarem, por meios dolosos, fraude fiscal no recolhimento de quaisquer tributos;</text:p>
      <text:p text:style-name="P34"/>
      <text:p text:style-name="P34">b) tenham praticado atos ilícitos visando a frustrar os objetivos da licitação; </text:p>
      <text:p text:style-name="P34"/>
      <text:p text:style-name="P51">c) demonstrem não possuir idoneidade para contratar com a Administração em virtude de atos ilícitos praticados.</text:p>
      <text:p text:style-name="P19"/>
      <text:p text:style-name="P19"><text:soft-page-break/><text:span text:style-name="T66">Cláusula </text:span><text:span text:style-name="T67">N</text:span><text:span text:style-name="T66">ona - </text:span>DA RESCISÃO DO CONTRATO</text:p>
      <text:p text:style-name="P58"><text:span text:style-name="T26">O presente contrato poderá ser rescindido, unilateralmente, pela </text:span><text:span text:style-name="T40">CONTRATANTE</text:span><text:span text:style-name="T26">, independentemente de aviso ou notificação judicial ou extrajudicial, nas seguintes hipóteses:</text:span></text:p>
      <text:p text:style-name="P58"><text:span text:style-name="T26">I – Por descumprimento ou cumprimento irregular de quaisquer das cláusulas ou dispositivo do presente contrato pela </text:span><text:span text:style-name="T40">CONTRATADA</text:span><text:span text:style-name="T26">;</text:span></text:p>
      <text:p text:style-name="P58"><text:span text:style-name="T26">II – Pela decretação de falência, pedido de concordata, insolvência, liquidação judicial ou extrajudicial ou suspensão pelas autoridades competentes das atividades da </text:span><text:span text:style-name="T40">CONTRATADA;</text:span></text:p>
      <text:p text:style-name="P29">III – Pela dissolução da empresa contratada;</text:p>
      <text:p text:style-name="P29">IV – Nos demais casos previstos no artigo 78 da Lei Federal nº 8.666/93 e suas atualizações.</text:p>
      <text:p text:style-name="P29"/>
      <text:p text:style-name="P18">Cláusula Décima – DO FORO</text:p>
      <text:p text:style-name="P29">As partes elegem o Foro da Comarca de Registro, para dirimir quaisquer questões relativas ao presente contrato, o qual terá preferência sobre qualquer outro por mais privilegiado que seja.</text:p>
      <text:p text:style-name="P29">E assim, perfeitamente justos e contratados, firmam o presente instrumento em 03 (três) vias de igual teor de forma, depois de lido e devidamente conferido, de acordo com a Lei.</text:p>
      <text:p text:style-name="P37">Registro, _____ de ____________ de 2023.</text:p>
      <text:p text:style-name="P37"/>
      <text:p text:style-name="P37"/>
      <text:section text:style-name="Sect1" text:name="Seção1">
        <text:p text:style-name="P36"><text:s/>___________________________________</text:p>
        <text:p text:style-name="P60">CÂMARA MUNICIPAL DE REGISTRO</text:p>
        <text:p text:style-name="P64">HEITOR PEREIRA SANSÃO</text:p>
        <text:p text:style-name="P61">Presidente</text:p>
        <text:p text:style-name="P61"/>
        <text:p text:style-name="P45">________________________________________</text:p>
        <text:p text:style-name="P65">V.F. YAGYU FOTOG. E CINEMATOGRAFIA</text:p>
        <text:p text:style-name="P62">VICTOR FUJII YAGYU</text:p>
        <text:p text:style-name="P63">Empresário</text:p>
        <text:p text:style-name="P31"><text:span text:style-name="T75"><text:tab/> <text:s/></text:span><text:s text:c="10"/></text:p>
      </text:section>
      <text:p text:style-name="P44"><text:tab/><text:tab/><text:tab/> <text:s text:c="12"/></text:p>
      <text:p text:style-name="P24">Testemunhas:</text:p>
      <text:p text:style-name="P25"/>
      <text:p text:style-name="P24"/>
      <text:p text:style-name="P31">___________________________________<text:tab/> <text:tab/> <text:s text:c="5"/>___________________________________</text:p>
      <text:p text:style-name="P31">Nome:<text:tab/><text:tab/><text:tab/><text:tab/> <text:s text:c="14"/><text:tab/><text:tab/><text:tab/><text:tab/><text:tab/><text:tab/>Nome:</text:p>
      <text:p text:style-name="P37">RG nº<text:tab/><text:tab/><text:tab/><text:tab/><text:tab/><text:tab/><text:tab/><text:tab/><text:tab/><text:tab/><text:tab/><text:tab/>RG nº</text:p>
      <text:p text:style-name="P38"/>
      <text:p text:style-name="P26">Visto e aprovado pelo Controlador Interno:</text:p>
      <text:p text:style-name="P26"/>
      <text:p text:style-name="P26"/>
      <text:p text:style-name="P35">___________________________________________<text:line-break/>CARLOS EDUARDO PEREIRA S. de ANDRADE</text:p>
      <text:p text:style-name="P43">CRC/SP <text:span text:style-name="T79">xxxxxxxxxxxx</text:span></text:p>
      <text:p text:style-name="P24"/>
      <text:p text:style-name="P59"><text:span text:style-name="T39">Visto e aprovado pela Procuradoria Legislativa</text:span><text:span text:style-name="T25">:</text:span></text:p>
      <text:p text:style-name="P43"/>
      <text:p text:style-name="P24"/>
      <text:p text:style-name="P48">__________________________________________</text:p>
      <text:p text:style-name="P48">HANS GETHMANN NETTO</text:p>
      <text:p text:style-name="P49">OAB/SP <text:span text:style-name="T79">xxxxxxxxxxx</text:span></text:p>
      <text:p text:style-name="P3">ANEXO do CONTRATO – TERMO DE CIÊNCIA E DE NOTIFICAÇÃO</text:p>
      <text:p text:style-name="P2">(REDAÇÃO DADA PELA RESOLUÇÃO Nº 11/2021 TCESP)</text:p>
      <text:p text:style-name="P41"/>
      <text:p text:style-name="P4">CONTRATANTE: Câmara Municipal de Registro</text:p>
      <text:p text:style-name="P4">CONTRATADO: <text:span text:style-name="T76">V. F. Yagyu Fotografia e Cinematografia</text:span></text:p>
      <text:p text:style-name="P4">CONTRATO Nº. <text:span text:style-name="T70">1</text:span><text:span text:style-name="T76">5</text:span><text:span text:style-name="T70">/2023</text:span></text:p>
      <text:p text:style-name="P39"><text:span text:style-name="T18">OBJETO: Serviço </text:span><text:span text:style-name="T19">de </text:span><text:span text:style-name="T21">Cobertura e Transmissão Audiovisuais</text:span><text:span text:style-name="T20">.</text:span></text:p>
      <text:p text:style-name="P7"/>
      <text:p text:style-name="P5">Pelo presente TERMO, nós, abaixo identificados:</text:p>
      <text:p text:style-name="P9">1. Estamos CIENTES de que:</text:p>
      <text:p text:style-name="P9"/>
      <text:p text:style-name="P5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5"/>
      <text:p text:style-name="P5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5"/>
      <text:p text:style-name="P5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5"/>
      <text:p text:style-name="P5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5"/>
      <text:p text:style-name="P5">e) é de exclusiva responsabilidade do contratado manter seus dados sempre atualizados.</text:p>
      <text:p text:style-name="P5"/>
      <text:p text:style-name="P9">2. Damo-nos por NOTIFICADOS para:</text:p>
      <text:p text:style-name="P9"/>
      <text:p text:style-name="P5">a) O acompanhamento dos atos do processo até seu julgamento final e consequente publicação;</text:p>
      <text:p text:style-name="P5"/>
      <text:p text:style-name="P5">b) Se for o caso e de nosso interesse, nos prazos e nas formas legais e regimentais, exercer o direito de defesa, interpor recursos e o que mais couber.</text:p>
      <text:p text:style-name="P5">Registro, <text:s text:c="3"/>de <text:s text:c="14"/>de 2023.</text:p>
      <text:p text:style-name="P5"/>
      <text:p text:style-name="P14"/>
      <text:p text:style-name="P10"><text:soft-page-break/>AUTORIDADE MÁXIMA DO ÓRGÃO/ENTIDADE/ RESPONSÁVEIS PELA HOMOLOGAÇÃO DO CERTAME OU RATIFICAÇÃO DA DISPENSA / INEXIGIBILIDADE DE LICITAÇÃO / ORDENADOR DE DESPESAS:</text:p>
      <text:p text:style-name="P6">Nome: <text:span text:style-name="T60">Heitor Pereira Sansão</text:span> </text:p>
      <text:p text:style-name="P6">Cargo: Presidente</text:p>
      <text:p text:style-name="P6">CPF: <text:s/><text:span text:style-name="Strong"><text:span text:style-name="T87">xxxxxxxxxxxxxxxx</text:span></text:span></text:p>
      <text:p text:style-name="P6">Assinatura: _______________________________________________________</text:p>
      <text:p text:style-name="P42"/>
      <text:p text:style-name="P11">RESPONSÁVEIS QUE ASSINARAM O AJUSTE:</text:p>
      <text:p text:style-name="P6">Pelo contratante:</text:p>
      <text:p text:style-name="P6">Nome: <text:span text:style-name="T59">Heitor Pereira Sansão</text:span> </text:p>
      <text:p text:style-name="P6">Cargo: Presidente</text:p>
      <text:p text:style-name="P6">CPF: <text:s/><text:span text:style-name="Strong"><text:span text:style-name="T87">xxxxxxxxxxxxxxxx</text:span></text:span></text:p>
      <text:p text:style-name="P6">Assinatura: _____________________________________________</text:p>
      <text:p text:style-name="P40"/>
      <text:p text:style-name="P6">Pela contratada:</text:p>
      <text:p text:style-name="P6">Nome: <text:span text:style-name="T76">Victor Fujii Yagyu</text:span></text:p>
      <text:p text:style-name="P6">Cargo:<text:tab/><text:span text:style-name="T76">Empresário</text:span></text:p>
      <text:p text:style-name="P6">CPF: <text:span text:style-name="T79">xxxxxxxxxxxxxxxx</text:span></text:p>
      <text:p text:style-name="P6">Assinatura: _____________________________________________</text:p>
      <text:p text:style-name="P15"/>
      <text:p text:style-name="P6">GESTOR DO CONTRATO:</text:p>
      <text:p text:style-name="P6">Nome: <text:span text:style-name="T71">Rui </text:span><text:span text:style-name="T72">Alexandre Lopes Hama</text:span><text:span text:style-name="T78">s</text:span><text:span text:style-name="T72">aki</text:span></text:p>
      <text:p text:style-name="P6">Cargo:<text:tab/><text:span text:style-name="T72">Secretário Administrativo</text:span></text:p>
      <text:p text:style-name="P6">CPF: <text:span text:style-name="T79">xxxxxxxxxxxxxxxx</text:span></text:p>
      <text:p text:style-name="P6">Assinatura: ______________________________________________</text:p>
      <text:p text:style-name="P15"/>
      <text:p text:style-name="P6">DEMAIS RESPONSÁVEIS (*):</text:p>
      <text:p text:style-name="P12">Tipo de ato sob sua responsabilidade: Fiscal de Contrato </text:p>
      <text:p text:style-name="P12">Nome: Jonny Charles Hiroyuki Hayashi</text:p>
      <text:p text:style-name="P12">Cargo:<text:tab/>Chefe da Seção de Informática </text:p>
      <text:p text:style-name="P12">CPF: <text:span text:style-name="T79">xxxxxxxxxxxxxxxx</text:span></text:p>
      <text:p text:style-name="P12">Assinatura: ______________________________________________</text:p>
      <text:p text:style-name="P12"/>
      <text:p text:style-name="P6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Paragraph_20_Style" style:display-name="Paragraph Sty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Menção" style:family="text">
      <style:text-properties fo:color="#2b579a" loext:opacity="100%" fo:background-color="#e6e6e6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9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9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9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9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9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39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39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39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4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40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40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40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40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40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40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40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4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4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4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4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41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41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41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41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4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4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2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5a3a8" fo:hyphenate="false" fo:hyphenation-remain-char-count="2" fo:hyphenation-push-char-count="2" loext:hyphenation-no-caps="false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T9" style:family="text">
      <style:text-properties fo:color="#000000" loext:opacity="100%" fo:font-size="8pt" style:font-size-asian="8pt" style:font-size-complex="8pt"/>
    </style:style>
    <style:style style:name="MT10" style:family="text">
      <style:text-properties fo:color="#000000" loext:opacity="100%" fo:font-size="8pt" officeooo:rsid="0053504d" style:font-size-asian="8pt" style:font-size-complex="8pt"/>
    </style:style>
    <style:style style:name="MT11" style:family="text">
      <style:text-properties fo:color="#000000" loext:opacity="100%" fo:font-size="8pt" style:font-size-asian="8pt" style:font-size-complex="8pt" style:font-weight-complex="bold"/>
    </style:style>
    <style:style style:name="MT12" style:family="text">
      <style:text-properties fo:color="#000000" loext:opacity="100%" fo:font-size="8pt" officeooo:rsid="001dbba0" style:font-size-asian="8pt" style:font-size-complex="8pt"/>
    </style:style>
    <style:style style:name="MT13" style:family="text">
      <style:text-properties fo:color="#000000" loext:opacity="100%" fo:font-size="9pt" style:font-size-asian="9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6cm" draw:visible-area-height="5.026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982cm" fo:min-width="16.74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1843328932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35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5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draw:custom-shape text:anchor-type="char" draw:z-index="17" draw:name="Text Box 2" draw:style-name="Mgr5" draw:text-style-name="MP7" svg:width="16.74cm" svg:height="0.981cm" svg:x="2.417cm" svg:y="28.489cm"><text:p text:style-name="MP12"><text:span text:style-name="MT9">R</text:span><text:span text:style-name="MT10">u</text:span><text:span text:style-name="MT9">brica:........... <text:s text:c="2"/>R</text:span><text:span text:style-name="MT10">u</text:span><text:span text:style-name="MT9">brica:....…....... <text:s text:c="2"/>R</text:span><text:span text:style-name="MT10">u</text:span><text:span text:style-name="MT9">brica:......…... <text:s text:c="2"/>R</text:span><text:span text:style-name="MT10">u</text:span><text:span text:style-name="MT9">brica:.............. <text:s/>R</text:span><text:span text:style-name="MT10">u</text:span><text:span text:style-name="MT9">brica:....…......… <text:s/>R</text:span><text:span text:style-name="MT10">u</text:span><text:span text:style-name="MT9">brica:.....…....… <text:s/>R</text:span><text:span text:style-name="MT10">u</text:span><text:span text:style-name="MT9">brica:.....……. R</text:span><text:span text:style-name="MT10">u</text:span><text:span text:style-name="MT9">brica:.......… <text:s text:c="4"/>(Presidente) <text:s text:c="7"/>(Contratada) <text:s text:c="11"/>(</text:span><text:span text:style-name="MT11">Controlador</text:span><text:span text:style-name="MT9">) <text:s text:c="7"/>(Jurídico) <text:s text:c="13"/>(</text:span><text:span text:style-name="MT12">Testemunha</text:span><text:span text:style-name="MT9">) <text:s text:c="11"/>(Testemunha) <text:s text:c="9"/>(</text:span><text:span text:style-name="MT12">Gestor</text:span><text:span text:style-name="MT9">) <text:s text:c="14"/></text:span><text:span text:style-name="MT12">(Fiscal)</text:span><text:span text:style-name="MT13">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Reina</meta:initial-creator>
    <dc:language>pt-BR</dc:language>
    <meta:editing-cycles>120</meta:editing-cycles>
    <dc:title> </dc:title>
    <meta:editing-duration>P4DT6H19M21S</meta:editing-duration>
    <meta:generator>LibreOffice/7.2.6.2$Windows_X86_64 LibreOffice_project/b0ec3a565991f7569a5a7f5d24fed7f52653d754</meta:generator>
    <dc:date>2024-01-23T08:28:21.049000000</dc:date>
    <meta:document-statistic meta:table-count="0" meta:image-count="0" meta:object-count="1" meta:page-count="6" meta:paragraph-count="125" meta:word-count="1964" meta:character-count="13901" meta:non-whitespace-character-count="11796"/>
    <meta:user-defined meta:name="AppVersion">15.0000</meta:user-defined>
    <meta:template xlink:type="simple" xlink:actuate="onRequest" xlink:title="Normal" xlink:href=""/>
  </office:meta>
</office:document-meta>
</file>