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83c863" style:font-size-asian="12pt" style:language-asian="pt" style:country-asian="BR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06f0c03" officeooo:paragraph-rsid="00436bd2" style:font-size-asian="12pt" style:language-asian="pt" style:country-asian="BR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6dea39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style:font-size-asian="12pt" style:language-asian="pt" style:country-asian="BR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83c863" style:font-size-asian="12pt" style:language-asian="pt" style:country-asian="BR" style:font-size-complex="12pt"/>
    </style:style>
    <style:style style:name="P12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style:font-size-asian="11pt" style:language-asian="pt" style:country-asian="BR" style:font-size-complex="11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83c863" style:font-size-asian="11pt" style:language-asian="pt" style:country-asian="BR" style:font-size-complex="11pt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fo:font-weight="bold" officeooo:paragraph-rsid="0049ea2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fo:font-weight="bold" officeooo:paragraph-rsid="0079ad08" style:font-size-asian="12pt" style:font-weight-asian="bold" style:font-size-complex="12pt" style:font-weight-complex="bold"/>
    </style:style>
    <style:style style:name="P19" style:family="paragraph" style:parent-style-name="Corpo_20_de_20_texto_20_21">
      <style:paragraph-properties fo:margin-top="0cm" fo:margin-bottom="0cm" style:contextual-spacing="false" fo:line-height="100%" fo:text-align="justify" style:justify-single-word="false"/>
      <style:text-properties fo:font-size="12pt" fo:font-weight="bold" officeooo:paragraph-rsid="006f0c0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6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paragraph-rsid="006f0c03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Título1">
      <style:text-properties fo:font-size="12pt" fo:font-weight="bold" officeooo:paragraph-rsid="005f41c8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6dea39" style:font-size-asian="12pt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6f0c03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7afe49" style:font-size-asian="12pt" style:font-size-complex="12pt"/>
    </style:style>
    <style:style style:name="P3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officeooo:paragraph-rsid="007afe49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85ade4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436bd2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83c863" style:font-size-asian="12pt" style:font-size-complex="12pt"/>
    </style:style>
    <style:style style:name="P38" style:family="paragraph" style:parent-style-name="Standard">
      <style:paragraph-properties fo:margin-left="1.244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83c863" style:font-size-asian="12pt" style:font-size-complex="12pt"/>
    </style:style>
    <style:style style:name="P41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  <style:text-properties fo:font-size="12pt" officeooo:paragraph-rsid="0085ade4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89d56e" officeooo:paragraph-rsid="0085ade4" style:font-size-asian="12pt" style:font-size-complex="12pt"/>
    </style:style>
    <style:style style:name="P44" style:family="paragraph" style:parent-style-name="Corpo_20_de_20_texto_20_21">
      <style:paragraph-properties fo:margin-top="0cm" fo:margin-bottom="0cm" style:contextual-spacing="false" fo:line-height="100%" fo:text-align="justify" style:justify-single-word="false"/>
      <style:text-properties fo:font-size="12pt" officeooo:paragraph-rsid="006f0c03" style:font-size-asian="12pt" style:font-name-complex="Verdana1" style:font-size-complex="12pt"/>
    </style:style>
    <style:style style:name="P45" style:family="paragraph" style:parent-style-name="Corpo_20_de_20_texto_20_21">
      <style:paragraph-properties fo:margin-top="0cm" fo:margin-bottom="0cm" style:contextual-spacing="false" fo:line-height="100%" fo:text-align="justify" style:justify-single-word="false"/>
      <style:text-properties fo:font-size="12pt" officeooo:paragraph-rsid="006f0c03" style:font-size-asian="12pt" style:font-name-complex="Verdana1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7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7b4b52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fo:font-size="12pt" fo:font-weight="normal" officeooo:paragraph-rsid="007afe49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79ad08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79ad08" style:font-size-asian="12pt" style:font-weight-asian="normal" style:font-name-complex="Verdana2" style:font-size-complex="12pt" style:font-weight-complex="normal"/>
    </style:style>
    <style:style style:name="P5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52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76f4a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justify" style:justify-single-word="false" style:text-autospace="none"/>
      <style:text-properties officeooo:paragraph-rsid="006dea39"/>
    </style:style>
    <style:style style:name="P54" style:family="paragraph" style:parent-style-name="Standard">
      <style:paragraph-properties fo:text-align="justify" style:justify-single-word="false"/>
      <style:text-properties officeooo:paragraph-rsid="006dea39"/>
    </style:style>
    <style:style style:name="P55" style:family="paragraph" style:parent-style-name="Standard">
      <style:paragraph-properties fo:line-height="115%" fo:text-align="justify" style:justify-single-word="false"/>
    </style:style>
    <style:style style:name="P56" style:family="paragraph" style:parent-style-name="Standard">
      <style:paragraph-properties fo:line-height="115%" fo:text-align="center" style:justify-single-word="false"/>
    </style:style>
    <style:style style:name="P57" style:family="paragraph" style:parent-style-name="Standard">
      <style:paragraph-properties fo:text-align="center" style:justify-single-word="false"/>
      <style:text-properties fo:font-size="11pt" officeooo:paragraph-rsid="0085ade4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officeooo:rsid="00425907" officeooo:paragraph-rsid="0085ade4" style:font-size-asian="11pt" style:font-size-complex="11pt"/>
    </style:style>
    <style:style style:name="P5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1pt" officeooo:paragraph-rsid="0085ade4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officeooo:rsid="0085ade4" officeooo:paragraph-rsid="0085ade4" style:font-size-asian="11pt" style:font-size-complex="11pt"/>
    </style:style>
    <style:style style:name="P61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2" style:family="paragraph" style:parent-style-name="Heading_20_3" style:list-style-name="WWNum1"/>
    <style:style style:name="P63" style:family="paragraph" style:parent-style-name="Heading_20_3" style:list-style-name="WWNum1">
      <style:text-properties fo:color="#000000" loext:opacity="100%" fo:font-size="12pt" style:font-size-asian="12pt"/>
    </style:style>
    <style:style style:name="P6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fo:font-size="12pt" officeooo:paragraph-rsid="006dea39" style:font-size-asian="12pt" style:font-size-complex="12pt"/>
    </style:style>
    <style:style style:name="P65" style:family="paragraph" style:parent-style-name="Standard">
      <style:paragraph-properties fo:line-height="115%" fo:text-align="center" style:justify-single-word="false"/>
      <style:text-properties fo:font-size="12pt" officeooo:paragraph-rsid="00891b97" style:font-size-asian="12pt" style:font-size-complex="12pt"/>
    </style:style>
    <style:style style:name="P66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language="en" fo:country="US" officeooo:paragraph-rsid="00891b97" style:font-size-asian="12pt" style:font-size-complex="12pt"/>
    </style:style>
    <style:style style:name="P6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891b97" style:font-size-asian="12pt" style:language-asian="pt" style:country-asian="BR" style:font-size-complex="12pt"/>
    </style:style>
    <style:style style:name="P68" style:family="paragraph" style:parent-style-name="Standard">
      <style:paragraph-properties fo:line-height="115%" fo:text-align="justify" style:justify-single-word="false"/>
      <style:text-properties officeooo:paragraph-rsid="00891b97"/>
    </style:style>
    <style:style style:name="P69" style:family="paragraph" style:parent-style-name="Text_20_body" style:list-style-name="WWNum2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6dea39" style:font-size-asian="12pt" style:font-name-complex="Times New Roman2" style:font-size-complex="12pt"/>
    </style:style>
    <style:style style:name="P70" style:family="paragraph">
      <loext:graphic-properties draw:fill="none"/>
      <style:paragraph-properties fo:text-align="start"/>
      <style:text-properties fo:color="#000000" loext:opacity="100%" fo:font-size="18pt"/>
    </style:style>
    <style:style style:name="P71" style:family="paragraph">
      <loext:graphic-properties draw:fill="none"/>
      <style:paragraph-properties fo:text-align="start"/>
      <style:text-properties fo:font-size="12pt"/>
    </style:style>
    <style:style style:name="P72" style:family="paragraph">
      <style:paragraph-properties fo:margin-top="0cm" fo:margin-bottom="0cm" fo:line-height="100%" fo:text-align="center" style:writing-mode="lr-tb"/>
      <style:text-properties fo:font-size="12pt"/>
    </style:style>
    <style:style style:name="P73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size="8pt" officeooo:rsid="0053504d" style:font-size-asian="8pt" style:font-size-complex="8pt"/>
    </style:style>
    <style:style style:name="T6" style:family="text">
      <style:text-properties fo:color="#000000" loext:opacity="100%" fo:font-size="8pt" style:font-size-asian="8pt" style:font-size-complex="8pt" style:font-weight-complex="bold"/>
    </style:style>
    <style:style style:name="T7" style:family="text">
      <style:text-properties fo:color="#000000" loext:opacity="100%" fo:font-size="8pt" officeooo:rsid="001dbba0" style:font-size-asian="8pt" style:font-size-complex="8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officeooo:rsid="00320558" style:font-size-asian="12pt" style:font-size-complex="12pt"/>
    </style:style>
    <style:style style:name="T10" style:family="text">
      <style:text-properties fo:color="#000000" loext:opacity="100%" fo:font-size="12pt" officeooo:rsid="0058a65c" style:font-size-asian="12pt" style:font-size-complex="12pt"/>
    </style:style>
    <style:style style:name="T11" style:family="text">
      <style:text-properties fo:color="#000000" loext:opacity="100%" fo:font-size="12pt" officeooo:rsid="0064c7f2" style:font-size-asian="12pt" style:font-size-complex="12pt"/>
    </style:style>
    <style:style style:name="T12" style:family="text">
      <style:text-properties fo:color="#000000" loext:opacity="100%" style:font-name="Times New Roman" style:font-name-complex="Times New Roman2"/>
    </style:style>
    <style:style style:name="T13" style:family="text">
      <style:text-properties fo:color="#000000" loext:opacity="100%" style:font-name="Times New Roman" officeooo:rsid="0063a550" style:font-name-complex="Times New Roman2"/>
    </style:style>
    <style:style style:name="T14" style:family="text">
      <style:text-properties fo:color="#000000" loext:opacity="100%" style:font-name="Times New Roman" officeooo:rsid="00320558" style:font-name-complex="Times New Roman2"/>
    </style:style>
    <style:style style:name="T15" style:family="text">
      <style:text-properties fo:color="#000000" loext:opacity="100%" style:font-name="Times New Roman" officeooo:rsid="006dea39" style:font-name-complex="Times New Roman2"/>
    </style:style>
    <style:style style:name="T16" style:family="text">
      <style:text-properties fo:color="#000000" loext:opacity="100%" style:language-asian="pt" style:country-asian="BR"/>
    </style:style>
    <style:style style:name="T17" style:family="text">
      <style:text-properties fo:color="#000000" loext:opacity="100%" officeooo:rsid="000786e4" style:language-asian="pt" style:country-asian="BR"/>
    </style:style>
    <style:style style:name="T18" style:family="text">
      <style:text-properties fo:color="#000000" loext:opacity="100%" officeooo:rsid="006f0c03" style:language-asian="pt" style:country-asian="BR"/>
    </style:style>
    <style:style style:name="T19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0" style:family="text">
      <style:text-properties style:font-name="Times New Roman" fo:font-size="7.5pt" style:font-size-asian="7.5pt" style:font-name-complex="Times New Roman2" style:font-size-complex="7.5pt"/>
    </style:style>
    <style:style style:name="T21" style:family="text">
      <style:text-properties style:font-name="Times New Roman" fo:font-size="8pt" style:font-size-asian="8pt" style:font-name-complex="Times New Roman2" style:font-size-complex="8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 style:font-weight-complex="bold"/>
    </style:style>
    <style:style style:name="T24" style:family="text">
      <style:text-properties fo:font-size="12pt" officeooo:rsid="0083bbc0" style:font-size-asian="12pt" style:font-size-complex="12pt" style:font-weight-complex="bold"/>
    </style:style>
    <style:style style:name="T25" style:family="text">
      <style:text-properties fo:font-size="12pt" officeooo:rsid="003737a3" style:font-size-asian="12pt" style:font-size-complex="12pt"/>
    </style:style>
    <style:style style:name="T26" style:family="text">
      <style:text-properties fo:font-size="12pt" officeooo:rsid="008236fb" style:font-size-asian="12pt" style:font-size-complex="12pt"/>
    </style:style>
    <style:style style:name="T27" style:family="text">
      <style:text-properties fo:font-size="12pt" officeooo:rsid="0083bbc0" style:font-size-asian="12pt" style:font-size-complex="12pt"/>
    </style:style>
    <style:style style:name="T28" style:family="text">
      <style:text-properties fo:font-size="12pt" officeooo:rsid="0085ade4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3737a3" style:font-size-asian="12pt" style:font-weight-asian="bold" style:font-size-complex="12pt"/>
    </style:style>
    <style:style style:name="T32" style:family="text">
      <style:text-properties fo:font-size="12pt" fo:font-weight="bold" officeooo:rsid="006dea39" style:font-size-asian="12pt" style:font-weight-asian="bold" style:font-size-complex="12pt"/>
    </style:style>
    <style:style style:name="T33" style:family="text">
      <style:text-properties fo:font-size="12pt" fo:font-weight="bold" officeooo:rsid="008236fb" style:font-size-asian="12pt" style:font-weight-asian="bold" style:font-size-complex="12pt"/>
    </style:style>
    <style:style style:name="T3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officeooo:rsid="0025816b" style:font-size-asian="12pt" style:font-weight-asian="bold" style:font-size-complex="12pt"/>
    </style:style>
    <style:style style:name="T36" style:family="text">
      <style:text-properties fo:font-size="12pt" style:text-underline-style="solid" style:text-underline-width="auto" style:text-underline-color="font-color" fo:font-weight="bold" officeooo:rsid="006dea39" style:font-size-asian="12pt" style:font-weight-asian="bold" style:font-size-complex="12pt"/>
    </style:style>
    <style:style style:name="T37" style:family="text">
      <style:text-properties fo:font-size="12pt" fo:font-style="italic" style:font-size-asian="12pt" style:font-style-asian="italic" style:font-size-complex="12pt"/>
    </style:style>
    <style:style style:name="T38" style:family="text">
      <style:text-properties fo:font-size="12pt" fo:font-style="italic" style:font-size-asian="12pt" style:font-style-asian="italic" style:font-size-complex="12pt" style:font-weight-complex="bold"/>
    </style:style>
    <style:style style:name="T39" style:family="text">
      <style:text-properties fo:font-size="12pt" fo:font-weight="normal" style:font-size-asian="12pt" style:font-weight-asian="normal" style:font-size-complex="12pt"/>
    </style:style>
    <style:style style:name="T40" style:family="text">
      <style:text-properties fo:font-size="12pt" fo:font-weight="normal" officeooo:rsid="0061e4a4" style:font-size-asian="12pt" style:font-weight-asian="normal" style:font-size-complex="12pt"/>
    </style:style>
    <style:style style:name="T41" style:family="text">
      <style:text-properties fo:font-size="12pt" fo:font-weight="normal" officeooo:rsid="008236fb" style:font-size-asian="12pt" style:font-weight-asian="normal" style:font-size-complex="12pt"/>
    </style:style>
    <style:style style:name="T42" style:family="text">
      <style:text-properties fo:font-size="12pt" fo:font-weight="normal" officeooo:rsid="0083bbc0" style:font-size-asian="12pt" style:font-weight-asian="normal" style:font-size-complex="12pt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officeooo:rsid="0048f079" style:font-weight-asian="bold"/>
    </style:style>
    <style:style style:name="T45" style:family="text">
      <style:text-properties fo:font-weight="bold" officeooo:rsid="006dea39" style:font-weight-asian="bold"/>
    </style:style>
    <style:style style:name="T46" style:family="text">
      <style:text-properties officeooo:rsid="003737a3"/>
    </style:style>
    <style:style style:name="T47" style:family="text">
      <style:text-properties officeooo:rsid="003f93c8"/>
    </style:style>
    <style:style style:name="T48" style:family="text">
      <style:text-properties officeooo:rsid="00436bd2"/>
    </style:style>
    <style:style style:name="T49" style:family="text">
      <style:text-properties officeooo:rsid="006d67a3"/>
    </style:style>
    <style:style style:name="T50" style:family="text">
      <style:text-properties officeooo:rsid="006dea39"/>
    </style:style>
    <style:style style:name="T51" style:family="text">
      <style:text-properties officeooo:rsid="006f0c03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61e4a4" style:font-weight-asian="normal"/>
    </style:style>
    <style:style style:name="T54" style:family="text">
      <style:text-properties officeooo:rsid="0079ad08"/>
    </style:style>
    <style:style style:name="T55" style:family="text">
      <style:text-properties officeooo:rsid="007afe49"/>
    </style:style>
    <style:style style:name="T56" style:family="text">
      <style:text-properties officeooo:rsid="00803fb6"/>
    </style:style>
    <style:style style:name="T57" style:family="text">
      <style:text-properties officeooo:rsid="008236fb"/>
    </style:style>
    <style:style style:name="T58" style:family="text">
      <style:text-properties officeooo:rsid="0083bbc0"/>
    </style:style>
    <style:style style:name="T59" style:family="text">
      <style:text-properties officeooo:rsid="0083c863"/>
    </style:style>
    <style:style style:name="T60" style:family="text">
      <style:text-properties officeooo:rsid="0068848c"/>
    </style:style>
    <style:style style:name="T61" style:family="text">
      <style:text-properties officeooo:rsid="0069dd0e"/>
    </style:style>
    <style:style style:name="T62" style:family="text">
      <style:text-properties officeooo:rsid="006bc5c9"/>
    </style:style>
    <style:style style:name="T63" style:family="text">
      <style:text-properties fo:font-size="11pt" officeooo:rsid="0085ade4" style:font-size-asian="11pt" style:font-size-complex="11pt"/>
    </style:style>
    <style:style style:name="T64" style:family="text">
      <style:text-properties officeooo:rsid="0087a84d"/>
    </style:style>
    <style:style style:name="T65" style:family="text">
      <style:text-properties fo:color="#b2b2b2" loext:opacity="100%" fo:font-size="12pt" officeooo:rsid="00b3dd4f" fo:background-color="#b2b2b2" loext:char-shading-value="0" style:font-size-asian="12pt" style:font-size-complex="12pt"/>
    </style:style>
    <style:style style:name="T66" style:family="text">
      <style:text-properties fo:color="#b2b2b2" loext:opacity="100%" fo:font-size="12pt" fo:font-weight="normal" officeooo:rsid="00b3dd4f" fo:background-color="#b2b2b2" loext:char-shading-value="0" style:font-size-asian="12pt" style:font-weight-asian="normal" style:font-size-complex="12pt"/>
    </style:style>
    <style:style style:name="T67" style:family="text">
      <style:text-properties fo:color="#b2b2b2" loext:opacity="100%" officeooo:rsid="00b3dd4f" fo:background-color="#b2b2b2" loext:char-shading-value="0"/>
    </style:style>
    <style:style style:name="T68" style:family="text">
      <style:text-properties fo:color="#b2b2b2" loext:opacity="100%" fo:font-weight="normal" officeooo:rsid="00b3dd4f" fo:background-color="#b2b2b2" loext:char-shading-value="0" style:font-weight-asian="normal"/>
    </style:style>
    <style:style style:name="T6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28cm" draw:visible-area-height="5.028cm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04cm" fo:min-width="16.856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2">INSTRUMENTO DE CONTRATO <text:span text:style-name="T57">DE PRESTAÇÃO DE SERVIÇOS </text:span>Nº. <text:span text:style-name="T57">14</text:span>/2023.</text:p>
      <text:p text:style-name="P22"/>
      <text:p text:style-name="P20">CONTRATO DE PRESTAÇÃO DE SERVIÇOS <text:span text:style-name="T46">DE </text:span><text:span text:style-name="T50">ALIMENTAÇÃO (BRUNCH)</text:span>, FIRMADO ENTRE A CÂMARA MUNICIPAL DE REGISTRO E <text:span text:style-name="T57">A EMPRESA MANJAR DOS DEUSES – ORGANIZAÇÃO E PROMOÇÃO DE EVENTOS LTDA.</text:span></text:p>
      <text:p text:style-name="P22"/>
      <text:p text:style-name="P68"><text:span text:style-name="T22">Instrumento de Contrato que entre si celebram, de um lado como </text:span><text:span text:style-name="T29">CONTRATANTE</text:span><text:span text:style-name="T22"> - a </text:span><text:span text:style-name="T29">CÂMARA MUNICIPAL DE REGISTRO</text:span><text:span text:style-name="T22">, estabelecida </text:span><text:span text:style-name="T26">na</text:span><text:span text:style-name="T22"> Rua Shitiro Maeji, n° 459, Centro, da Cidade de Registro, Estado de São Paulo - CEP: 11900-000 – Telefone: (13) 3828-1100, devidamente inscrita no CNPJ sob nº 01.598.123/0001-39, neste ato, representada por seu </text:span><text:span text:style-name="T29">Presidente, o Senhor</text:span><text:span text:style-name="WW8Num1z0"><text:span text:style-name="T29"> Vereador</text:span></text:span><text:span text:style-name="WW8Num1z0"><text:span text:style-name="T23"> </text:span></text:span><text:span text:style-name="Strong"><text:span text:style-name="T25">HEITOR PEREIRA SANSÃO</text:span></text:span><text:span text:style-name="Strong"><text:span text:style-name="T39">, </text:span></text:span><text:span text:style-name="Strong"><text:span text:style-name="T66">xxxxxxxx</text:span></text:span><text:span text:style-name="Strong"><text:span text:style-name="T39">, portador do RG nº . </text:span></text:span><text:span text:style-name="Strong"><text:span text:style-name="T66">xxxxxxxx xxxxxxxx</text:span></text:span><text:span text:style-name="Strong"><text:span text:style-name="T39"> e </text:span></text:span><text:span text:style-name="Strong"><text:span text:style-name="T41">do</text:span></text:span><text:span text:style-name="Strong"><text:span text:style-name="T39"> CPF nº. </text:span></text:span><text:span text:style-name="Strong"><text:span text:style-name="T66">xxxxxxxxxxxxxx</text:span></text:span><text:span text:style-name="Strong"><text:span text:style-name="T29">, e de outro doravante denominado simplesmente CONTRATADA – </text:span></text:span><text:span text:style-name="Strong"><text:span text:style-name="T33">A </text:span></text:span><text:span text:style-name="Strong"><text:span text:style-name="T29">Empresa</text:span></text:span><text:span text:style-name="T22"> </text:span><text:span text:style-name="T33">MANJAR DOS DEUSES – ORGANIZAÇÃO E PROMOÇÃO DE EVENTOS LTDA</text:span><text:span text:style-name="T37">, </text:span><text:span text:style-name="T22">inscrita no CNPJ sob o nº. </text:span><text:span text:style-name="T26">29.131.436/0001-00</text:span><text:span text:style-name="T22">, estabelecida </text:span><text:span text:style-name="T26">na</text:span><text:span text:style-name="T22"> Rua </text:span><text:span text:style-name="T26">Aracaju, nº. 662, no Bairro Bico do Pato, </text:span><text:span text:style-name="T22">no Município e Comarca de </text:span><text:span text:style-name="T26">Cajati</text:span><text:span text:style-name="T22"> – </text:span><text:span text:style-name="T26">SP</text:span><text:span text:style-name="T22">, neste ato representada pel</text:span><text:span text:style-name="T26">a</text:span><text:span text:style-name="T22"> SENHOR</text:span><text:span text:style-name="T26">A</text:span><text:span text:style-name="T22"> Sóci</text:span><text:span text:style-name="T26">a-Administradora JOSIANE KUSNIR DE ALMEIDA</text:span><text:span text:style-name="T22">, </text:span><text:span text:style-name="T65">xxxxxxxx</text:span><text:span text:style-name="T22">, </text:span><text:span text:style-name="T65">xxxxxxxx</text:span><text:span text:style-name="T22">, residente e domiciliad</text:span><text:span text:style-name="T27">a na</text:span><text:span text:style-name="T22"> Rua </text:span><text:span text:style-name="T65">xxxxxxxxxxxx</text:span><text:span text:style-name="T28">, nº. </text:span><text:span text:style-name="T65">xxxxx</text:span><text:span text:style-name="T28">, Bairro </text:span><text:span text:style-name="T65">xxxxxxxxxxxxxxxx </text:span><text:span text:style-name="T28">, no Município e Comarca de </text:span><text:span text:style-name="T65">xxxxxxxxxxxxxxxx </text:span><text:span text:style-name="T22">, portador</text:span><text:span text:style-name="T27">a </text:span><text:span text:style-name="T22">do RG nº.</text:span><text:span text:style-name="Strong"><text:span text:style-name="T42"> </text:span></text:span><text:span text:style-name="Strong"><text:span text:style-name="T66">xxxxxxxx xxxxxxxx</text:span></text:span><text:span text:style-name="T22"> e do CPF/</text:span><text:span text:style-name="T27">MF</text:span><text:span text:style-name="T22"> nº </text:span><text:span text:style-name="T65">xxxxxxxxxxxxxxxx </text:span><text:span text:style-name="T22">. <text:s text:c="28"/></text:span></text:p>
      <text:p text:style-name="P35"/>
      <text:p text:style-name="P55"><text:span text:style-name="T22">As partes acima qualificadas, </text:span><text:span text:style-name="T29">após o encerramento do procedimento licitatório, Tomada de Preços nº. 0</text:span><text:span text:style-name="T32">2</text:span><text:span text:style-name="T29">/2023, da Câmara Municipal de Registro</text:span><text:span text:style-name="T22">, celebram entre si o presente </text:span><text:span text:style-name="T29">CONTRATO DE PRESTAÇÃO DE SERVIÇOS </text:span><text:span text:style-name="T31">DE </text:span><text:span text:style-name="T32">ALIMENTAÇÃO (BRUNCH)</text:span><text:span text:style-name="T22">, com sujeição à Lei Federal nº. 8.666, de 21 de junho de 1993, e suas alterações, mediante as cláusulas e condições seguintes:</text:span></text:p>
      <text:p text:style-name="P35"/>
      <text:p text:style-name="P16">Cláusula Primeira – DO OBJETO</text:p>
      <text:list xml:id="list517531421" text:style-name="WWNum2">
        <text:list-header>
          <text:p text:style-name="P64"><text:span text:style-name="T12">Contratação de empresa para prestação de </text:span><text:span text:style-name="T13">S</text:span><text:span text:style-name="T12">erviço</text:span><text:span text:style-name="T13">s</text:span><text:span text:style-name="T12"> de </text:span><text:span text:style-name="T13">Alimentação (Fornecimento de Brunch) para a Sessão Solene em Comemoração ao 79º Aniversário de Emancipação do Município de Registro, em evento a ser realizado pela </text:span><text:span text:style-name="T14">Câmara Municipal de Registro, </text:span><text:span text:style-name="T13">em conformidade com o Termo de Referência,</text:span><text:span text:style-name="T12"> ANEXO VI </text:span><text:span text:style-name="T15">do</text:span><text:span text:style-name="T13"> Edital </text:span><text:span text:style-name="T15">de Licitação nº. 06/2023</text:span><text:span text:style-name="T12">, mediante condições estabelecidas na Lei Federal nº. 8.666/93 de 21 de junho de 1993 e suas alterações.</text:span></text:p>
          <text:p text:style-name="P69"/>
        </text:list-header>
      </text:list>
      <text:p text:style-name="P16">Cláusula Segunda – DO VALOR</text:p>
      <text:p text:style-name="P53"><text:span text:style-name="T23">O valor total a ser pago pelo objeto deste Contrato é de R$ </text:span><text:span text:style-name="T24">17.500,00 (dezessete mil e quinhentos reais)</text:span><text:span text:style-name="T23">, fixo e irreajustável. A </text:span><text:span text:style-name="T30">CONTRATADA</text:span><text:span text:style-name="T23"> fica obrigada a aceitar o pagamento de valor igual ao indicado nesta Cláusula </text:span><text:span text:style-name="T24">Segunda</text:span><text:span text:style-name="T23">, e </text:span><text:span text:style-name="T22">constante da proposta vencedora da </text:span><text:span text:style-name="T34">Licitação nº. 0</text:span><text:span text:style-name="T36">6</text:span><text:span text:style-name="T34">/202</text:span><text:span text:style-name="T35">3</text:span><text:span text:style-name="T22">, </text:span><text:span text:style-name="T36">Tomada de Preços nº. 02</text:span><text:span text:style-name="T34">/202</text:span><text:span text:style-name="T35">3</text:span><text:span text:style-name="T22">, aceito pela </text:span><text:span text:style-name="T30">CONTRATADA</text:span><text:span text:style-name="T22">, entendido este como preço justo e suficiente para a entrega total e definitiva do objeto.</text:span><text:span text:style-name="T23"> </text:span></text:p>
      <text:p text:style-name="P53"><text:span text:style-name="T30">Parágrafo Único –</text:span><text:span text:style-name="T23"> O preço referido no </text:span><text:span text:style-name="T38">caput, </text:span><text:span text:style-name="T23">além da mão de obra, materiais e todos os custos para fornecimento do objeto, bem como todas as despesas com transportes, seguros, equipamentos </text:span><text:soft-page-break/><text:span text:style-name="T23">de segurança, garantias, impostos e/ou taxas e com outras pertinentes correrão por conta da </text:span><text:span text:style-name="T30">CONTRATADA</text:span><text:span text:style-name="T23">, que responderá pela realização das mesmas independentemente da manifestação do preposto da </text:span><text:span text:style-name="T30">CONTRATANTE</text:span><text:span text:style-name="T23">, sendo condição obrigatória para a realização do pagamento.</text:span></text:p>
      <text:p text:style-name="P27"/>
      <text:p text:style-name="P16">Cláusula Terceira – PAGAMENTO E PRAÇA DE PAGAMENTO</text:p>
      <text:p text:style-name="P28">O pagamento será efetuado no valor da Cláusula <text:span text:style-name="T50">Segunda</text:span>, 0<text:span text:style-name="T50">2</text:span> (<text:span text:style-name="T50">dois</text:span>) dias úteis após a <text:span text:style-name="T43">entrega definitiva</text:span> do objeto, mediante autorização do Fiscal de Contrato designado e após apresentação da nota fiscal à Secretaria Administrativa da Câmara Municipal de Registro.</text:p>
      <text:p text:style-name="P16"/>
      <text:p text:style-name="P16">Cláusula Quarta – DO RECURSO FINANCEIRO</text:p>
      <text:p text:style-name="P54"><text:span text:style-name="T8">As despesas de contratação correrão por conta da previsão orçamentária: Or: </text:span><text:bookmark-start text:name="_Hlk960652191"/><text:span text:style-name="T8">01.01.00.01.031.0001.200</text:span><text:span text:style-name="T11">2</text:span><text:span text:style-name="T8"> – Manutenção das Atividades – </text:span><text:span text:style-name="T11">Serviços Legislativos</text:span><text:span text:style-name="T8"> / 3.3.90.</text:span><text:span text:style-name="T9">39</text:span><text:span text:style-name="T8"> – </text:span><text:span text:style-name="T9">Outros Serviços de Terceiros PJ</text:span><text:span text:style-name="T8"> (Ficha </text:span><text:bookmark-end text:name="_Hlk960652191"/><text:span text:style-name="T11">22</text:span><text:span text:style-name="T10">).</text:span></text:p>
      <text:p text:style-name="P8"/>
      <text:p text:style-name="P26"><text:span text:style-name="T43">Cláusula </text:span><text:span text:style-name="T45">Quinta</text:span><text:span text:style-name="T44"> </text:span><text:span text:style-name="T43">– DAS OBRIGAÇÕES DA CONTRATADA</text:span></text:p>
      <text:p text:style-name="P44"><text:span text:style-name="T49">Prestar os serviços na data estipulada no </text:span>ANEXO <text:span text:style-name="T49">VI</text:span> – Termo de Referência deste Edital de Licitação.</text:p>
      <text:p text:style-name="P30"/>
      <text:p text:style-name="P30">Apresentar declaração indicando o nome do responsável ou dos responsáveis que assinarão o Termo de Contrato, com a qualificação completa e cargo que ocupa ou ocupam na empresa e, se procurador, o instrumento de mandato;</text:p>
      <text:p text:style-name="P30"/>
      <text:p text:style-name="P30">Manter, durante a vigência do contrato, os requisitos de habilitação.</text:p>
      <text:p text:style-name="P21"/>
      <text:p text:style-name="P45">São obrigações de exclusiva responsabilidade da Contratante verificar a compatibilidade do objeto entregue pela Contratada com o especificado neste Edital, e, se considerada pela Contratante como entrega definitiva, pagar pelo objeto desta licitação, conforme as cláusulas que regem a contratação e segundo este Edital de Licitação e seus anexos.</text:p>
      <text:p text:style-name="P19"/>
      <text:p text:style-name="P18">Cláusula <text:span text:style-name="T51">Sexta</text:span> – DAS OBRIGAÇÕES DA CONTRATANTE</text:p>
      <text:p text:style-name="P50">São obrigações de exclusiva responsabilidade da CONTRATANTE, verificar a compatibilidade do objeto entregue pela CONTRATADA com o especificado neste Edital, e, se considerada pela CONTRATANTE como entrega definitiva, pagar pelo objeto desta licitação, conforme as cláusulas que regem a contratação e segundo este Edital de Licitação e seus anexos.</text:p>
      <text:p text:style-name="P18"/>
      <text:p text:style-name="P18">Cláusula <text:span text:style-name="T51">Sétima</text:span> – DA FISCALIZAÇÃO</text:p>
      <text:p text:style-name="P49">A fiscalização da execução dos trabalhos da CONTRATADA será exercida pela CONTRATANTE, através de agente por ela designado, o qual poderá, junto ao Representante da CONTRATADA, solicitar a correção de eventuais irregularidades que forem verificadas, as quais se não forem sanadas serão objeto de comunicação oficial à CONTRATADA, para aplicação das penalidades previstas neste Contrato.</text:p>
      <text:p text:style-name="P49"/>
      <text:p text:style-name="P18">Cláusula <text:span text:style-name="T51">Oitava</text:span> – DAS PENALIDADES</text:p>
      <text:p text:style-name="P18"><text:span text:style-name="T52">A CONTRATADA estará sujeita, a critério da CONTRATANTE, às penalidades administrativas consignadas nos artigos 86, 87 e 88, da Lei nº 8.666/93 e demais normas do Direito Público.</text:span> </text:p>
      <text:p text:style-name="P18"/>
      <text:p text:style-name="P47"><text:soft-page-break/>Em caso de inexecução do contrato, erro de execução, execução imperfeita, mora de execução, inadimplemento contratual ou não veracidade das informações prestadas, a CONTRATADA estará sujeita às sanções administrativas abaixo, garantida a prévia defesa:</text:p>
      <text:p text:style-name="P47"/>
      <text:p text:style-name="P31">I. Advertência; </text:p>
      <text:p text:style-name="P31"/>
      <text:p text:style-name="P31">II. Multa:</text:p>
      <text:p text:style-name="P32"/>
      <text:p text:style-name="P32"><text:span text:style-name="T49">a</text:span>) de <text:span text:style-name="T49">3</text:span>0,0 % sobre o valor total do contrato, no caso de rescisão contratual por ato unilateral da Administração, motivado por culpa da CONTRATADA, não se eximindo a mesma das demais sanções cabíveis;</text:p>
      <text:p text:style-name="P31"/>
      <text:p text:style-name="P32"><text:span text:style-name="T56">b</text:span>) de 2,0 % sobre o valor total da proposta, no caso de a licitante vencedora não regularizar a documentação relativa à regularidade fiscal deste edital;</text:p>
      <text:p text:style-name="P32"/>
      <text:p text:style-name="P32"><text:span text:style-name="T55">c</text:span>) de <text:span text:style-name="T49">30</text:span>,0 % sobre o valor total da proposta, no caso de recusa injustificada da licitante adjudicatária em firmar o termo de contrato.</text:p>
      <text:p text:style-name="P32"/>
      <text:p text:style-name="P31">III. Suspensão temporária de participação em licitação e impedimento de contratar com a Câmara Municipal de Registro por prazo não superior a dois anos.</text:p>
      <text:p text:style-name="P31"/>
      <text:p text:style-name="P31">IV. Declaração de inidoneidade para licitar ou contratar com a Administração Pública, enquanto perdurarem os motivos determinantes da punição ou até que seja promovida a reabilitação perante a autoridade que aplicou a sanção, depois do ressarcimento à Administração pelos prejuízos resultantes e depois de decorrido o prazo da sanção aplicada com base no inciso anterior.</text:p>
      <text:p text:style-name="P31"/>
      <text:p text:style-name="P31">No processo de aplicação da sanção administrativa é assegurado o direito ao contraditório e à ampla defesa, facultada a defesa prévia do interessado no respectivo processo, no prazo de 05 (cinco) dias úteis.</text:p>
      <text:p text:style-name="P31"/>
      <text:p text:style-name="P31">O valor da multa aplicada deverá ser recolhido no prazo de 05 (cinco) dias úteis, a contar do recebimento da notificação da decisão definitiva do processo administrativo do subitem 18.1.</text:p>
      <text:p text:style-name="P31"/>
      <text:p text:style-name="P31">Se o valor da multa não for pago, ou depositado, será automaticamente descontado do valor do pagamento a que a CONTRATADA fazer jus. Em caso de inexistência ou insuficiência de crédito da CONTRATADA o valor devido será cobrado administrativa e/ou judicialmente;</text:p>
      <text:p text:style-name="P31"/>
      <text:p text:style-name="P31">1As sanções previstas nos incisos III e IV do item 18. deste edital poderão também ser aplicadas às empresas ou aos profissionais que, em razão dos contratos regidos por esta lei.</text:p>
      <text:p text:style-name="P31"/>
      <text:p text:style-name="P32">a) tenham sofrido condenação definitiva por praticarem, por meios dolosos, fraude fiscal no recolhimento de quaisquer tributos;</text:p>
      <text:p text:style-name="P32"/>
      <text:p text:style-name="P32">b) tenham praticado atos ilícitos visando a frustrar os objetivos da licitação; </text:p>
      <text:p text:style-name="P32"/>
      <text:p text:style-name="P48">c) demonstrem não possuir idoneidade para contratar com a Administração em virtude de atos ilícitos praticados.</text:p>
      <text:p text:style-name="P18"/>
      <text:p text:style-name="P18"><text:soft-page-break/><text:span text:style-name="T54">Cláusula </text:span><text:span text:style-name="T55">N</text:span><text:span text:style-name="T54">ona - </text:span>DA RESCISÃO DO CONTRATO</text:p>
      <text:p text:style-name="P55"><text:span text:style-name="T23">O presente contrato poderá ser rescindido, unilateralmente, pela </text:span><text:span text:style-name="T30">CONTRATANTE</text:span><text:span text:style-name="T23">, independentemente de aviso ou notificação judicial ou extrajudicial, nas seguintes hipóteses:</text:span></text:p>
      <text:p text:style-name="P55"><text:span text:style-name="T23">I – Por descumprimento ou cumprimento irregular de quaisquer das cláusulas ou dispositivo do presente contrato pela </text:span><text:span text:style-name="T30">CONTRATADA</text:span><text:span text:style-name="T23">;</text:span></text:p>
      <text:p text:style-name="P55"><text:span text:style-name="T23">II – Pela decretação de falência, pedido de concordata, insolvência, liquidação judicial ou extrajudicial ou suspensão pelas autoridades competentes das atividades da </text:span><text:span text:style-name="T30">CONTRATADA;</text:span></text:p>
      <text:p text:style-name="P27">III – Pela dissolução da empresa contratada;</text:p>
      <text:p text:style-name="P27">IV – Nos demais casos previstos no artigo 78 da Lei Federal nº 8.666/93 e suas atualizações.</text:p>
      <text:p text:style-name="P27"/>
      <text:p text:style-name="P17">Cláusula Décima – DO FORO</text:p>
      <text:p text:style-name="P27">As partes elegem o Foro da Comarca de Registro, para dirimir quaisquer questões relativas ao presente contrato, o qual terá preferência sobre qualquer outro por mais privilegiado que seja.</text:p>
      <text:p text:style-name="P27">E assim, perfeitamente justos e contratados, firmam o presente instrumento em 03 (três) vias de igual teor de forma, depois de lido e devidamente conferido, de acordo com a Lei.</text:p>
      <text:p text:style-name="P35">Registro, _____ de ____________ de 2023.</text:p>
      <text:p text:style-name="P35"/>
      <text:p text:style-name="P35"/>
      <text:section text:style-name="Sect1" text:name="Seção1">
        <text:p text:style-name="P34"><text:s/>___________________________________</text:p>
        <text:p text:style-name="P57">CÂMARA MUNICIPAL DE REGISTRO</text:p>
        <text:p text:style-name="P58">HEITOR PEREIRA SANSÃO</text:p>
        <text:p text:style-name="P59">Presidente</text:p>
        <text:p text:style-name="P59"/>
        <text:p text:style-name="P59"/>
        <text:p text:style-name="P43">________________________________________</text:p>
        <text:p text:style-name="P60">MANJAR DOS DEUSES – ORG. PROM. EVENTOS</text:p>
        <text:p text:style-name="P60">JOSIANE KUSNIR DE ALMEIDA</text:p>
        <text:p text:style-name="P42"><text:span text:style-name="T63">Sócia-Administradora</text:span><text:tab/><text:tab/> <text:s text:c="9"/></text:p>
        <text:p text:style-name="P35"/>
      </text:section>
      <text:p text:style-name="P23">Testemunhas:</text:p>
      <text:p text:style-name="P23"/>
      <text:p text:style-name="P23"/>
      <text:p text:style-name="P29">___________________________________<text:tab/> <text:tab/> <text:s text:c="5"/>___________________________________</text:p>
      <text:p text:style-name="P29">Nome:<text:tab/><text:tab/><text:tab/><text:tab/> <text:s text:c="14"/><text:tab/><text:tab/><text:tab/><text:tab/><text:tab/><text:tab/>Nome:</text:p>
      <text:p text:style-name="P35">RG nº<text:tab/><text:tab/><text:tab/><text:tab/><text:tab/><text:tab/><text:tab/><text:tab/><text:tab/><text:tab/><text:tab/><text:tab/>RG nº</text:p>
      <text:p text:style-name="P38"/>
      <text:p text:style-name="P24">Visto e aprovado pelo Controlador Interno:</text:p>
      <text:p text:style-name="P24"/>
      <text:p text:style-name="P24"/>
      <text:p text:style-name="P33">___________________________________________<text:line-break/>CARLOS EDUARDO PEREIRA S. de ANDRADE</text:p>
      <text:p text:style-name="P65">CRC/SP <text:s/><text:span text:style-name="T67">xxxxxxx xxxx</text:span></text:p>
      <text:p text:style-name="P23"/>
      <text:p text:style-name="P56"><text:span text:style-name="T29">Visto e aprovado pela Procuradoria Legislativa</text:span><text:span text:style-name="T22">:</text:span></text:p>
      <text:p text:style-name="P41"/>
      <text:p text:style-name="P23"/>
      <text:p text:style-name="P46">__________________________________________</text:p>
      <text:p text:style-name="P46">HANS GETHMANN NETTO</text:p>
      <text:p text:style-name="P66">OAB/SP <text:s/><text:span text:style-name="T67">xxxxxxxx xxxx</text:span></text:p>
      <text:p text:style-name="P3">ANEXO do CONTRATO – TERMO DE CIÊNCIA E DE NOTIFICAÇÃO</text:p>
      <text:p text:style-name="P2">(REDAÇÃO DADA PELA RESOLUÇÃO Nº 11/2021 TCESP)</text:p>
      <text:p text:style-name="P39"/>
      <text:p text:style-name="P4">CONTRATANTE: Câmara Municipal de Registro</text:p>
      <text:p text:style-name="P4">CONTRATADO: <text:span text:style-name="T59">Manjar dos Deuses Organização e Promoção de Eventos Ltda</text:span> </text:p>
      <text:p text:style-name="P4">CONTRATO Nº. <text:span text:style-name="T59">14/2023</text:span></text:p>
      <text:p text:style-name="P36"><text:span text:style-name="T16">OBJETO: Serviço </text:span><text:span text:style-name="T17">de </text:span><text:span text:style-name="T18">Alimentação (fornecimento de brunch).</text:span></text:p>
      <text:p text:style-name="P7"/>
      <text:p text:style-name="P5">Pelo presente TERMO, nós, abaixo identificados:</text:p>
      <text:p text:style-name="P9">1. Estamos CIENTES de que:</text:p>
      <text:p text:style-name="P9"/>
      <text:p text:style-name="P5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5"/>
      <text:p text:style-name="P5">b) poderemos ter acesso ao processo, tendo vista e extraindo cópias das manifestações de interesse, Despachos e Decisões, mediante regular cadastramento no Sistema de Processo Eletrônico, em consonância com o estabelecido na Resolução nº 01/2011 do TCESP;</text:p>
      <text:p text:style-name="P5"/>
      <text:p text:style-name="P5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5"/>
      <text:p text:style-name="P5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<text:p text:style-name="P5"/>
      <text:p text:style-name="P5">e) é de exclusiva responsabilidade do contratado manter seus dados sempre atualizados.</text:p>
      <text:p text:style-name="P5"/>
      <text:p text:style-name="P9">2. Damo-nos por NOTIFICADOS para:</text:p>
      <text:p text:style-name="P9"/>
      <text:p text:style-name="P5">a) O acompanhamento dos atos do processo até seu julgamento final e consequente publicação;</text:p>
      <text:p text:style-name="P5"/>
      <text:p text:style-name="P5">b) Se for o caso e de nosso interesse, nos prazos e nas formas legais e regimentais, exercer o direito de defesa, interpor recursos e o que mais couber.</text:p>
      <text:p text:style-name="P5">Registro, <text:s text:c="3"/>de <text:s text:c="14"/>de 2023.</text:p>
      <text:p text:style-name="P5"/>
      <text:p text:style-name="P13"/>
      <text:p text:style-name="P10"><text:soft-page-break/>AUTORIDADE MÁXIMA DO ÓRGÃO/ENTIDADE/ RESPONSÁVEIS PELA HOMOLOGAÇÃO DO CERTAME OU RATIFICAÇÃO DA DISPENSA / INEXIGIBILIDADE DE LICITAÇÃO / ORDENADOR DE DESPESAS:</text:p>
      <text:p text:style-name="P6">Nome: <text:span text:style-name="T48">Heitor Pereira Sansão</text:span> </text:p>
      <text:p text:style-name="P6">Cargo: Presidente</text:p>
      <text:p text:style-name="P67">CPF: <text:s/><text:span text:style-name="Strong"><text:span text:style-name="T53"><text:s/></text:span></text:span><text:span text:style-name="Strong"><text:span text:style-name="T68">xxxxxxxx xxxxxxxx</text:span></text:span></text:p>
      <text:p text:style-name="P6">Assinatura: _______________________________________________________</text:p>
      <text:p text:style-name="P40"/>
      <text:p text:style-name="P11">RESPONSÁVEIS QUE ASSINARAM O AJUSTE:</text:p>
      <text:p text:style-name="P6">Pelo contratante:</text:p>
      <text:p text:style-name="P6">Nome: <text:span text:style-name="T47">Heitor Pereira Sansão</text:span> </text:p>
      <text:p text:style-name="P6">Cargo: Presidente</text:p>
      <text:p text:style-name="P67">CPF: <text:s/><text:span text:style-name="Strong"><text:span text:style-name="T53"><text:s/></text:span></text:span><text:span text:style-name="Strong"><text:span text:style-name="T68">xxxxxxxx xxxxxxxx</text:span></text:span></text:p>
      <text:p text:style-name="P6">Assinatura: _____________________________________________</text:p>
      <text:p text:style-name="P37"/>
      <text:p text:style-name="P6">Pela contratada:</text:p>
      <text:p text:style-name="P6">Nome: <text:span text:style-name="T57">J</text:span><text:span text:style-name="T59">osiane Kusnir de Almeida </text:span></text:p>
      <text:p text:style-name="P6">Cargo:<text:tab/><text:span text:style-name="T59">Sócia-Administradora</text:span></text:p>
      <text:p text:style-name="P67">CPF: <text:s text:c="2"/><text:span text:style-name="T67">xxxxxxxx xxxxxxxx</text:span></text:p>
      <text:p text:style-name="P6">Assinatura: _____________________________________________</text:p>
      <text:p text:style-name="P14"/>
      <text:p text:style-name="P6">GESTOR DO CONTRATO:</text:p>
      <text:p text:style-name="P6">Nome: <text:span text:style-name="T60">Rui </text:span><text:span text:style-name="T61">Alexandre Lopes Hama</text:span><text:span text:style-name="T64">s</text:span><text:span text:style-name="T61">aki</text:span></text:p>
      <text:p text:style-name="P6">Cargo:<text:tab/><text:span text:style-name="T61">Secretário Administrativo</text:span></text:p>
      <text:p text:style-name="P67">CPF: <text:s/><text:span text:style-name="T67">xxxxxxxx xxxxxxxx</text:span></text:p>
      <text:p text:style-name="P6">Assinatura: ______________________________________________</text:p>
      <text:p text:style-name="P14"/>
      <text:p text:style-name="P6">DEMAIS RESPONSÁVEIS (*):</text:p>
      <text:p text:style-name="P6">Tipo de ato sob sua responsabilidade: Fiscal de Contrato </text:p>
      <text:p text:style-name="P6">Nome: Jos<text:span text:style-name="T61">é Antônio Alexandre da Silva</text:span></text:p>
      <text:p text:style-name="P6">Cargo:<text:tab/><text:span text:style-name="T61">Chefe da Seção de Serviços</text:span></text:p>
      <text:p text:style-name="P67">CPF: <text:s/><text:span text:style-name="T67">xxxxxxxx xxxxxxxx</text:span></text:p>
      <text:p text:style-name="P6">Assinatura: ______________________________________________</text:p>
      <text:p text:style-name="P14"/>
      <text:p text:style-name="P6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1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1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1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1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1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P12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76f4a" fo:hyphenate="false" fo:hyphenation-remain-char-count="2" fo:hyphenation-push-char-count="2" loext:hyphenation-no-caps="false"/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2" style:font-size-complex="7.5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T9" style:family="text">
      <style:text-properties fo:color="#000000" loext:opacity="100%" fo:font-size="8pt" style:font-size-asian="8pt" style:font-size-complex="8pt"/>
    </style:style>
    <style:style style:name="MT10" style:family="text">
      <style:text-properties fo:color="#000000" loext:opacity="100%" fo:font-size="8pt" officeooo:rsid="0053504d" style:font-size-asian="8pt" style:font-size-complex="8pt"/>
    </style:style>
    <style:style style:name="MT11" style:family="text">
      <style:text-properties fo:color="#000000" loext:opacity="100%" fo:font-size="8pt" style:font-size-asian="8pt" style:font-size-complex="8pt" style:font-weight-complex="bold"/>
    </style:style>
    <style:style style:name="MT12" style:family="text">
      <style:text-properties fo:color="#000000" loext:opacity="100%" fo:font-size="8pt" officeooo:rsid="001dbba0" style:font-size-asian="8pt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28cm" draw:visible-area-height="5.028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804cm" fo:min-width="16.856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5" draw:name="Text Box 1" draw:style-name="Mgr1" draw:text-style-name="MP7" svg:width="13.701cm" svg:height="3.086cm" svg:x="2.771cm" svg:y="0.014cm"><text:list xml:id="list3322072536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1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35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6</text:page-number></text:span><text:span text:style-name="MT8"><text:s/>de </text:span><text:span text:style-name="MT8"><text:page-count>6</text:page-count></text:span></text:p>
        <text:p text:style-name="Standard"/>
      </style:header>
      <style:footer>
        <text:p text:style-name="MP11"><draw:custom-shape text:anchor-type="char" draw:z-index="17" draw:name="Text Box 2" draw:style-name="Mgr5" draw:text-style-name="MP7" svg:width="16.855cm" svg:height="0.803cm" svg:x="2.417cm" svg:y="28.489cm"><text:p text:style-name="MP12"><text:span text:style-name="MT9">R</text:span><text:span text:style-name="MT10">u</text:span><text:span text:style-name="MT9">brica:........... <text:s text:c="2"/>R</text:span><text:span text:style-name="MT10">u</text:span><text:span text:style-name="MT9">brica:....…....... <text:s text:c="2"/>R</text:span><text:span text:style-name="MT10">u</text:span><text:span text:style-name="MT9">brica:......…... <text:s text:c="2"/>R</text:span><text:span text:style-name="MT10">u</text:span><text:span text:style-name="MT9">brica:.............. <text:s/>R</text:span><text:span text:style-name="MT10">u</text:span><text:span text:style-name="MT9">brica:....…......… <text:s/>R</text:span><text:span text:style-name="MT10">u</text:span><text:span text:style-name="MT9">brica:.....…....… <text:s/>R</text:span><text:span text:style-name="MT10">u</text:span><text:span text:style-name="MT9">brica:.....……. R</text:span><text:span text:style-name="MT10">u</text:span><text:span text:style-name="MT9">brica:.......… <text:s text:c="4"/>(Presidente) <text:s text:c="7"/>(Contratada) <text:s text:c="11"/>(</text:span><text:span text:style-name="MT11">Controlador</text:span><text:span text:style-name="MT9">) <text:s text:c="7"/>(Jurídico) <text:s text:c="13"/>(</text:span><text:span text:style-name="MT12">Testemunha</text:span><text:span text:style-name="MT9">) <text:s text:c="11"/>(Testemunha) <text:s text:c="9"/>(</text:span><text:span text:style-name="MT12">Gestor</text:span><text:span text:style-name="MT9">) <text:s text:c="14"/></text:span><text:span text:style-name="MT12">(Fisc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meta:print-date>2023-11-23T17:15:39.365000000</meta:print-date>
    <dc:date>2024-01-23T08:23:25.214000000</dc:date>
    <meta:editing-cycles>121</meta:editing-cycles>
    <dc:title> </dc:title>
    <meta:editing-duration>P4DT6H14M37S</meta:editing-duration>
    <meta:generator>LibreOffice/7.2.6.2$Windows_X86_64 LibreOffice_project/b0ec3a565991f7569a5a7f5d24fed7f52653d754</meta:generator>
    <meta:document-statistic meta:table-count="0" meta:image-count="0" meta:object-count="1" meta:page-count="6" meta:paragraph-count="123" meta:word-count="1989" meta:character-count="13998" meta:non-whitespace-character-count="11874"/>
    <meta:user-defined meta:name="AppVersion">15.0000</meta:user-defined>
    <meta:template xlink:type="simple" xlink:actuate="onRequest" xlink:title="Normal" xlink:href=""/>
  </office:meta>
</office:document-meta>
</file>