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automatic-styles>
    <style:style style:name="P1" style:family="paragraph" style:parent-style-name="Footer">
      <style:paragraph-properties fo:margin-left="-1cm" fo:margin-right="-0.801cm" fo:text-indent="0cm" style:auto-text-indent="false"/>
      <style:text-properties fo:font-size="8pt" style:font-size-asian="8pt" style:font-size-complex="8pt"/>
    </style:style>
    <style:style style:name="P2" style:family="paragraph" style:parent-style-name="Footer">
      <style:paragraph-properties fo:margin-left="-1cm" fo:margin-right="0cm" fo:text-indent="0cm" style:auto-text-indent="false"/>
      <style:text-properties fo:font-size="8pt" style:font-size-asian="8pt" style:font-size-complex="8pt"/>
    </style:style>
    <style:style style:name="P3" style:family="paragraph" style:parent-style-name="Footer">
      <style:paragraph-properties>
        <style:tab-stops>
          <style:tab-stop style:position="2.566cm"/>
          <style:tab-stop style:position="14.393cm"/>
        </style:tab-stops>
      </style:paragraph-properties>
    </style:style>
    <style:style style:name="P4" style:family="paragraph" style:parent-style-name="Header">
      <style:paragraph-properties fo:margin-left="-0.751cm" fo:margin-right="0cm" fo:text-indent="0cm" style:auto-text-indent="false"/>
      <style:text-properties fo:language="none" fo:country="none" style:language-asian="none" style:country-asian="none"/>
    </style:style>
    <style:style style:name="P5" style:family="paragraph" style:parent-style-name="Header">
      <style:text-properties fo:language="none" fo:country="none" style:language-asian="none" style:country-asian="none"/>
    </style:style>
    <style:style style:name="P6" style:family="paragraph" style:parent-style-name="Header">
      <style:paragraph-properties fo:margin-left="-1cm" fo:margin-right="0cm" fo:text-indent="0cm" style:auto-text-indent="false"/>
    </style:style>
    <style:style style:name="P7" style:family="paragraph" style:parent-style-name="Header">
      <style:text-properties fo:font-size="8pt" style:font-size-asian="8pt" style:font-size-complex="8pt"/>
    </style:style>
    <style:style style:name="P8" style:family="paragraph" style:parent-style-name="Heading_20_1">
      <style:text-properties fo:font-size="13pt" fo:language="en" fo:country="US" style:font-size-asian="13pt" style:font-size-complex="13pt"/>
    </style:style>
    <style:style style:name="P9"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P10"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P11" style:family="paragraph" style:parent-style-name="List_20_Paragraph" style:list-style-name="WW8Num6">
      <style:paragraph-properties fo:margin-left="2.745cm" fo:margin-right="0.175cm" fo:margin-top="0.041cm" fo:margin-bottom="0cm" style:contextual-spacing="false" fo:line-height="105%" fo:text-align="justify" style:justify-single-word="false" fo:text-indent="-0.635cm" style:auto-text-indent="false">
        <style:tab-stops>
          <style:tab-stop style:position="2.745cm"/>
        </style:tab-stops>
      </style:paragraph-properties>
      <style:text-properties style:font-name="Times New Roman" fo:font-size="11pt" style:font-size-asian="11pt" style:font-name-complex="Times New Roman" style:font-size-complex="11pt"/>
    </style:style>
    <style:style style:name="P12" style:family="paragraph" style:parent-style-name="List_20_Paragraph" style:list-style-name="WW8Num6">
      <style:paragraph-properties fo:margin-top="0.041cm" fo:margin-bottom="0cm" style:contextual-spacing="false" fo:line-height="105%" fo:text-align="justify" style:justify-single-word="false">
        <style:tab-stops>
          <style:tab-stop style:position="2.745cm"/>
        </style:tab-stops>
      </style:paragraph-properties>
      <style:text-properties style:font-name="Times New Roman" fo:font-size="11pt" style:font-size-asian="11pt" style:font-name-complex="Times New Roman" style:font-size-complex="11pt"/>
    </style:style>
    <style:style style:name="P13" style:family="paragraph" style:parent-style-name="List_20_Paragraph" style:list-style-name="WW8Num6">
      <style:paragraph-properties fo:margin-left="2.743cm" fo:margin-right="0cm" fo:margin-top="0.325cm" fo:margin-bottom="0cm" style:contextual-spacing="false" fo:line-height="100%" fo:text-align="justify" style:justify-single-word="false" fo:text-indent="-0.633cm" style:auto-text-indent="false">
        <style:tab-stops>
          <style:tab-stop style:position="2.743cm"/>
        </style:tab-stops>
      </style:paragraph-properties>
    </style:style>
    <style:style style:name="P14" style:family="paragraph" style:parent-style-name="List_20_Paragraph" style:list-style-name="WW8Num6">
      <style:paragraph-properties fo:margin-left="2.743cm" fo:margin-right="0cm" fo:margin-top="0.009cm" fo:margin-bottom="0cm" style:contextual-spacing="false" fo:line-height="100%" fo:text-align="justify" style:justify-single-word="false" fo:text-indent="-0.633cm" style:auto-text-indent="false">
        <style:tab-stops>
          <style:tab-stop style:position="2.743cm"/>
        </style:tab-stops>
      </style:paragraph-properties>
    </style:style>
    <style:style style:name="P15" style:family="paragraph" style:parent-style-name="List_20_Paragraph" style:list-style-name="WW8Num6">
      <style:paragraph-properties fo:margin-top="0.011cm" fo:margin-bottom="0cm" style:contextual-spacing="false" fo:line-height="105%" fo:text-align="justify" style:justify-single-word="false">
        <style:tab-stops>
          <style:tab-stop style:position="2.745cm"/>
        </style:tab-stops>
      </style:paragraph-properties>
    </style:style>
    <style:style style:name="P16" style:family="paragraph" style:parent-style-name="List_20_Paragraph" style:list-style-name="WW8Num6">
      <style:paragraph-properties fo:margin-left="2.745cm" fo:margin-right="0.175cm" fo:margin-top="0.041cm" fo:margin-bottom="0cm" style:contextual-spacing="false" fo:line-height="105%" fo:text-align="justify" style:justify-single-word="false" fo:text-indent="-0.635cm" style:auto-text-indent="false">
        <style:tab-stops>
          <style:tab-stop style:position="2.745cm"/>
        </style:tab-stops>
      </style:paragraph-properties>
    </style:style>
    <style:style style:name="P17" style:family="paragraph" style:parent-style-name="List_20_Paragraph" style:list-style-name="WW8Num6">
      <style:paragraph-properties fo:margin-left="2.743cm" fo:margin-right="0cm" fo:margin-top="0cm" fo:margin-bottom="0cm" style:contextual-spacing="false" fo:line-height="0.517cm" fo:text-align="justify" style:justify-single-word="false" fo:text-indent="-0.633cm" style:auto-text-indent="false">
        <style:tab-stops>
          <style:tab-stop style:position="2.743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ext-autospace="none"/>
      <style:text-properties fo:font-weight="bold" style:font-weight-asian="bold" style:font-weight-complex="bold"/>
    </style:style>
    <style:style style:name="P21"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weight="bold" style:font-weight-asian="bold" style:font-weight-complex="bold"/>
    </style:style>
    <style:style style:name="P22" style:family="paragraph" style:parent-style-name="Standard">
      <style:paragraph-properties style:text-autospace="none"/>
      <style:text-properties fo:font-weight="bold" style:font-weight-asian="bold" style:font-weight-complex="bold"/>
    </style:style>
    <style:style style:name="P23" style:family="paragraph" style:parent-style-name="Standard">
      <style:paragraph-properties fo:margin-left="0cm" fo:margin-right="0cm" fo:line-height="100%" fo:text-align="justify" style:justify-single-word="false" fo:text-indent="2cm" style:auto-text-indent="false"/>
      <style:text-properties fo:font-weight="bold" style:font-weight-asian="bold" style:font-weight-complex="bold"/>
    </style:style>
    <style:style style:name="P24"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weight="bold" style:font-weight-asian="bold" style:font-weight-complex="bold"/>
    </style:style>
    <style:style style:name="P25" style:family="paragraph" style:parent-style-name="Standard">
      <style:paragraph-properties fo:text-align="justify" style:justify-single-word="false" style:text-autospace="none">
        <style:tab-stops>
          <style:tab-stop style:position="2cm"/>
          <style:tab-stop style:position="2.251cm"/>
          <style:tab-stop style:position="2.501cm"/>
        </style:tab-stops>
      </style:paragraph-properties>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margin-left="9.252cm" fo:margin-right="0cm" fo:text-align="justify" style:justify-single-word="false" fo:text-indent="0cm" style:auto-text-indent="false"/>
    </style:style>
    <style:style style:name="P29" style:family="paragraph" style:parent-style-name="Standard">
      <style:paragraph-properties fo:text-align="justify" style:justify-single-word="false">
        <style:tab-stops>
          <style:tab-stop style:position="1.752cm"/>
        </style:tab-stops>
      </style:paragraph-properties>
    </style:style>
    <style:style style:name="P30" style:family="paragraph" style:parent-style-name="Standard">
      <style:paragraph-properties fo:margin-left="0cm" fo:margin-right="0cm" fo:text-align="justify" style:justify-single-word="false" fo:text-indent="2cm" style:auto-text-indent="false" style:text-autospace="none"/>
      <style:text-properties style:font-weight-complex="bold"/>
    </style:style>
    <style:style style:name="P31" style:family="paragraph" style:parent-style-name="Standard">
      <style:paragraph-properties fo:text-align="justify" style:justify-single-word="false" style:text-autospace="none"/>
      <style:text-properties style:font-weight-complex="bold"/>
    </style:style>
    <style:style style:name="P32"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text-properties style:font-weight-complex="bold"/>
    </style:style>
    <style:style style:name="P33"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text-properties style:font-weight-complex="bold"/>
    </style:style>
    <style:style style:name="P34"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style:font-weight-complex="bold"/>
    </style:style>
    <style:style style:name="P35"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weight-complex="bold"/>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fo:line-height="100%" fo:text-align="justify" style:justify-single-word="false"/>
      <style:text-properties fo:font-size="12pt" style:font-size-asian="12pt" style:font-size-complex="12pt"/>
    </style:style>
    <style:style style:name="P39"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4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cm" fo:margin-right="0cm" fo:text-align="justify" style:justify-single-word="false" fo:text-indent="2cm" style:auto-text-indent="false" style:text-autospace="none"/>
    </style:style>
    <style:style style:name="P45" style:family="paragraph" style:parent-style-name="Standard">
      <style:paragraph-properties fo:margin-left="0cm" fo:margin-right="0cm" fo:text-align="justify" style:justify-single-word="false" fo:text-indent="2cm" style:auto-text-indent="false" style:text-autospace="none">
        <style:tab-stops>
          <style:tab-stop style:position="1.501cm"/>
          <style:tab-stop style:position="2cm"/>
        </style:tab-stops>
      </style:paragraph-properties>
    </style:style>
    <style:style style:name="P46" style:family="paragraph" style:parent-style-name="Standard">
      <loext:graphic-properties draw:fill="none" draw:fill-color="#ffffff"/>
      <style:paragraph-properties fo:margin-left="0cm" fo:margin-right="0cm" fo:text-align="justify" style:justify-single-word="false" fo:orphans="2" fo:widows="2" fo:text-indent="2cm" style:auto-text-indent="false" fo:background-color="transparent" style:text-autospace="none" style:writing-mode="lr-tb"/>
    </style:style>
    <style:style style:name="P47" style:family="paragraph" style:parent-style-name="Standard">
      <style:paragraph-properties fo:margin-left="0cm" fo:margin-right="0cm" fo:text-align="justify" style:justify-single-word="false" fo:text-indent="2cm" style:auto-text-indent="false"/>
    </style:style>
    <style:style style:name="P48"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style>
    <style:style style:name="P49"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style>
    <style:style style:name="P50" style:family="paragraph" style:parent-style-name="Standard">
      <style:paragraph-properties fo:margin-left="0cm" fo:margin-right="0.249cm" fo:text-align="justify" style:justify-single-word="false" fo:text-indent="0cm" style:auto-text-indent="false"/>
    </style:style>
    <style:style style:name="P51" style:family="paragraph" style:parent-style-name="Standard">
      <style:paragraph-properties fo:margin-left="1.244cm" fo:margin-right="0cm" fo:text-align="justify" style:justify-single-word="false" fo:text-indent="0cm" style:auto-text-indent="false"/>
    </style:style>
    <style:style style:name="P52" style:family="paragraph" style:parent-style-name="Standard">
      <style:paragraph-properties fo:line-height="100%"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Standard" style:list-style-name="WW8Num5">
      <style:paragraph-properties fo:margin-left="0.25cm" fo:margin-right="0cm" fo:line-height="115%" fo:text-align="justify" style:justify-single-word="false" fo:text-indent="-0.635cm" style:auto-text-indent="false"/>
    </style:style>
    <style:style style:name="P55" style:family="paragraph" style:parent-style-name="Standard" style:list-style-name="WW8Num5">
      <style:paragraph-properties fo:margin-left="0.751cm" fo:margin-right="0cm" fo:line-height="115%" fo:text-align="justify" style:justify-single-word="false" fo:text-indent="-1.136cm" style:auto-text-indent="false"/>
    </style:style>
    <style:style style:name="P56" style:family="paragraph" style:parent-style-name="Standard" style:list-style-name="WW8Num5">
      <loext:graphic-properties draw:fill="none" draw:fill-color="#ffffff"/>
      <style:paragraph-properties fo:margin-left="0.3cm" fo:margin-right="0cm" fo:line-height="115%"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fo:hyphenate="false" fo:hyphenation-remain-char-count="2" fo:hyphenation-push-char-count="2" loext:hyphenation-no-caps="false"/>
    </style:style>
    <style:style style:name="P57" style:family="paragraph" style:parent-style-name="Standard" style:list-style-name="">
      <style:paragraph-properties fo:margin-left="0.385cm" fo:margin-right="0cm" fo:line-height="115%" fo:text-align="justify" style:justify-single-word="false" fo:text-indent="0cm" style:auto-text-indent="false"/>
    </style:style>
    <style:style style:name="P58" style:family="paragraph" style:parent-style-name="Standard">
      <style:paragraph-properties fo:line-height="115%" fo:text-align="justify" style:justify-single-word="false">
        <style:tab-stops>
          <style:tab-stop style:position="0.501cm"/>
        </style:tab-stops>
      </style:paragraph-properties>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0" style:family="paragraph" style:parent-style-name="Standard">
      <style:paragraph-properties fo:margin-left="0cm" fo:margin-right="0cm" fo:line-height="115%" fo:text-align="center" style:justify-single-word="false" fo:text-indent="0cm" style:auto-text-indent="false"/>
    </style:style>
    <style:style style:name="P6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2"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3" style:family="paragraph" style:parent-style-name="Standard">
      <style:paragraph-properties fo:text-align="center" style:justify-single-word="false"/>
      <style:text-properties fo:language="en" fo:country="US"/>
    </style:style>
    <style:style style:name="P64" style:family="paragraph" style:parent-style-name="Standard">
      <style:text-properties fo:font-size="13pt" fo:language="en" fo:country="US" style:font-size-asian="13pt" style:font-size-complex="13pt"/>
    </style:style>
    <style:style style:name="P65" style:family="paragraph" style:parent-style-name="Standard">
      <style:paragraph-properties fo:margin-left="-0.25cm" fo:margin-right="0cm" fo:line-height="115%" fo:text-align="center" style:justify-single-word="false" fo:text-indent="0cm" style:auto-text-indent="false"/>
      <style:text-properties fo:font-size="13pt" fo:language="en" fo:country="US" style:font-size-asian="13pt" style:font-size-complex="13pt"/>
    </style:style>
    <style:style style:name="P6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7" style:family="paragraph" style:parent-style-name="Standard">
      <style:paragraph-properties fo:margin-left="-0.25cm" fo:margin-right="0cm" fo:line-height="115%" fo:text-align="center" style:justify-single-word="false" fo:text-indent="0cm" style:auto-text-indent="false"/>
      <style:text-properties fo:font-size="11pt" style:font-size-asian="11pt" style:font-size-complex="11pt"/>
    </style:style>
    <style:style style:name="P68" style:family="paragraph" style:parent-style-name="Standard">
      <style:paragraph-properties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69" style:family="paragraph" style:parent-style-name="Standard">
      <style:paragraph-properties fo:margin-top="0cm" fo:margin-bottom="0.099cm" style:contextual-spacing="false"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70" style:family="paragraph" style:parent-style-name="Standard">
      <style:paragraph-properties fo:margin-left="0.25cm" fo:margin-right="0cm" fo:line-height="115%" fo:text-align="justify" style:justify-single-word="false" fo:text-indent="0cm" style:auto-text-indent="false"/>
      <style:text-properties fo:font-size="11pt" style:font-size-asian="11pt" style:font-size-complex="11pt"/>
    </style:style>
    <style:style style:name="P71" style:family="paragraph" style:parent-style-name="Standard">
      <style:paragraph-properties fo:line-height="115%" fo:text-align="justify" style:justify-single-word="false">
        <style:tab-stops>
          <style:tab-stop style:position="0cm"/>
        </style:tab-stops>
      </style:paragraph-properties>
      <style:text-properties fo:font-size="11pt" style:font-size-asian="11pt" style:font-size-complex="11pt"/>
    </style:style>
    <style:style style:name="P72" style:family="paragraph" style:parent-style-name="Standard">
      <style:paragraph-properties fo:margin-left="-0.25cm" fo:margin-right="0cm" fo:line-height="115%" fo:text-align="center" style:justify-single-word="false" fo:text-indent="0cm" style:auto-text-indent="false"/>
      <style:text-properties fo:font-size="11pt" fo:font-weight="bold" style:font-size-asian="11pt" style:font-weight-asian="bold" style:font-size-complex="11pt" style:font-weight-complex="bold"/>
    </style:style>
    <style:style style:name="P73" style:family="paragraph" style:parent-style-name="Standard" style:list-style-name="WW8Num5">
      <style:paragraph-properties fo:margin-left="0.25cm" fo:margin-right="0cm" fo:line-height="115%" fo:text-align="justify" style:justify-single-word="false" fo:text-indent="-0.635cm" style:auto-text-indent="false">
        <style:tab-stops>
          <style:tab-stop style:position="0.697cm"/>
          <style:tab-stop style:position="1cm"/>
        </style:tab-stops>
      </style:paragraph-properties>
      <style:text-properties fo:font-size="11pt" fo:font-weight="bold" style:font-size-asian="11pt" style:font-weight-asian="bold" style:font-size-complex="11pt" style:font-weight-complex="bold"/>
    </style:style>
    <style:style style:name="P74" style:family="paragraph" style:parent-style-name="Standard">
      <style:paragraph-properties fo:margin-left="0cm" fo:margin-right="0cm" fo:line-height="115%" fo:text-align="justify" style:justify-single-word="false" fo:hyphenation-ladder-count="no-limit" fo:text-indent="-0.25cm" style:auto-text-indent="false">
        <style:tab-stops>
          <style:tab-stop style:position="0.501cm"/>
          <style:tab-stop style:position="0.751cm"/>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75" style:family="paragraph" style:parent-style-name="Standard" style:list-style-name="">
      <loext:graphic-properties draw:fill="none" draw:fill-color="#ffffff"/>
      <style:paragraph-properties fo:margin-left="0.185cm" fo:margin-right="0cm" fo:line-height="115%" fo:text-align="justify" style:justify-single-word="false" fo:orphans="2" fo:widows="2" fo:hyphenation-ladder-count="no-limit" fo:text-indent="0cm" style:auto-text-indent="false" fo:background-color="transparent" style:writing-mode="lr-tb"/>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76" style:family="paragraph" style:parent-style-name="Standard">
      <style:paragraph-properties fo:line-height="115%" fo:text-align="justify" style:justify-single-word="false">
        <style:tab-stops>
          <style:tab-stop style:position="0.501cm"/>
        </style:tab-stops>
      </style:paragraph-properties>
      <style:text-properties fo:font-size="11pt" fo:font-weight="bold" style:font-size-asian="11pt" style:font-weight-asian="bold" style:font-size-complex="11pt"/>
    </style:style>
    <style:style style:name="P7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7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font-weight-complex="bold"/>
    </style:style>
    <style:style style:name="P8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8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8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83" style:family="paragraph" style:parent-style-name="Standard">
      <style:paragraph-properties fo:text-align="center" style:justify-single-word="false"/>
      <style:text-properties fo:font-size="9pt" fo:font-style="italic" style:font-size-asian="9pt" style:font-style-asian="italic" style:font-size-complex="9pt"/>
    </style:style>
    <style:style style:name="P8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85" style:family="paragraph" style:parent-style-name="Text_20_body">
      <style:text-properties style:font-name="Times New Roman" fo:font-size="11pt" style:font-size-asian="11pt" style:font-name-complex="Times New Roman" style:font-size-complex="11pt"/>
    </style:style>
    <style:style style:name="P86" style:family="paragraph" style:parent-style-name="Text_20_body">
      <style:paragraph-properties fo:margin-left="0.203cm" fo:margin-right="0cm" fo:margin-top="0.321cm" fo:margin-bottom="0cm" style:contextual-spacing="false" fo:text-indent="0cm" style:auto-text-indent="false"/>
    </style:style>
    <style:style style:name="P87" style:family="paragraph">
      <loext:graphic-properties draw:fill="none" draw:fill-color="#ffffff"/>
      <style:paragraph-properties style:writing-mode="lr-tb"/>
    </style:style>
    <style:style style:name="P88" style:family="paragraph">
      <style:paragraph-properties fo:text-align="center" style:punctuation-wrap="simple" style:writing-mode="lr-tb"/>
    </style:style>
    <style:style style:name="P89" style:family="paragraph">
      <loext:graphic-properties draw:fill="none" draw:fill-color="#ffffff"/>
      <style:paragraph-properties fo:text-align="center"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background-color="#ffffff" loext:char-shading-value="0" style:font-size-asian="12pt" style:font-size-complex="12pt"/>
    </style:style>
    <style:style style:name="T13" style:family="text">
      <style:text-properties fo:color="#b2b2b2" loext:opacity="100%" fo:font-size="12pt" fo:font-weight="bold" fo:background-color="#b2b2b2" loext:char-shading-value="0" style:font-size-asian="12pt" style:font-weight-asian="bold" style:font-size-complex="12pt"/>
    </style:style>
    <style:style style:name="T14" style:family="text">
      <style:text-properties fo:color="#b2b2b2" loext:opacity="100%" fo:font-size="12pt" fo:font-weight="normal" fo:background-color="#b2b2b2" loext:char-shading-value="0" style:font-size-asian="12pt" style:font-weight-asian="normal" style:font-size-complex="12pt" style:font-weight-complex="normal"/>
    </style:style>
    <style:style style:name="T15" style:family="text">
      <style:text-properties fo:color="#b2b2b2" loext:opacity="100%" fo:font-size="12pt" fo:background-color="#b2b2b2" loext:char-shading-value="0" style:font-size-asian="12pt" style:font-size-complex="12pt"/>
    </style:style>
    <style:style style:name="T16" style:family="text">
      <style:text-properties fo:color="#b2b2b2" loext:opacity="100%" fo:font-size="12pt" fo:background-color="#b2b2b2" loext:char-shading-value="0" style:font-size-asian="12pt" style:language-asian="pt" style:country-asian="BR" style:font-size-complex="12pt"/>
    </style:style>
    <style:style style:name="T17" style:family="text">
      <style:text-properties fo:color="#b2b2b2" loext:opacity="100%" fo:font-size="12pt" fo:language="en" fo:country="US" fo:background-color="#b2b2b2" loext:char-shading-value="0" style:font-size-asian="12pt" style:font-size-complex="12pt"/>
    </style:style>
    <style:style style:name="T18" style:family="text">
      <style:text-properties fo:color="#000000" loext:opacity="100%"/>
    </style:style>
    <style:style style:name="T19" style:family="text">
      <style:text-properties fo:color="#000000" loext:opacity="100%" fo:font-size="12pt" fo:font-weight="normal" style:font-size-asian="12pt" style:font-weight-asian="normal" style:font-size-complex="12pt" style:font-weight-complex="normal"/>
    </style:style>
    <style:style style:name="T20" style:family="text">
      <style:text-properties fo:color="#000000" loext:opacity="100%" fo:font-size="12pt" fo:background-color="#ffffff" loext:char-shading-value="0" style:font-size-asian="12pt" style:language-asian="pt" style:country-asian="BR" style:font-size-complex="12pt"/>
    </style:style>
    <style:style style:name="T21" style:family="text">
      <style:text-properties fo:color="#000000" loext:opacity="100%" fo:font-size="12pt" fo:background-color="#ffffff" loext:char-shading-value="0" style:font-size-asian="12pt" style:language-asian="pt" style:country-asian="BR" style:font-size-complex="12pt"/>
    </style:style>
    <style:style style:name="T22"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23" style:family="text">
      <style:text-properties fo:color="#000000" loext:opacity="100%" fo:font-weight="bold" style:font-weight-asian="bold"/>
    </style:style>
    <style:style style:name="T24" style:family="text">
      <style:text-properties fo:color="#000000" loext:opacity="100%" fo:font-weight="bold" style:font-weight-asian="bold" style:font-weight-complex="bold"/>
    </style:style>
    <style:style style:name="T25" style:family="text">
      <style:text-properties fo:font-style="italic" style:font-style-asian="italic"/>
    </style:style>
    <style:style style:name="T26" style:family="text">
      <style:text-properties fo:language="en" fo:country="US"/>
    </style:style>
    <style:style style:name="T27" style:family="text">
      <style:text-properties fo:language="en" fo:country="US"/>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fo:letter-spacing="-0.004cm" style:font-size-asian="11pt" style:font-name-complex="Times New Roman" style:font-size-complex="11pt"/>
    </style:style>
    <style:style style:name="T33" style:family="text">
      <style:text-properties style:font-name="Times New Roman" fo:font-size="11pt" fo:letter-spacing="0.071cm" style:font-size-asian="11pt" style:font-name-complex="Times New Roman" style:font-size-complex="11pt"/>
    </style:style>
    <style:style style:name="T34"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style>
    <style:style style:name="T35"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6" style:family="text">
      <style:text-properties fo:font-size="10pt" style:text-underline-style="solid" style:text-underline-width="auto" style:text-underline-color="font-color" style:font-size-asian="10pt"/>
    </style:style>
    <style:style style:name="T37" style:family="text">
      <style:text-properties fo:language="none" fo:country="none" style:language-asian="none" style:country-asian="none"/>
    </style:style>
    <style:style style:name="T38" style:family="text">
      <style:text-properties fo:font-size="8.5pt" style:font-size-asian="8.5pt" style:font-size-complex="8.5pt"/>
    </style:style>
    <style:style style:name="T39"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T40"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2cm" fo:border="none"/>
    </style:style>
    <style:style style:name="fr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2cm" fo:min-width="0.669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CONTRATO DE PRESTAÇÃO DE SERVIÇOS Nº. 12/2023.</text:p>
      <text:p text:style-name="P19"/>
      <text:p text:style-name="P28"><text:span text:style-name="T1">CONTRATO DE PRESTAÇÃO DE SERVIÇOS DE LINK DEDICADO DE ACESSO À INTERNET, FIRMADO ENTRE A CÂMARA MUNICIPAL DE REGISTRO E A EMPRESA </text:span><text:span text:style-name="T2">EXPAND TELECOM LTDA.</text:span></text:p>
      <text:p text:style-name="P19"/>
      <text:p text:style-name="P29">Instrumento de Contrato que entre si celebram, de um lado como <text:span text:style-name="T1">CONTRATANTE</text:span> - a <text:span text:style-name="T1">CÂMARA MUNICIPAL DE REGISTRO</text:span>, estabelecida na Rua Shitiro Maeji, n° 459, Centro, da Cidade de Registro, Estado de São Paulo - CEP: 11900-000 – Telefone: (13) 3828-1100, devidamente inscrita no CNPJ sob nº 01.598.123/0001-39, neste ato, representada por seu <text:span text:style-name="T1">Presidente, o Senhor HEITOR PEREIRA SANSÃO</text:span><text:span text:style-name="T8">, </text:span><text:span text:style-name="T13">xxxxxxxx</text:span><text:span text:style-name="T11">,</text:span><text:span text:style-name="T8"> </text:span><text:span text:style-name="T11">portador da cédula de identidade RG nº. </text:span><text:span text:style-name="T14">xxxxxxxx</text:span><text:span text:style-name="T19"> </text:span><text:span text:style-name="T11">e do CPF/MF nº. </text:span><text:span text:style-name="T14">xxxxxxxxxxxxx</text:span><text:span text:style-name="T11">, e de outro doravante denominado simplesmente</text:span><text:span text:style-name="T8"> CONTRATADA – A Empresa</text:span> – <text:span text:style-name="T2">EXPAND TELECOM LTDA,</text:span><text:span text:style-name="T25"> </text:span>inscrita no CNPJ sob o nº. 16.996.727/0001-00, estabelecida na Rua Jerônimo Monteiro Lopes, nº. 35, sala 2, Vila São Francisco, no Município e Comarca de Registro – SP, neste ato representada pelo <text:span text:style-name="T2">Senhor </text:span><text:span text:style-name="T1">Sócio Administrador</text:span><text:span text:style-name="T2">, </text:span><text:span text:style-name="T1">MARCIO RAMOS,</text:span> <text:span text:style-name="T15">xxxxxxxx</text:span>, residente e domiciliado na Rua <text:span text:style-name="T15">xxxxxxxx xxxxxxxxxxxxxxxx </text:span>, nº. <text:span text:style-name="T15">xxxxxxxx</text:span>, <text:span text:style-name="T15">xxxxxxxx</text:span>, <text:span text:style-name="T15">xxxxxxxx</text:span> do Município de Comarca de Registro/SP, portador do RG nº. <text:span text:style-name="T15">xxxxxxxx xxxxxxxx</text:span> e do CPF nº. <text:span text:style-name="T15">xxxxxxxxxxxxxxxx </text:span>. <text:s/></text:p>
      <text:p text:style-name="P43"/>
      <text:p text:style-name="P43">As partes acima qualificadas celebram entre si o presente <text:span text:style-name="T1">CONTRATO DE PRESTAÇÃO DE SERVIÇOS,</text:span> com sujeição à Lei Federal nº. 8.666, de 21 de junho de 1993, e alterações, mediante as cláusulas e condições seguintes:</text:p>
      <text:p text:style-name="P43"/>
      <text:p text:style-name="P20">Cláusula Primeira – DO OBJETO</text:p>
      <text:p text:style-name="P44"><text:span text:style-name="T1">1.1</text:span> Constitui objeto do presente instrumento a contratação de empresa especializada em comunicação de dados, para o fornecimento e instalação de 01 (um) Link Dedicado de Acesso à Internet, conforme Memorial Descritivo – Anexo I deste Contrato, pelo período de 12 (doze) meses, para a Câmara Municipal de Registro. </text:p>
      <text:p text:style-name="P20"/>
      <text:p text:style-name="P20">Cláusula Segunda – DO LOCAL E DA VIGÊNCIA</text:p>
      <text:p text:style-name="P45"><text:span text:style-name="T23">2.1</text:span><text:span text:style-name="T18"> Os serviços serão prestados nas dependências da Contratante, no ponto determinado de entrega e locação do conversor de sinal óptico, conforme solicitação da Secretaria Administrativa da Câmara Municipal de Registro. </text:span></text:p>
      <text:p text:style-name="P45"><text:span text:style-name="T24">2.2</text:span><text:span text:style-name="T18"> O presente contrato terá vigência de 12 (doze) meses, contados a partir do recebimento da Ordem de Início de Execução dos Serviços, a ser expedida, via ofício, pela Secretaria Administrativa da Câmara Municipal de Registro. </text:span></text:p>
      <text:p text:style-name="P45"><text:span text:style-name="T24">2.2.1</text:span><text:span text:style-name="T18"> O prazo poderá ser prorrogado em conformidade com a Lei Federal nº 8.666/93 e suas atualizações, desde que conveniente à Administração.</text:span></text:p>
      <text:p text:style-name="P25"><text:tab/></text:p>
      <text:p text:style-name="P20">Cláusula Terceira – DO VALOR DO CONTRATO E RECURSOS CONSIGNADOS</text:p>
      <text:p text:style-name="P46"><text:span text:style-name="T2">3.1</text:span><text:span text:style-name="T5"> Para efeito legal, o valor mensal a ser pago pelo objeto do presente contrato será de R$ 690,00 (seiscentos e noventa reais), perfazendo, para os 12 (doze) meses de contrato, o </text:span><text:soft-page-break/><text:span text:style-name="T5">valor de R$ 8.280,00 (oito mil, duzentos e oitenta reais)., entendido este como preço justo e suficiente para a total execução do contrato.</text:span></text:p>
      <text:p text:style-name="P44"><text:span text:style-name="T1">3.1.1 </text:span><text:span text:style-name="T5">O preço referido no item 3.1, além da mão de obra, materiais e todos os equipamentos necessários à execução dos serviços, bem como todas as despesas com transportes, seguros, equipamentos de segurança, impostos e/ou taxas e com outras pertinentes correrão por conta da </text:span><text:span text:style-name="T1">CONTRATADA</text:span><text:span text:style-name="T5">, que responderá pela realização destas despesas independentemente da manifestação do preposto da </text:span><text:span text:style-name="T1">CONTRATANTE</text:span><text:span text:style-name="T5">, sendo condição obrigatória para a realização dos respectivos pagamentos.</text:span></text:p>
      <text:p text:style-name="P44"><text:span text:style-name="T1">3.2</text:span><text:span text:style-name="T5"> O recurso financeiro para atendimento ao objeto do presente exercício correrá por conta da previsão orçamentária: 01.01.00.01.031.0001.2001 – Manut. Atividades - Câmara Municipal / 3.3.90.39 – Outros Serviços de Terceiros – Pessoa Jurídica (Ficha 9).</text:span></text:p>
      <text:p text:style-name="P20"/>
      <text:p text:style-name="P20">Cláusula Quarta – DA FORMA E DA PRAÇA DE PAGAMENTO</text:p>
      <text:p text:style-name="P44"><text:span text:style-name="T2">4.1 </text:span><text:span text:style-name="T5">O pagamento será efetuado todo dia 10 (dez) de cada mês, referente a 01 (um) valor mensal do contrato, devendo a </text:span><text:span text:style-name="T1">CONTRATADA</text:span><text:span text:style-name="T5"> apresentar a nota fiscal dos serviços à Secretaria Administrativa da Câmara Municipal de Registro, 05 (cinco) dias úteis precedentes à data do pagamento, bem como as medições mensais que evidenciarem o fornecimento, para conferência de conformidade por parte do Fiscal de Contrato designado. </text:span></text:p>
      <text:p text:style-name="P44"><text:span text:style-name="T1">4.2 </text:span><text:span text:style-name="T5">Os pagamentos serão efetuados na Secretaria Administrativa da Câmara Municipal de Registro.</text:span></text:p>
      <text:p text:style-name="P30"/>
      <text:p text:style-name="P20">Cláusula Quinta – DAS OBRIGAÇÕES DA CONTRATADA</text:p>
      <text:p text:style-name="P44"><text:span text:style-name="T2">5.1</text:span><text:span text:style-name="T5"> A Contratada obriga-se a:</text:span></text:p>
      <text:p text:style-name="P30">a) <text:s text:c="3"/>Entregar os serviços de acordo com as especificações da proposta apresentada e do Termo de Referência – Anexo deste Contrato;</text:p>
      <text:p text:style-name="P30">b) <text:s/>Manter-se, durante toda a execução do Contrato, em compatibilidade com as obrigações por ela assumidas, todas as condições de habilitação e qualificação exigidas, conforme apresentados para assinatura deste Contrato;</text:p>
      <text:p text:style-name="P44"><text:span text:style-name="T5">c) <text:s/>Comunicar à </text:span><text:span text:style-name="T1">CONTRATANTE</text:span><text:span text:style-name="T5"> as alterações que forem efetuadas em seu Contrato Social;</text:span></text:p>
      <text:p text:style-name="P30">d) <text:s/>Apresentar, durante a execução do Contrato, se solicitada, documentos que comprovem estar cumprindo a legislação em vigor quanto às obrigações assumidas na presente contratação, em especial, encargos sociais, trabalhistas, previdenciários, tributários, fiscais e comerciais;</text:p>
      <text:p text:style-name="P30">e) <text:s text:c="3"/>Assumir inteira responsabilidade pelas obrigações fiscais decorrentes da execução do presente contrato;</text:p>
      <text:p text:style-name="P44">f) <text:s text:c="2"/>Prestar as informações e os esclarecimentos que venham a ser solicitados pela Câmara Municipal de Registro.</text:p>
      <text:p text:style-name="P20"/>
      <text:p text:style-name="P20">Cláusula Sexta – DAS OBRIGAÇÕES DA CONTRATANTE</text:p>
      <text:p text:style-name="P44"><text:span text:style-name="T2">6.1</text:span><text:span text:style-name="T5"> A </text:span><text:span text:style-name="T1">CONTRATANTE</text:span><text:span text:style-name="T5"> obriga-se a pagar pontualmente as medições dos serviços executados pela </text:span><text:span text:style-name="T1">CONTRATADA</text:span><text:span text:style-name="T5">, desde que atendidas as condições deste Instrumento.</text:span></text:p>
      <text:p text:style-name="P31"/>
      <text:p text:style-name="P20">Cláusula Sétima – DA FISCALIZAÇÃO</text:p>
      <text:p text:style-name="P44"><text:span text:style-name="T2">7.1 </text:span><text:span text:style-name="T5">A fiscalização da execução dos trabalhos da </text:span><text:span text:style-name="T1">CONTRATADA </text:span><text:span text:style-name="T5">será exercida pela </text:span><text:span text:style-name="T1">CONTRATANTE, </text:span><text:span text:style-name="T5">através de agente por ela designado, o qual poderá, juntamente ao representante da </text:span><text:span text:style-name="T1">CONTRATADA, </text:span><text:span text:style-name="T5">solicitar a correção de eventuais irregularidades que forem </text:span><text:soft-page-break/><text:span text:style-name="T5">verificadas, as quais se não forem sanadas serão objeto de comunicação oficial à </text:span><text:span text:style-name="T1">CONTRATADA, </text:span><text:span text:style-name="T5">para aplicação das penalidades previstas neste Contrato.</text:span></text:p>
      <text:p text:style-name="P22"/>
      <text:p text:style-name="P20">Cláusula Oitava – DAS PENALIDADES</text:p>
      <text:p text:style-name="P47"><text:span text:style-name="T2">8.1</text:span><text:span text:style-name="T5"> A</text:span><text:span text:style-name="T2"> CONTRATADA</text:span><text:span text:style-name="T5"> estará sujeita, a critério da </text:span><text:span text:style-name="T2">CONTRATANTE</text:span><text:span text:style-name="T5">, às penalidades administrativas consignadas nos artigos 86, 87 e 88, da Lei nº 8.666/93 </text:span>e demais normas do Direito Público<text:span text:style-name="T5">.</text:span></text:p>
      <text:p text:style-name="P47"/>
      <text:p text:style-name="P36">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36"/>
      <text:p text:style-name="P36">I. Advertência; </text:p>
      <text:p text:style-name="P36"/>
      <text:p text:style-name="P36">II. Multa:</text:p>
      <text:p text:style-name="P37"/>
      <text:p text:style-name="P37">a) de 2 % por dia de atraso injustificado para início da prestação dos serviços, calculada sobre o valor total do contrato, a contar do período em que o fato ficar evidenciado, limitada a 20% do mesmo valor; </text:p>
      <text:p text:style-name="P37">b) de 2 % sobre o valor total do contrato, por infração a qualquer cláusula ou condição do contrato não especificada na alínea “a” deste inciso, aplicada em dobro na reincidência; </text:p>
      <text:p text:style-name="P37">c) de 10,0 % sobre o valor total do contrato, no caso de rescisão contratual por ato unilateral da Administração, motivado por culpa da CONTRATADA, que não se exime das demais sanções cabíveis;</text:p>
      <text:p text:style-name="P37"/>
      <text:p text:style-name="P36">III. Suspensão temporária de participação em licitação e impedimento de contratar com a Câmara Municipal de Registro por prazo não superior a dois anos.</text:p>
      <text:p text:style-name="P36"/>
      <text:p text:style-name="P36">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36"/>
      <text:p text:style-name="P38">No processo de aplicação da penalidade administrativa é assegurado o direito ao contraditório e à ampla defesa, facultada a defesa prévia do interessado no respectivo processo, no prazo de 05 (cinco) dias úteis.</text:p>
      <text:p text:style-name="P38"/>
      <text:p text:style-name="P38">O valor da multa aplicada deverá ser recolhido no prazo de 05 (cinco) dias úteis, a contar do recebimento da notificação da decisão definitiva do processo administrativo.</text:p>
      <text:p text:style-name="P38"/>
      <text:p text:style-name="P38">Se o valor da multa não for pago, ou depositado, será cobrado administrativa e/ou judicialmente.</text:p>
      <text:p text:style-name="P38"/>
      <text:p text:style-name="P38">As sanções previstas nos incisos III e IV desta cláusula contratual poderão também ser aplicadas às empresas ou aos profissionais que, em razão dos contratos regidos por esta lei:</text:p>
      <text:p text:style-name="P38"/>
      <text:p text:style-name="P39">a) tenham sofrido condenação definitiva por praticarem, por meios dolosos, fraude fiscal no recolhimento de quaisquer tributos;</text:p>
      <text:p text:style-name="P39"><text:soft-page-break/>b) tenham praticado atos ilícitos visando a frustrar os objetivos da licitação; </text:p>
      <text:p text:style-name="P39">c) demonstrem não possuir idoneidade para contratar com a Administração em virtude de atos ilícitos praticados.</text:p>
      <text:p text:style-name="P40"/>
      <text:p text:style-name="P52"><text:span text:style-name="T10">Cláusula Nona – DAS </text:span><text:span text:style-name="T8">SANÇÕES EM CASO DE INADIMPLEMENTO</text:span><text:span text:style-name="T7">: Descumprindo as condições deste contrato, a contratada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23"/>
      <text:p text:style-name="P20">Cláusula Décima – DA RESCISÃO DO CONTRATO</text:p>
      <text:p text:style-name="P48"><text:span text:style-name="T2">10.1 </text:span><text:span text:style-name="T5">Este Contrato poderá ser rescindido, unilateralmente, pela </text:span><text:span text:style-name="T1">CONTRATANTE, </text:span><text:span text:style-name="T5">independentemente de aviso ou notificação judicial ou extrajudicial, nas seguintes hipóteses:</text:span></text:p>
      <text:p text:style-name="P48"><text:span text:style-name="T5"><text:s/>I – Por descumprimento ou cumprimento irregular de quaisquer das cláusulas ou dispositivos do presente Contrato pela </text:span><text:span text:style-name="T1">CONTRATADA;</text:span></text:p>
      <text:p text:style-name="P48"><text:span text:style-name="T5">II – Pela decretação de falência, pedido de concordata, insolvência, liquidação judicial ou extrajudicial ou suspensão pelas autoridades competentes das atividades da </text:span><text:span text:style-name="T1">CONTRATADA;</text:span></text:p>
      <text:p text:style-name="P32">III – Pela dissolução da empresa contratada;</text:p>
      <text:p text:style-name="P32">IV – Nos demais casos previstos no artigo 78 da Lei Federal nº 8.666/93 e suas atualizações.</text:p>
      <text:p text:style-name="P32"/>
      <text:p text:style-name="P21">Cláusula Décima Primeira – DO FORO</text:p>
      <text:p text:style-name="P49"><text:span text:style-name="T2">11.1</text:span><text:span text:style-name="T5"> Fica eleito o Foro do Município e Comarca de Registro, como único competente para dirimir quaisquer dúvidas ou litígios oriundos do presente Contrato, com expressa renúncia de qualquer outro, por mais privilegiado que seja. </text:span></text:p>
      <text:p text:style-name="P33"/>
      <text:p text:style-name="P34"><text:tab/> <text:s/>E por estarem justas e Contratadas, firmam o presente instrumento em 03 (três) vias de igual teor e forma, para que produza os efeitos de direito.</text:p>
      <text:p text:style-name="P50"/>
      <text:p text:style-name="P50">Registro, 26 de outubro de 2023.</text:p>
      <text:p text:style-name="P43"/>
      <text:p text:style-name="P43"/>
      <text:p text:style-name="P43"/>
      <text:p text:style-name="P43"/>
      <text:p text:style-name="P43"/>
      <text:p text:style-name="P43"/>
      <text:section text:style-name="Sect1" text:name="Seção1">
        <text:p text:style-name="P43"><text:s/>______________________________________</text:p>
        <text:p text:style-name="P18">HEITOR PEREIRA SANSÃO </text:p>
        <text:p text:style-name="P18"><text:s/>CÂMARA MUNICIPAL DE REGISTRO<text:tab/> <text:s text:c="21"/></text:p>
        <text:p text:style-name="P18">Presidente</text:p>
        <text:p text:style-name="P18">____________________________________ <text:s text:c="2"/>MARCIO RAMOS</text:p>
        <text:p text:style-name="P18">EXPAND TELECOM LTDA</text:p>
        <text:p text:style-name="P18">Sócio-Administrador</text:p>
        <text:p text:style-name="P43"/>
      </text:section>
      <text:section text:style-name="Sect2" text:name="Seção2">
        <text:p text:style-name="P26"/>
        <text:p text:style-name="P26"/>
        <text:p text:style-name="P26"/>
        <text:p text:style-name="P26"/>
        <text:p text:style-name="P26"><text:soft-page-break/></text:p>
        <text:p text:style-name="P26"/>
        <text:p text:style-name="P26"/>
        <text:p text:style-name="P26">Testemunhas:</text:p>
        <text:p text:style-name="P26"/>
        <text:p text:style-name="P26"/>
        <text:p text:style-name="P26"/>
        <text:p text:style-name="P26"/>
        <text:p text:style-name="P26"/>
        <text:p text:style-name="P43">___________________________________<text:tab/><text:tab/>___________________________________</text:p>
        <text:p text:style-name="P43">Nome:<text:tab/><text:tab/><text:tab/><text:tab/><text:tab/><text:tab/> <text:s text:c="11"/>Nome:</text:p>
        <text:p text:style-name="P43">RG nº<text:tab/><text:tab/><text:tab/><text:tab/><text:tab/><text:tab/><text:tab/>RG nº</text:p>
        <text:p text:style-name="P43"/>
        <text:p text:style-name="P43"/>
        <text:p text:style-name="P43"/>
        <text:p text:style-name="P51"/>
        <text:p text:style-name="P51"/>
        <text:p text:style-name="P19">Visto e aprovado pelo controlador interno:</text:p>
        <text:p text:style-name="P19"/>
        <text:p text:style-name="P19"/>
        <text:p text:style-name="P19"/>
        <text:p text:style-name="P19"/>
        <text:p text:style-name="P19"/>
        <text:p text:style-name="P19"/>
        <text:p text:style-name="P18">__________________________________________</text:p>
        <text:p text:style-name="P18">CARLOS EDUARDO PEREIRA S. de ANDRADE</text:p>
        <text:p text:style-name="P18">CRC/SP <text:s/><text:span text:style-name="T15">xxxxxxxx xxxx</text:span></text:p>
        <text:p text:style-name="P26"/>
        <text:p text:style-name="P26"/>
        <text:p text:style-name="P26"/>
        <text:p text:style-name="P26"/>
        <text:p text:style-name="P26"/>
        <text:p text:style-name="P18"><text:span text:style-name="T1">Visto e aprovado pela Assessoria Jurídica</text:span>:</text:p>
        <text:p text:style-name="P26"/>
        <text:p text:style-name="P26"/>
        <text:p text:style-name="P26"/>
        <text:p text:style-name="P26"/>
        <text:p text:style-name="P26"/>
        <text:p text:style-name="P26"/>
        <text:p text:style-name="P63">__________________________________________</text:p>
        <text:p text:style-name="P63">HANS GETHMANN NETTO</text:p>
        <text:p text:style-name="P18"><text:span text:style-name="T26">OAB/SP <text:s/></text:span><text:span text:style-name="T17">xxxxxxxx xxx</text:span></text:p>
        <text:h text:style-name="P8" text:outline-level="1"/>
        <text:p text:style-name="P64"/>
        <text:p text:style-name="P64"/>
        <text:p text:style-name="P64"/>
        <text:p text:style-name="P64"/>
        <text:p text:style-name="P65"><text:soft-page-break/></text:p>
        <text:p text:style-name="P72">CONTRATO DE PRESTAÇÃO DE SERVIÇOS Nº. 12/2023</text:p>
        <text:p text:style-name="P72"/>
        <text:p text:style-name="P72">ANEXO I – TERMO DE REFERÊNCIA</text:p>
        <text:p text:style-name="P67"><text:s/></text:p>
        <text:list xml:id="list2442848884" text:style-name="WW8Num5">
          <text:list-item>
            <text:p text:style-name="P73">- Objeto:</text:p>
          </text:list-item>
        </text:list>
        <text:p text:style-name="P68">Contratação de empresa especializada em comunicação de dados, para fornecimento e instalação de 01 (um) Link de Acesso dedicado à Internet, em conformidade com as especificações constantes deste memorial descritivo, com o fornecimento dos equipamentos necessários à prestação do serviço, bem como a configuração e manutenção periódica dos equipamentos, pelo período de 12 (doze) meses, para a Câmara Municipal de Registro.</text:p>
        <text:p text:style-name="P70"/>
        <text:list xml:id="list104825059743379" text:continue-numbering="true" text:style-name="WW8Num5">
          <text:list-item>
            <text:p text:style-name="P54"><text:span text:style-name="T30">– Justificativa do Objeto: </text:span></text:p>
          </text:list-item>
        </text:list>
        <text:p text:style-name="P68">Garantir a comunicação de dados, voz, imagem e serviços que dependem do acesso à internet de forma ininterrupta.</text:p>
        <text:p text:style-name="P70"/>
        <text:list xml:id="list104824617446417" text:continue-numbering="true" text:style-name="WW8Num5">
          <text:list-item>
            <text:p text:style-name="P55"><text:span text:style-name="T30">– Especificações técnicas dos Serviços:</text:span></text:p>
          </text:list-item>
        </text:list>
        <text:p text:style-name="P86"><text:span text:style-name="T31">ITEM 1 – LINK </text:span><text:span text:style-name="T32">PRIMÁRIO</text:span></text:p>
        <text:list xml:id="list3411629280" text:style-name="WW8Num6">
          <text:list-item>
            <text:list>
              <text:list-item>
                <text:p text:style-name="P13"><text:span text:style-name="T31">Link dedicado de 500Mbps downstream e 250Mbps upstream, </text:span><text:span text:style-name="T32">mínimo.</text:span></text:p>
              </text:list-item>
              <text:list-item>
                <text:p text:style-name="P11">O link deve ser, obrigatoriamente, de fibra ótica ponto a ponto, sem a utilização de par trançado entre o Provedor do serviço e a sede da Câmara Municipal.</text:p>
              </text:list-item>
              <text:list-item>
                <text:p text:style-name="P15"><text:span text:style-name="T31">Endereço estático (fixo) IPv4, público, exclusivo, com todas as portas lógicas abertas, sem nenhum tipo de controle de banda ou prioridade de serviços,</text:span><text:span text:style-name="T33"> </text:span><text:span text:style-name="T31">além do limite da velocidade contratada.</text:span></text:p>
              </text:list-item>
              <text:list-item>
                <text:p text:style-name="P17"><text:span text:style-name="T31">Sem franquia de dados de downstream e upstream, com acesso </text:span><text:span text:style-name="T32">24x7.</text:span></text:p>
              </text:list-item>
              <text:list-item>
                <text:p text:style-name="P16"><text:span text:style-name="T31">Suporte helpdesk até as 22hr de segunda a sexta, com visita técnica local,</text:span><text:span text:style-name="T33"> </text:span><text:span text:style-name="T31">caso necessário, em até 4 horas úteis.</text:span></text:p>
              </text:list-item>
              <text:list-item>
                <text:p text:style-name="P14"><text:span text:style-name="T31">Garantia de banda e disponibilidade acima de </text:span><text:span text:style-name="T32">99,5%.</text:span></text:p>
              </text:list-item>
              <text:list-item>
                <text:p text:style-name="P12">Porta RJ45 com velocidade compatível com o link, para conexão direta ao roteador/firewall interno da Câmara Municipal de Registro, devendo a ONT/MODEM/ONU estar configurada em modo bridge.</text:p>
              </text:list-item>
            </text:list>
          </text:list-item>
        </text:list>
        <text:p text:style-name="P85"/>
        <text:list xml:id="list104824159700110" text:continue-list="list104824617446417" text:style-name="WW8Num5">
          <text:list-item>
            <text:p text:style-name="P54"><text:span text:style-name="T30">- Local:</text:span><text:span text:style-name="T28"> </text:span></text:p>
          </text:list-item>
        </text:list>
        <text:p text:style-name="P71">Rua Shitiro Maeji nº. 459 - Centro - Município de Registro, Estado de São Paulo.</text:p>
        <text:p text:style-name="P71"/>
        <text:list xml:id="list104823281078629" text:continue-numbering="true" text:style-name="WW8Num5">
          <text:list-item>
            <text:p text:style-name="P56"><text:span text:style-name="T28">- </text:span><text:span text:style-name="T30">Características do Serviço:</text:span></text:p>
          </text:list-item>
        </text:list>
        <text:p text:style-name="P68">- Meio físico de comunicação entre a Contratante e a Contratada deverá ser através de enlace de fibra óptica e rede própria;</text:p>
        <text:p text:style-name="P68">- A Contratada não poderá filtrar, de nenhuma forma, os pacotes oriundos ou destinados à internet;</text:p>
        <text:p text:style-name="P68">- A Contratada não poderá estabelecer qualquer tipo de restrição ao uso do serviço contratado, seja de tempo de acesso, quantidade de dados trafegados, tipos de dados em trânsito, porta lógica ou serviço;</text:p>
        <text:p text:style-name="P69">- O fornecimento de todos os equipamentos necessários (roteador, modem, interface, cabos, conectores etc.) para conexão com a Contratante, correrá por conta da Contratada;</text:p>
        <text:p text:style-name="P69">- Disponibilizar meios para receber solicitação de atendimento de manutenção e reclamações, com registro de data e hora de abertura do chamado, início e conclusão do atendimento;</text:p>
        <text:p text:style-name="P68"><text:soft-page-break/>- Gerar históricos de utilização diária, aferição de velocidade, taxa de transmissão e taxa de erros, para comprovação de execução do serviço.</text:p>
        <text:p text:style-name="P74"/>
        <text:p text:style-name="P74">6. - Interrupção dos Serviços:</text:p>
        <text:p text:style-name="P68">- As eventuais interrupções do serviço contratado, cujas causas sejam atribuíveis à Contratada, deverão ser ressarcidas na forma de desconto nos valores mensais, a serem creditados no documento de cobrança do mês vigente.</text:p>
        <text:p text:style-name="P68">- Todas as manutenções de caráter preditivo deverão ser comunicadas com um prazo de 30 (trinta) dias de antecedência, e deverão preferencialmente ocorrer nos dias não úteis.</text:p>
        <text:p text:style-name="P68">- As manutenções de caráter corretivo devem ser avaliadas e comunicadas as previsões de tempo de interrupção do serviço em até 30 (trinta) minutos, contados a partir do conhecimento do fato, seja por meio da Contratante ou por outra fonte de notificação.</text:p>
        <text:p text:style-name="P57"/>
        <text:p text:style-name="P75">7. – Condições de Pagamento: </text:p>
        <text:p text:style-name="P58"><text:span text:style-name="T28">Os pagamentos serão efetuados mensalmente, no dia 10 de cada mês, mediante emissão da nota fiscal devidamente atestada pela Contratante, com antecedência mínima de 05 (cinco) dias úteis</text:span><text:span text:style-name="T29">.</text:span></text:p>
        <text:p text:style-name="P76"/>
        <text:p text:style-name="P50">Registro, 26 de outubro de 2023.</text:p>
        <text:p text:style-name="P43"/>
        <text:p text:style-name="P43"/>
        <text:p text:style-name="P43"/>
        <text:p text:style-name="P43"/>
        <text:p text:style-name="P43"/>
        <text:p text:style-name="P60">________________________________</text:p>
        <text:p text:style-name="P60">Nelson Valter Reis de Macedo</text:p>
        <text:p text:style-name="P60">Assistente Legislativo</text:p>
        <text:p text:style-name="P60"/>
        <text:p text:style-name="P60"/>
        <text:p text:style-name="P60"/>
        <text:p text:style-name="P60"/>
        <text:p text:style-name="P60"/>
        <text:p text:style-name="P60">________________________________</text:p>
        <text:p text:style-name="P61"><text:span text:style-name="T34">Jonny Charles Hiroyuki Hayashi</text:span> </text:p>
        <text:p text:style-name="P61">Chefe da Seção de Informática</text:p>
        <text:p text:style-name="P51"/>
        <text:p text:style-name="P51"/>
        <text:p text:style-name="P51"/>
        <text:p text:style-name="P51"/>
        <text:p text:style-name="P51"/>
        <text:p text:style-name="P51"/>
        <text:p text:style-name="P18"/>
        <text:p text:style-name="P51"/>
        <text:p text:style-name="P51"/>
        <text:p text:style-name="P51"/>
        <text:p text:style-name="P51"/>
        <text:p text:style-name="P77"><text:soft-page-break/>ANEXO do CONTRATO – TERMO DE CIÊNCIA E DE NOTIFICAÇÃO</text:p>
        <text:p text:style-name="P77">(REDAÇÃO DADA PELA RESOLUÇÃO Nº 11/2021 TCESP)</text:p>
        <text:p text:style-name="P61"/>
        <text:p text:style-name="P62">Contratante: CÂMARA MUNICIPAL DE REGISTRO</text:p>
        <text:p text:style-name="P62">Contratada: EXPAND TELECOM LTDA</text:p>
        <text:p text:style-name="P35">Contrato nº. 12/2023</text:p>
        <text:p text:style-name="P35">Objeto: Prestação de serviços de fornecimento de Link dedicado de Acesso à Internet (primário).</text:p>
        <text:p text:style-name="P24"/>
        <text:p text:style-name="P78">Pelo presente TERMO, nós, abaixo identificados:</text:p>
        <text:p text:style-name="P80">1. Estamos CIENTES de que:</text:p>
        <text:p text:style-name="P80"/>
        <text:p text:style-name="P78">a) o ajuste acima referido, seus aditamentos, bem como o acompanhamento de sua execução contratual, estarão sujeitos a análise e julgamento pelo Tribunal de Contas do Estado de São Paulo, cujo trâmite processual ocorrerá pelo sistema eletrônico;</text:p>
        <text:p text:style-name="P78"/>
        <text:p text:style-name="P7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78"/>
        <text:p text:style-name="P7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78"/>
        <text:p text:style-name="P7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78"/>
        <text:p text:style-name="P78">e) é de exclusiva responsabilidade do contratado manter seus dados sempre atualizados.</text:p>
        <text:p text:style-name="P78"/>
        <text:p text:style-name="P80">2. Damo-nos por NOTIFICADOS para:</text:p>
        <text:p text:style-name="P80"/>
        <text:p text:style-name="P78">a) O acompanhamento dos atos do processo até seu julgamento final e consequente publicação;</text:p>
        <text:p text:style-name="P78"/>
        <text:p text:style-name="P78">b) Se for o caso e de nosso interesse, nos prazos e nas formas legais e regimentais, exercer o direito de defesa, interpor recursos e o que mais couber.</text:p>
        <text:p text:style-name="P78">Registro, 26 de outubro de 2023.</text:p>
        <text:p text:style-name="P81"><text:soft-page-break/>AUTORIDADE MÁXIMA DO ÓRGÃO/ENTIDADE/ RESPONSÁVEL PELA HOMOLOGAÇÃO DO CERTAME:</text:p>
        <text:p text:style-name="P78">Nome: Heitor Pereira Sansão </text:p>
        <text:p text:style-name="P78">Cargo: Presidente</text:p>
        <text:p text:style-name="P59"><text:span text:style-name="T20">CPF/MF: <text:s/></text:span><text:span text:style-name="T16">xxxxxxxx xxxxxxxx</text:span></text:p>
        <text:p text:style-name="P78">Assinatura: _______________________________________________________</text:p>
        <text:p text:style-name="P41"/>
        <text:p text:style-name="P81">RESPONSÁVEIS QUE ASSINARAM O AJUSTE:</text:p>
        <text:p text:style-name="P78">Pelo contratante:</text:p>
        <text:p text:style-name="P78">Nome: Heitor Pereira Sansão </text:p>
        <text:p text:style-name="P78">Cargo: Presidente</text:p>
        <text:p text:style-name="P59"><text:span text:style-name="T20">CPF/MF: </text:span><text:span text:style-name="T16">xxxxxxxx xxxxxxxx</text:span></text:p>
        <text:p text:style-name="P78">Assinatura: _____________________________________________</text:p>
        <text:p text:style-name="P42"/>
        <text:p text:style-name="P59"><text:span text:style-name="T22">PELA CONTRATADA</text:span><text:span text:style-name="T20">:</text:span></text:p>
        <text:p text:style-name="P78">Nome: Marcio Ramos</text:p>
        <text:p text:style-name="P78">Cargo:<text:tab/>Sócio-Administrador</text:p>
        <text:p text:style-name="P59"><text:span text:style-name="T20">CPF: <text:s/></text:span><text:span text:style-name="T16">xxxxxxxx xxxxxxxx</text:span></text:p>
        <text:p text:style-name="P78">Assinatura: _____________________________________________</text:p>
        <text:p text:style-name="P82"/>
        <text:p text:style-name="P78">GESTOR DO CONTRATO:</text:p>
        <text:p text:style-name="P59"><text:span text:style-name="T20">Nome: </text:span><text:span text:style-name="T34">Rui Alexandre Lopes Hamasaki</text:span> </text:p>
        <text:p text:style-name="P59"><text:span text:style-name="T20">Cargo:<text:tab/></text:span><text:span text:style-name="T34">Secretário Administrativo</text:span> </text:p>
        <text:p text:style-name="P59"><text:span text:style-name="T20">CPF/MF: <text:s/></text:span><text:span text:style-name="T16">xxxxxxxx xxxxxxxx</text:span></text:p>
        <text:p text:style-name="P78">Assinatura: ______________________________________________</text:p>
        <text:p text:style-name="P82"/>
        <text:p text:style-name="P78">DEMAIS RESPONSÁVEIS (*):</text:p>
        <text:p text:style-name="P78">Tipo de ato sob sua responsabilidade: Fiscal de Contrato </text:p>
        <text:p text:style-name="P59"><text:span text:style-name="T20">Nome: </text:span><text:span text:style-name="T34">Jonny Charles Hiroyuki Hayashi</text:span> </text:p>
        <text:p text:style-name="P59"><text:span text:style-name="T20">Cargo:<text:tab/></text:span><text:span text:style-name="T34">Chefe da Seção de Informática</text:span> </text:p>
        <text:p text:style-name="P59"><text:span text:style-name="T20">CPF/MF: <text:s/></text:span><text:span text:style-name="T16">xxxxxxxx xxxxxxxx</text:span></text:p>
        <text:p text:style-name="P78">Assinatura: ______________________________________________</text:p>
        <text:p text:style-name="P82"/>
        <text:p text:style-name="P7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style:font-name-complex="Lucida Sans" style:font-family-complex="'Lucida Sans'"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1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ext-properties style:text-position="-25% 100%" style:font-name="Tahoma" fo:font-family="Tahoma" style:font-family-generic="swiss" style:font-pitch="variable" style:font-name-complex="Tahoma" style:font-family-complex="Tahoma" style:font-family-generic-complex="swiss" style:font-pitch-complex="variable"/>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Normal_20__2b__20_Verdana" style:display-name="Normal + Verdana" style:family="paragraph" style:parent-style-name="Standard" style:list-style-name="WW8Num6">
      <style:paragraph-properties fo:text-align="justify" style:justify-single-word="false"/>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Corpo_20_de_20_texto_20_21" style:display-name="Corpo de texto 21" style:family="paragraph" style:parent-style-name="Standard">
      <style:paragraph-properties style:line-height-at-least="0.423cm" fo:text-align="justify" style:justify-single-word="false"/>
    </style:style>
    <style:style style:name="Estilo4"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stilo5" style:family="paragraph" style:parent-style-name="Standard">
      <style:paragraph-properties fo:margin-left="2.63cm" fo:margin-right="0cm" fo:margin-top="0.071cm" fo:margin-bottom="0.071cm" style:contextual-spacing="false" fo:text-align="justify" style:justify-single-word="false" fo:orphans="0" fo:widows="0" fo:text-indent="-0.63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 style:family="paragraph" style:parent-style-name="Standard" style:class="extra">
      <style:paragraph-properties fo:margin-left="0cm" fo:margin-right="0cm" fo:text-align="justify" style:justify-single-word="false" fo:text-indent="2.501cm" style:auto-text-indent="false"/>
    </style:style>
    <style:style style:name="Estilo6" style:family="paragraph" style:parent-style-name="Standard">
      <style:paragraph-properties fo:margin-top="0.035cm" fo:margin-bottom="0.035cm" style:contextual-spacing="false" fo:text-align="justify" style:justify-single-word="false" fo:orphans="0" fo:widows="0"/>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o_20_de_20_nota_20_de_20_rodapé_2f_ß" style:display-name="Texto de nota de rodapé/ß" style:family="paragraph" style:parent-style-name="Standard">
      <style:paragraph-properties fo:text-align="justify" style:justify-single-word="false" fo:orphans="0" fo:widows="0"/>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Normal_20__2b__20_14_20_pt" style:display-name="Normal + 14 pt"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verdana" style:family="paragraph" style:parent-style-name="Standard">
      <style:paragraph-properties fo:margin-top="0.176cm" fo:margin-bottom="0.176cm" style:contextual-spacing="false"/>
    </style:style>
    <style:style style:name="NO_20_Normal" style:display-name="NO Normal" style:family="paragraph">
      <style:paragraph-properties fo:margin-left="1.526cm" fo:margin-right="0.658cm" fo:text-align="justify" style:justify-single-word="false" fo:orphans="0" fo:widows="0" fo:hyphenation-ladder-count="no-limit" fo:text-indent="-1.048cm" style:auto-text-indent="false" style:text-autospace="none" style:writing-mode="lr-tb">
        <style:tab-stops>
          <style:tab-stop style:position="9.525cm" style:type="center"/>
          <style:tab-stop style:position="19.734cm" style:type="right"/>
        </style:tab-stops>
      </style:paragraph-properties>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CM53" style:family="paragraph" style:parent-style-name="Standard" style:next-style-name="Standard">
      <style:paragraph-properties fo:margin-top="0cm" fo:margin-bottom="0.8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52" style:family="paragraph" style:parent-style-name="Standard" style:next-style-name="Standard">
      <style:paragraph-properties fo:margin-top="0cm" fo:margin-bottom="0.43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10" style:family="paragraph" style:parent-style-name="Default" style:next-style-name="Default">
      <style:paragraph-properties style:line-height-at-least="0.443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CM22" style:family="paragraph" style:parent-style-name="Default" style:next-style-name="Default">
      <style:paragraph-properties style:line-height-at-least="0.459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WW-Recuo_20_de_20_corpo_20_de_20_texto_20_3" style:display-name="WW-Recuo de corpo de texto 3" style:family="paragraph" style:parent-style-name="Standard">
      <style:paragraph-properties fo:margin-left="1.251cm" fo:margin-right="0cm" fo:text-align="justify" style:justify-single-word="false" fo:text-indent="-1.251cm" style:auto-text-indent="false"/>
    </style:style>
    <style:style style:name="n" style:family="paragraph" style:parent-style-name="Standard" style:list-style-name="WW8Num4">
      <style:paragraph-properties fo:margin-left="2.312cm" fo:margin-right="0cm" fo:text-align="justify" style:justify-single-word="false" fo:orphans="0" fo:widows="0" fo:text-indent="-0.302cm" style:auto-text-indent="false"/>
      <style:text-properties style:font-weight-complex="bold"/>
    </style:style>
    <style:style style:name="Parágrafo_20_da_20_Lista1" style:display-name="Parágrafo da Lista1" style:family="paragraph" style:parent-style-name="Standard">
      <style:paragraph-properties fo:margin-left="1.27cm" fo:margin-right="0cm" fo:margin-top="0cm" fo:margin-bottom="0.212cm" style:contextual-spacing="false" fo:text-align="justify" style:justify-single-word="false" fo:keep-together="always"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0" style:family="paragraph" style:parent-style-name="Standard">
      <style:paragraph-properties style:line-height-at-least="0.423cm" fo:text-align="justify" style:justify-single-word="false" fo:orphans="0" fo:widows="0"/>
    </style:style>
    <style:style style:name="Normal1" style:family="paragraph" style:parent-style-name="Standard">
      <style:paragraph-properties fo:margin-left="0.7cm" fo:margin-right="0cm" fo:margin-top="0.212cm" fo:margin-bottom="0cm" style:contextual-spacing="false" fo:text-align="justify" style:justify-single-word="false" fo:orphans="0" fo:widows="0" fo:hyphenation-ladder-count="no-limit" fo:text-indent="-0.7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margin-top="0.176cm" fo:margin-bottom="0.176cm" style:contextual-spacing="false" style:text-autospace="none" style:punctuation-wrap="simple"/>
      <style:text-properties style:font-size-complex="10pt"/>
    </style:style>
    <style:style style:name="BNDES"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_20_de_20_texto_20_22" style:display-name="Corpo de texto 2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f_" style:display-name="_" style:family="paragraph" style:parent-style-name="Standard">
      <style:paragraph-properties fo:margin-left="1.6cm" fo:margin-right="0cm" fo:orphans="0" fo:widows="0" fo:text-indent="-1.053cm" style:auto-text-indent="false"/>
      <style:text-properties fo:language="en" fo:country="US" style:font-name-complex="Calibri" style:font-family-complex="Calibri" style:font-family-generic-complex="swiss" style:font-pitch-complex="variable" style:font-size-complex="10pt"/>
    </style:style>
    <style:style style:name="Padrão" style:family="paragraph">
      <style:paragraph-properties style:line-height-at-least="0.176cm" fo:text-align="justify" style:justify-single-word="false" fo:orphans="2" fo:widows="2" fo:hyphenation-ladder-count="no-limit"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m_20_marcadores" style:display-name="Com marcadores" style:family="paragraph" style:parent-style-name="Standard" style:list-style-name="WW8Num2">
      <style:paragraph-properties fo:margin-top="0cm" fo:margin-bottom="0.353cm" style:contextual-spacing="tru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Corpo_20_de_20_texto_20_21" style:display-name="WW-Corpo de texto 21" style:family="paragraph" style:parent-style-name="Standard">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exto_20_de_20_comentário" style:display-name="Texto de comentário"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L" style:family="paragraph">
      <style:paragraph-properties fo:margin-left="1.27cm" fo:margin-right="0cm" fo:line-height="0.423cm" fo:text-align="justify" style:justify-single-word="false" fo:orphans="2" fo:widows="2" fo:hyphenation-ladder-count="no-limit" fo:text-indent="0cm" style:auto-text-indent="false" style:writing-mode="lr-tb"/>
      <style:text-properties style:use-window-font-color="true" loext:opacity="0%" style:font-name="pica" fo:font-family="pica, 'Roman 10cpi'"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pica" style:font-family-complex="pica, 'Roman 10cpi'" style:font-family-generic-complex="modern" style:font-size-complex="10pt" style:language-complex="ar" style:country-complex="SA" fo:hyphenate="false" fo:hyphenation-remain-char-count="2" fo:hyphenation-push-char-count="2" loext:hyphenation-no-caps="false"/>
    </style:style>
    <style:style style:name="_5b_Sem_20_estilo_20_de_20_parágrafo_5d_" style:display-name="[Sem estilo de parágrafo]" style:family="paragraph">
      <style:paragraph-properties fo:line-height="120%" fo:orphans="2" fo:widows="2" fo:hyphenation-ladder-count="no-limit" style:text-autospace="none" style:vertical-align="middle" style:writing-mode="lr-tb"/>
      <style:text-properties fo:color="#000000" loext:opacity="100%" style:font-name="Minion Pro" fo:font-family="'Minion Pro'"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style:style>
    <style:style style:name="_5b_Parágrafo_20_básico_5d_" style:display-name="[Parágrafo básico]" style:family="paragraph" style:parent-style-name="_5b_Sem_20_estilo_20_de_20_parágrafo_5d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Corpo_20_de_20_texto_20_212345" style:display-name="WW-Corpo de texto 212345" style:family="paragraph" style:parent-style-name="Standard">
      <style:paragraph-properties fo:hyphenation-ladder-count="no-limit"/>
      <style:text-properties fo:font-size="8pt" style:font-size-asian="8pt" style:font-size-complex="10pt" fo:hyphenate="false" fo:hyphenation-remain-char-count="2" fo:hyphenation-push-char-count="2" loext:hyphenation-no-caps="false"/>
    </style:style>
    <style:style style:name="Signature" style:family="paragraph" style:class="text">
      <style:paragraph-properties fo:margin-left="4.001cm" fo:margin-right="0cm" fo:line-height="0.423cm" fo:text-align="center"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2.745cm" fo:margin-right="0.176cm" fo:margin-top="0.041cm" fo:margin-bottom="0cm" style:contextual-spacing="false" fo:text-align="justify" style:justify-single-word="false" fo:text-indent="-0.635cm" style:auto-text-indent="false"/>
      <style:text-properties style:font-name="Arial" fo:font-family="Arial" style:font-family-generic="swiss" style:font-pitch="variable" fo:language="pt" fo:country="PT"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fo:font-size="20pt" fo:font-weight="bold" style:font-size-asian="20pt" style:font-weight-asian="bold" style:font-size-complex="20pt" style:font-weight-complex="bold"/>
    </style:style>
    <style:style style:name="WW8Num3z2" style:family="text">
      <style:text-properties fo:font-size="10pt" style:font-size-asian="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1pt" fo:font-weight="bold" style:font-size-asian="11pt" style:font-weight-asian="bold" style:font-size-complex="11pt"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font-size="20pt" fo:font-weight="bold" style:font-size-asian="20pt" style:font-weight-asian="bold" style:font-size-complex="20pt" style:font-weight-complex="bold"/>
    </style:style>
    <style:style style:name="WW8Num2z2"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1pt" fo:font-weight="bold" style:font-size-asian="11pt" style:font-weight-asian="bold"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mw-headline" style:family="text" style:parent-style-name="Fonte_20_parág._20_padrão"/>
    <style:style style:name="grame" style:family="text" style:parent-style-name="Fonte_20_parág._20_padrão"/>
    <style:style style:name="spelle" style:family="text" style:parent-style-name="Fonte_20_parág._20_padrão"/>
    <style:style style:name="Normal_20__2b__20_14_20_pt_20_Char" style:display-name="Normal + 14 pt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apple-converted-space" style:family="text"/>
    <style:style style:name="Cabeçalho_20_Char" style:display-name="Cabeçalho Char" style:family="text"/>
    <style:style style:name="Título_20_1_20_Char" style:display-name="Título 1 Char" style:family="text">
      <style:text-properties fo:font-size="12pt" fo:font-weight="bold" style:font-size-asian="12pt" style:font-weight-asian="bold" style:font-size-complex="12pt"/>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Corpo_20_de_20_texto_20_Char" style:display-name="Corpo de texto Char" style:family="text">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st1" style:family="text"/>
    <style:style style:name="WW-Link_20_da_20_Internet" style:display-name="WW-Link da Internet" style:family="text">
      <style:text-properties fo:color="#0000ff" loext:opacity="100%" fo:language="pt" fo:country="BR" style:text-underline-style="solid" style:text-underline-width="auto" style:text-underline-color="font-color" style:language-complex="pt" style:country-complex="BR"/>
    </style:style>
    <style:style style:name="st" style:family="text"/>
    <style:style style:name="Corpo_20_de_20_texto_20_3_20_Char" style:display-name="Corpo de texto 3 Char" style:family="text">
      <style:text-properties fo:font-size="8pt" style:font-size-asian="8pt" style:font-size-complex="8pt"/>
    </style:style>
    <style:style style:name="Corpo_20_de_20_texto_20_2_20_Char" style:display-name="Corpo de texto 2 Char" style:family="text">
      <style:text-properties fo:font-size="12pt" style:font-size-asian="12pt" style:font-size-complex="12pt"/>
    </style:style>
    <style:style style:name="Emphasis" style:family="text">
      <style:text-properties fo:font-style="italic" style:font-style-asian="italic" style:font-style-complex="italic"/>
    </style:style>
    <style:style style:name="Recuo_20_de_20_corpo_20_de_20_texto_20_3_20_Char1" style:display-name="Recuo de corpo de texto 3 Char1" style:family="text">
      <style:text-properties fo:font-size="8pt" style:font-size-asian="8pt" style:font-size-complex="8pt"/>
    </style:style>
    <style:style style:name="Texto_20_sem_20_Formatação_20_Char1" style:display-name="Texto sem Formatação Ch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ecxmsohyperlink" style:family="text"/>
    <style:style style:name="ecxmsohyperlinkfollowed" style:family="text"/>
    <style:style style:name="ecxestilodeemail18" style:family="text"/>
    <style:style style:name="ecxmsohyperlink1" style:family="text">
      <style:text-properties fo:color="#0000ff" loext:opacity="100%" style:text-underline-style="solid" style:text-underline-width="auto" style:text-underline-color="font-color"/>
    </style:style>
    <style:style style:name="ecxmsohyperlinkfollowed1" style:family="text">
      <style:text-properties fo:color="#800080" loext:opacity="100%" style:text-underline-style="solid" style:text-underline-width="auto" style:text-underline-color="font-color"/>
    </style:style>
    <style:style style:name="ecxestilodeemail181" style:family="text">
      <style:text-properties fo:color="#1f497d" loext:opacity="100%" style:font-name="Calibri" fo:font-family="Calibri" style:font-family-generic="swiss" style:font-pitch="variable" style:font-name-complex="Calibri" style:font-family-complex="Calibri"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2_20_Char" style:display-name="Título 2 Char" style:family="text">
      <style:text-properties fo:text-transform="uppercase" fo:font-size="24pt" style:font-size-asian="24pt" style:font-size-complex="12pt"/>
    </style:style>
    <style:style style:name="Título_20_3_20_Char" style:display-name="Título 3 Char" style:family="text">
      <style:text-properties fo:text-transform="uppercase" fo:font-size="14pt" fo:font-weight="bold" style:font-size-asian="14pt" style:font-weight-asian="bold" style:font-size-complex="12pt" style:font-weight-complex="bold"/>
    </style:style>
    <style:style style:name="Assinatura_20_Char" style:display-name="Assinatura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0" loext:num-list-format="%1%.%2%" style:num-format="1" text:start-value="4" text:display-levels="2">
        <style:list-level-properties text:list-level-position-and-space-mode="label-alignment">
          <style:list-level-label-alignment text:label-followed-by="listtab" text:list-tab-stop-position="1.102cm" fo:text-indent="-0.953cm" fo:margin-left="1.102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1.57cm" fo:text-indent="-1.27cm" fo:margin-left="1.57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355cm" fo:text-indent="-1.905cm" fo:margin-left="2.355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3.29cm" fo:text-indent="-2.54cm" fo:margin-left="3.2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3.44cm" fo:text-indent="-2.54cm" fo:margin-left="3.44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4.225cm" fo:text-indent="-3.175cm" fo:margin-left="4.225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text:list-tab-stop-position="1.517cm" fo:text-indent="-0.318cm" fo:margin-left="1.5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fo:language="none" fo:country="none" style:language-asian="none" style:country-asian="none"/>
    </style:style>
    <style:style style:name="MP2"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MP3"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fo:font-style="italic" style:font-size-asian="9pt" style:font-style-asian="italic" style:font-size-complex="9pt"/>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Header">
      <style:text-properties fo:language="none" fo:country="none" style:language-asian="none" style:country-asian="none"/>
    </style:style>
    <style:style style:name="MP7" style:family="paragraph">
      <loext:graphic-properties draw:fill="none" draw:fill-color="#ffffff"/>
      <style:paragraph-properties style:writing-mode="lr-tb"/>
    </style:style>
    <style:style style:name="MP8" style:family="paragraph">
      <style:paragraph-properties fo:text-align="center" style:punctuation-wrap="simple" style:writing-mode="lr-tb"/>
    </style:style>
    <style:style style:name="MP9" style:family="paragraph">
      <loext:graphic-properties draw:fill="none" draw:fill-color="#ffffff"/>
      <style:paragraph-properties fo:text-align="center" style:punctuation-wrap="simple" style:writing-mode="lr-tb"/>
    </style:style>
    <style:style style:name="MP10" style:family="paragraph" style:parent-style-name="Header">
      <style:paragraph-properties fo:margin-left="-1cm" fo:margin-right="0cm" fo:text-indent="0cm" style:auto-text-indent="false"/>
    </style:style>
    <style:style style:name="MP11" style:family="paragraph" style:parent-style-name="Header">
      <style:text-properties fo:font-size="8pt" style:font-size-asian="8pt" style:font-size-complex="8pt"/>
    </style:style>
    <style:style style:name="MP12" style:family="paragraph" style:parent-style-name="Footer">
      <style:paragraph-properties fo:margin-left="-1cm" fo:margin-right="-0.801cm" fo:text-indent="0cm" style:auto-text-indent="false"/>
      <style:text-properties fo:font-size="8pt" style:font-size-asian="8pt" style:font-size-complex="8pt"/>
    </style:style>
    <style:style style:name="MP13" style:family="paragraph" style:parent-style-name="Footer">
      <style:paragraph-properties fo:margin-left="-1cm" fo:margin-right="0cm" fo:text-indent="0cm" style:auto-text-indent="false"/>
      <style:text-properties fo:font-size="8pt" style:font-size-asian="8pt" style:font-size-complex="8pt"/>
    </style:style>
    <style:style style:name="MP14" style:family="paragraph" style:parent-style-name="Footer">
      <style:paragraph-properties>
        <style:tab-stops>
          <style:tab-stop style:position="2.566cm"/>
          <style:tab-stop style:position="14.393cm"/>
        </style:tab-stops>
      </style:paragraph-properties>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MT5"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MT6" style:family="text">
      <style:text-properties fo:font-size="8.5pt" style:font-size-asian="8.5pt" style:font-size-complex="8.5pt"/>
    </style:style>
    <style:style style:name="Mfr1"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2cm" fo:min-width="0.669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0.319cm" fo:margin-bottom="0.46cm" fo:margin-left="2.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82cm" fo:margin-bottom="0.083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Header"/>
        <text:p text:style-name="MP1"><draw:frame draw:style-name="Mfr1" draw:name="Objeto1" text:anchor-type="char" svg:x="-0.383cm" svg:y="0.101cm" svg:width="2.873cm" svg:height="2.718cm" draw:z-index="26"><draw:object-ole xlink:href="./Object 1" xlink:type="simple" xlink:show="embed" xlink:actuate="onLoad"/><draw:image xlink:href="./ObjectReplacements/Object 1" xlink:type="simple" xlink:show="embed" xlink:actuate="onLoad"/><draw:contour-polygon svg:width="17.428cm" svg:height="16.404cm" svg:viewBox="0 0 17428 16404" draw:points="8,0 8,16404 17436,16404 17436,0" draw:recreate-on-edit="false"/></draw:frame><draw:frame draw:style-name="Mfr2" draw:name="Quadro1" text:anchor-type="char" svg:x="2.517cm" svg:y="0.014cm" svg:width="13.88cm" svg:height="3.145cm" draw:z-index="8"><draw:text-box><text:list xml:id="list1670932208" text:style-name="WW8Num3"><text:list-item><text:list><text:list-item><text:h text:style-name="MP2" text:outline-level="2">Câmara <text:s/>Municipal <text:s/>de <text:s/>Registro</text:h><text:list><text:list-item><text:h text:style-name="MP3" text:outline-level="3"><text:span text:style-name="MT1">“ <text:s/>Vereador Daniel Aguilar de Souza <text:s/>”</text:span></text:h></text:list-item><text:list-item><text:h text:style-name="MP3" text:outline-level="3"><text:span text:style-name="MT2">- <text:s/></text:span><text:span text:style-name="MT3"><text:s/></text:span><text:span text:style-name="MT2">E s t a d o <text:s text:c="3"/>d e <text:s text:c="3"/>S ã o <text:s text:c="3"/>P a u l o <text:s text:c="2"/>-</text:span></text:h></text:list-item></text:list></text:list-item></text:list></text:list-item></text:list><text:p text:style-name="MP4">Rua Shitiro Maeji, nº 459 - CEP 11.900-000 <text:s text:c="2"/>- <text:s text:c="2"/>TEL (13) 3828-1100</text:p><text:p text:style-name="MP5">CNPJ <text:s/>01.598.123/0001-39</text:p><text:p text:style-name="MP5">www.registro.sp.leg.br</text:p></draw:text-box></draw:frame></text:p>
        <text:p text:style-name="MP6"><draw:g text:anchor-type="char" draw:z-index="17" draw:name="Agrupar 2" draw:style-name="Mgr1"><draw:custom-shape draw:name="Oval 5" draw:style-name="Mgr2" draw:text-style-name="MP7" svg:width="2.19cm" svg:height="2.19cm" svg:x="15.554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9" svg:width="1.99cm" svg:height="1.99cm" svg:x="15.644cm" svg:y="0.49cm"><draw:text-box><text:p text:style-name="MP8"><text:span text:style-name="MT4">Câmara Municipal REGISTRO</text:span></text:p><text:p text:style-name="MP8"><text:span text:style-name="MT5"/></text:p><text:p text:style-name="MP8"><text:span text:style-name="MT4">FLS______</text:span></text:p></draw:text-box></draw:frame></draw:g></text:p>
        <text:p text:style-name="MP6"/>
        <text:p text:style-name="MP6"/>
        <text:p text:style-name="MP6"/>
        <text:p text:style-name="MP6"/>
        <text:p text:style-name="MP10"><text:span text:style-name="MT6"><text:s text:c="10"/>A CAPITAL DO CHÁ</text:span></text:p>
        <text:p text:style-name="MP11"/>
      </style:header>
      <style:footer>
        <text:p text:style-name="MP12">Rubrica:........................ <text:s text:c="4"/>Rubrica:......................... <text:s text:c="4"/>Rubrica:......................... <text:s text:c="3"/>Rubrica:.......................... <text:s text:c="4"/>Rubrica:.......................... <text:s text:c="4"/>Rubrica:.........................</text:p>
        <text:p text:style-name="MP13">(Presidente) <text:s text:c="23"/>(Controlador Interno) <text:s text:c="8"/>(Jurídico) <text:s text:c="26"/>(Contratada) <text:s text:c="24"/>(Testemunha) <text:s text:c="22"/>(Testemunha)</text:p>
        <text:p text:style-name="MP14"><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10-27T16:25:00</meta:creation-date>
    <dc:date>2024-01-23T08:18:36.311000000</dc:date>
    <meta:print-date>2021-09-02T18:05:00</meta:print-date>
    <meta:editing-cycles>10</meta:editing-cycles>
    <meta:editing-duration>PT7H24M15S</meta:editing-duration>
    <meta:document-statistic meta:table-count="0" meta:image-count="0" meta:object-count="1" meta:page-count="9" meta:paragraph-count="170" meta:word-count="2695" meta:character-count="18680" meta:non-whitespace-character-count="15880"/>
    <meta:generator>LibreOffice/7.2.6.2$Windows_X86_64 LibreOffice_project/b0ec3a565991f7569a5a7f5d24fed7f52653d754</meta:generator>
  </office:meta>
</office:document-meta>
</file>