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6891ec"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9"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10"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2"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5"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language="en" fo:country="US" style:font-size-asian="12pt" style:font-size-complex="12pt"/>
    </style:style>
    <style:style style:name="P1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3" style:family="paragraph" style:parent-style-name="Standard">
      <style:text-properties fo:font-size="9pt" fo:font-style="italic" style:font-size-asian="9pt" style:font-style-asian="italic" style:font-style-complex="italic"/>
    </style:style>
    <style:style style:name="P24"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25"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6" style:family="paragraph" style:parent-style-name="Standard">
      <style:text-properties style:font-name="Times New Roman" fo:font-size="8pt" style:font-size-asian="8pt" style:font-name-complex="Times New Roman" style:font-size-complex="8pt"/>
    </style:style>
    <style:style style:name="P27" style:family="paragraph" style:parent-style-name="Footer">
      <style:paragraph-properties>
        <style:tab-stops>
          <style:tab-stop style:position="2.566cm"/>
          <style:tab-stop style:position="14.393cm"/>
        </style:tab-stops>
      </style:paragraph-properties>
    </style:style>
    <style:style style:name="P28" style:family="paragraph" style:parent-style-name="Corpo_20_de_20_texto_20_21">
      <style:paragraph-properties fo:margin-top="0cm" fo:margin-bottom="0cm" style:contextual-spacing="false" fo:line-height="100%" fo:text-align="justify" style:justify-single-word="false" style:text-autospace="none"/>
    </style:style>
    <style:style style:name="P29" style:family="paragraph" style:parent-style-name="Standard">
      <style:paragraph-properties fo:line-height="100%" fo:text-align="justify" style:justify-single-word="false" style:text-autospace="none"/>
    </style:style>
    <style:style style:name="P30" style:family="paragraph" style:parent-style-name="Standard">
      <style:paragraph-properties fo:line-height="100%" fo:text-align="justify" style:justify-single-word="false" style:text-autospace="none"/>
      <style:text-properties officeooo:paragraph-rsid="0015f7cc"/>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4" style:family="paragraph" style:parent-style-name="Título1">
      <style:text-properties fo:color="#000000" loext:opacity="100%" fo:font-size="12pt" style:font-size-asian="12pt" style:font-size-complex="12pt"/>
    </style:style>
    <style:style style:name="P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24c9"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0e7df"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12751"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0pt" officeooo:paragraph-rsid="005424c9" fo:background-color="#ffffff" style:font-size-asian="8.75pt" style:language-asian="pt" style:country-asian="BR" style:font-size-complex="10pt"/>
    </style:style>
    <style:style style:name="P4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4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7" style:family="paragraph" style:parent-style-name="Heading_20_3">
      <style:text-properties fo:font-size="12pt" style:font-size-asian="12pt"/>
    </style:style>
    <style:style style:name="P48" style:family="paragraph" style:parent-style-name="Heading_20_3"/>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5840c5" style:font-size-asian="12pt" style:font-size-complex="12pt" style:font-weight-complex="bold"/>
    </style:style>
    <style:style style:name="T11" style:family="text">
      <style:text-properties fo:font-size="12pt" officeooo:rsid="005966ce" style:font-size-asian="12pt" style:font-size-complex="12pt" style:font-weight-complex="bold"/>
    </style:style>
    <style:style style:name="T12" style:family="text">
      <style:text-properties fo:font-size="12pt" officeooo:rsid="0015f7cc" style:font-size-asian="12pt" style:font-size-complex="12pt"/>
    </style:style>
    <style:style style:name="T13" style:family="text">
      <style:text-properties fo:font-size="12pt" officeooo:rsid="0025816b" style:font-size-asian="12pt" style:font-size-complex="12pt"/>
    </style:style>
    <style:style style:name="T14" style:family="text">
      <style:text-properties fo:font-size="12pt" officeooo:rsid="004dd633" style:font-size-asian="12pt" style:font-size-complex="12pt"/>
    </style:style>
    <style:style style:name="T15" style:family="text">
      <style:text-properties fo:font-size="12pt" officeooo:rsid="005b54c0" style:font-size-asian="12pt" style:font-size-complex="12pt"/>
    </style:style>
    <style:style style:name="T16" style:family="text">
      <style:text-properties fo:font-size="12pt" officeooo:rsid="005d1025" style:font-size-asian="12pt" style:font-size-complex="12pt"/>
    </style:style>
    <style:style style:name="T17" style:family="text">
      <style:text-properties fo:font-size="12pt" officeooo:rsid="0066b4d3" style:font-size-asian="12pt" style:font-size-complex="12pt"/>
    </style:style>
    <style:style style:name="T18" style:family="text">
      <style:text-properties fo:font-size="12pt" officeooo:rsid="006891ec" style:font-size-asian="12pt" style:font-size-complex="12pt"/>
    </style:style>
    <style:style style:name="T19" style:family="text">
      <style:text-properties fo:font-size="12pt" style:font-size-asian="12pt" style:font-name-complex="Verdana" style:font-size-complex="12pt"/>
    </style:style>
    <style:style style:name="T20" style:family="text">
      <style:text-properties fo:font-size="12pt" style:font-size-asian="12pt" style:font-name-complex="Verdana" style:font-size-complex="12pt" style:font-weight-complex="bold"/>
    </style:style>
    <style:style style:name="T21" style:family="text">
      <style:text-properties fo:font-size="12pt" officeooo:rsid="0025816b" style:font-size-asian="12pt" style:font-name-complex="Verdana" style:font-size-complex="12pt"/>
    </style:style>
    <style:style style:name="T22" style:family="text">
      <style:text-properties fo:font-size="12pt" officeooo:rsid="004dd633" style:font-size-asian="12pt" style:font-name-complex="Verdana"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officeooo:rsid="0015f7cc" style:font-size-asian="12pt" style:font-weight-asian="bold" style:font-size-complex="12pt" style:font-weight-complex="bold"/>
    </style:style>
    <style:style style:name="T26" style:family="text">
      <style:text-properties fo:font-size="12pt" fo:font-weight="bold" officeooo:rsid="00568d6c" style:font-size-asian="12pt" style:font-weight-asian="bold" style:font-size-complex="12pt" style:font-weight-complex="bold"/>
    </style:style>
    <style:style style:name="T27" style:family="text">
      <style:text-properties fo:font-size="12pt" fo:font-weight="bold" officeooo:rsid="005b54c0" style:font-size-asian="12pt" style:font-weight-asian="bold" style:font-size-complex="12pt" style:font-weight-complex="bold"/>
    </style:style>
    <style:style style:name="T28" style:family="text">
      <style:text-properties fo:font-size="12pt" fo:font-weight="bold" officeooo:rsid="00612751" style:font-size-asian="12pt" style:font-weight-asian="bold" style:font-size-complex="12pt" style:font-weight-complex="bold"/>
    </style:style>
    <style:style style:name="T29" style:family="text">
      <style:text-properties fo:font-size="12pt" fo:font-weight="bold" officeooo:rsid="0066b4d3" style:font-size-asian="12pt" style:font-weight-asian="bold" style:font-size-complex="12pt" style:font-weight-complex="bold"/>
    </style:style>
    <style:style style:name="T30" style:family="text">
      <style:text-properties fo:font-size="12pt" fo:font-weight="bold" officeooo:rsid="0025816b" style:font-size-asian="12pt" style:font-weight-asian="bold" style:font-size-complex="12pt"/>
    </style:style>
    <style:style style:name="T31" style:family="text">
      <style:text-properties fo:font-size="12pt" fo:font-weight="bold" officeooo:rsid="003a9038" style:font-size-asian="12pt" style:font-weight-asian="bold" style:font-size-complex="12pt"/>
    </style:style>
    <style:style style:name="T32" style:family="text">
      <style:text-properties fo:font-size="12pt" fo:font-weight="bold" officeooo:rsid="004dd633" style:font-size-asian="12pt" style:font-weight-asian="bold" style:font-size-complex="12pt"/>
    </style:style>
    <style:style style:name="T33" style:family="text">
      <style:text-properties fo:font-size="12pt" fo:font-weight="bold" style:font-size-asian="12pt" style:font-weight-asian="bold" style:font-name-complex="Verdana" style:font-size-complex="12pt" style:font-weight-complex="bold"/>
    </style:style>
    <style:style style:name="T34" style:family="text">
      <style:text-properties fo:font-size="12pt" style:text-underline-style="solid" style:text-underline-width="auto" style:text-underline-color="font-color" fo:font-weight="bold" style:font-size-asian="12pt" style:font-weight-asian="bold" style:font-size-complex="12pt"/>
    </style:style>
    <style:style style:name="T35"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36" style:family="text">
      <style:text-properties fo:font-size="12pt" style:text-underline-style="solid" style:text-underline-width="auto" style:text-underline-color="font-color" fo:font-weight="bold" officeooo:rsid="004dd633" style:font-size-asian="12pt" style:font-weight-asian="bold"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size-complex="12pt" style:font-weight-complex="bold"/>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officeooo:rsid="0015f7cc" style:font-size-asian="12pt" style:font-size-complex="12pt"/>
    </style:style>
    <style:style style:name="T41" style:family="text">
      <style:text-properties fo:color="#000000" loext:opacity="100%" fo:font-size="12pt" officeooo:rsid="0025816b" style:font-size-asian="12pt" style:font-size-complex="12pt"/>
    </style:style>
    <style:style style:name="T42" style:family="text">
      <style:text-properties officeooo:rsid="0015f7cc"/>
    </style:style>
    <style:style style:name="T43" style:family="text">
      <style:text-properties officeooo:rsid="00253a63"/>
    </style:style>
    <style:style style:name="T44" style:family="text">
      <style:text-properties officeooo:rsid="0025816b"/>
    </style:style>
    <style:style style:name="T45" style:family="text">
      <style:text-properties officeooo:rsid="00266bf6"/>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4f6aeb"/>
    </style:style>
    <style:style style:name="T48" style:family="text">
      <style:text-properties officeooo:rsid="002e0202"/>
    </style:style>
    <style:style style:name="T49" style:family="text">
      <style:text-properties officeooo:rsid="003a9038"/>
    </style:style>
    <style:style style:name="T50" style:family="text">
      <style:text-properties officeooo:rsid="00568d6c"/>
    </style:style>
    <style:style style:name="T51" style:family="text">
      <style:text-properties officeooo:rsid="005966ce"/>
    </style:style>
    <style:style style:name="T52" style:family="text">
      <style:text-properties officeooo:rsid="0060193d"/>
    </style:style>
    <style:style style:name="T53" style:family="text">
      <style:text-properties officeooo:rsid="0060e7df"/>
    </style:style>
    <style:style style:name="T54" style:family="text">
      <style:text-properties officeooo:rsid="0051fd2a"/>
    </style:style>
    <style:style style:name="T55" style:family="text">
      <style:text-properties fo:font-weight="normal" officeooo:rsid="005966ce" style:font-weight-asian="normal" style:font-weight-complex="normal"/>
    </style:style>
    <style:style style:name="T56" style:family="text">
      <style:text-properties fo:font-weight="normal" officeooo:rsid="00612751" style:font-weight-asian="normal" style:font-weight-complex="normal"/>
    </style:style>
    <style:style style:name="T57" style:family="text">
      <style:text-properties officeooo:rsid="00517be8"/>
    </style:style>
    <style:style style:name="T58" style:family="text">
      <style:text-properties officeooo:rsid="00612751"/>
    </style:style>
    <style:style style:name="T59" style:family="text">
      <style:text-properties officeooo:rsid="006891ec"/>
    </style:style>
    <style:style style:name="T60" style:family="text">
      <style:text-properties fo:color="#999999" loext:opacity="100%" fo:font-size="12pt" officeooo:rsid="006a6e18" fo:background-color="#999999" loext:char-shading-value="0" style:font-size-asian="12pt" style:font-size-complex="12pt"/>
    </style:style>
    <style:style style:name="T61" style:family="text">
      <style:text-properties fo:color="#b2b2b2" loext:opacity="100%" fo:font-size="12pt" fo:background-color="#b2b2b2" loext:char-shading-value="0" style:font-size-asian="12pt" style:font-size-complex="12pt"/>
    </style:style>
    <style:style style:name="T62" style:family="text">
      <style:text-properties fo:color="#b2b2b2" loext:opacity="100%" fo:font-size="12pt" officeooo:rsid="006a6e18" fo:background-color="#b2b2b2" loext:char-shading-value="0" style:font-size-asian="12pt" style:font-size-complex="12pt"/>
    </style:style>
    <style:style style:name="T63" style:family="text">
      <style:text-properties fo:color="#b2b2b2" loext:opacity="100%" fo:background-color="#b2b2b2" loext:char-shading-value="0"/>
    </style:style>
    <style:style style:name="T64" style:family="text">
      <style:text-properties fo:color="#b2b2b2" loext:opacity="100%" officeooo:rsid="006a6e18" fo:background-color="#b2b2b2" loext:char-shading-value="0"/>
    </style:style>
    <style:style style:name="T65" style:family="text">
      <style:text-properties fo:color="#b2b2b2" loext:opacity="100%" fo:font-weight="normal" officeooo:rsid="006a6e18" fo:background-color="#b2b2b2" loext:char-shading-value="0" style:font-weight-asian="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24cm" draw:visible-area-height="2.95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6"><text:s/>INSTRUMENTO DE CONTRATO DE FORNECIMENTO Nº. <text:span text:style-name="T50">08</text:span>/202<text:span text:style-name="T43">3</text:span>.</text:p>
      <text:p text:style-name="P16"/>
      <text:p text:style-name="P15">CONTRATO DE FORNECIMENTO DE <text:span text:style-name="T43">EQUIPAMENTOS DE ÁUDIO, V</text:span><text:span text:style-name="T49">ÍDEO E FOTO</text:span><text:span text:style-name="T42">, </text:span>FIRMADO ENTRE A CÂMARA MUNICIPAL DE REGISTRO E A EMPRESA <text:span text:style-name="T51">GASKAM COM</text:span><text:span text:style-name="T58">É</text:span><text:span text:style-name="T51">RCIO E CONSTRUÇÃO CIVIL EIRELI.</text:span></text:p>
      <text:p text:style-name="P16"/>
      <text:p text:style-name="P31"><text:span text:style-name="T8">Instrumento de Contrato que entre si celebram, de um lado como </text:span><text:span text:style-name="T23">CONTRATANTE</text:span><text:span text:style-name="T8"> - a </text:span><text:span text:style-name="T23">CÂMARA MUNICIPAL DE REGISTRO</text:span><text:span text:style-name="T8">, estabelecida </text:span><text:span text:style-name="T12">na</text:span><text:span text:style-name="T8"> Rua Shitiro Maeji, n°. 459, Centro, da Cidade de Registro, Estado de São Paulo - CEP: 11900-000 – Telefone: (13) 3828-1100, devidamente inscrita no CNPJ sob nº. 01.598.123/0001-39, neste ato, representada por seu </text:span><text:span text:style-name="T23">Presidente, o Senhor </text:span><text:span text:style-name="T30">HEITOR PEREIRA SANSÃO</text:span><text:span text:style-name="T8">, brasileiro, portador da cédula de identidade RG nº. </text:span><text:span text:style-name="T62">XXXX</text:span><text:span text:style-name="T39"> </text:span><text:span text:style-name="T8">e do CPF/</text:span><text:span text:style-name="T13">MF</text:span><text:span text:style-name="T8"> nº. </text:span><text:span text:style-name="T62">XXXXXXXXXXX</text:span><text:span text:style-name="T8">, e de outro doravante denominado simplesmente </text:span><text:span text:style-name="T23">CONTRATADA</text:span><text:span text:style-name="T8"> – Empresa </text:span><text:span text:style-name="T27">GASKAM COM</text:span><text:span text:style-name="T28">É</text:span><text:span text:style-name="T27">RCIO E CONSTRUÇÃO CIVIL </text:span><text:span text:style-name="T29">EIRELI</text:span><text:span text:style-name="T37">, </text:span><text:span text:style-name="T8">inscrita no CNPJ sob o nº. </text:span><text:span text:style-name="T15">32.519.346/0001-97</text:span><text:span text:style-name="T8">, estabelecida na Rua </text:span><text:span text:style-name="T15">Fernandes de Barros</text:span><text:span text:style-name="T8">, nº. </text:span><text:span text:style-name="T15">525</text:span><text:span text:style-name="T8">– </text:span><text:span text:style-name="T15">bairro Alto da Rua XV</text:span><text:span text:style-name="T8">, no Município e Comarca de </text:span><text:span text:style-name="T15">Curitiba </text:span><text:span text:style-name="T8">– </text:span><text:span text:style-name="T15">PR</text:span><text:span text:style-name="T8">, neste ato representada pel</text:span><text:span text:style-name="T17">a</text:span><text:span text:style-name="T8"> SENHOR</text:span><text:span text:style-name="T17">A</text:span><text:span text:style-name="T8"> </text:span><text:span text:style-name="T17">Titular-</text:span><text:span text:style-name="T18">Administradora</text:span><text:span text:style-name="T8">, <text:s/></text:span><text:span text:style-name="T16">Nicole Johnson Tosin,</text:span><text:span text:style-name="T8"> </text:span><text:span text:style-name="T62">XXXXXX</text:span><text:span text:style-name="T8">, </text:span><text:span text:style-name="T62">XXXX</text:span><text:span text:style-name="T8">, </text:span><text:span text:style-name="T17">Comerciante</text:span><text:span text:style-name="T8">, residente e domiciliad</text:span><text:span text:style-name="T17">a</text:span><text:span text:style-name="T8"> </text:span><text:span text:style-name="T13">na</text:span><text:span text:style-name="T8"> </text:span><text:span text:style-name="T62">XXXXXXXXXXXX</text:span><text:span text:style-name="T8">, nº. </text:span><text:span text:style-name="T62">XXXXXXXXXXX</text:span><text:span text:style-name="T8">, no Município e Comarca de </text:span><text:span text:style-name="T62">XXXXXXX</text:span><text:span text:style-name="T61"> </text:span><text:span text:style-name="T62">XXXXXXXX</text:span><text:span text:style-name="T60">XX</text:span><text:span text:style-name="T8">, portador</text:span><text:span text:style-name="T17">a</text:span><text:span text:style-name="T8"> do RG nº. </text:span><text:span text:style-name="T62">XXXXXXXXX</text:span><text:span text:style-name="T8"> e do CPF/</text:span><text:span text:style-name="T13">MF</text:span><text:span text:style-name="T8"> nº. </text:span><text:span text:style-name="T62">XXXXXXXXXXXX</text:span><text:span text:style-name="T8">. <text:s text:c="29"/></text:span></text:p>
      <text:p text:style-name="P2"/>
      <text:p text:style-name="P31"><text:span text:style-name="T8">As partes acima qualificadas, </text:span><text:span text:style-name="T23">após o encerramento do procedimento licitatório, Pregão eletrônico nº. 0</text:span><text:span text:style-name="T32">3</text:span><text:span text:style-name="T23">/202</text:span><text:span text:style-name="T30">3</text:span><text:span text:style-name="T23">, da Câmara Municipal de Registro</text:span><text:span text:style-name="T8">, celebram entre si o presente </text:span><text:span text:style-name="T23">CONTRATO DE FORNECIMENTO DE </text:span><text:span text:style-name="T30">EQUIPAMENTOS DE ÁUDIO, VÍDEO </text:span><text:span text:style-name="T31">E FOTO</text:span><text:span text:style-name="T23">,</text:span><text:span text:style-name="T8"> com sujeição à Lei Federal nº. 8.666, de 21 de junho de 1993, e suas alterações, mediante as cláusulas e condições seguintes:</text:span></text:p>
      <text:p text:style-name="P2"/>
      <text:p text:style-name="P12">Cláusula Primeira – DO OBJETO</text:p>
      <text:p text:style-name="P29"><text:span text:style-name="T8">Constitui objeto do presente contrato a aquisição de </text:span><text:span text:style-name="T26">UMA CÂMERA ROBÓTICA</text:span><text:span text:style-name="T19">, conforme ANEXO IV – Termo de Referência, do Edital de Licitação nº. 0</text:span><text:span text:style-name="T22">4</text:span><text:span text:style-name="T19">/202</text:span><text:span text:style-name="T21">3</text:span><text:span text:style-name="T19"> – Pregão Eletrônico nº. 0</text:span><text:span text:style-name="T22">3</text:span><text:span text:style-name="T19">/202</text:span><text:span text:style-name="T21">3</text:span><text:span text:style-name="T19">, com entrega única, para a Câmara Municipal de Registro</text:span><text:span text:style-name="T8">.</text:span></text:p>
      <text:p text:style-name="P3"/>
      <text:p text:style-name="P12">Cláusula Segunda – DO LOCAL E PRAZO DE ENTREGA DO OBJETO</text:p>
      <text:p text:style-name="P29"><text:span text:style-name="T8">O objeto será entregue nas dependências da Câmara Municipal de Registro, conforme condições constantes do Edital nº. 0</text:span><text:span text:style-name="T14">4</text:span><text:span text:style-name="T8">/202</text:span><text:span text:style-name="T13">3</text:span><text:span text:style-name="T8">, CLÁUSULA PRIMEIRA – DO OBJETO, CLÁUSULA VIGÉSIMA - </text:span><text:span text:style-name="T9">DO FORNECIMENTO E RECEBIMENTO DO OBJETO</text:span><text:span text:style-name="T8"> e ANEXO IV – TERMO DE REFERÊNCIA. A Contratada terá um prazo de </text:span><text:span text:style-name="T39">20 (vinte) dias </text:span><text:span text:style-name="T40">úteis </text:span><text:span text:style-name="T39">para a entrega</text:span><text:span text:style-name="T8"> do objeto, que será contado a partir do recebimento da Nota de Empenho.</text:span></text:p>
      <text:p text:style-name="P12"/>
      <text:p text:style-name="P12">Cláusula Terceira – DO VALOR</text:p>
      <text:p text:style-name="P29"><text:span text:style-name="T9">O valor total a ser pago pelo objeto deste Contrato é de R$ </text:span><text:span text:style-name="T10">6.904,24</text:span><text:span text:style-name="T9"> (</text:span><text:span text:style-name="T11">seis mil, novecentos e quatro reais e vinte e quatro centavos</text:span><text:span text:style-name="T9">), fixo e irreajustável. A </text:span><text:span text:style-name="T24">CONTRATADA</text:span><text:span text:style-name="T9"> fica obrigada a aceitar o pagamento de valor igual ao indicado nesta Cláusula Terceira, e </text:span><text:span text:style-name="T8">constante da proposta </text:span><text:soft-page-break/><text:span text:style-name="T8">vencedora da </text:span><text:span text:style-name="T34">Licitação nº. 0</text:span><text:span text:style-name="T36">4</text:span><text:span text:style-name="T34">/202</text:span><text:span text:style-name="T35">3</text:span><text:span text:style-name="T8">, </text:span><text:span text:style-name="T34">Pregão eletrônico nº. 0</text:span><text:span text:style-name="T36">3</text:span><text:span text:style-name="T34">/202</text:span><text:span text:style-name="T35">3</text:span><text:span text:style-name="T8">, aceito pela </text:span><text:span text:style-name="T24">CONTRATADA</text:span><text:span text:style-name="T8">, entendido este como preço justo e suficiente para a entrega total e definitiva do objeto.</text:span><text:span text:style-name="T9"> </text:span></text:p>
      <text:p text:style-name="P29"><text:span text:style-name="T24">Parágrafo Único –</text:span><text:span text:style-name="T9"> O preço referido no </text:span><text:span text:style-name="T38">caput, </text:span><text:span text:style-name="T9">além da mão de obra, materiais e todos os custos para fornecimento do objeto, bem como todas as despesas com transportes, seguros, equipamentos de segurança, garantias, impostos e/ou taxas e com outras pertinentes correrão por conta da </text:span><text:span text:style-name="T24">CONTRATADA</text:span><text:span text:style-name="T9">, que responderá pela realização das mesmas independentemente da manifestação do preposto da </text:span><text:span text:style-name="T24">CONTRATANTE</text:span><text:span text:style-name="T9">, sendo condição obrigatória para a realização do pagamento.</text:span></text:p>
      <text:p text:style-name="P10"/>
      <text:p text:style-name="P12">Cláusula Quarta – RECEBIMENTO DO OBJETO</text:p>
      <text:p text:style-name="P10">O objeto desta licitação será recebido conforme Artigo 73, inciso II, alíneas “a” e “b”, da Lei Federal nº. 8.666 de 21 de junho de 1993.</text:p>
      <text:p text:style-name="P10"/>
      <text:p text:style-name="P12">Cláusula Quinta – PAGAMENTO</text:p>
      <text:p text:style-name="P29"><text:span text:style-name="T9">O pagamento será efetuado no valor da Cláusula Terceira, 05 (cinco) dias úteis após a </text:span><text:span text:style-name="T24">entrega definitiva</text:span><text:span text:style-name="T9"> do objeto, mediante autorização do Fiscal de Contrato designado, conforme Cláusula Quarta, e após apresentação da nota fiscal dos equipamentos à Secretaria Administrativa da Câmara Municipal de Registro.</text:span></text:p>
      <text:p text:style-name="P12"/>
      <text:p text:style-name="P12">Cláusula Sexta – DO RECURSO FINANCEIRO</text:p>
      <text:p text:style-name="P31"><text:span text:style-name="T39">As despesas de aquisição correrão por conta da previsão orçamentária: </text:span><text:bookmark-start text:name="_Hlk5771544911"/><text:span text:style-name="T39">Or: 01.01.00.01.031.0001.2001 – Man. Atividades – Câmara Municipal / 4.4.90.52 – Equipamentos e Material Permanente (Ficha 1</text:span><text:span text:style-name="T41">5</text:span><text:span text:style-name="T39">)</text:span><text:bookmark-end text:name="_Hlk5771544911"/><text:span text:style-name="T39">.</text:span></text:p>
      <text:p text:style-name="P33"/>
      <text:p text:style-name="P12">Cláusula Sétima – DA PRAÇA DE PAGAMENTO</text:p>
      <text:p text:style-name="P10">O pagamento será efetuado na Secretaria Administrativa da Câmara Municipal de Registro. </text:p>
      <text:p text:style-name="P12"/>
      <text:p text:style-name="P12">Cláusula Oitava – DAS OBRIGAÇÕES DA CONTRATADA</text:p>
      <text:p text:style-name="P31"><text:span text:style-name="T8">Constituem obrigações da </text:span><text:span text:style-name="T24">CONTRATADA</text:span><text:span text:style-name="T8">:</text:span></text:p>
      <text:p text:style-name="P2"/>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12">Cláusula Nona – DAS OBRIGAÇÕES DA CONTRATANTE</text:p>
      <text:p text:style-name="P28"><text:span text:style-name="T20">São obrigações de exclusiva responsabilidade da </text:span><text:span text:style-name="T33">CONTRATANTE</text:span><text:span text:style-name="T20">, verificar a compatibilidade do objeto entregue pela C</text:span><text:span text:style-name="T33">ONTRATADA</text:span><text:span text:style-name="T20"> com o especificado neste Edital, e, se considerada pela </text:span><text:span text:style-name="T33">CONTRATANTE</text:span><text:span text:style-name="T20"> como entrega definitiva, pagar pelo objeto desta licitação, conforme as cláusulas que regem a contratação e segundo este Edital de Licitação e seus anexos.</text:span></text:p>
      <text:p text:style-name="P13"/>
      <text:p text:style-name="P12">Cláusula Décima – DA FISCALIZAÇÃO</text:p>
      <text:p text:style-name="P29"><text:span text:style-name="T9">A fiscalização da entrega do objeto pela </text:span><text:span text:style-name="T24">CONTRATADA</text:span><text:span text:style-name="T9"> será exercida pela </text:span><text:span text:style-name="T24">CONTRATANTE</text:span><text:span text:style-name="T9"> através de agente por ela designado, o qual poderá, junto ao Representante da </text:span><text:span text:style-name="T24">CONTRATADA</text:span><text:span text:style-name="T9">, solicitar a correção de eventuais irregularidades que forem verificadas, as quais se não forem sanadas serão objeto de comunicação oficial à </text:span><text:span text:style-name="T24">CONTRATADA</text:span><text:span text:style-name="T9">, para aplicação das penalidades previstas neste Contrato.</text:span></text:p>
      <text:p text:style-name="P12"/>
      <text:p text:style-name="P30"><text:span text:style-name="T24">Cláusula Décima Primeira – DAS PENALIDADE</text:span><text:span text:style-name="T25">S</text:span></text:p>
      <text:p text:style-name="P30"><text:span text:style-name="T9">A</text:span><text:span text:style-name="T24"> CONTRATADA</text:span><text:span text:style-name="T9"> estará sujeita, a critério da </text:span><text:span text:style-name="T24">CONTRATANTE</text:span><text:span text:style-name="T9">, às penalidades administrativas consignadas nos artigos 86, 87 e 88, da Lei nº. 8.666/93 </text:span><text:span text:style-name="T8">e demais normas do Direito Público</text:span><text:span text:style-name="T9">.</text:span><text:span text:style-name="T8"> </text:span></text:p>
      <text:p text:style-name="P29"/>
      <text:p text:style-name="P12">Cláusula Décima Segunda – DA RESCISÃO DO CONTRATO</text:p>
      <text:p text:style-name="P29"><text:span text:style-name="T9">O presente contrato poderá ser rescindido, unilateralmente, pela </text:span><text:span text:style-name="T24">CONTRATANTE</text:span><text:span text:style-name="T9">, independentemente de aviso ou notificação judicial ou extrajudicial, nas seguintes hipóteses:</text:span></text:p>
      <text:p text:style-name="P29"><text:span text:style-name="T9">I – Por descumprimento ou cumprimento irregular de quaisquer das cláusulas ou dispositivo do presente contrato pela </text:span><text:span text:style-name="T24">CONTRATADA</text:span><text:span text:style-name="T9">;</text:span></text:p>
      <text:p text:style-name="P29"><text:span text:style-name="T9">II – Pela decretação de falência, pedido de concordata, insolvência, liquidação judicial ou extrajudicial ou suspensão pelas autoridades competentes das atividades da </text:span><text:span text:style-name="T24">CONTRATADA;</text:span></text:p>
      <text:p text:style-name="P10">III – Pela dissolução da empresa contratada;</text:p>
      <text:p text:style-name="P10">IV – Nos demais casos previstos no artigo 78 da Lei Federal nº. 8.666/93 e suas atualizações.</text:p>
      <text:p text:style-name="P10"/>
      <text:p text:style-name="P10"/>
      <text:p text:style-name="P12">Cláusula Décima Terceira – DO FORO</text:p>
      <text:p text:style-name="P10">As partes elegem o Foro da Comarca de Registro, para dirimir quaisquer questões relativas ao presente contrato, o qual terá preferência sobre qualquer outro por mais privilegiado que seja.</text:p>
      <text:p text:style-name="P10"><text:soft-page-break/>E assim, perfeitamente justos e contratados, firmam o presente instrumento em 03 (três) vias de igual teor de forma, depois de lido e devidamente conferido, de acordo com a Lei.</text:p>
      <text:p text:style-name="P10"/>
      <text:p text:style-name="P2">Registro, <text:span text:style-name="T52">0</text:span><text:span text:style-name="T59">6</text:span> de <text:span text:style-name="T52">Julho</text:span> de 202<text:span text:style-name="T44">3</text:span>.</text:p>
      <text:p text:style-name="P2"/>
      <text:p text:style-name="P2"/>
      <text:p text:style-name="P2"/>
      <text:p text:style-name="P2"/>
      <text:p text:style-name="P2"><text:s/>__________________________________<text:tab/> <text:s text:c="4"/>_____________________________________</text:p>
      <text:p text:style-name="P6"><text:s text:c="2"/>CÂMARA MUNICIPAL DE REGISTRO<text:tab/> <text:s text:c="5"/><text:span text:style-name="T55">GASKAM COM</text:span><text:span text:style-name="T56">.</text:span><text:span text:style-name="T55"> E CONST. CIVIL EIRELI.</text:span></text:p>
      <text:p text:style-name="P6"><text:s text:c="11"/><text:span text:style-name="T44">HEITOR PEREIRA SANSÃO <text:s text:c="33"/></text:span><text:span text:style-name="T59">NICOLE JOHNSON TOSIN</text:span></text:p>
      <text:p text:style-name="P9"><text:s text:c="12"/>Presidente<text:tab/><text:tab/><text:tab/><text:tab/><text:tab/> <text:s text:c="30"/><text:span text:style-name="T59">Titular-Administradora</text:span></text:p>
      <text:p text:style-name="P2"/>
      <text:p text:style-name="P2"/>
      <text:p text:style-name="P14">Testemunhas:</text:p>
      <text:p text:style-name="P14"/>
      <text:p text:style-name="P14"/>
      <text:p text:style-name="P14"/>
      <text:p text:style-name="P14"/>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16">Visto e aprovado pelo controlador interno:</text:p>
      <text:p text:style-name="P16"/>
      <text:p text:style-name="P16"/>
      <text:p text:style-name="P16"/>
      <text:p text:style-name="P16"/>
      <text:p text:style-name="P7">___________________________________________<text:line-break/>CARLOS EDUARDO PEREIRA S. de ANDRADE</text:p>
      <text:p text:style-name="P7">CRC/SP <text:span text:style-name="T64">XXXXXXX</text:span></text:p>
      <text:p text:style-name="P14"/>
      <text:p text:style-name="P14"/>
      <text:p text:style-name="P32"><text:span text:style-name="T23">Visto e aprovado pela Assessoria Jurídica</text:span><text:span text:style-name="T8">:</text:span></text:p>
      <text:p text:style-name="P14"/>
      <text:p text:style-name="P14"/>
      <text:p text:style-name="P14"/>
      <text:p text:style-name="P14"/>
      <text:p text:style-name="P17">__________________________________________</text:p>
      <text:p text:style-name="P17">HANS GETHMANN NETTO</text:p>
      <text:p text:style-name="P18">OAB/SP <text:span text:style-name="T64">XXXXX</text:span></text:p>
      <text:p text:style-name="P18"/>
      <text:p text:style-name="P18"/>
      <text:p text:style-name="P18"/>
      <text:p text:style-name="P18"/>
      <text:p text:style-name="P8"/>
      <text:p text:style-name="P36"><text:soft-page-break/>ANEXO do CONTRATO – TERMO DE CIÊNCIA E DE NOTIFICAÇÃO</text:p>
      <text:p text:style-name="P36">(REDAÇÃO DADA PELA RESOLUÇÃO Nº. 11/2021 TCESP)</text:p>
      <text:p text:style-name="P45"/>
      <text:p text:style-name="P37">CONTRATANTE: Câmara Municipal de Registro</text:p>
      <text:p text:style-name="P37">CONTRATADO: <text:span text:style-name="T52">Gaskam Comércio e Construção Civil Eireli </text:span></text:p>
      <text:p text:style-name="P37">CONTRATO Nº. <text:span text:style-name="T53">08/2023</text:span></text:p>
      <text:p text:style-name="P37">OBJETO: Aquisição de <text:span text:style-name="T59">uma Câmera Robótica.</text:span></text:p>
      <text:p text:style-name="P45"/>
      <text:p text:style-name="P38">Pelo presente TERMO, nós, abaixo identificados:</text:p>
      <text:p text:style-name="P38"/>
      <text:p text:style-name="P35">1. Estamos CIENTES de que:</text:p>
      <text:p text:style-name="P35"/>
      <text:p text:style-name="P38">a) o ajuste acima referido, seus aditamentos, bem como o acompanhamento de sua execução contratual, estarão sujeitos a análise e julgamento pelo Tribunal de Contas do Estado de São Paulo, cujo trâmite processual ocorrerá pelo sistema eletrônico;</text:p>
      <text:p text:style-name="P38"/>
      <text:p text:style-name="P3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8"/>
      <text:p text:style-name="P3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8"/>
      <text:p text:style-name="P3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8"/>
      <text:p text:style-name="P38">e) é de exclusiva responsabilidade do contratado manter seus dados sempre atualizados.</text:p>
      <text:p text:style-name="P35"/>
      <text:p text:style-name="P35">2. Damo-nos por NOTIFICADOS para:</text:p>
      <text:p text:style-name="P35"/>
      <text:p text:style-name="P38">a) O acompanhamento dos atos do processo até seu julgamento final e consequente publicação;</text:p>
      <text:p text:style-name="P38"/>
      <text:p text:style-name="P39">b) Se for o caso e de nosso interesse, nos prazos e nas formas legais e regimentais, exercer o direito de defesa, interpor recursos e o que mais couber.</text:p>
      <text:p text:style-name="P44"/>
      <text:p text:style-name="P38">Registro, <text:span text:style-name="T53">0</text:span><text:span text:style-name="T59">6</text:span><text:span text:style-name="T53"> </text:span>de <text:span text:style-name="T53">Julho </text:span>de 202<text:span text:style-name="T45">3</text:span>.</text:p>
      <text:p text:style-name="P38"><text:soft-page-break/><text:span text:style-name="T46">AUTORIDADE MÁXIMA DO ÓRGÃO/ENTIDADE/ RESPONSÁVE</text:span><text:span text:style-name="T47">L</text:span><text:span text:style-name="T46"> PELA HOMOLOGAÇÃO DO CERTAME:</text:span></text:p>
      <text:p text:style-name="P38">Nome: <text:span text:style-name="T45">Heitor Pereira Sansão</text:span> </text:p>
      <text:p text:style-name="P38">Cargo: Presidente</text:p>
      <text:p text:style-name="P40">CPF/<text:span text:style-name="T48">MF</text:span>: <text:span text:style-name="Strong"><text:span text:style-name="T65">XXXXXXXXX</text:span></text:span></text:p>
      <text:p text:style-name="P38">Assinatura: _______________________________________________________</text:p>
      <text:p text:style-name="P19"/>
      <text:p text:style-name="P42">RESPONSÁVEIS QUE ASSINARAM O AJUSTE:</text:p>
      <text:p text:style-name="P38">Pelo contratante:</text:p>
      <text:p text:style-name="P38">Nome: <text:span text:style-name="T45">Heitor Pereira Sansão</text:span> </text:p>
      <text:p text:style-name="P38">Cargo: Presidente</text:p>
      <text:p text:style-name="P40">CPF/<text:span text:style-name="T48">MF</text:span>:<text:span text:style-name="T63"> </text:span><text:span text:style-name="Strong"><text:span text:style-name="T65">XXXXXXXXX</text:span></text:span></text:p>
      <text:p text:style-name="P38">Assinatura: _____________________________________________</text:p>
      <text:p text:style-name="P20"/>
      <text:p text:style-name="P38">Pela contratada:</text:p>
      <text:p text:style-name="P38">Nome: <text:span text:style-name="T53">Nicole Johnson Tosin</text:span></text:p>
      <text:p text:style-name="P38">Cargo:<text:tab/><text:span text:style-name="T53">Titular administrador</text:span><text:span text:style-name="T59">a</text:span></text:p>
      <text:p text:style-name="P38">CPF/<text:span text:style-name="T48">MF</text:span>: <text:span text:style-name="T64">XXXXXXXXX</text:span></text:p>
      <text:p text:style-name="P38">Assinatura: _____________________________________________</text:p>
      <text:p text:style-name="P43"/>
      <text:p text:style-name="P38">GESTOR DO CONTRATO:</text:p>
      <text:p text:style-name="P41">Nome: <text:span text:style-name="T57">Rui Alexan</text:span><text:span text:style-name="T54">d</text:span><text:span text:style-name="T57">re Lopes Hamazaki</text:span></text:p>
      <text:p text:style-name="P41">Cargo:<text:tab/><text:span text:style-name="T54">Secretário Administrativo</text:span></text:p>
      <text:p text:style-name="P41">CPF/<text:span text:style-name="T48">MF</text:span>: <text:span text:style-name="T64">XXXXXXXXX</text:span></text:p>
      <text:p text:style-name="P38">Assinatura: _____________________________________________</text:p>
      <text:p text:style-name="P43"/>
      <text:p text:style-name="P38">DEMAIS RESPONSÁVEIS (*):</text:p>
      <text:p text:style-name="P38">Tipo de ato sob sua responsabilidade: Fiscal de Contrato </text:p>
      <text:p text:style-name="P41">Nome: Jonny Charles Hiroyuki Hayashi</text:p>
      <text:p text:style-name="P41">Cargo:<text:tab/>Chefe da Seção de Informática </text:p>
      <text:p text:style-name="P41">CPF/<text:span text:style-name="T48">MF</text:span>: <text:span text:style-name="T64">XXXXXXXXX</text:span></text:p>
      <text:p text:style-name="P38">Assinatura: ______________________________________________</text:p>
      <text:p text:style-name="P43"/>
      <text:p text:style-name="P3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4cm" draw:visible-area-height="2.956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7"><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draw:frame draw:style-name="Mfr3" draw:name="Quadro1" text:anchor-type="char" svg:x="3.198cm" svg:y="28.489cm" svg:width="15.953cm" svg:height="0.422cm" draw:z-index="5"><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7-20T15:05:05.128000000</dc:date>
    <meta:editing-cycles>31</meta:editing-cycles>
    <meta:editing-duration>P11DT14H26M2S</meta:editing-duration>
    <meta:generator>LibreOffice/7.2.6.2$Windows_X86_64 LibreOffice_project/b0ec3a565991f7569a5a7f5d24fed7f52653d754</meta:generator>
    <meta:print-date>2023-06-21T15:40:19.427000000</meta:print-date>
    <meta:document-statistic meta:table-count="0" meta:image-count="0" meta:object-count="1" meta:page-count="6" meta:paragraph-count="115" meta:word-count="1779" meta:character-count="12658" meta:non-whitespace-character-count="10757"/>
  </office:meta>
</office:document-meta>
</file>