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249cm" fo:margin-right="0cm" fo:line-height="100%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/>
      <style:text-properties fo:font-size="12pt" officeooo:paragraph-rsid="005b7cc4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>
        <style:tab-stops>
          <style:tab-stop style:position="2.251cm"/>
          <style:tab-stop style:position="2.501cm"/>
        </style:tab-stops>
      </style:paragraph-properties>
      <style:text-properties fo:font-size="12pt" officeooo:paragraph-rsid="005e474f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font-size="12pt" officeooo:paragraph-rsid="005a58bf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font-size="12pt" officeooo:paragraph-rsid="005b7cc4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officeooo:paragraph-rsid="005e474f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2.251cm"/>
          <style:tab-stop style:position="3.501cm"/>
        </style:tab-stops>
      </style:paragraph-properties>
      <style:text-properties fo:font-size="12pt" officeooo:paragraph-rsid="005e474f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.251cm"/>
          <style:tab-stop style:position="2.501cm"/>
        </style:tab-stops>
      </style:paragraph-properties>
      <style:text-properties fo:font-size="12pt" officeooo:paragraph-rsid="005e474f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officeooo:paragraph-rsid="005bee9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5bee94" style:font-size-asian="12pt" style:font-size-complex="12pt"/>
    </style:style>
    <style:style style:name="P1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officeooo:paragraph-rsid="005bee94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font-size="12pt" fo:font-weight="bold" officeooo:paragraph-rsid="005a58bf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none" style:punctuation-wrap="hanging" style:line-break="strict" style:writing-mode="lr-tb"/>
      <style:text-properties fo:font-size="12pt" fo:font-weight="bold" officeooo:paragraph-rsid="00556b4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2pt" fo:font-weight="bold" officeooo:paragraph-rsid="00556b4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2pt" fo:font-weight="bold" officeooo:paragraph-rsid="005e474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2.251cm"/>
        </style:tab-stops>
      </style:paragraph-properties>
      <style:text-properties fo:font-size="12pt" fo:font-weight="bold" officeooo:paragraph-rsid="005e474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2.251cm"/>
          <style:tab-stop style:position="2.501cm"/>
        </style:tab-stops>
      </style:paragraph-properties>
      <style:text-properties fo:font-size="12pt" fo:font-weight="bold" officeooo:paragraph-rsid="005e474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 style:master-page-name="">
      <loext:graphic-properties draw:fill="none" draw:fill-color="#ffffff"/>
      <style:paragraph-properties fo:margin-left="9.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font-size="12pt" fo:font-weight="bold" officeooo:rsid="0053bd76" officeooo:paragraph-rsid="0053bd76" style:font-size-asian="12pt" style:font-weight-asian="bold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font-size="12pt" fo:language="en" fo:country="US" style:font-size-asian="12pt" style:font-size-complex="12pt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background-color="#ffffff" style:font-size-asian="12pt" style:font-size-complex="12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36" style:family="paragraph" style:parent-style-name="Standard">
      <style:text-properties fo:font-size="9pt" fo:font-style="italic" style:font-size-asian="9pt" style:font-style-asian="italic" style:font-style-complex="italic"/>
    </style:style>
    <style:style style:name="P37" style:family="paragraph" style:parent-style-name="Sender">
      <style:paragraph-properties>
        <style:tab-stops>
          <style:tab-stop style:position="16.7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Standard" style:master-page-name="">
      <loext:graphic-properties draw:fill="none"/>
      <style:paragraph-properties fo:margin-left="0cm" fo:margin-right="-0.801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53504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justify" style:justify-single-word="false" style:text-autospace="none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officeooo:paragraph-rsid="0015f7cc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/>
      <style:text-properties officeooo:paragraph-rsid="005bee94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officeooo:paragraph-rsid="00556b4d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none" style:punctuation-wrap="hanging" style:line-break="strict" style:writing-mode="lr-tb"/>
      <style:text-properties officeooo:paragraph-rsid="005bc9e0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officeooo:paragraph-rsid="00556b4d"/>
    </style:style>
    <style:style style:name="P47" style:family="paragraph" style:parent-style-name="Standard">
      <style:paragraph-properties fo:line-height="100%" fo:text-align="justify" style:justify-single-word="false"/>
      <style:text-properties officeooo:paragraph-rsid="004cf1f2"/>
    </style:style>
    <style:style style:name="P48" style:family="paragraph" style:parent-style-name="Standard">
      <style:paragraph-properties fo:line-height="100%" fo:text-align="center" style:justify-single-word="false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loext:opacity="100%" fo:font-size="12pt" style:font-size-asian="12pt" style:font-size-complex="12pt" style:font-weight-complex="bold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fo:background-color="#ffffff" style:font-size-asian="12pt" style:language-asian="pt" style:country-asian="BR" style:font-weight-asian="bold" style:font-size-complex="12pt" style:font-weight-complex="bold"/>
    </style:style>
    <style:style style:name="P51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52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504e29" fo:background-color="#ffffff" style:font-size-asian="12pt" style:language-asian="pt" style:country-asian="BR" style:font-size-complex="12pt"/>
    </style:style>
    <style:style style:name="P5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517be8" fo:background-color="#ffffff" style:font-size-asian="12pt" style:language-asian="pt" style:country-asian="BR" style:font-size-complex="12pt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53504d" fo:background-color="#ffffff" style:font-size-asian="12pt" style:language-asian="pt" style:country-asian="BR" style:font-size-complex="12pt"/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fo:background-color="#ffffff" style:font-size-asian="12pt" style:language-asian="pt" style:country-asian="BR" style:font-size-complex="12pt"/>
    </style:style>
    <style:style style:name="P5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fo:background-color="#ffffff" style:font-size-asian="11pt" style:language-asian="pt" style:country-asian="BR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officeooo:paragraph-rsid="00556b4d"/>
    </style:style>
    <style:style style:name="P60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officeooo:paragraph-rsid="005a58bf"/>
    </style:style>
    <style:style style:name="P61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officeooo:paragraph-rsid="005e474f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officeooo:paragraph-rsid="00556b4d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text-autospace="none" style:punctuation-wrap="hanging" style:line-break="strict" style:writing-mode="lr-tb"/>
      <style:text-properties officeooo:paragraph-rsid="00556b4d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text-autospace="none" style:punctuation-wrap="hanging" style:line-break="strict" style:writing-mode="lr-tb"/>
      <style:text-properties officeooo:paragraph-rsid="005bc9e0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752cm"/>
        </style:tab-stops>
      </style:paragraph-properties>
      <style:text-properties officeooo:paragraph-rsid="005a58bf"/>
    </style:style>
    <style:style style:name="P6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5bee94"/>
    </style:style>
    <style:style style:name="P67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</style:tab-stops>
      </style:paragraph-properties>
      <style:text-properties officeooo:paragraph-rsid="005e474f"/>
    </style:style>
    <style:style style:name="P68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  <style:tab-stop style:position="3.501cm"/>
        </style:tab-stops>
      </style:paragraph-properties>
      <style:text-properties officeooo:paragraph-rsid="005e474f"/>
    </style:style>
    <style:style style:name="P69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  <style:tab-stop style:position="2.501cm"/>
        </style:tab-stops>
      </style:paragraph-properties>
      <style:text-properties officeooo:paragraph-rsid="005e474f"/>
    </style:style>
    <style:style style:name="P70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71" style:family="paragraph" style:parent-style-name="Heading_20_3">
      <style:text-properties fo:font-size="12pt" style:font-size-asian="12pt"/>
    </style:style>
    <style:style style:name="P72" style:family="paragraph" style:parent-style-name="Heading_20_3"/>
    <style:style style:name="P73" style:family="paragraph" style:parent-style-name="Standard">
      <style:paragraph-properties fo:line-height="100%" fo:text-align="center" style:justify-single-word="false"/>
      <style:text-properties fo:font-size="12pt" officeooo:paragraph-rsid="006c640f" style:font-size-asian="12pt" style:font-size-complex="12pt"/>
    </style:style>
    <style:style style:name="P74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language="en" fo:country="US" officeooo:paragraph-rsid="006c640f" style:font-size-asian="12pt" style:font-size-complex="12pt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5" style:family="text">
      <style:text-properties style:font-name-asian="Arial"/>
    </style:style>
    <style:style style:name="T6" style:family="text">
      <style:text-properties style:font-name="Times New Roman" fo:font-size="7.5pt" style:font-size-asian="7.5pt" style:font-name-complex="Times New Roman" style:font-size-complex="7.5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53504d" style:font-size-asian="8pt" style:font-size-complex="8pt"/>
    </style:style>
    <style:style style:name="T10" style:family="text">
      <style:text-properties fo:font-size="8pt" officeooo:rsid="001dbba0" style:font-size-asian="8pt" style:font-size-complex="8pt"/>
    </style:style>
    <style:style style:name="T11" style:family="text">
      <style:text-properties fo:color="#000000" loext:opacity="100%" fo:font-size="8pt" style:font-size-asian="8pt" style:font-size-complex="8pt" style:font-weight-complex="bold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officeooo:rsid="00556b4d" style:font-size-asian="12pt" style:font-size-complex="12pt"/>
    </style:style>
    <style:style style:name="T14" style:family="text">
      <style:text-properties fo:color="#000000" loext:opacity="100%" fo:font-size="12pt" officeooo:rsid="005b67c4" style:font-size-asian="12pt" style:font-size-complex="12pt"/>
    </style:style>
    <style:style style:name="T15" style:family="text">
      <style:text-properties fo:color="#000000" loext:opacity="100%" fo:font-size="12pt" fo:font-weight="bold" style:font-size-asian="12pt" style:font-weight-asian="bold" style:font-size-complex="12pt"/>
    </style:style>
    <style:style style:name="T1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officeooo:rsid="00556b4d" style:font-size-asian="12pt" style:font-size-complex="12pt" style:font-weight-complex="bold"/>
    </style:style>
    <style:style style:name="T20" style:family="text">
      <style:text-properties fo:font-size="12pt" officeooo:rsid="0056d03e" style:font-size-asian="12pt" style:font-size-complex="12pt" style:font-weight-complex="bold"/>
    </style:style>
    <style:style style:name="T21" style:family="text">
      <style:text-properties fo:font-size="12pt" officeooo:rsid="005e474f" style:font-size-asian="12pt" style:font-size-complex="12pt" style:font-weight-complex="bold"/>
    </style:style>
    <style:style style:name="T22" style:family="text">
      <style:text-properties fo:font-size="12pt" officeooo:rsid="0015f7cc" style:font-size-asian="12pt" style:font-size-complex="12pt"/>
    </style:style>
    <style:style style:name="T23" style:family="text">
      <style:text-properties fo:font-size="12pt" officeooo:rsid="0025816b" style:font-size-asian="12pt" style:font-size-complex="12pt"/>
    </style:style>
    <style:style style:name="T24" style:family="text">
      <style:text-properties fo:font-size="12pt" officeooo:rsid="004c670d" style:font-size-asian="12pt" style:font-size-complex="12pt"/>
    </style:style>
    <style:style style:name="T25" style:family="text">
      <style:text-properties fo:font-size="12pt" officeooo:rsid="004cf1f2" style:font-size-asian="12pt" style:font-size-complex="12pt"/>
    </style:style>
    <style:style style:name="T26" style:family="text">
      <style:text-properties fo:font-size="12pt" officeooo:rsid="0053f603" style:font-size-asian="12pt" style:font-size-complex="12pt"/>
    </style:style>
    <style:style style:name="T27" style:family="text">
      <style:text-properties fo:font-size="12pt" officeooo:rsid="00556b4d" style:font-size-asian="12pt" style:font-size-complex="12pt"/>
    </style:style>
    <style:style style:name="T28" style:family="text">
      <style:text-properties fo:font-size="12pt" officeooo:rsid="005b67c4" style:font-size-asian="12pt" style:font-size-complex="12pt"/>
    </style:style>
    <style:style style:name="T29" style:family="text">
      <style:text-properties fo:font-size="12pt" officeooo:rsid="00617626" style:font-size-asian="12pt" style:font-size-complex="12pt"/>
    </style:style>
    <style:style style:name="T30" style:family="text">
      <style:text-properties fo:font-size="12pt" style:font-size-asian="12pt" style:font-name-complex="Verdana" style:font-size-complex="12pt" style:font-weight-complex="bold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15f7cc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53f603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5bee94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5e474f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25816b" style:font-size-asian="12pt" style:font-weight-asian="bold" style:font-size-complex="12pt"/>
    </style:style>
    <style:style style:name="T38" style:family="text">
      <style:text-properties fo:font-size="12pt" fo:font-weight="bold" officeooo:rsid="00556b4d" style:font-size-asian="12pt" style:font-weight-asian="bold" style:font-size-complex="12pt"/>
    </style:style>
    <style:style style:name="T39" style:family="text">
      <style:text-properties fo:font-size="12pt" fo:font-weight="bold" officeooo:rsid="005bee94" style:font-size-asian="12pt" style:font-weight-asian="bold" style:font-size-complex="12pt"/>
    </style:style>
    <style:style style:name="T40" style:family="text">
      <style:text-properties fo:font-size="12pt" fo:font-weight="bold" style:font-size-asian="12pt" style:font-weight-asian="bold" style:font-name-complex="Verdana" style:font-size-complex="12pt" style:font-weight-complex="bold"/>
    </style:style>
    <style:style style:name="T41" style:family="text">
      <style:text-properties fo:font-size="12pt" fo:font-style="italic" style:font-size-asian="12pt" style:font-style-asian="italic" style:font-size-complex="12pt"/>
    </style:style>
    <style:style style:name="T42" style:family="text">
      <style:text-properties fo:font-size="12pt" fo:font-weight="normal" style:font-size-asian="12pt" style:font-weight-asian="normal" style:font-size-complex="12pt"/>
    </style:style>
    <style:style style:name="T43" style:family="text">
      <style:text-properties officeooo:rsid="0025816b"/>
    </style:style>
    <style:style style:name="T44" style:family="text">
      <style:text-properties officeooo:rsid="00266bf6"/>
    </style:style>
    <style:style style:name="T45" style:family="text">
      <style:text-properties officeooo:rsid="002e0202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4ef8fa"/>
    </style:style>
    <style:style style:name="T48" style:family="text">
      <style:text-properties officeooo:rsid="004ffedd"/>
    </style:style>
    <style:style style:name="T49" style:family="text">
      <style:text-properties officeooo:rsid="00504e29"/>
    </style:style>
    <style:style style:name="T50" style:family="text">
      <style:text-properties officeooo:rsid="00517be8"/>
    </style:style>
    <style:style style:name="T51" style:family="text">
      <style:text-properties officeooo:rsid="0051fd2a"/>
    </style:style>
    <style:style style:name="T52" style:family="text">
      <style:text-properties officeooo:rsid="0053bd76"/>
    </style:style>
    <style:style style:name="T53" style:family="text">
      <style:text-properties officeooo:rsid="0053f603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officeooo:rsid="0053bd76" style:font-weight-asian="bold"/>
    </style:style>
    <style:style style:name="T56" style:family="text">
      <style:text-properties fo:font-weight="bold" officeooo:rsid="004708ac" style:font-weight-asian="bold"/>
    </style:style>
    <style:style style:name="T57" style:family="text">
      <style:text-properties fo:font-weight="bold" officeooo:rsid="00253a63" style:font-weight-asian="bold"/>
    </style:style>
    <style:style style:name="T58" style:family="text">
      <style:text-properties officeooo:rsid="005b7cc4"/>
    </style:style>
    <style:style style:name="T59" style:family="text">
      <style:text-properties officeooo:rsid="005e474f"/>
    </style:style>
    <style:style style:name="T60" style:family="text">
      <style:text-properties officeooo:rsid="005ef95d"/>
    </style:style>
    <style:style style:name="T61" style:family="text">
      <style:text-properties officeooo:rsid="00617626"/>
    </style:style>
    <style:style style:name="T62" style:family="text">
      <style:text-properties officeooo:rsid="006355b3"/>
    </style:style>
    <style:style style:name="T63" style:family="text">
      <style:text-properties fo:color="#b2b2b2" loext:opacity="100%" fo:background-color="#b2b2b2" loext:char-shading-value="0"/>
    </style:style>
    <style:style style:name="T64" style:family="text">
      <style:text-properties fo:color="#b2b2b2" loext:opacity="100%" officeooo:rsid="0066bacd" fo:background-color="#b2b2b2" loext:char-shading-value="0"/>
    </style:style>
    <style:style style:name="T65" style:family="text">
      <style:text-properties fo:color="#b2b2b2" loext:opacity="100%" fo:font-weight="normal" officeooo:rsid="0061e4a4" fo:background-color="#b2b2b2" loext:char-shading-value="0" style:font-weight-asian="normal"/>
    </style:style>
    <style:style style:name="T66" style:family="text">
      <style:text-properties fo:color="#b2b2b2" loext:opacity="100%" fo:font-size="12pt" fo:font-weight="normal" officeooo:rsid="0066bacd" fo:background-color="#b2b2b2" loext:char-shading-value="0" style:font-size-asian="12pt" style:font-weight-asian="normal" style:font-size-complex="12pt"/>
    </style:style>
    <style:style style:name="T67" style:family="text">
      <style:text-properties fo:color="#b2b2b2" loext:opacity="100%" fo:font-size="12pt" officeooo:rsid="0066bacd" fo:background-color="#b2b2b2" loext:char-shading-value="0" style:font-size-asian="12pt" style:font-size-complex="12pt"/>
    </style:style>
    <style:style style:name="T68" style:family="text">
      <style:text-properties fo:color="#b2b2b2" loext:opacity="100%" fo:font-size="12pt" officeooo:rsid="0068583c" fo:background-color="#b2b2b2" loext:char-shading-value="0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2cm" draw:visible-area-height="2.95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5">CONTRATO DE PRESTAÇÃO DE SERVIÇOS</text:span><text:span text:style-name="T54"> Nº. </text:span><text:span text:style-name="T56">0</text:span><text:span text:style-name="T55">4</text:span><text:span text:style-name="T54">/202</text:span><text:span text:style-name="T57">3</text:span><text:span text:style-name="T54">.</text:span></text:p>
      <text:p text:style-name="P30">PROCESSO Nº. 21/2023 – DISPENSA DE LICITAÇÃO Nº. 38/2023</text:p>
      <text:p text:style-name="P29"/>
      <text:p text:style-name="P28">CONTRATO DE <text:span text:style-name="T52">PRESTAÇÃO DE SERVIÇOS DE EMOLDURAMENTO, </text:span><text:span text:style-name="T53">FIRMADO ENTRE A CÂMARA MUNICIPAL DE REGISTRO E A EMPRESA PAULO CESAR PEREIRA VIDROS</text:span>.</text:p>
      <text:p text:style-name="P29"/>
      <text:p text:style-name="P47"><text:span text:style-name="T17">Instrumento de Contrato que entre si celebram, de um lado como </text:span><text:span text:style-name="T31">CONTRATANTE</text:span><text:span text:style-name="T17"> - a </text:span><text:span text:style-name="T31">CÂMARA MUNICIPAL DE REGISTRO</text:span><text:span text:style-name="T17">, estabelecida </text:span><text:span text:style-name="T22">na</text:span><text:span text:style-name="T17"> Rua Shitiro Maeji, n°. 459, Centro, da Cidade de Registro, Estado de São Paulo - CEP: 11900-000 – Telefone: (13) 3828-1100, devidamente inscrita no CNPJ sob nº. 01.598.123/0001-39, neste ato, representada por seu </text:span><text:span text:style-name="T31">Presidente, o Senhor </text:span><text:span text:style-name="T37">HEITOR PEREIRA SANSÃO</text:span><text:span text:style-name="T17">, brasileiro</text:span><text:span text:style-name="Strong"><text:span text:style-name="T42">, portador do RG nº. </text:span></text:span><text:span text:style-name="Strong"><text:span text:style-name="T66">XXXXXXXXXXX</text:span></text:span><text:span text:style-name="Strong"><text:span text:style-name="T42"> e CPF nº. </text:span></text:span><text:span text:style-name="Strong"><text:span text:style-name="T66">XXXXXXXXXXXXXX</text:span></text:span><text:span text:style-name="T17">, e de outro doravante denominado simplesmente </text:span><text:span text:style-name="T31">CONTRATADA</text:span><text:span text:style-name="T17"> – Empresa </text:span><text:span text:style-name="T34">PAULO CESAR PEREIRA VIDROS</text:span><text:span text:style-name="T41">, </text:span><text:span text:style-name="T17">inscrita no CNPJ sob o nº. </text:span><text:span text:style-name="T26">13.129.251/0001-12</text:span><text:span text:style-name="T17">, estabelecida na Rua </text:span><text:span text:style-name="T26">Shitiro Maeji,</text:span><text:span text:style-name="T17"> nº. </text:span><text:span text:style-name="T26">486 - Centro</text:span><text:span text:style-name="T24">, </text:span><text:span text:style-name="T17">no Município e Comarca de </text:span><text:span text:style-name="T26">Registro - SP</text:span><text:span text:style-name="T17">, neste ato representada pelo </text:span><text:span text:style-name="T29">Proprietário, o senhor </text:span><text:span text:style-name="T34">PAULO CESAR PEREIRA</text:span><text:span text:style-name="T17">, </text:span><text:span text:style-name="T24">brasileiro, </text:span><text:span text:style-name="T25">empresário</text:span><text:span text:style-name="T17">, residente e domiciliado </text:span><text:span text:style-name="T23">na</text:span><text:span text:style-name="T17"> </text:span><text:span text:style-name="T67">XXXXXXXXXXXXXXXX</text:span><text:span text:style-name="T68">XXXXXXXXXXXXXXX</text:span><text:span text:style-name="T26">, portador do</text:span><text:span text:style-name="T17"> RG nº. </text:span><text:span text:style-name="T67">XXXXXXXXXXXXX</text:span><text:span text:style-name="T17"> e do CPF/</text:span><text:span text:style-name="T23">MF</text:span><text:span text:style-name="T17"> nº. </text:span><text:span text:style-name="T67">XXXXXXXXXXXX</text:span><text:span text:style-name="T17">. <text:s text:c="29"/></text:span></text:p>
      <text:p text:style-name="P2"/>
      <text:p text:style-name="P43"><text:span text:style-name="T17">As partes acima qualificadas celebram entre si o presente </text:span><text:span text:style-name="T31">CONTRATO DE </text:span><text:span text:style-name="T38">PRESTAÇÃO DE SERVIÇOS</text:span><text:span text:style-name="T31">,</text:span><text:span text:style-name="T17"> com sujeição à Lei Federal nº. 8.666, de 21 de junho de 1993, e suas alterações, mediante as cláusulas e condições seguintes:</text:span></text:p>
      <text:p text:style-name="P2"/>
      <text:p text:style-name="P19">Cláusula Primeira – DO OBJETO</text:p>
      <text:p text:style-name="P44"><text:bookmark-start text:name="_Hlk511987738"/><text:span text:style-name="T17">O presente contrato tem por objeto a contratação de empresa para prestação de serviços de Emolduramento de Moções para a Câmara Municipal de Registro, em conformidade com o Termo de Referência anexo ao Processo Administrativo nº. </text:span><text:span text:style-name="T27">21/2023</text:span><text:span text:style-name="T17">, com entrega parcelada, conforme solicitação desta edilidade.</text:span><text:bookmark-end text:name="_Hlk511987738"/><text:span text:style-name="T17"> </text:span></text:p>
      <text:p text:style-name="P3"/>
      <text:p text:style-name="P19">Cláusula Segunda – DO LOCAL E PRAZO DE ENTREGA DO OBJETO</text:p>
      <text:p text:style-name="P59"><text:span text:style-name="T15">2.1</text:span><text:span text:style-name="T12"> O serviço objeto do presente contrato será prestado nas dependências da Contratada, devendo os quadros serem entregues à Contratante, ou conforme solicitação da Secretaria Administrativa. </text:span></text:p>
      <text:p text:style-name="P59"><text:span text:style-name="T16">2.1.1 </text:span><text:span text:style-name="T12">Conforme Termo de Referência, a Contratada terá até 5 (cinco) dias úteis para efetuar a entrega dos quadros solicitados, a contar da data da solicitação, devidamente autorizada pela Diretoria Geral da Câmara Municipal de Registro, ou por agente por ela designado.</text:span></text:p>
      <text:p text:style-name="P46"><text:span text:style-name="T16">2.2</text:span><text:span text:style-name="T12"> O </text:span><text:span text:style-name="T13">prazo </text:span><text:span text:style-name="T12">de prestação dos serviços ser</text:span><text:span text:style-name="T13">á</text:span><text:span text:style-name="T12"> contado a partir do recebimento da </text:span><text:span text:style-name="T13">Nota de Empenho, a ser expedida por esta</text:span><text:span text:style-name="T12"> Câmara Municipal.</text:span></text:p>
      <text:p text:style-name="P19"/>
      <text:p text:style-name="P23">Cláusula Terceira – DA VIGÊNCIA</text:p>
      <text:p text:style-name="P62"><text:span text:style-name="T18">O presente contrato terá vigência até 3</text:span><text:span text:style-name="T19">1</text:span><text:span text:style-name="T18">/12/202</text:span><text:span text:style-name="T19">4</text:span><text:span text:style-name="T18">, com início programado conforme item </text:span><text:span text:style-name="T31">2.2</text:span><text:span text:style-name="T18"> deste Contrato de Prestação de Serviços.</text:span></text:p>
      <text:p text:style-name="P23"><text:soft-page-break/>Cláusula Quarta – DO VALOR DO CONTRATO E RECURSOS CONSIGNADOS</text:p>
      <text:p text:style-name="P63"><text:span text:style-name="T32">4.1</text:span><text:span text:style-name="T18"> O valor unitário que será pago à Contratante é de R$ </text:span><text:span text:style-name="T19">9</text:span><text:span text:style-name="T18">0,00 (</text:span><text:span text:style-name="T19">noventa</text:span><text:span text:style-name="T18"> reais), que perfazem, para as </text:span><text:span text:style-name="T19">156</text:span><text:span text:style-name="T18"> (</text:span><text:span text:style-name="T19">cento e cinquenta e seis</text:span><text:span text:style-name="T18">) unidades, o montante total máximo a ser pago neste Contrato de R$ </text:span><text:span text:style-name="T20">14.040,00</text:span><text:span text:style-name="T18"> (</text:span><text:span text:style-name="T20">quatorze mil e quarenta reais</text:span><text:span text:style-name="T18">), fixo e irreajustável. </text:span></text:p>
      <text:p text:style-name="P63"><text:span text:style-name="T32">4.2 </text:span><text:span text:style-name="T17">A contratada fica obrigada a aceitar o pagamento de valor total menor ou igual ao indicado nesta Cláusula, que variará conforme quantidade de emolduramentos a serem solicitados pela Contratante.</text:span></text:p>
      <text:p text:style-name="P21">4.3 <text:span text:style-name="T46">O preço referido no item 4.1 além da mão de obra, materiais e todos os equipamentos necessários à execução dos serviços, bem como todas as despesas com transportes, seguros, equipamentos de segurança, impostos e/ou taxas e com outras pertinentes, correrão por conta da Contratada, que responderá pela realização destas, independentemente da manifestação do preposto da Contratante, sendo condição obrigatória para a realização dos respectivos pagamentos.</text:span></text:p>
      <text:p text:style-name="P7"/>
      <text:p text:style-name="P19">Cláusula Quinta – PAGAMENTO</text:p>
      <text:p text:style-name="P60"><text:span text:style-name="T32">5.1 </text:span><text:span text:style-name="T18">Pela prestação do serviço objeto do presente contrato, a Contratante pagará à Contratada o valor informado na </text:span><text:span text:style-name="T32">Cláusula Quarta </text:span><text:span text:style-name="T17">do presente Contrato.</text:span></text:p>
      <text:p text:style-name="P65"><text:span text:style-name="T32">5.2 </text:span><text:span text:style-name="T18">O faturamento será mensal, devendo ser fechado após a última prestação de serviço realizada no mês de referência;</text:span></text:p>
      <text:p text:style-name="P60"><text:span text:style-name="T32">5.3 </text:span><text:span text:style-name="T17">A nota fiscal deverá ser faturada de acordo com a quantidade de emolduramentos realizadas no mês de referência;</text:span></text:p>
      <text:p text:style-name="P60"><text:span text:style-name="T32">5.3.1 </text:span><text:span text:style-name="T17">Considera-se mês de referência o mês </text:span><text:span text:style-name="T28">em que os serviços foram prestados e que seja diretamente anterior ao mês do pagamento</text:span><text:span text:style-name="T17">;</text:span></text:p>
      <text:p text:style-name="P60"><text:span text:style-name="T32">5.4</text:span><text:span text:style-name="T18"> O pagamento será efetuado mediante entrega da nota fiscal devidamente atestada pela Contratante;</text:span></text:p>
      <text:p text:style-name="P60"><text:span text:style-name="T32">5.4.1</text:span><text:span text:style-name="T18"> Deverá ser observada a obrigatoriedade de emissão de Nota Fiscal Eletrônica (NF-e), nos termos da legislação em vigor.</text:span></text:p>
      <text:p text:style-name="P60"><text:span text:style-name="T31">5.4.2 </text:span><text:span text:style-name="T17">O documento fiscal deverá ser do estabelecimento da Contratada, e será recebido:</text:span></text:p>
      <text:p text:style-name="P11">a) Provisoriamente, para efeito de posterior verificação; e</text:p>
      <text:p text:style-name="P11">b) Definitivamente, após finalizada a verificação.</text:p>
      <text:p text:style-name="P11">A CONTRATADA só poderá protocolar notas fiscais referentes aos serviços já prestados, porém não pagos.</text:p>
      <text:p text:style-name="P60"><text:span text:style-name="T32">5.5 </text:span><text:span text:style-name="T17">O pagamento será efetuado no dia 10 (dez) do mês subsequente ao da realização dos serviços, devendo a nota fiscal ser entregue com antecedência mínima de 03 (três) dias úteis em relação à data de pagamento.</text:span></text:p>
      <text:p text:style-name="P20"/>
      <text:p text:style-name="P19">Cláusula Sexta – DO RECURSO FINANCEIRO</text:p>
      <text:p text:style-name="P43"><text:span text:style-name="T12">As despesas de aquisição correrão por conta da previsão orçamentária: </text:span><text:bookmark-start text:name="_Hlk5771544911"/><text:span text:style-name="T12">Or: 01.01.00.01.031.0001.200</text:span><text:span text:style-name="T14">2</text:span><text:span text:style-name="T12"> – Man. Atividades – </text:span><text:span text:style-name="T14">Serviços Legislativos</text:span><text:span text:style-name="T12"> / </text:span><text:span text:style-name="T14">3.3.90.39</text:span><text:span text:style-name="T12"> – </text:span><text:span text:style-name="T14">Outros Serviços de Terceiros – Pessoa Jurídica</text:span><text:span text:style-name="T12"> (Ficha </text:span><text:span text:style-name="T14">22</text:span><text:span text:style-name="T12">)</text:span><text:bookmark-end text:name="_Hlk5771544911"/><text:span text:style-name="T12">.</text:span></text:p>
      <text:p text:style-name="P49"/>
      <text:p text:style-name="P19">Cláusula Sétima – DA PRAÇA DE PAGAMENTO</text:p>
      <text:p text:style-name="P7">O<text:span text:style-name="T58">s</text:span> pagamento<text:span text:style-name="T58">s</text:span> ser<text:span text:style-name="T58">ão</text:span> efetuado<text:span text:style-name="T58">s</text:span> <text:span text:style-name="T58">via depósito bancário, conforme dados bancários vinculados à Contratada</text:span>. </text:p>
      <text:p text:style-name="P19"/>
      <text:p text:style-name="P19"/>
      <text:p text:style-name="P19"><text:soft-page-break/>Cláusula Oitava – DAS OBRIGAÇÕES DA CONTRATADA</text:p>
      <text:p text:style-name="P43"><text:span text:style-name="T17">Constituem obrigações da </text:span><text:span text:style-name="T32">CONTRATADA</text:span><text:span text:style-name="T17">:</text:span></text:p>
      <text:p text:style-name="P12">a) entregar os quadros de acordo com as especificações do Termo de Referência;</text:p>
      <text:p text:style-name="P12">b) manter-se, durante toda a execução do contrato, em compatibilidade com as obrigações por ela assumidas, toas as condições jurídicas e fiscais exigidas;</text:p>
      <text:p text:style-name="P12">c) apresentar, durante a execução do contrato, se solicitada, documentos que comprovem estar cumprindo a legislação em vigor quanto às obrigações assumidas neste CONTRATO, em especial, encargos sociais, trabalhistas, previdenciários, tributários, fiscais e comerciais;</text:p>
      <text:p text:style-name="P12">d) assumir inteira responsabilidade pelas obrigações fiscais decorrentes da execução do presente contrato;</text:p>
      <text:p text:style-name="P9">e) prestar as informações e os esclarecimentos que venham a ser solicitados pela CÂMARA MUNICIPAL DE REGISTRO.</text:p>
      <text:p text:style-name="P8"/>
      <text:p text:style-name="P19">Cláusula Nona – DAS OBRIGAÇÕES DA CONTRATANTE</text:p>
      <text:p text:style-name="P64"><text:span text:style-name="T32">9.1</text:span><text:span text:style-name="T18"> A Contratante obriga-se a pagar pontualmente as medições dos serviços executados pela Contratada, desde que atendidas as condições deste instrumento;</text:span></text:p>
      <text:p text:style-name="P45"><text:span text:style-name="T40">9.2 </text:span><text:span text:style-name="T30">A contratante obriga-se a dar à contratada as condições necessárias à regular execução do presente Contrato.</text:span></text:p>
      <text:p text:style-name="P22"/>
      <text:p text:style-name="P19">Cláusula Décima – DA FISCALIZAÇÃO</text:p>
      <text:p text:style-name="P40"><text:span text:style-name="T18">A fiscalização da entrega do objeto pela </text:span><text:span text:style-name="T32">CONTRATADA</text:span><text:span text:style-name="T18"> será exercida pela </text:span><text:span text:style-name="T32">CONTRATANTE</text:span><text:span text:style-name="T18"> através de agente por ela designado, o qual poderá, junto ao Representante da </text:span><text:span text:style-name="T32">CONTRATADA</text:span><text:span text:style-name="T18">, solicitar a correção de eventuais irregularidades que forem verificadas, as quais se não forem sanadas serão objeto de comunicação oficial à </text:span><text:span text:style-name="T32">CONTRATADA</text:span><text:span text:style-name="T18">, para aplicação das penalidades previstas neste Contrato.</text:span></text:p>
      <text:p text:style-name="P19"/>
      <text:p text:style-name="P41"><text:span text:style-name="T32">Cláusula Décima Primeira – DAS PENALIDADE</text:span><text:span text:style-name="T33">S</text:span></text:p>
      <text:p text:style-name="P66"><text:span text:style-name="T31">1</text:span><text:span text:style-name="T39">1</text:span><text:span text:style-name="T31">.1</text:span><text:span text:style-name="T17"> Em caso de inexecução do contrato, erro de execução, execução imperfeita, mora de execução, inadimplemento contratual ou não veracidade das informações prestadas, a Contratada estará sujeita às sanções administrativas abaixo, garantida a prévia defesa: </text:span></text:p>
      <text:p text:style-name="P16"/>
      <text:p text:style-name="P17">I. Advertência;</text:p>
      <text:p text:style-name="P17"/>
      <text:p text:style-name="P17">II. Multa:</text:p>
      <text:p text:style-name="P18">a) de 2,0 % sobre o valor total do contrato, por infração a qualquer cláusula ou condição deste contrato, aplicada em dobro na reincidência; </text:p>
      <text:p text:style-name="P18">b) de 10,0 % sobre o valor total do contrato, no caso de rescisão contratual por ato unilateral da Administração, motivado por culpa da Contratada, não se eximindo das demais sanções cabíveis;</text:p>
      <text:p text:style-name="P66"><text:span text:style-name="T31">1</text:span><text:span text:style-name="T39">1</text:span><text:span text:style-name="T31">.2</text:span><text:span text:style-name="T17"> No processo de aplicação da sanção administrativa é assegurado o direito ao contraditório e à ampla defesa, facultada a defesa prévia do interessado no respectivo processo, no prazo de 05 (cinco) dias úteis;</text:span></text:p>
      <text:p text:style-name="P66"><text:span text:style-name="T31">1</text:span><text:span text:style-name="T39">1</text:span><text:span text:style-name="T31">.3 </text:span><text:span text:style-name="T17">O valor da multa aplicada deverá ser recolhido no prazo de 05 (cinco) dias úteis, a contar do recebimento da notificação da decisão definitiva do processo administrativo do subitem </text:span><text:span text:style-name="T31">1</text:span><text:span text:style-name="T39">1</text:span><text:span text:style-name="T31">.2</text:span><text:span text:style-name="T17">;</text:span></text:p>
      <text:p text:style-name="P66"><text:soft-page-break/><text:span text:style-name="T31">1</text:span><text:span text:style-name="T39">1</text:span><text:span text:style-name="T31">.4</text:span><text:span text:style-name="T17"> Se o valor da multa não for pago, será automaticamente descontado do valor do pagamento a que a CONTRATADA fizer jus. Em caso de inexistência ou insuficiência de crédito da Contratada, o valor devido será cobrado administrativa e/ou judicialmente;</text:span></text:p>
      <text:p text:style-name="P42"><text:span text:style-name="T32">1</text:span><text:span text:style-name="T35">1</text:span><text:span text:style-name="T32">.5</text:span><text:span text:style-name="T18"> A</text:span><text:span text:style-name="T32"> Contratada</text:span><text:span text:style-name="T18"> estará sujeita, a critério da </text:span><text:span text:style-name="T32">Contratante</text:span><text:span text:style-name="T18">, às penalidades administrativas consignadas nos artigos 86, 87 e 88, da Lei nº 8.666/93 </text:span><text:span text:style-name="T17">e demais normas do Direito Público</text:span><text:span text:style-name="T18">.</text:span><text:span text:style-name="T17"> </text:span></text:p>
      <text:p text:style-name="P40"/>
      <text:p text:style-name="P19">Cláusula Décima Segunda – DOS TRIBUTOS E DEMAIS ENCARGOS</text:p>
      <text:p text:style-name="P61"><text:span text:style-name="T32">1</text:span><text:span text:style-name="T36">2</text:span><text:span text:style-name="T32">.1</text:span><text:span text:style-name="T18"> Os tributos, taxas, emolumentos, contribuições fiscais e parafiscais, que sejam devidos em decorrência, direta ou indireta, do presente Contrato, serão de exclusiva responsabilidade da Contratada.</text:span></text:p>
      <text:p text:style-name="P61"><text:span text:style-name="T32">1</text:span><text:span text:style-name="T36">2</text:span><text:span text:style-name="T32">.2 </text:span><text:span text:style-name="T18">Se, durante o prazo de vigência deste Contrato,</text:span><text:span text:style-name="T32"> </text:span><text:span text:style-name="T18">forem criados tributos novos ou ocorrerem modificações nas alíquotas atuais, que de forma comprovada majora</text:span><text:span text:style-name="T21">rem</text:span><text:span text:style-name="T18"> ou diminu</text:span><text:span text:style-name="T21">í</text:span><text:span text:style-name="T18">r</text:span><text:span text:style-name="T21">em</text:span><text:span text:style-name="T18"> o ônus do Contratante, serão estes revistos, com o fim de adequá-los. </text:span></text:p>
      <text:p text:style-name="P13"/>
      <text:p text:style-name="P24">Cláusula Décima <text:span text:style-name="T59">Terceira</text:span> – DAS NORMAS REGEDORAS DO CONTRATO</text:p>
      <text:p text:style-name="P67"><text:span text:style-name="T32">1</text:span><text:span text:style-name="T36">3</text:span><text:span text:style-name="T32">.1</text:span><text:span text:style-name="T18"> A presente contratação encontra-se vinculada à proposta da Contratada e ao Termo de Referência constante do Processo Administrativo n°. </text:span><text:span text:style-name="T21">2</text:span><text:span text:style-name="T18">1/202</text:span><text:span text:style-name="T21">3</text:span><text:span text:style-name="T18">, os quais fazem parte integrante desta avença, como se aqui estivessem transcritos.</text:span></text:p>
      <text:p text:style-name="P68"><text:span text:style-name="T32">1</text:span><text:span text:style-name="T36">3</text:span><text:span text:style-name="T32">.2 </text:span><text:span text:style-name="T18">Aplica-se à presente contratação e aos casos omissos, o disposto na Lei Federal nº. 8.666/93, com suas alterações e demais normas legais aplicáveis à espécie.</text:span></text:p>
      <text:p text:style-name="P14"/>
      <text:p text:style-name="P25">Cláusula Décima Qu<text:span text:style-name="T59">ar</text:span>ta – DA RESCISÃO </text:p>
      <text:p text:style-name="P67"><text:span text:style-name="T32">1</text:span><text:span text:style-name="T36">4</text:span><text:span text:style-name="T32">.1 </text:span><text:span text:style-name="T18">Este Contrato poderá ser rescindido nos termos e condições ora firmados, obedecidas também as disposições constantes dos artigos 77 e 78 da Lei Federal nº. 8.666/93, com suas alterações.</text:span></text:p>
      <text:p text:style-name="P67"><text:span text:style-name="T32">1</text:span><text:span text:style-name="T36">4</text:span><text:span text:style-name="T32">.2 </text:span><text:span text:style-name="T18">A inexecução parcial ou total do ajuste ensejará a rescisão contratual, obedecendo-se ao disposto no artigo 79, acarretando as consequências contidas no inciso IV do artigo 80, sem prejuízo das sanções previstas no capítulo IV, todos da Lei Federal nº. 8.666/93, com suas alterações, observados, porém, os termos e condições deste Contrato.</text:span></text:p>
      <text:p text:style-name="P69"><text:span text:style-name="T32">1</text:span><text:span text:style-name="T36">4.</text:span><text:span text:style-name="T32">3 </text:span><text:span text:style-name="T18">A partir da data que for concretizada a rescisão, cessarão as obrigações contratuais de ambas as partes, ressalvadas as vencidas até aquela data por imposições constantes na presente avença.</text:span></text:p>
      <text:p text:style-name="P15"/>
      <text:p text:style-name="P26">Cláusula Décima Sexta – DO FORO</text:p>
      <text:p text:style-name="P69"><text:span text:style-name="T32">16.1</text:span><text:span text:style-name="T18"> Fica eleito o Foro do Município e Comarca de Registro, como único competente para dirimir quaisquer dúvidas ou litígios oriundos do presente Contrato, com expressa renúncia de qualquer outro, por mais privilegiado que seja. </text:span></text:p>
      <text:p text:style-name="P15"><text:tab/></text:p>
      <text:p text:style-name="P10">E, por estarem justas e Contratadas, lavrou-se o presente instrumento em 03 (três) vias de igual teor e forma, para que produza os efeitos de direito.</text:p>
      <text:p text:style-name="P2"/>
      <text:p text:style-name="P2">Registro, <text:span text:style-name="T60">22</text:span> de <text:span text:style-name="T47">maio</text:span> de 202<text:span text:style-name="T43">3</text:span>.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s/>__________________________________ <text:s text:c="8"/>______________________________________</text:p>
      <text:p text:style-name="P2"><text:s/>CÂMARA MUNICIPAL DE REGISTRO<text:tab/> <text:s text:c="8"/><text:span text:style-name="T60">PAULO CESAR PEREIRA VIDROS</text:span></text:p>
      <text:p text:style-name="P2"><text:s text:c="11"/><text:span text:style-name="T43">HEITOR PEREIRA SANSÃO <text:s text:c="30"/></text:span><text:span text:style-name="T60">PAULO CESAR PEREIRA</text:span></text:p>
      <text:p text:style-name="P6"><text:s text:c="12"/>Presidente<text:tab/><text:tab/><text:tab/><text:tab/><text:tab/> <text:s text:c="36"/><text:span text:style-name="T61">Proprietário</text:span></text:p>
      <text:p text:style-name="P2"/>
      <text:p text:style-name="P2"/>
      <text:p text:style-name="P2"/>
      <text:p text:style-name="P2"/>
      <text:p text:style-name="P27">Testemunhas:</text:p>
      <text:p text:style-name="P27"/>
      <text:p text:style-name="P27"/>
      <text:p text:style-name="P27"/>
      <text:p text:style-name="P27"/>
      <text:p text:style-name="P27"/>
      <text:p text:style-name="P2">___________________________________<text:tab/><text:tab/>___________________________________</text:p>
      <text:p text:style-name="P2">Nome<text:tab/>:<text:tab/><text:tab/><text:tab/><text:tab/> <text:s text:c="14"/><text:tab/><text:tab/><text:tab/><text:tab/>Nome:</text:p>
      <text:p text:style-name="P2">R.G. nº.<text:tab/><text:tab/><text:tab/><text:tab/><text:tab/><text:tab/><text:tab/><text:tab/><text:tab/><text:tab/><text:tab/>R.G. nº.</text:p>
      <text:p text:style-name="P4"/>
      <text:p text:style-name="P4"/>
      <text:p text:style-name="P4"/>
      <text:p text:style-name="P4"/>
      <text:p text:style-name="P29">Visto e aprovado pelo controlador interno:</text:p>
      <text:p text:style-name="P29"/>
      <text:p text:style-name="P29"/>
      <text:p text:style-name="P29"/>
      <text:p text:style-name="P29"/>
      <text:p text:style-name="P29"/>
      <text:p text:style-name="P5">___________________________________________<text:line-break/>CARLOS EDUARDO PEREIRA S. de ANDRADE</text:p>
      <text:p text:style-name="P73">CRC/<text:span text:style-name="T64">XX</text:span> <text:span text:style-name="T64">XXXXXXXXXX</text:span></text:p>
      <text:p text:style-name="P27"/>
      <text:p text:style-name="P27"/>
      <text:p text:style-name="P27"/>
      <text:p text:style-name="P27"/>
      <text:p text:style-name="P48"><text:span text:style-name="T31">Visto e aprovado pela Assessoria Jurídica</text:span><text:span text:style-name="T17">:</text:span></text:p>
      <text:p text:style-name="P27"/>
      <text:p text:style-name="P27"/>
      <text:p text:style-name="P27"/>
      <text:p text:style-name="P27"/>
      <text:p text:style-name="P27"/>
      <text:p text:style-name="P31">__________________________________________</text:p>
      <text:p text:style-name="P31">HANS GETHMANN NETTO</text:p>
      <text:p text:style-name="P74">OAB/<text:span text:style-name="T64">XX</text:span> <text:span text:style-name="T64">XXXXXXX</text:span></text:p>
      <text:p text:style-name="P51"><text:soft-page-break/>ANEXO do CONTRATO – TERMO DE CIÊNCIA E DE NOTIFICAÇÃO</text:p>
      <text:p text:style-name="P51">(REDAÇÃO DADA PELA RESOLUÇÃO Nº. 11/2021 TCESP)</text:p>
      <text:p text:style-name="P32"/>
      <text:p text:style-name="P52">CONTRATANTE: Câmara Municipal de Registro</text:p>
      <text:p text:style-name="P52">CONTRATADO: <text:span text:style-name="T61">Paulo Cesar Pereira Vidros</text:span></text:p>
      <text:p text:style-name="P52">CONTRATO Nº. <text:span text:style-name="T48">0</text:span><text:span text:style-name="T61">4</text:span><text:span text:style-name="T48">/2023</text:span></text:p>
      <text:p text:style-name="P52">OBJETO: <text:span text:style-name="T61">Serviços de Emolduramento de Moções</text:span>.</text:p>
      <text:p text:style-name="P32"/>
      <text:p text:style-name="P53">Pelo presente TERMO, nós, abaixo identificados:</text:p>
      <text:p text:style-name="P50">1. Estamos CIENTES de que:</text:p>
      <text:p text:style-name="P50"/>
      <text:p text:style-name="P53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53"/>
      <text:p text:style-name="P53">b) poderemos ter acesso ao processo, tendo vista e extraindo cópias das manifestações de interesse, Despachos e Decisões, mediante regular cadastramento no Sistema de Processo Eletrônico, em consonância com o estabelecido na Resolução nº. 01/2011 do TCESP;</text:p>
      <text:p text:style-name="P53"/>
      <text:p text:style-name="P53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53"/>
      <text:p text:style-name="P53">d) as informações pessoais dos responsáveis pela contratante e interessados estão cadastradas no módulo eletrônico do “Cadastro Corporativo TCESP – CadTCESP”, nos termos previstos no Artigo 2º das Instruções nº. 01/2020, conforme “Declaração(ões) de Atualização Cadastral” anexa(s);</text:p>
      <text:p text:style-name="P53"/>
      <text:p text:style-name="P53">e) é de exclusiva responsabilidade do contratado manter seus dados sempre atualizados.</text:p>
      <text:p text:style-name="P50"/>
      <text:p text:style-name="P50">2. Damo-nos por NOTIFICADOS para:</text:p>
      <text:p text:style-name="P53">a) O acompanhamento dos atos do processo até seu julgamento final e consequente publicação;</text:p>
      <text:p text:style-name="P53"/>
      <text:p text:style-name="P53">b) Se for o caso e de nosso interesse, nos prazos e nas formas legais e regimentais, exercer o direito de defesa, interpor recursos e o que mais couber.</text:p>
      <text:p text:style-name="P53"/>
      <text:p text:style-name="P53">Registro, <text:span text:style-name="T61">22</text:span> de <text:span text:style-name="T49">maio </text:span>de 202<text:span text:style-name="T44">3</text:span>.</text:p>
      <text:p text:style-name="P58"/>
      <text:p text:style-name="P57"><text:soft-page-break/>AUTORIDADE MÁXIMA DO ÓRGÃO/ENTIDADE/ RESPONSÁVEIS PELA HOMOLOGAÇÃO DO CERTAME:</text:p>
      <text:p text:style-name="P53">Nome: <text:span text:style-name="T44">Heitor Pereira Sansão</text:span> </text:p>
      <text:p text:style-name="P53">Cargo: Presidente</text:p>
      <text:p text:style-name="P54">CPF/<text:span text:style-name="T45">MF</text:span>: <text:span text:style-name="Strong"><text:span text:style-name="T65">XXXXXXXXXXXXXX</text:span></text:span></text:p>
      <text:p text:style-name="P53">Assinatura: _______________________________________________________</text:p>
      <text:p text:style-name="P32"/>
      <text:p text:style-name="P57">RESPONSÁVEIS QUE ASSINARAM O AJUSTE:</text:p>
      <text:p text:style-name="P53">Pelo contratante:</text:p>
      <text:p text:style-name="P53">Nome: <text:span text:style-name="T44">Heitor Pereira Sansão</text:span> </text:p>
      <text:p text:style-name="P53">Cargo: Presidente</text:p>
      <text:p text:style-name="P54">CPF/<text:span text:style-name="T45">MF</text:span>: <text:span text:style-name="Strong"><text:span text:style-name="T65">XXXXXXXXXXXXXX</text:span></text:span></text:p>
      <text:p text:style-name="P53">Assinatura: _____________________________________________</text:p>
      <text:p text:style-name="P33"/>
      <text:p text:style-name="P53">Pela contratada:</text:p>
      <text:p text:style-name="P54">Nome: <text:span text:style-name="T61">Paulo Cesar Pereira</text:span></text:p>
      <text:p text:style-name="P53">Cargo:<text:tab/><text:span text:style-name="T61">Proprietário</text:span></text:p>
      <text:p text:style-name="P55">CPF/<text:span text:style-name="T45">MF</text:span>: <text:span text:style-name="T63">XXXXXXXXXXXXXX</text:span></text:p>
      <text:p text:style-name="P53">Assinatura: _____________________________________________</text:p>
      <text:p text:style-name="P58"/>
      <text:p text:style-name="P53">GESTOR DO CONTRATO:</text:p>
      <text:p text:style-name="P53">Nome: <text:span text:style-name="T50">Rui Alexan</text:span><text:span text:style-name="T51">d</text:span><text:span text:style-name="T50">re Lopes Hamazaki</text:span></text:p>
      <text:p text:style-name="P53">Cargo:<text:tab/><text:span text:style-name="T51">Secretário Administrativo</text:span></text:p>
      <text:p text:style-name="P53">CPF/<text:span text:style-name="T45">MF</text:span>: <text:span text:style-name="T63">XXXXXXXXXXXXXX</text:span></text:p>
      <text:p text:style-name="P53">Assinatura: ______________________________________________</text:p>
      <text:p text:style-name="P58"/>
      <text:p text:style-name="P53">DEMAIS RESPONSÁVEIS (*):</text:p>
      <text:p text:style-name="P53">Tipo de ato sob sua responsabilidade: Fiscal de Contrato </text:p>
      <text:p text:style-name="P56">Nome: <text:span text:style-name="T62">Nelson Valter Reis de Macedo</text:span></text:p>
      <text:p text:style-name="P56">Cargo:<text:tab/><text:span text:style-name="T62">Assistente Legislativo</text:span></text:p>
      <text:p text:style-name="P56">CPF: <text:span text:style-name="T63">XXXXXXXXXXXXXX</text:span></text:p>
      <text:p text:style-name="P53">Assinatura: ______________________________________________</text:p>
      <text:p text:style-name="P58"/>
      <text:p text:style-name="P53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swiss" style:font-pitch="variable" fo:font-size="12pt" style:font-size-asian="12pt" style:font-name-complex="Lucida Sans" style:font-family-complex="'Lucida San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4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aragraph_20_Style" style:display-name="Paragraph Sty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ção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-Link_20_da_20_Internet" style:display-name="WW-Link da Internet" style:family="tex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text-properties fo:font-size="12pt" style:font-size-asian="12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Sender">
      <style:paragraph-properties>
        <style:tab-stops>
          <style:tab-stop style:position="16.7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MP9" style:family="paragraph" style:parent-style-name="Standard" style:master-page-name="">
      <loext:graphic-properties draw:fill="none"/>
      <style:paragraph-properties fo:margin-left="0cm" fo:margin-right="-0.801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53504d" fo:hyphenate="false" fo:hyphenation-remain-char-count="2" fo:hyphenation-push-char-count="2" loext:hyphenation-no-caps="false"/>
    </style:style>
    <style:style style:name="MT1" style:family="text">
      <style:text-properties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5" style:family="text">
      <style:text-properties style:font-name-asian="Arial"/>
    </style:style>
    <style:style style:name="MT6" style:family="text">
      <style:text-properties style:font-name="Times New Roman" fo:font-size="7.5pt" style:font-size-asian="7.5pt" style:font-name-complex="Times New Roman" style:font-size-complex="7.5pt"/>
    </style:style>
    <style:style style:name="MT7" style:family="text">
      <style:text-properties style:font-name="Times New Roman" fo:font-size="8pt" style:font-size-asian="8pt" style:font-name-complex="Times New Roman" style:font-size-complex="8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officeooo:rsid="0053504d" style:font-size-asian="8pt" style:font-size-complex="8pt"/>
    </style:style>
    <style:style style:name="MT10" style:family="text">
      <style:text-properties fo:color="#000000" loext:opacity="100%" fo:font-size="8pt" style:font-size-asian="8pt" style:font-size-complex="8pt" style:font-weight-complex="bold"/>
    </style:style>
    <style:style style:name="MT11" style:family="text">
      <style:text-properties fo:font-size="8pt" officeooo:rsid="001dbba0" style:font-size-asian="8pt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2cm" draw:visible-area-height="2.952cm" draw:ole-draw-aspect="1"/>
    </style:style>
    <style:page-layout style:name="Mpm1">
      <style:page-layout-properties fo:page-width="21.001cm" fo:page-height="29.7cm" style:num-format="1" style:print-orientation="portrait" fo:margin-top="0.4cm" fo:margin-bottom="0.6cm" fo:margin-left="2.6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3cm" fo:margin-left="0cm" fo:margin-right="0cm" fo:margin-top="1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ender"/>
        <text:p text:style-name="MP1"><draw:frame draw:style-name="Mfr1" draw:name="Quadro2" text:anchor-type="char" svg:x="2.771cm" svg:y="0.014cm" svg:width="13.695cm" svg:height="3.08cm" draw:z-index="6"><draw:text-box><text:h text:style-name="MP2" text:outline-level="2">Câmara <text:s/>Municipal <text:s/>de <text:s/>Registro</text:h><text:h text:style-name="MP3" text:outline-level="3">“ Vereador Daniel Aguilar de Souza <text:s/>”</text:h><text:h text:style-name="Heading_20_3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text:p text:style-name="MP4"><text:span text:style-name="MT3">Rua Shitiro Maeji, nº 459 - CEP 11.900-000 <text:s/>- <text:s/>TEL</text:span><text:span text:style-name="MT4"> (13) 3828-1100</text:span></text:p><text:p text:style-name="MP5">CNPJ <text:s/>01.598.123/0001-39</text:p><text:p text:style-name="MP5">www.registro.sp.leg.br</text:p><text:p text:style-name="MP5"/><text:p text:style-name="MP6"/></draw:text-box></draw:frame><draw:frame draw:style-name="Mfr2" draw:name="Objeto1" text:anchor-type="as-char" svg:width="2.75cm" svg:height="2.748cm" draw:z-index="13"><draw:object-ole xlink:href="./Object 2" xlink:type="simple" xlink:show="embed" xlink:actuate="onLoad"/><draw:image xlink:href="./ObjectReplacements/Object 2" xlink:type="simple" xlink:show="embed" xlink:actuate="onLoad"/></draw:frame><text:tab/></text:p>
        <text:p text:style-name="MP1"><text:span text:style-name="MT5"><text:s text:c="2"/></text:span><text:span text:style-name="MT6">A CAPITAL DO CHÁ<text:tab/></text:span><text:span text:style-name="MT7">Página </text:span><text:span text:style-name="MT7"><text:page-number text:select-page="current">7</text:page-number></text:span><text:span text:style-name="MT7"><text:s/>de </text:span><text:span text:style-name="MT7"><text:page-count style:num-format="1">7</text:page-count></text:span></text:p>
        <text:p text:style-name="MP7"/>
        <text:p text:style-name="MP8"/>
      </style:header>
      <style:footer>
        <text:p text:style-name="MP9"><text:span text:style-name="MT8">R</text:span><text:span text:style-name="MT9">u</text:span><text:span text:style-name="MT8">brica:........... <text:s text:c="2"/>R</text:span><text:span text:style-name="MT9">u</text:span><text:span text:style-name="MT8">brica:....…....... <text:s text:c="2"/>R</text:span><text:span text:style-name="MT9">u</text:span><text:span text:style-name="MT8">brica:......…... <text:s text:c="2"/>R</text:span><text:span text:style-name="MT9">u</text:span><text:span text:style-name="MT8">brica:.............. <text:s/>R</text:span><text:span text:style-name="MT9">u</text:span><text:span text:style-name="MT8">brica:....…......… <text:s/>R</text:span><text:span text:style-name="MT9">u</text:span><text:span text:style-name="MT8">brica:.....…....… <text:s/>R</text:span><text:span text:style-name="MT9">u</text:span><text:span text:style-name="MT8">brica:.....……. R</text:span><text:span text:style-name="MT9">u</text:span><text:span text:style-name="MT8">brica:.......… <text:s text:c="4"/>(Presidente) <text:s text:c="7"/>(Contratada) <text:s text:c="11"/>(</text:span><text:span text:style-name="MT10">Controlador</text:span><text:span text:style-name="MT8">) <text:s text:c="7"/>(Jurídico) <text:s text:c="13"/>(</text:span><text:span text:style-name="MT11">Testemunha</text:span><text:span text:style-name="MT8">) <text:s text:c="11"/>(Testemunha) <text:s text:c="9"/>(</text:span><text:span text:style-name="MT11">Gestor</text:span><text:span text:style-name="MT8">) <text:s text:c="14"/></text:span><text:span text:style-name="MT11">(Fiscal)</text:span><text:tab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editing-cycles>29</meta:editing-cycles>
    <meta:editing-duration>P11DT19H44M41S</meta:editing-duration>
    <meta:generator>LibreOffice/7.2.6.2$Windows_X86_64 LibreOffice_project/b0ec3a565991f7569a5a7f5d24fed7f52653d754</meta:generator>
    <dc:date>2023-06-06T14:02:06.714000000</dc:date>
    <meta:document-statistic meta:table-count="0" meta:image-count="0" meta:object-count="1" meta:page-count="7" meta:paragraph-count="139" meta:word-count="2172" meta:character-count="15327" meta:non-whitespace-character-count="12969"/>
  </office:meta>
</office:document-meta>
</file>