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4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75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251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.251cm"/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3">
      <style:paragraph-properties fo:margin-left="3.27cm" fo:margin-right="0cm" fo:text-align="justify" style:justify-single-word="false" fo:hyphenation-ladder-count="no-limit" fo:text-indent="-1.27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 style:list-style-name="WW8Num3">
      <loext:graphic-properties draw:fill="none" draw:fill-color="#ffffff"/>
      <style:paragraph-properties fo:margin-left="3.3cm" fo:margin-right="0cm" fo:text-align="justify" style:justify-single-word="false" fo:orphans="2" fo:widows="2" fo:hyphenation-ladder-count="no-limit" fo:text-indent="-1.3cm" style:auto-text-indent="false" fo:background-color="transparent" style:text-autospace="none" style:writing-mode="lr-tb">
        <style:tab-stops>
          <style:tab-stop style:position="3.307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 style:list-style-name="WW8Num3">
      <style:paragraph-properties fo:margin-left="2cm" fo:margin-right="0cm" fo:text-align="justify" style:justify-single-word="false" fo:hyphenation-ladder-count="no-limit" fo:text-indent="0cm" style:auto-text-indent="false" style:text-autospace="none">
        <style:tab-stops>
          <style:tab-stop style:position="1.501cm"/>
          <style:tab-stop style:position="3.307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 style:list-style-name="WW8Num4">
      <style:paragraph-properties fo:margin-left="3.27cm" fo:margin-right="0cm" fo:text-align="justify" style:justify-single-word="false" fo:hyphenation-ladder-count="no-limit" fo:text-indent="-1.519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4">
      <style:paragraph-properties fo:margin-left="2.251cm" fo:margin-right="0cm" fo:text-align="justify" style:justify-single-word="false" fo:hyphenation-ladder-count="no-limit" fo:text-indent="-0.499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2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43" style:family="paragraph" style:parent-style-name="Standard">
      <style:paragraph-properties fo:margin-left="9.753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799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799cm" style:auto-text-indent="false" fo:background-color="transparent" style:text-autospace="none" style:writing-mode="lr-tb">
        <style:tab-stops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799cm" style:auto-text-indent="false" fo:background-color="transparent" style:text-autospace="none" style:writing-mode="lr-tb">
        <style:tab-stops>
          <style:tab-stop style:position="2cm"/>
          <style:tab-stop style:position="2.251cm"/>
          <style:tab-stop style:position="2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margin-left="3.27cm" fo:margin-right="0cm" fo:text-align="justify" style:justify-single-word="false" fo:hyphenation-ladder-count="no-limit" fo:text-indent="-1.27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style:paragraph-properties fo:margin-left="2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hyphenate="true" fo:hyphenation-remain-char-count="2" fo:hyphenation-push-char-count="2" loext:hyphenation-no-caps="false"/>
    </style:style>
    <style:style style:name="P55" style:family="paragraph" style:parent-style-name="Standard" style:list-style-name="WW8Num5">
      <style:paragraph-properties fo:margin-left="3.521cm" fo:margin-right="0cm" fo:text-align="justify" style:justify-single-word="false" fo:hyphenation-ladder-count="no-limit" fo:text-indent="-1.52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hyphenate="true" fo:hyphenation-remain-char-count="2" fo:hyphenation-push-char-count="2" loext:hyphenation-no-caps="false"/>
    </style:style>
    <style:style style:name="P56" style:family="paragraph" style:parent-style-name="Standard" style:list-style-name="WW8Num6">
      <style:paragraph-properties fo:margin-left="3.27cm" fo:margin-right="0cm" fo:text-align="justify" style:justify-single-word="false" fo:hyphenation-ladder-count="no-limit" fo:text-indent="-1.27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5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3.501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</style:style>
    <style:style style:name="P63" style:family="paragraph" style:parent-style-name="Standard" style:list-style-name="WW8Num3">
      <style:paragraph-properties fo:margin-left="3.27cm" fo:margin-right="0cm" fo:text-align="justify" style:justify-single-word="false" fo:hyphenation-ladder-count="no-limit" fo:text-indent="-1.27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2cm" fo:margin-right="0cm" fo:text-align="justify" style:justify-single-word="false" fo:text-indent="0cm" style:auto-text-indent="false" style:text-autospace="none">
        <style:tab-stops>
          <style:tab-stop style:position="1.501cm"/>
          <style:tab-stop style:position="6.581cm"/>
        </style:tab-stops>
      </style:paragraph-properties>
      <style:text-properties fo:color="#000000" loext:opacity="100%" fo:font-size="12pt" style:font-size-asian="12pt" style:font-size-complex="12pt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fo:background-color="#ffffff" style:font-size-asian="12pt" style:language-asian="pt" style:country-asian="BR" style:font-size-complex="12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language="en" fo:country="US" fo:background-color="#ffffff" style:font-size-asian="12pt" style:language-asian="pt" style:country-asian="BR" style:font-size-complex="12pt" style:font-weight-complex="bold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70" style:family="paragraph" style:parent-style-name="Standard">
      <style:paragraph-properties fo:margin-left="-0.501cm" fo:margin-right="0cm" fo:text-indent="0cm" style:auto-text-indent="false"/>
    </style:style>
    <style:style style:name="P71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74" style:family="paragraph" style:parent-style-name="Standard">
      <style:text-properties fo:font-size="9pt" fo:font-style="italic" style:font-size-asian="9pt" style:font-style-asian="italic" style:font-style-complex="italic"/>
    </style:style>
    <style:style style:name="P75" style:family="paragraph" style:parent-style-name="Standard">
      <style:text-properties fo:font-size="8pt" style:font-size-asian="8pt" style:font-name-complex="Times New Roman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cccccc" loext:opacity="100%" fo:font-size="12pt" fo:font-weight="bold" fo:background-color="#cccccc" loext:char-shading-value="0" style:font-size-asian="12pt" style:font-weight-asian="bold" style:font-size-complex="12pt"/>
    </style:style>
    <style:style style:name="T12" style:family="text">
      <style:text-properties fo:color="#cccccc" loext:opacity="100%" fo:font-size="12pt" fo:background-color="#cccccc" loext:char-shading-value="0" style:font-size-asian="12pt" style:font-size-complex="12pt"/>
    </style:style>
    <style:style style:name="T13" style:family="text">
      <style:text-properties fo:color="#cccccc" loext:opacity="100%" fo:font-size="12pt" fo:background-color="#cccccc" loext:char-shading-value="0" style:font-size-asian="12pt" style:language-asian="pt" style:country-asian="BR" style:font-size-complex="12pt"/>
    </style:style>
    <style:style style:name="T14" style:family="text">
      <style:text-properties fo:color="#cccccc" loext:opacity="100%" fo:font-size="12pt" fo:language="en" fo:country="US" fo:background-color="#cccccc" loext:char-shading-value="0" style:font-size-asian="12pt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size-complex="12pt"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1" style:family="text">
      <style:text-properties fo:color="#000000" loext:opacity="100%" fo:font-size="12pt" fo:background-color="#ffffff" loext:char-shading-value="0" style:font-size-asian="12pt" style:language-asian="pt" style:country-asian="BR" style:font-size-complex="12pt"/>
    </style:style>
    <style:style style:name="T22" style:family="text">
      <style:text-properties fo:color="#000000" loext:opacity="100%" fo:font-size="9.5pt" fo:background-color="#ffffff" loext:char-shading-value="0" style:font-size-asian="9.5pt" style:font-size-complex="9.5pt"/>
    </style:style>
    <style:style style:name="T23" style:family="text">
      <style:text-properties style:font-weight-complex="bold"/>
    </style:style>
    <style:style style:name="T24" style:family="text">
      <style:text-properties fo:color="#222222" loext:opacity="100%" fo:font-size="12pt" fo:background-color="#ffffff" loext:char-shading-value="0" style:font-size-asian="12pt" style:font-size-complex="12pt"/>
    </style:style>
    <style:style style:name="T25" style:family="text">
      <style:text-properties fo:language="en" fo:country="US"/>
    </style:style>
    <style:style style:name="T26" style:family="text">
      <style:text-properties fo:font-size="10pt" style:text-underline-style="solid" style:text-underline-width="auto" style:text-underline-color="font-color" style:font-size-asian="10pt"/>
    </style:style>
    <style:style style:name="T27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30" style:family="text">
      <style:text-properties style:font-name-asian="Arial"/>
    </style:style>
    <style:style style:name="T31" style:family="text">
      <style:text-properties style:font-name="Times New Roman" fo:font-size="7.5pt" style:font-size-asian="7.5pt" style:font-name-complex="Times New Roman" style:font-size-complex="7.5pt"/>
    </style:style>
    <style:style style:name="T32" style:family="text">
      <style:text-properties style:font-name="Times New Roman" fo:font-size="8pt" style:font-size-asian="8pt" style:font-name-complex="Times New Roman" style:font-size-complex="8pt"/>
    </style:style>
    <style:style style:name="T33" style:family="text">
      <style:text-properties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9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ONTRATO DE PRESTAÇÃO DE SERVIÇOS Nº. 03/2023.</text:p>
      <text:p text:style-name="P32">PROCESSO Nº. 47/2023 – DISPENSA DE LICITAÇÃO Nº. 34/2023.</text:p>
      <text:p text:style-name="P32"/>
      <text:p text:style-name="P43"><text:span text:style-name="T5">CONTRATO DE PRESTAÇÃO DE SERVIÇOS DE JARDINAGEM, LIMPEZA E CONSERVAÇÃO, FIRMADO ENTRE A CÂMARA MUNICIPAL DE REGISTRO E A EMPRESA MARCOS NARDES DA SILVA </text:span><text:span text:style-name="T11">XXXXXXXX</text:span><text:span text:style-name="T5">.</text:span></text:p>
      <text:p text:style-name="P32"/>
      <text:p text:style-name="P44"><text:span text:style-name="T2">Instrumento de Contrato que entre si celebram, de um lado como </text:span><text:span text:style-name="T5">CONTRATANTE</text:span><text:span text:style-name="T2"> - a </text:span><text:span text:style-name="T5">CÂMARA MUNICIPAL DE REGISTRO</text:span><text:span text:style-name="T2">, estabelecida na Rua Shitiro Maeji, n°. 459, Centro, da Cidade de Registro, Estado de São Paulo - CEP: 11900-000 – Telefone: (13) 3828-1100, devidamente inscrita no Ministério da Fazenda com o CNPJ/MF sob nº. 01.598.123/0001-39, neste ato representada por seu </text:span><text:span text:style-name="T5">Presidente, o Senhor HEITOR PEREIRA SANSÃO</text:span><text:span text:style-name="T2">, brasileiro, </text:span><text:span text:style-name="T12">XXXXXX</text:span><text:span text:style-name="T2">, portador da cédula de identidade RG nº. </text:span><text:span text:style-name="T12">XXXXXXXXXXXX</text:span><text:span text:style-name="T15"> </text:span><text:span text:style-name="T2">e do CPF/MF nº. </text:span><text:span text:style-name="T12">XXXXXXXXXX</text:span><text:span text:style-name="T2">, e de outro, doravante denominado simplesmente </text:span><text:span text:style-name="T5">CONTRATADA</text:span><text:span text:style-name="T2">, a empresa </text:span><text:span text:style-name="T5">MARCOS NARDES DA SILVA </text:span><text:span text:style-name="T11">XXXXXXXX</text:span><text:span text:style-name="T8">, </text:span><text:span text:style-name="T2">inscrita no CNPJ/MF sob o nº. 19.965.196/0001-87, estabelecida na Rua das Juritis, nº. 142 – Jardim Hatori, Registro – SP, neste ato representada pelo </text:span><text:span text:style-name="T19">Senhor titular pessoa física,</text:span><text:span text:style-name="T15"> </text:span><text:span text:style-name="T19">MARCOS NARDES DA SILVA</text:span><text:span text:style-name="T15">, brasileiro, residente e domiciliado </text:span><text:span text:style-name="T12">XXXXXXXXXXXXXXXXX</text:span><text:span text:style-name="T2"> </text:span><text:span text:style-name="T12">XXXXXXXXXXXXXXX</text:span><text:span text:style-name="T24">,</text:span><text:span text:style-name="T15"> portador do RG nº. </text:span><text:span text:style-name="T12">XXXXXXXXXXXX</text:span><text:span text:style-name="T22"> </text:span><text:span text:style-name="T20">e do CPF/MF nº. </text:span><text:span text:style-name="T12">XXXXXXXXX</text:span><text:span text:style-name="T15">.</text:span></text:p>
      <text:p text:style-name="P44"/>
      <text:p text:style-name="P47"><text:span text:style-name="T2">As partes acima qualificadas celebram entre si o presente </text:span><text:span text:style-name="T5">CONTRATO DE PRESTAÇÃO DE SERVIÇOS,</text:span><text:span text:style-name="T2"> com sujeição à Lei Federal nº. 8.666, de 21 de junho de 1993, e alterações, mediante as cláusulas e condições seguintes:</text:span></text:p>
      <text:p text:style-name="P16"/>
      <text:p text:style-name="P35">Cláusula Primeira – DO OBJETO</text:p>
      <text:p text:style-name="P48"><text:span text:style-name="T5">1.1</text:span><text:span text:style-name="T2"> </text:span><text:bookmark-start text:name="_Hlk511987738"/><text:span text:style-name="T2">O presente contrato tem por objeto a prestação de serviços de jardinagem, limpeza e conservação para a Câmara Municipal de Registro pelo período de 12 (doze) meses</text:span><text:bookmark-end text:name="_Hlk511987738"/><text:span text:style-name="T2">. </text:span></text:p>
      <text:p text:style-name="P35"/>
      <text:p text:style-name="P35">Cláusula Segunda – DAS CARACTERÍSTICAS, DO LOCAL E DO PRAZO</text:p>
      <text:p text:style-name="P50"><text:span text:style-name="T18">2.1</text:span><text:span text:style-name="T15"> O serviço objeto do presente contrato compreende os seguintes itens de contratação:</text:span></text:p>
      <text:list xml:id="list3481381931" text:style-name="WW8Num3">
        <text:list-item>
          <text:p text:style-name="P63">roçada de gramado e poda de plantas;</text:p>
        </text:list-item>
        <text:list-item>
          <text:p text:style-name="P17">adubação mineral e orgânica, sempre que necessário;</text:p>
        </text:list-item>
        <text:list-item>
          <text:p text:style-name="P17">controle de pragas e erradicação de erva daninha;</text:p>
        </text:list-item>
        <text:list-item>
          <text:p text:style-name="P53"><text:span text:style-name="T2">aplicação de fungicida, inseticida e herbicida, sempre que necessário</text:span><text:span text:style-name="T15">;</text:span></text:p>
        </text:list-item>
        <text:list-item>
          <text:p text:style-name="P18">quando da aplicação de defensivos, executar os serviços de modo que não interfira no bom andamento da rotina de funcionamento da Contratante;</text:p>
        </text:list-item>
        <text:list-item>
          <text:p text:style-name="P17">retirada do lixo orgânico resultante dos serviços;</text:p>
        </text:list-item>
        <text:list-item>
          <text:p text:style-name="P19">demais atividades que a contratada julgar necessárias e essenciais para a execução dos serviços.</text:p>
        </text:list-item>
      </text:list>
      <text:p text:style-name="P64"/>
      <text:p text:style-name="P64"><text:tab/></text:p>
      <text:p text:style-name="P51"><text:soft-page-break/><text:span text:style-name="T5">2.2. </text:span><text:span text:style-name="T2">Os Serviços serão prestados nas áreas internas e externas da Câmara Municipal de Registro.</text:span></text:p>
      <text:p text:style-name="P51"><text:bookmark-start text:name="_Hlk15484925"/><text:span text:style-name="T5">2.3. </text:span><text:span text:style-name="T2">Características das áreas onde serão prestados os serviços:</text:span></text:p>
      <text:list xml:id="list2069417271" text:style-name="WW8Num4">
        <text:list-item>
          <text:p text:style-name="P20">Características do jardim:</text:p>
        </text:list-item>
      </text:list>
      <text:list xml:id="list2662563337" text:style-name="WW8Num2">
        <text:list-item>
          <text:p text:style-name="P54"><text:span text:style-name="T2"><text:s/>31,71 m² de grama;</text:span></text:p>
        </text:list-item>
        <text:list-item>
          <text:p text:style-name="P54"><text:span text:style-name="T2"><text:s/>3 unidades de planta Cyca;</text:span></text:p>
        </text:list-item>
        <text:list-item>
          <text:p text:style-name="P54"><text:span text:style-name="T2"><text:s/>4 unidades de planta Mini Primavera; </text:span></text:p>
        </text:list-item>
        <text:list-item>
          <text:p text:style-name="P54"><text:span text:style-name="T2"><text:s/>30 unidades de planta Moreia;</text:span></text:p>
        </text:list-item>
        <text:list-item>
          <text:p text:style-name="P54"><text:span text:style-name="T2"><text:s/>40 unidades de planta Dracena Tricolor Grande;</text:span></text:p>
        </text:list-item>
        <text:list-item>
          <text:p text:style-name="P54"><text:span text:style-name="T2"><text:s/>3 unidades de planta palmeira Fênix;</text:span></text:p>
        </text:list-item>
        <text:list-item>
          <text:p text:style-name="P54"><text:span text:style-name="T2"><text:s/>12,5 m² de pedras seixo de rio;</text:span></text:p>
        </text:list-item>
        <text:list-item>
          <text:p text:style-name="P54"><text:span text:style-name="T2"><text:s/>área total de 44,21 m².</text:span></text:p>
        </text:list-item>
      </text:list>
      <text:p text:style-name="P21"/>
      <text:list xml:id="list140023453094945" text:continue-list="list2069417271" text:style-name="WW8Num4">
        <text:list-item>
          <text:p text:style-name="P24">Características do pátio:</text:p>
        </text:list-item>
      </text:list>
      <text:list xml:id="list3936044967" text:style-name="WW8Num5">
        <text:list-item>
          <text:p text:style-name="P55"><text:span text:style-name="T2"><text:s/>garagem com 289,69 m² de piso intertravado em blocos retangulares de concreto;</text:span></text:p>
        </text:list-item>
        <text:list-item>
          <text:p text:style-name="P55"><text:span text:style-name="T2"><text:s/>lateral com 12 m² de piso cimentado;</text:span></text:p>
        </text:list-item>
        <text:list-item>
          <text:p text:style-name="P55"><text:span text:style-name="T2"><text:s/>canteiro com 4,80 m²;</text:span></text:p>
        </text:list-item>
        <text:list-item>
          <text:p text:style-name="P55"><text:span text:style-name="T2"><text:s/>área total de 306,49 m². </text:span></text:p>
        </text:list-item>
      </text:list>
      <text:p text:style-name="P22"><text:s text:c="15"/></text:p>
      <text:p text:style-name="P23">c) Características dos vasos com plantas a serem conservados:</text:p>
      <text:list xml:id="list1901022546" text:style-name="WW8Num6">
        <text:list-item>
          <text:p text:style-name="P56"><text:span text:style-name="T2"><text:s/>6 unidades de planta Ráfia em vasos médios;</text:span></text:p>
        </text:list-item>
        <text:list-item>
          <text:p text:style-name="P56"><text:span text:style-name="T2"><text:s/>2 unidades de planta Ráfia em vasos grandes;</text:span></text:p>
        </text:list-item>
        <text:list-item>
          <text:p text:style-name="P56"><text:span text:style-name="T2"><text:s/>2 unidades de planta Dracena em vaso grande;</text:span></text:p>
        </text:list-item>
        <text:list-item>
          <text:p text:style-name="P56"><text:span text:style-name="T2"><text:s/>3 unidades de planta Lírio da Paz em vasos coluna;</text:span></text:p>
        </text:list-item>
        <text:list-item>
          <text:p text:style-name="P56"><text:span text:style-name="T2"><text:s/>5,5 metros de planta Espada de São Jorge em vasos jardineira;</text:span></text:p>
        </text:list-item>
        <text:list-item>
          <text:p text:style-name="P56"><text:span text:style-name="T2"><text:s/>2 unidades da planta Samambaia;</text:span></text:p>
        </text:list-item>
        <text:list-item>
          <text:p text:style-name="P56"><text:span text:style-name="T2"><text:s/>2 unidades da planta Café de Salão.</text:span></text:p>
        </text:list-item>
      </text:list>
      <text:p text:style-name="P21"><text:bookmark-end text:name="_Hlk15484925"/></text:p>
      <text:p text:style-name="P51"><text:span text:style-name="T5">2.4</text:span><text:span text:style-name="T2"> A Contratada executará os serviços dentro do horário de expediente da Contratante, sendo duas manutenções mensais, obedecendo o intervalo mínimo de dez dias entre elas.</text:span></text:p>
      <text:p text:style-name="P51"><text:span text:style-name="T5">2.4.1 </text:span><text:span text:style-name="T2">Quando a Contratada se ausentar, por motivos de força maior, tais como fatores climáticos ou outros que impossibilitem a execução do serviço nas datas propostas, esta deverá justificar sua ausência, via telefone ou correio eletrônico, ficando a encargo da Contratante a aceitação ou não da justificativa, podendo, em caso de não aceitação, aplicar as sanções previstas na cláusula décima primeira</text:span><text:span text:style-name="T5"> </text:span><text:span text:style-name="T2">do presente Contrato.</text:span></text:p>
      <text:p text:style-name="P51"/>
      <text:p text:style-name="P35">Cláusula Terceira – DA VIGÊNCIA</text:p>
      <text:p text:style-name="P51"><text:span text:style-name="T7">3.1</text:span><text:span text:style-name="T4"> O presente contrato terá vigência de 12 (doze) meses, com início programado para o </text:span><text:span text:style-name="T17">dia 13/04/2023 e término em 12/04/2024.</text:span></text:p>
      <text:p text:style-name="P7"/>
      <text:p text:style-name="P35">Cláusula Quarta – DO VALOR DO CONTRATO E RECURSOS CONSIGNADOS</text:p>
      <text:p text:style-name="P57"><text:span text:style-name="T4"><text:s text:c="17"/></text:span><text:span text:style-name="T7">4.1</text:span><text:span text:style-name="T4"> Para efeito legal, o valor estimado do presente contrato é de R$ 3.120,00 (três mil, cento e vinte reais). O recurso financeiro para atendimento ao objeto do presente exercício correrá por conta da previsão orçamentária: 01.01.00.01.031.0001.2002 – Manutenção dos Serviços Legislativos / 3.3.90.39 – Outros Serviços de Terceiros – Pessoa Jurídica (Ficha 22).</text:span></text:p>
      <text:p text:style-name="P7"><text:soft-page-break/></text:p>
      <text:p text:style-name="P35">Cláusula Quinta – DO PREÇO E FORMA DE PAGAMENTO</text:p>
      <text:p text:style-name="P49"><text:span text:style-name="T7">5.1 </text:span><text:span text:style-name="T4">Pela prestação do serviço objeto do presente contrato, a Contratante pagará à Contratada o valor de R$ 130,00 (cento e trinta reais) por manutenção;</text:span></text:p>
      <text:p text:style-name="P8"/>
      <text:p text:style-name="P52"><text:span text:style-name="T7">5.2 </text:span><text:span text:style-name="T4">Os valores serão irreajustáveis;</text:span></text:p>
      <text:p text:style-name="P9"/>
      <text:p text:style-name="P49"><text:span text:style-name="T7">5.3 </text:span><text:span text:style-name="T4">O faturamento será mensal, devendo ser fechado após a última manutenção realizada no mês de referência;</text:span></text:p>
      <text:p text:style-name="P8"/>
      <text:p text:style-name="P49"><text:span text:style-name="T7">5.4 </text:span><text:span text:style-name="T4">A nota fiscal deverá ser faturada de acordo com a quantidade de manutenções realizadas no mês de referência;</text:span></text:p>
      <text:p text:style-name="P8"/>
      <text:p text:style-name="P49"><text:span text:style-name="T7">5.4.1 </text:span><text:span text:style-name="T4">O pagamento será efetuado mediante entrega da nota fiscal devidamente atestada pela Contratante;</text:span></text:p>
      <text:p text:style-name="P8"/>
      <text:p text:style-name="P49"><text:span text:style-name="T5">5.4.2 </text:span><text:span text:style-name="T4">Considera-se mês de referência o mês no qual os serviços foram prestados e imediatamente anterior ao do respectivo pagamento;</text:span></text:p>
      <text:p text:style-name="P8"/>
      <text:p text:style-name="P49"><text:span text:style-name="T7">5.4.3 </text:span><text:span text:style-name="T4">Deverá ser observada a obrigatoriedade de emissão da Nota Fiscal Eletrônica (NF-e), nos termos da legislação em vigor;</text:span></text:p>
      <text:p text:style-name="P49"/>
      <text:p text:style-name="P49"><text:span text:style-name="T7">5.5 </text:span><text:span text:style-name="T2">O pagamento será efetuado no dia 10 (dez) do mês subsequente ao da realização dos serviços, devendo a nota fiscal ser entregue com antecedência mínima de 03 (três) dias úteis em relação à data de pagamento.</text:span></text:p>
      <text:p text:style-name="P7"/>
      <text:p text:style-name="P35">Cláusula Sexta – DAS OBRIGAÇÕES E RESPONSABILIDADES DA CONTRATADA</text:p>
      <text:p text:style-name="P58"><text:span text:style-name="T7">6.1</text:span><text:span text:style-name="T4"> São obrigações de exclusiva responsabilidade da Contratada:</text:span></text:p>
      <text:p text:style-name="P8">a) fornecer uniformes, equipamentos de proteção individual e coletivos, ferramentas, e demais itens necessários à prestação dos serviços;</text:p>
      <text:p text:style-name="P8"/>
      <text:p text:style-name="P8">b) comunicar à Contratante as alterações que forem efetuadas em seu Contrato Social;</text:p>
      <text:p text:style-name="P8"/>
      <text:p text:style-name="P8">c) manter, durante toda a execução do Contrato as condições assumidas, principalmente quanto à qualidade dos serviços.</text:p>
      <text:p text:style-name="P8"/>
      <text:p text:style-name="P58"><text:span text:style-name="T7">6.2 </text:span><text:span text:style-name="T4">A Contratada assume inteira responsabilidade pelos danos ou prejuízos causados à Contratante ou a terceiros, decorrentes de dolo ou culpa na execução do objeto deste contrato, diretamente por seu preposto e/ou empregados, não excluindo ou reduzindo essa responsabilidade à fiscalização ou acompanhamento feito pela Contratante ou por seu preposto;</text:span></text:p>
      <text:p text:style-name="P36"/>
      <text:p text:style-name="P58"><text:span text:style-name="T7">6.2.1 </text:span><text:span text:style-name="T4">Na hipótese do item 6.2, o contratante poderá reter pagamentos à Contratada, na proporção dos prejuízos verificados, até a solução da pendência.</text:span></text:p>
      <text:p text:style-name="P36"/>
      <text:p text:style-name="P35">Cláusula Sétima – DA RESPONSABILIDADE DA CONTRATANTE</text:p>
      <text:p text:style-name="P58"><text:soft-page-break/><text:span text:style-name="T7">7.1</text:span><text:span text:style-name="T4"> A Contratante obriga-se a pagar pontualmente as medições dos serviços executados pela Contratada, desde que atendidas as condições deste instrumento;</text:span></text:p>
      <text:p text:style-name="P8"/>
      <text:p text:style-name="P58"><text:span text:style-name="T7">7.2 </text:span><text:span text:style-name="T4">A Contratante obriga-se a dar à Contratada as condições necessárias à regular execução do presente contrato.</text:span></text:p>
      <text:p text:style-name="P8"/>
      <text:p text:style-name="P35">Cláusula Oitava – DA PRAÇA DE PAGAMENTO</text:p>
      <text:p text:style-name="P58"><text:span text:style-name="T7">8.1.</text:span><text:span text:style-name="T4"> Os pagamentos serão efetuados via depósito bancário, conforme dados bancários vinculados à Contratada.</text:span></text:p>
      <text:p text:style-name="P7"/>
      <text:p text:style-name="P35">Cláusula Nona – DA GARANTIA DE EXECUÇÃO DO CONTRATO</text:p>
      <text:p text:style-name="P58"><text:span text:style-name="T7">9.1 </text:span><text:span text:style-name="T4">A Contratada fica dispensada do oferecimento de garantia na execução deste Contrato, em face do disposto no “caput” do artigo 56 da Lei Federal nº 8.666/93 e suas alterações.</text:span></text:p>
      <text:p text:style-name="P8"/>
      <text:p text:style-name="P35">Cláusula Décima – DA FISCALIZAÇÃO</text:p>
      <text:p text:style-name="P58"><text:span text:style-name="T7">10.1</text:span><text:span text:style-name="T4"> A fiscalização da execução dos trabalhos da Contratada será exercida pela Contratante, através de agente por ela designado, o qual poderá, junto ao Representante da Contratada, solicitar a correção de eventuais irregularidades que forem verificadas, as quais, se não forem sanadas, serão objeto de comunicação oficial à Contratada, para aplicação das penalidades previstas neste Contrato.</text:span></text:p>
      <text:p text:style-name="P39"/>
      <text:p text:style-name="P35">Cláusula Décima Primeira – DAS PENALIDADES E DAS MULTAS</text:p>
      <text:p text:style-name="P59"><text:span text:style-name="T5">11.1</text:span><text:span text:style-name="T2"> Em caso de inexecução do contrato, erro de execução, execução imperfeita, mora de execução, inadimplemento contratual ou não veracidade das informações prestadas, a Contratada estará sujeita às sanções administrativas abaixo, garantida a prévia defesa: </text:span></text:p>
      <text:p text:style-name="P25"/>
      <text:p text:style-name="P16">I. Advertência; <text:s/></text:p>
      <text:p text:style-name="P16"/>
      <text:p text:style-name="P16">II. Multa:</text:p>
      <text:p text:style-name="P26">a) de 2,0 % sobre o valor total do contrato, por infração a qualquer cláusula ou condição deste contrato, aplicada em dobro na reincidência; </text:p>
      <text:p text:style-name="P27"/>
      <text:p text:style-name="P26">b) de 10,0 % sobre o valor total do contrato, no caso de rescisão contratual por ato unilateral da Administração, motivado por culpa da Contratada, não se eximindo das demais sanções cabíveis;</text:p>
      <text:p text:style-name="P26"/>
      <text:p text:style-name="P59"><text:span text:style-name="T5">11.2</text:span><text:span text:style-name="T2"> No processo de aplicação da sanção administrativa é assegurado o direito ao contraditório e à ampla defesa, facultada a defesa prévia do interessado no respectivo processo, no prazo de 05 (cinco) dias úteis;</text:span></text:p>
      <text:p text:style-name="P25"/>
      <text:p text:style-name="P59"><text:span text:style-name="T5">11.3 </text:span><text:span text:style-name="T2">O valor da multa aplicada deverá ser recolhido no prazo de 05 (cinco) dias úteis, a contar do recebimento da notificação da decisão definitiva do processo administrativo do subitem </text:span><text:span text:style-name="T5">11.2</text:span><text:span text:style-name="T2">;</text:span></text:p>
      <text:p text:style-name="P59"/>
      <text:p text:style-name="P59"><text:soft-page-break/><text:span text:style-name="T5">11.4</text:span><text:span text:style-name="T2"> Se o valor da multa não for pago, será automaticamente descontado do valor do pagamento a que a CONTRATADA fizer jus. Em caso de inexistência ou insuficiência de crédito da Contratada, o valor devido será cobrado administrativa e/ou judicialmente;</text:span></text:p>
      <text:p text:style-name="P59"/>
      <text:p text:style-name="P59"><text:span text:style-name="T7">11.5</text:span><text:span text:style-name="T4"> A</text:span><text:span text:style-name="T7"> Contratada</text:span><text:span text:style-name="T4"> estará sujeita, a critério da </text:span><text:span text:style-name="T7">Contratante</text:span><text:span text:style-name="T4">, às penalidades administrativas consignadas nos artigos 86, 87 e 88, da Lei nº 8.666/93 </text:span><text:span text:style-name="T2">e demais normas do Direito Público</text:span><text:span text:style-name="T4">.</text:span><text:span text:style-name="T2"> </text:span></text:p>
      <text:p text:style-name="P35"/>
      <text:p text:style-name="P35">Cláusula Décima Segunda – DOS TRIBUTOS E DEMAIS ENCARGOS</text:p>
      <text:p text:style-name="P58"><text:span text:style-name="T7">12.1</text:span><text:span text:style-name="T4"> Os tributos, taxas, emolumentos, contribuições fiscais e parafiscais, que sejam devidos em decorrência, direta ou indireta, do presente Contrato, serão de exclusiva responsabilidade da Contratada.</text:span></text:p>
      <text:p text:style-name="P8"/>
      <text:p text:style-name="P58"><text:span text:style-name="T7">12.2 </text:span><text:span text:style-name="T4">Se, durante o prazo de vigência deste Contrato,</text:span><text:span text:style-name="T7"> </text:span><text:span text:style-name="T4">forem criados tributos novos ou ocorrerem modificações nas alíquotas atuais, que de forma comprovada, majorar ou diminuir o ônus do Contratante, serão estes revistos, com o fim de adequá-los. </text:span></text:p>
      <text:p text:style-name="P7"/>
      <text:p text:style-name="P35">Cláusula Décima Terceira – DAS NORMAS REGEDORAS DO CONTRATO</text:p>
      <text:p text:style-name="P60"><text:span text:style-name="T7">13.1</text:span><text:span text:style-name="T4"> A presente contratação encontra-se vinculada à proposta da Contratada, a qual faz parte integrante desta avença, como se aqui estivesse transcrita.</text:span></text:p>
      <text:p text:style-name="P10"/>
      <text:p text:style-name="P61"><text:span text:style-name="T7">13.2 </text:span><text:span text:style-name="T4">Aplica-se à presente contratação e aos casos omissos, o disposto na Lei Federal nº 8.666/93, com suas alterações e demais normas legais aplicáveis à espécie.</text:span></text:p>
      <text:p text:style-name="P12"/>
      <text:p text:style-name="P37">Cláusula Décima Quarta – DA RESCISÃO </text:p>
      <text:p text:style-name="P60"><text:span text:style-name="T7">14.1 </text:span><text:span text:style-name="T4">Este Contrato poderá ser rescindido nos termos e condições ora firmados, obedecidas também as disposições constantes dos artigos 77 e 78 da Lei Federal nº 8.666/93, com suas alterações.</text:span></text:p>
      <text:p text:style-name="P10"/>
      <text:p text:style-name="P60"><text:span text:style-name="T7">14.2 </text:span><text:span text:style-name="T4">A inexecução parcial ou total do ajuste ensejará a rescisão contratual, obedecendo-se ao disposto no artigo 79, acarretando as consequências contidas no inciso IV do artigo 80, sem prejuízo das sanções previstas no capítulo IV, todos da Lei Federal nº 8.666/93, com suas alterações, observados, porém, os termos e condições deste Contrato.</text:span></text:p>
      <text:p text:style-name="P10"/>
      <text:p text:style-name="P62"><text:span text:style-name="T7">14.3 </text:span><text:span text:style-name="T4">A partir da data que for concretizada a rescisão, cessarão as obrigações contratuais de ambas as partes, ressalvadas as vencidas até aquela data por imposições constantes na presente avença.</text:span></text:p>
      <text:p text:style-name="P13"/>
      <text:p text:style-name="P38">Cláusula Décima Quinta – DO FORO</text:p>
      <text:p text:style-name="P62"><text:span text:style-name="T7">15.1</text:span><text:span text:style-name="T4"> Fica eleito o Foro do Município e Comarca de Registro, como único competente para dirimir quaisquer dúvidas ou litígios oriundos do presente Contrato, com expressa renúncia de qualquer outro, por mais privilegiado que seja. </text:span></text:p>
      <text:p text:style-name="P13"><text:tab/></text:p>
      <text:p text:style-name="P14">E, por estarem justas e Contratadas, lavrou-se o presente instrumento em 03 (três) vias de igual teor e forma, para que produza os efeitos de direito.</text:p>
      <text:p text:style-name="P14"/>
      <text:p text:style-name="P11"/>
      <text:p text:style-name="P16"><text:soft-page-break/>Registro, 12 de abril de 2023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____________________________________ <text:s text:c="5"/>______________________________________</text:p>
      <text:p text:style-name="P70"><text:span text:style-name="T2"><text:s text:c="8"/>CÂMARA MUNICIPAL DE REGISTRO<text:tab/> <text:s text:c="2"/>MARCOS NARDES DA SILVA </text:span><text:span text:style-name="T12">XXXXXXX</text:span></text:p>
      <text:p text:style-name="Standard"><text:span text:style-name="T2"><text:s text:c="21"/>Heitor Pereira Sansão<text:tab/> <text:s text:c="35"/>Marcos Nardes da Silva</text:span></text:p>
      <text:p text:style-name="Standard"><text:span text:style-name="T2"><text:s text:c="30"/>Presidente<text:tab/><text:tab/> <text:s text:c="44"/>Titular Pessoa Física</text:span></text:p>
      <text:p text:style-name="P16"/>
      <text:p text:style-name="P16"/>
      <text:p text:style-name="P16"/>
      <text:p text:style-name="P34">Testemunhas:</text:p>
      <text:p text:style-name="P34"/>
      <text:p text:style-name="P34"/>
      <text:p text:style-name="P34"/>
      <text:p text:style-name="P34"/>
      <text:p text:style-name="P34"/>
      <text:p text:style-name="P34"/>
      <text:p text:style-name="P16">___________________________________<text:tab/><text:tab/>___________________________________</text:p>
      <text:p text:style-name="P16">Nome:<text:tab/><text:tab/><text:tab/><text:tab/><text:tab/><text:tab/> <text:s/><text:tab/> <text:s text:c="26"/>Nome:</text:p>
      <text:p text:style-name="P16">RG nº<text:tab/><text:tab/><text:tab/><text:tab/><text:tab/><text:tab/><text:tab/> <text:s text:c="26"/>RG nº</text:p>
      <text:p text:style-name="P28"/>
      <text:p text:style-name="P28"/>
      <text:p text:style-name="P28"/>
      <text:p text:style-name="P32">Visto e aprovado pelo controlador interno:</text:p>
      <text:p text:style-name="P32"/>
      <text:p text:style-name="P32"/>
      <text:p text:style-name="P32"/>
      <text:p text:style-name="P32"/>
      <text:p text:style-name="P32"/>
      <text:p text:style-name="P29">___________________________________________<text:line-break/>CARLOS EDUARDO PEREIRA S. de ANDRADE</text:p>
      <text:p text:style-name="P6"><text:span text:style-name="T2">CRC/</text:span><text:span text:style-name="T12">XX</text:span><text:span text:style-name="T2"> </text:span><text:span text:style-name="T12">XXXXXXX</text:span></text:p>
      <text:p text:style-name="P34"/>
      <text:p text:style-name="P34"/>
      <text:p text:style-name="P34"/>
      <text:p text:style-name="P6"><text:span text:style-name="T5">Visto e aprovado pela Assessoria Jurídica</text:span><text:span text:style-name="T2">:</text:span></text:p>
      <text:p text:style-name="P29"/>
      <text:p text:style-name="P29"/>
      <text:p text:style-name="P34"/>
      <text:p text:style-name="P34"/>
      <text:p text:style-name="P34"/>
      <text:p text:style-name="P40"><text:soft-page-break/>__________________________________________</text:p>
      <text:p text:style-name="P40">HANS GETHMANN NETTO</text:p>
      <text:p text:style-name="P6"><text:span text:style-name="T9">OAB/</text:span><text:span text:style-name="T14">XX</text:span><text:span text:style-name="T9"> </text:span><text:span text:style-name="T14">XXXXX</text:span></text:p>
      <text:p text:style-name="P40"/>
      <text:p text:style-name="P40"/>
      <text:p text:style-name="P40"/>
      <text:p text:style-name="P40"/>
      <text:p text:style-name="P30">TERMO DE CIÊNCIA E NOTIFICAÇÃO</text:p>
      <text:p text:style-name="P30"/>
      <text:p text:style-name="P31">CONTRATANTE: CÂMARA MUNICIPAL DE REGISTRO</text:p>
      <text:p text:style-name="P71"><text:span text:style-name="T2">CONTRATADA: MARCOS NARDES DA SILVA </text:span><text:span text:style-name="T12">XXXXXXXX</text:span></text:p>
      <text:p text:style-name="P15">CONTRATO Nº. 03/2023</text:p>
      <text:p text:style-name="P15">OBJETO: MANUTENÇÃO PERIÓDICA DE JARDIM</text:p>
      <text:p text:style-name="P15"/>
      <text:p text:style-name="P65">Pelo presente TERMO, nós, abaixo identificados:</text:p>
      <text:p text:style-name="P65"/>
      <text:p text:style-name="P66">1. Estamos CIENTES de que:</text:p>
      <text:p text:style-name="P65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5"/>
      <text:p text:style-name="P65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65"/>
      <text:p text:style-name="P65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5"/>
      <text:p text:style-name="P65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65"/>
      <text:p text:style-name="P65">e) é de exclusiva responsabilidade do contratado manter seus dados sempre atualizados.</text:p>
      <text:p text:style-name="P66"/>
      <text:p text:style-name="P66">2. Damo-nos por NOTIFICADOS para:</text:p>
      <text:p text:style-name="P65">a) O acompanhamento dos atos do processo até seu julgamento final e consequente publicação;</text:p>
      <text:p text:style-name="P65"/>
      <text:p text:style-name="P65"><text:soft-page-break/>b) Se for o caso e de nosso interesse, nos prazos e nas formas legais e regimentais, exercer o direito de defesa, interpor recursos e o que mais couber.</text:p>
      <text:p text:style-name="P65">Registro, 12 de abril de 2023.</text:p>
      <text:p text:style-name="P69"/>
      <text:p text:style-name="P69"/>
      <text:p text:style-name="P67">AUTORIDADE MÁXIMA DO ÓRGÃO/ENTIDADE/ RESPONSÁVEIS PELA HOMOLOGAÇÃO DO CERTAME:</text:p>
      <text:p text:style-name="P65">Nome: Heitor Pereira Sansão </text:p>
      <text:p text:style-name="P65">Cargo: Presidente</text:p>
      <text:p text:style-name="P72"><text:span text:style-name="T21">CPF/MF: </text:span><text:span text:style-name="T13">XXXXXXXXX</text:span></text:p>
      <text:p text:style-name="P65">Assinatura: _______________________________________________________</text:p>
      <text:p text:style-name="P41"/>
      <text:p text:style-name="P67">RESPONSÁVEIS QUE ASSINARAM O AJUSTE:</text:p>
      <text:p text:style-name="P65">Pelo contratante:</text:p>
      <text:p text:style-name="P65">Nome: Heitor Pereira Sansão </text:p>
      <text:p text:style-name="P65">Cargo: Presidente</text:p>
      <text:p text:style-name="P72"><text:span text:style-name="T21">CPF/MF: </text:span><text:span text:style-name="T13">XXXXXXXXX</text:span></text:p>
      <text:p text:style-name="P65">Assinatura: _____________________________________________</text:p>
      <text:p text:style-name="P42"/>
      <text:p text:style-name="P65">Pela contratada:</text:p>
      <text:p text:style-name="P65">Nome: Marcos Nardes da Silva</text:p>
      <text:p text:style-name="P65">Cargo:<text:tab/>Titular Pessoa Física</text:p>
      <text:p text:style-name="P72"><text:span text:style-name="T21">CPF/MF: </text:span><text:span text:style-name="T13">XXXXXXXXX</text:span></text:p>
      <text:p text:style-name="P65">Assinatura: _____________________________________________</text:p>
      <text:p text:style-name="P69"/>
      <text:p text:style-name="P65">GESTOR DO CONTRATO:</text:p>
      <text:p text:style-name="P65">Nome: Roberto Kogi Ueki</text:p>
      <text:p text:style-name="P65">Cargo:<text:tab/>Secretário Administrativo</text:p>
      <text:p text:style-name="P72"><text:span text:style-name="T21">CPF/MF: </text:span><text:span text:style-name="T13">XXXXXXXXX</text:span></text:p>
      <text:p text:style-name="P65">Assinatura: ______________________________________________</text:p>
      <text:p text:style-name="P69"/>
      <text:p text:style-name="P65">DEMAIS RESPONSÁVEIS (*):</text:p>
      <text:p text:style-name="P65">Tipo de ato sob sua responsabilidade: Fiscal de Contrato </text:p>
      <text:p text:style-name="P65">Nome: José Antônio Alexandre da Silva</text:p>
      <text:p text:style-name="P65">Cargo:<text:tab/>Chefe da Seção de Serviços</text:p>
      <text:p text:style-name="P72"><text:span text:style-name="T21">CPF/MF: </text:span><text:span text:style-name="T13">XXXXXXXXX</text:span></text:p>
      <text:p text:style-name="P65">Assinatura: ______________________________________________</text:p>
      <text:p text:style-name="P69"/>
      <text:p text:style-name="P6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<text:soft-page-break/>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35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2cm" fo:text-indent="-0.635cm" fo:margin-left="3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2cm" fo:text-indent="-0.635cm" fo:margin-left="3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2cm" fo:text-indent="-0.635cm" fo:margin-left="3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2cm" fo:text-indent="-0.635cm" fo:margin-left="3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5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8pt" style:font-size-asian="8pt" style:font-name-complex="Times New Roman" style:font-size-complex="8pt"/>
    </style:style>
    <style:style style:name="MP7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MP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style:font-name-asian="Arial"/>
    </style:style>
    <style:style style:name="MT7" style:family="text">
      <style:text-properties style:font-name="Times New Roman" fo:font-size="7.5pt" style:font-size-asian="7.5pt" style:font-name-complex="Times New Roman" style:font-size-complex="7.5pt"/>
    </style:style>
    <style:style style:name="MT8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9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bottom="3.79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Sender"/>
        <text:p text:style-name="MP1"><draw:frame draw:style-name="Mfr1" draw:name="Quadro1" text:anchor-type="char" svg:x="2.771cm" svg:y="0.014cm" svg:width="13.697cm" svg:height="3.082cm" draw:z-index="8"><draw:text-box><text:h text:style-name="MP2" text:outline-level="2">Câmara <text:s/>Municipal <text:s/>de <text:s/>Registro</text:h><text:h text:style-name="Heading_20_3" text:outline-level="3"><text:span text:style-name="MT1">“ Vereador Daniel Aguilar de Souza <text:s/>”</text:span></text:h><text:h text:style-name="Heading_20_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text:p text:style-name="MP3"><text:span text:style-name="MT4">Rua Shitiro Maeji, nº 459 - CEP 11.900-000 <text:s/>- <text:s/>TEL</text:span><text:span text:style-name="MT5"> (13) 3828-1100</text:span></text:p><text:p text:style-name="MP4">CNPJ <text:s/>01.598.123/0001-39</text:p><text:p text:style-name="MP4">www.registro.sp.leg.br</text:p><text:p text:style-name="MP4"/><text:p text:style-name="MP5"/></draw:text-box></draw:frame><draw:frame draw:style-name="Mfr2" draw:name="Objeto1" text:anchor-type="as-char" svg:width="2.75cm" svg:height="2.752cm" draw:z-index="17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6"><text:s text:c="2"/></text:span><text:span text:style-name="MT7">A CAPITAL DO CHÁ<text:tab/></text:span><text:span text:style-name="MT8">Página </text:span><text:span text:style-name="MT8"><text:page-number text:select-page="current">9</text:page-number></text:span><text:span text:style-name="MT8"><text:s/>de </text:span><text:span text:style-name="MT8"><text:page-count style:num-format="1">9</text:page-count></text:span></text:p>
        <text:p text:style-name="MP6"/>
        <text:p text:style-name="MP6"/>
      </style:header>
      <style:footer>
        <text:p text:style-name="MP7">Rubrica:........................ <text:s text:c="4"/>Rubrica:......................... <text:s text:c="4"/>Rubrica:......................... <text:s text:c="3"/>Rubrica:.......................... <text:s text:c="4"/>Rubrica:.......................... <text:s text:c="4"/>Rubrica:.........................</text:p>
        <text:p text:style-name="MP8">(Presidente) <text:s text:c="23"/>(Controlador Interno) <text:s text:c="8"/>(Jurídico) <text:s text:c="26"/>(Contratada) <text:s text:c="24"/>(Testemunha) <text:s text:c="22"/>(Testemunha)</text:p>
        <text:p text:style-name="MP9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1-03-19T14:01:00</meta:creation-date>
    <dc:date>2023-04-13T09:51:07.227000000</dc:date>
    <meta:print-date>2023-04-13T09:42:00</meta:print-date>
    <meta:editing-cycles>7</meta:editing-cycles>
    <meta:editing-duration>PT1H47M40S</meta:editing-duration>
    <meta:document-statistic meta:table-count="0" meta:image-count="0" meta:object-count="1" meta:page-count="9" meta:paragraph-count="168" meta:word-count="2356" meta:character-count="16235" meta:non-whitespace-character-count="13626"/>
    <meta:generator>LibreOffice/7.2.6.2$Windows_X86_64 LibreOffice_project/b0ec3a565991f7569a5a7f5d24fed7f52653d754</meta:generator>
  </office:meta>
</office:document-meta>
</file>