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properties fo:font-size="12pt" style:font-size-asian="12pt" style:font-size-complex="12pt"/>
    </style:style>
    <style:style style:name="P3" style:family="paragraph" style:parent-style-name="Standard">
      <style:paragraph-properties fo:line-height="100%" fo:text-align="justify" style:justify-single-word="false" style:text-autospace="none"/>
      <style:text-properties fo:font-size="12pt" style:font-size-asian="12pt" style:font-size-complex="12pt"/>
    </style:style>
    <style:style style:name="P4"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style>
    <style:style style:name="P5" style:family="paragraph" style:parent-style-name="Standard">
      <style:paragraph-properties fo:margin-left="1.244cm" fo:margin-right="0cm" fo:line-height="100%" fo:text-align="justify" style:justify-single-word="false" fo:text-indent="0cm" style:auto-text-indent="false"/>
      <style:text-properties fo:font-size="12pt" style:font-size-asian="12pt" style:font-size-complex="12pt"/>
    </style:style>
    <style:style style:name="P6" style:family="paragraph" style:parent-style-name="Standard">
      <style:paragraph-properties fo:line-height="100%" fo:text-align="justify" style:justify-single-word="false"/>
      <style:text-properties fo:font-size="12pt" officeooo:paragraph-rsid="0018ee67" style:font-size-asian="12pt" style:font-size-complex="12pt"/>
    </style:style>
    <style:style style:name="P7" style:family="paragraph" style:parent-style-name="Standard">
      <style:paragraph-properties fo:line-height="100%" fo:text-align="center" style:justify-single-word="false"/>
      <style:text-properties fo:font-size="12pt" style:font-size-asian="12pt" style:font-size-complex="12pt"/>
    </style:style>
    <style:style style:name="P8" style:family="paragraph" style:parent-style-name="Standard">
      <style:paragraph-properties fo:margin-left="1.249cm" fo:margin-right="0cm" fo:line-height="100%" fo:text-indent="0cm" style:auto-text-indent="false"/>
      <style:text-properties fo:font-size="12pt" style:font-size-asian="12pt" style:font-size-complex="12pt"/>
    </style:style>
    <style:style style:name="P9" style:family="paragraph" style:parent-style-name="Standard">
      <style:paragraph-properties fo:line-height="100%" fo:text-align="justify" style:justify-single-word="false" style:text-autospace="none"/>
      <style:text-properties fo:font-size="12pt" style:font-size-asian="12pt" style:font-size-complex="12pt" style:font-weight-complex="bold"/>
    </style:style>
    <style:style style:name="P10" style:family="paragraph" style:parent-style-name="Standard">
      <style:paragraph-properties fo:margin-left="1.251cm" fo:margin-right="0cm" fo:line-height="100%" fo:text-align="justify" style:justify-single-word="false" fo:text-indent="0cm" style:auto-text-indent="false" style:text-autospace="none"/>
      <style:text-properties fo:font-size="12pt" style:font-size-asian="12pt" style:font-size-complex="12pt" style:font-weight-complex="bold"/>
    </style:style>
    <style:style style:name="P11" style:family="paragraph" style:parent-style-name="Standard">
      <style:paragraph-properties fo:line-height="100%" fo:text-align="justify" style:justify-single-word="false" style:text-autospace="none"/>
      <style:text-properties fo:font-size="12pt" fo:font-weight="bold" style:font-size-asian="12pt" style:font-weight-asian="bold" style:font-size-complex="12pt" style:font-weight-complex="bold"/>
    </style:style>
    <style:style style:name="P12" style:family="paragraph" style:parent-style-name="Standard">
      <style:paragraph-properties fo:line-height="100%" style:text-autospace="none"/>
      <style:text-properties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fo:font-size="12pt" fo:font-weight="bold" style:font-size-asian="12pt" style:font-weight-asian="bold" style:font-size-complex="12pt"/>
    </style:style>
    <style:style style:name="P14"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style:font-size-asian="12pt" style:font-weight-asian="bold" style:font-size-complex="12pt" fo:hyphenate="false" fo:hyphenation-remain-char-count="2" fo:hyphenation-push-char-count="2" loext:hyphenation-no-caps="false"/>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16" style:family="paragraph" style:parent-style-name="Standard">
      <style:paragraph-properties fo:line-height="100%" fo:text-align="center" style:justify-single-word="false"/>
      <style:text-properties fo:font-size="12pt" fo:language="en" fo:country="US" style:font-size-asian="12pt" style:font-size-complex="12pt"/>
    </style:style>
    <style:style style:name="P17"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style:font-size-asian="12pt" style:font-size-complex="12pt"/>
    </style:style>
    <style:style style:name="P1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1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background-color="#ffffff" style:font-size-asian="12pt" style:font-size-complex="12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22" style:family="paragraph" style:parent-style-name="Standard">
      <style:text-properties fo:font-size="9pt" fo:font-style="italic" style:font-size-asian="9pt" style:font-style-asian="italic" style:font-style-complex="italic"/>
    </style:style>
    <style:style style:name="P23"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P24"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25" style:family="paragraph" style:parent-style-name="Standard">
      <style:text-properties style:font-name="Times New Roman" fo:font-size="8pt" style:font-size-asian="8pt" style:font-name-complex="Times New Roman" style:font-size-complex="8pt"/>
    </style:style>
    <style:style style:name="P26" style:family="paragraph" style:parent-style-name="Footer">
      <style:paragraph-properties>
        <style:tab-stops>
          <style:tab-stop style:position="2.566cm"/>
          <style:tab-stop style:position="14.393cm"/>
        </style:tab-stops>
      </style:paragraph-properties>
    </style:style>
    <style:style style:name="P27" style:family="paragraph" style:parent-style-name="Corpo_20_de_20_texto_20_21">
      <style:paragraph-properties fo:margin-top="0cm" fo:margin-bottom="0cm" style:contextual-spacing="false" fo:line-height="100%" fo:text-align="justify" style:justify-single-word="false" style:text-autospace="none"/>
    </style:style>
    <style:style style:name="P28" style:family="paragraph" style:parent-style-name="Standard">
      <style:paragraph-properties fo:line-height="100%" fo:text-align="justify" style:justify-single-word="false" style:text-autospace="none"/>
    </style:style>
    <style:style style:name="P29" style:family="paragraph" style:parent-style-name="Standard">
      <style:paragraph-properties fo:line-height="100%" fo:text-align="justify" style:justify-single-word="false" style:text-autospace="none"/>
      <style:text-properties officeooo:paragraph-rsid="0010c9f7"/>
    </style:style>
    <style:style style:name="P30" style:family="paragraph" style:parent-style-name="Standard">
      <style:paragraph-properties fo:line-height="100%" fo:text-align="justify" style:justify-single-word="false"/>
    </style:style>
    <style:style style:name="P31" style:family="paragraph" style:parent-style-name="Standard">
      <style:paragraph-properties fo:line-height="100%" fo:text-align="justify" style:justify-single-word="false"/>
      <style:text-properties officeooo:paragraph-rsid="000c7ee0"/>
    </style:style>
    <style:style style:name="P32" style:family="paragraph" style:parent-style-name="Standard">
      <style:paragraph-properties fo:line-height="100%" fo:text-align="center" style:justify-single-word="false"/>
    </style:style>
    <style:style style:name="P33" style:family="paragraph" style:parent-style-name="Standard">
      <style:paragraph-properties fo:line-height="100%" fo:text-align="justify" style:justify-single-word="false"/>
      <style:text-properties fo:color="#000000" loext:opacity="100%" fo:font-size="12pt" style:font-size-asian="12pt" style:font-size-complex="12pt" style:font-weight-complex="bold"/>
    </style:style>
    <style:style style:name="P34" style:family="paragraph" style:parent-style-name="Título1">
      <style:text-properties fo:color="#000000" loext:opacity="100%" fo:font-size="12pt" style:font-size-asian="12pt" style:font-size-complex="12pt"/>
    </style:style>
    <style:style style:name="P3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fo:background-color="#ffffff" style:font-size-asian="12pt" style:language-asian="pt" style:country-asian="BR" style:font-weight-asian="bold" style:font-size-complex="12pt" style:font-weight-complex="bold"/>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7"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8"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background-color="#ffffff" style:font-size-asian="12pt" style:language-asian="pt" style:country-asian="BR" style:font-size-complex="12pt"/>
    </style:style>
    <style:style style:name="P3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11905c" fo:background-color="#ffffff" style:font-size-asian="12pt" style:language-asian="pt" style:country-asian="BR" style:font-size-complex="12pt"/>
    </style:style>
    <style:style style:name="P4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fo:background-color="#ffffff" style:font-size-asian="12pt" style:language-asian="pt" style:country-asian="BR" style:font-size-complex="12pt"/>
    </style:style>
    <style:style style:name="P4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fo:background-color="#ffffff" style:font-size-asian="11pt" style:language-asian="pt" style:country-asian="BR" style:font-size-complex="11pt"/>
    </style:style>
    <style:style style:name="P42"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officeooo:paragraph-rsid="0011905c"/>
    </style:style>
    <style:style style:name="P43"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44" style:family="paragraph" style:parent-style-name="Heading_20_3">
      <style:text-properties fo:font-size="12pt" style:font-size-asian="12pt"/>
    </style:style>
    <style:style style:name="P45" style:family="paragraph" style:parent-style-name="Heading_20_3"/>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12pt" style:font-size-asian="12pt" style:font-size-complex="12pt"/>
    </style:style>
    <style:style style:name="T9" style:family="text">
      <style:text-properties fo:font-size="12pt" style:font-size-asian="12pt" style:font-size-complex="12pt" style:font-weight-complex="bold"/>
    </style:style>
    <style:style style:name="T10" style:family="text">
      <style:text-properties fo:font-size="12pt" officeooo:rsid="0010c9f7" style:font-size-asian="12pt" style:font-size-complex="12pt" style:font-weight-complex="bold"/>
    </style:style>
    <style:style style:name="T11" style:family="text">
      <style:text-properties fo:font-size="12pt" officeooo:rsid="001dcd55" style:font-size-asian="12pt" style:font-size-complex="12pt" style:font-weight-complex="bold"/>
    </style:style>
    <style:style style:name="T12" style:family="text">
      <style:text-properties fo:font-size="12pt" officeooo:rsid="000c7ee0" style:font-size-asian="12pt" style:font-size-complex="12pt"/>
    </style:style>
    <style:style style:name="T13" style:family="text">
      <style:text-properties fo:font-size="12pt" officeooo:rsid="000dd51a" style:font-size-asian="12pt" style:font-size-complex="12pt"/>
    </style:style>
    <style:style style:name="T14" style:family="text">
      <style:text-properties fo:font-size="12pt" officeooo:rsid="000ee1d5" style:font-size-asian="12pt" style:font-size-complex="12pt"/>
    </style:style>
    <style:style style:name="T15" style:family="text">
      <style:text-properties fo:font-size="12pt" officeooo:rsid="00102379" style:font-size-asian="12pt" style:font-size-complex="12pt"/>
    </style:style>
    <style:style style:name="T16" style:family="text">
      <style:text-properties fo:font-size="12pt" officeooo:rsid="001796c7" style:font-size-asian="12pt" style:font-size-complex="12pt"/>
    </style:style>
    <style:style style:name="T17" style:family="text">
      <style:text-properties fo:font-size="12pt" officeooo:rsid="0018c04c" style:font-size-asian="12pt" style:font-size-complex="12pt"/>
    </style:style>
    <style:style style:name="T18" style:family="text">
      <style:text-properties fo:font-size="12pt" officeooo:rsid="001c715d" style:font-size-asian="12pt" style:font-size-complex="12pt"/>
    </style:style>
    <style:style style:name="T19" style:family="text">
      <style:text-properties fo:font-size="12pt" officeooo:rsid="001dcd55" style:font-size-asian="12pt" style:font-size-complex="12pt"/>
    </style:style>
    <style:style style:name="T20" style:family="text">
      <style:text-properties fo:font-size="12pt" style:font-size-asian="12pt" style:font-name-complex="Verdana" style:font-size-complex="12pt"/>
    </style:style>
    <style:style style:name="T21" style:family="text">
      <style:text-properties fo:font-size="12pt" style:font-size-asian="12pt" style:font-name-complex="Verdana" style:font-size-complex="12pt" style:font-weight-complex="bold"/>
    </style:style>
    <style:style style:name="T22" style:family="text">
      <style:text-properties fo:font-size="12pt" officeooo:rsid="0010c9f7" style:font-size-asian="12pt" style:font-name-complex="Verdana" style:font-size-complex="12pt"/>
    </style:style>
    <style:style style:name="T23" style:family="text">
      <style:text-properties fo:font-size="12pt" fo:font-weight="bold" style:font-size-asian="12pt" style:font-weight-asian="bold" style:font-size-complex="12pt"/>
    </style:style>
    <style:style style:name="T24" style:family="text">
      <style:text-properties fo:font-size="12pt" fo:font-weight="bold" style:font-size-asian="12pt" style:font-weight-asian="bold" style:font-size-complex="12pt" style:font-weight-complex="bold"/>
    </style:style>
    <style:style style:name="T25" style:family="text">
      <style:text-properties fo:font-size="12pt" fo:font-weight="bold" officeooo:rsid="001c715d" style:font-size-asian="12pt" style:font-weight-asian="bold" style:font-size-complex="12pt" style:font-weight-complex="bold"/>
    </style:style>
    <style:style style:name="T26" style:family="text">
      <style:text-properties fo:font-size="12pt" fo:font-weight="bold" officeooo:rsid="001dcd55" style:font-size-asian="12pt" style:font-weight-asian="bold" style:font-size-complex="12pt" style:font-weight-complex="bold"/>
    </style:style>
    <style:style style:name="T27" style:family="text">
      <style:text-properties fo:font-size="12pt" fo:font-weight="bold" officeooo:rsid="000ef15d" style:font-size-asian="12pt" style:font-weight-asian="bold" style:font-size-complex="12pt"/>
    </style:style>
    <style:style style:name="T28" style:family="text">
      <style:text-properties fo:font-size="12pt" fo:font-weight="bold" officeooo:rsid="0018c04c" style:font-size-asian="12pt" style:font-weight-asian="bold" style:font-size-complex="12pt"/>
    </style:style>
    <style:style style:name="T29" style:family="text">
      <style:text-properties fo:font-size="12pt" fo:font-weight="bold" style:font-size-asian="12pt" style:font-weight-asian="bold" style:font-name-complex="Verdana" style:font-size-complex="12pt" style:font-weight-complex="bold"/>
    </style:style>
    <style:style style:name="T30" style:family="text">
      <style:text-properties fo:font-size="12pt" style:text-underline-style="solid" style:text-underline-width="auto" style:text-underline-color="font-color" fo:font-weight="bold" style:font-size-asian="12pt" style:font-weight-asian="bold" style:font-size-complex="12pt"/>
    </style:style>
    <style:style style:name="T31" style:family="text">
      <style:text-properties fo:font-size="12pt" fo:font-style="italic" style:font-size-asian="12pt" style:font-style-asian="italic" style:font-size-complex="12pt"/>
    </style:style>
    <style:style style:name="T32" style:family="text">
      <style:text-properties fo:font-size="12pt" fo:font-style="italic" style:font-size-asian="12pt" style:font-style-asian="italic" style:font-size-complex="12pt" style:font-weight-complex="bold"/>
    </style:style>
    <style:style style:name="T33" style:family="text">
      <style:text-properties fo:color="#000000" loext:opacity="100%" fo:font-size="12pt" style:font-size-asian="12pt" style:font-size-complex="12pt"/>
    </style:style>
    <style:style style:name="T34" style:family="text">
      <style:text-properties fo:color="#000000" loext:opacity="100%" fo:font-size="12pt" style:text-underline-style="solid" style:text-underline-width="auto" style:text-underline-color="font-color" fo:background-color="#ffffff" loext:char-shading-value="0" style:font-size-asian="12pt" style:language-asian="pt" style:country-asian="BR" style:font-size-complex="12pt"/>
    </style:style>
    <style:style style:name="T35" style:family="text">
      <style:text-properties fo:color="#000000" loext:opacity="100%" fo:font-size="12pt" fo:background-color="#ffffff" loext:char-shading-value="0" style:font-size-asian="12pt" style:language-asian="pt" style:country-asian="BR" style:font-size-complex="12pt"/>
    </style:style>
    <style:style style:name="T36" style:family="text">
      <style:text-properties officeooo:rsid="000b1d2c"/>
    </style:style>
    <style:style style:name="T37" style:family="text">
      <style:text-properties officeooo:rsid="0011905c"/>
    </style:style>
    <style:style style:name="T38" style:family="text">
      <style:text-properties officeooo:rsid="0018ee67"/>
    </style:style>
    <style:style style:name="T39" style:family="text">
      <style:text-properties officeooo:rsid="001a86e7"/>
    </style:style>
    <style:style style:name="T40" style:family="text">
      <style:text-properties officeooo:rsid="001c715d"/>
    </style:style>
    <style:style style:name="T41" style:family="text">
      <style:text-properties officeooo:rsid="001ece5b"/>
    </style:style>
    <style:style style:name="T42" style:family="text">
      <style:text-properties fo:color="#cccccc" loext:opacity="100%" fo:font-size="12pt" officeooo:rsid="001f3f47" fo:background-color="#cccccc" loext:char-shading-value="0" style:font-size-asian="12pt" style:font-size-complex="12pt"/>
    </style:style>
    <style:style style:name="T43" style:family="text">
      <style:text-properties fo:color="#cccccc" loext:opacity="100%" fo:font-size="12pt" officeooo:rsid="001dcd55" fo:background-color="#cccccc" loext:char-shading-value="0" style:font-size-asian="12pt" style:font-size-complex="12pt"/>
    </style:style>
    <style:style style:name="T44" style:family="text">
      <style:text-properties fo:color="#cccccc" loext:opacity="100%" officeooo:rsid="001f3f47" fo:background-color="#cccccc" loext:char-shading-value="0"/>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style style:name="fr2"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3"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15">INSTRUMENTO DE CONTRATO DE FORNECIMENTO Nº. <text:span text:style-name="T36">1</text:span><text:span text:style-name="T39">6</text:span>/2022.</text:p>
      <text:p text:style-name="P15"/>
      <text:p text:style-name="P14">CONTRATO DE FORNECIMENTO DE EQUIPAMENTOS DE ÁUDIO, FIRMADO ENTRE A CÂMARA MUNICIPAL DE REGISTRO E A EMPRESA <text:span text:style-name="T40">ISALTEC COMÉRCIO DE INSTRUMENTOS DE MEDIÇÃO LTDA.</text:span></text:p>
      <text:p text:style-name="P13"/>
      <text:p text:style-name="P31"><text:span text:style-name="T8">Instrumento de Contrato que entre si celebram, de um lado como </text:span><text:span text:style-name="T23">CONTRATANTE</text:span><text:span text:style-name="T8"> - a </text:span><text:span text:style-name="T23">CÂMARA MUNICIPAL DE REGISTRO</text:span><text:span text:style-name="T8">, estabelecida à Rua Shitiro Maeji, n°. 459, Centro, da Cidade de Registro, Estado de São Paulo - CEP: 11900-000 – Telefone: (13) 3828-1100, devidamente inscrita no CNPJ sob nº. 01.598.123/0001-39, neste ato, representada por seu </text:span><text:span text:style-name="T23">Presidente, o Senhor GERSON TEIXEIRA SILVÉRIO</text:span><text:span text:style-name="T8">, brasileiro, </text:span><text:span text:style-name="T42">XXXXX</text:span><text:span text:style-name="T8">, portador da cédula de identidade RG nº. </text:span><text:span text:style-name="T42">XXXXXXXXXXXXXX</text:span><text:span text:style-name="T8"> e inscrito no CPF sob o nº. </text:span><text:span text:style-name="T42">XXXXXXX-XX</text:span><text:span text:style-name="T8">, e de outro doravante denominado simplesmente </text:span><text:span text:style-name="T23">CONTRATADA</text:span><text:span text:style-name="T8"> – Empresa </text:span><text:span text:style-name="T25">ISALTEC COMÉRCIO DE INSTRUMENTOS DE MEDIÇÃO LTDA</text:span><text:span text:style-name="T31">, </text:span><text:span text:style-name="T8">inscrita no CNPJ sob o nº. </text:span><text:span text:style-name="T18">01.682.745/0001-40</text:span><text:span text:style-name="T8">, estabelecida na Rua </text:span><text:span text:style-name="T18">José Mascarenhas</text:span><text:span text:style-name="T12">, nº. </text:span><text:span text:style-name="T19">1531</text:span><text:span text:style-name="T8"> – </text:span><text:span text:style-name="T12">Bairro </text:span><text:span text:style-name="T19">Vila Matilde</text:span><text:span text:style-name="T12">, </text:span><text:span text:style-name="T8">no Município e Comarca de </text:span><text:span text:style-name="T19">São Paulo - SP</text:span><text:span text:style-name="T8">, neste ato representada pelo SENHOR </text:span><text:span text:style-name="T16">Sócio-</text:span><text:span text:style-name="T19">Administrador</text:span><text:span text:style-name="T8">, </text:span><text:span text:style-name="T26">ROBENILTON ALMEIDA BARBOSA</text:span><text:span text:style-name="T8">, </text:span><text:span text:style-name="T13">brasileiro</text:span><text:span text:style-name="T8">, </text:span><text:span text:style-name="T42">XXXXX</text:span><text:span text:style-name="T8">, </text:span><text:span text:style-name="T16">comerciante</text:span><text:span text:style-name="T8">, residente e domiciliado </text:span><text:span text:style-name="T14">na</text:span><text:span text:style-name="T8"> </text:span><text:span text:style-name="T42">XXXXXXXXXXXXXXXXXX</text:span><text:span text:style-name="T16"> - Bairro </text:span><text:span text:style-name="T42">XXXXXXX</text:span><text:span text:style-name="T16">, no</text:span><text:span text:style-name="T8"> Município </text:span><text:span text:style-name="T42">XXXXXXXXXXXX</text:span><text:span text:style-name="T8">, </text:span><text:span text:style-name="T42">XXXXXXXXXXXX</text:span><text:span text:style-name="T8">, portador do RG nº. </text:span><text:span text:style-name="T42">XXXXXXXXXXXXX</text:span><text:span text:style-name="T8"> e do CPF nº. </text:span><text:span text:style-name="T43">415.190.94</text:span><text:span text:style-name="T42">X</text:span><text:span text:style-name="T43">5-15</text:span><text:span text:style-name="T8">. <text:s text:c="29"/></text:span></text:p>
      <text:p text:style-name="P2"/>
      <text:p text:style-name="P30"><text:span text:style-name="T8">As partes acima qualificadas, </text:span><text:span text:style-name="T23">após o encerramento do procedimento licitatório, Pregão </text:span><text:span text:style-name="T28">E</text:span><text:span text:style-name="T23">letrônico nº. 0</text:span><text:span text:style-name="T27">1</text:span><text:span text:style-name="T23">/2022, da Câmara Municipal de Registro</text:span><text:span text:style-name="T8">, celebram entre si o presente </text:span><text:span text:style-name="T23">CONTRATO DE FORNECIMENTO DE EQUIPAMENTO DE ÁUDIO,</text:span><text:span text:style-name="T8"> com sujeição à Lei Federal nº. 8.666, de 21 de junho de 1993, e suas alterações, mediante as cláusulas e condições seguintes:</text:span></text:p>
      <text:p text:style-name="P2"/>
      <text:p text:style-name="P11">Cláusula Primeira – DO OBJETO</text:p>
      <text:p text:style-name="P29"><text:span text:style-name="T8">Constitui objeto do presente contrato a aquisição de </text:span><text:span text:style-name="T19">02 (duas)</text:span><text:span text:style-name="T17"> </text:span><text:span text:style-name="T15">unidades do equipamento </text:span><text:span text:style-name="T26">MONITOR DE REFERÊNCIA PARA ESTÚDIO</text:span><text:span text:style-name="T20">, conforme</text:span><text:span text:style-name="T22"> </text:span><text:span text:style-name="T20">ANEXO IV – Termo de Referência do Edital de Licitação nº. 04/2022 – Pregão Eletrônico nº. 01/2022, </text:span><text:span text:style-name="T22">e Proposta apresentada na respectiva Sessão de Licitação, com</text:span><text:span text:style-name="T20"> entrega única, para a Câmara Municipal de Registro</text:span><text:span text:style-name="T8">.</text:span></text:p>
      <text:p text:style-name="P3"/>
      <text:p text:style-name="P11">Cláusula Segunda – DO LOCAL E PRAZO DE ENTREGA DO OBJETO</text:p>
      <text:p text:style-name="P28"><text:span text:style-name="T8">O objeto será entregue nas dependências da Câmara Municipal de Registro, conforme condições constantes do Edital nº. 04/2022, CLÁUSULA PRIMEIRA – DO OBJETO, CLÁUSULA VIGÉSIMA - </text:span><text:span text:style-name="T9">DO FORNECIMENTO E RECEBIMENTO DO OBJETO</text:span><text:span text:style-name="T8"> e ANEXO IV – TERMO DE REFERÊNCIA. A Contratada terá um prazo de </text:span><text:span text:style-name="T33">20 (vinte) dias para a entrega</text:span><text:span text:style-name="T8"> do objeto, que será contado a partir do recebimento da Nota de Empenho.</text:span></text:p>
      <text:p text:style-name="P3"/>
      <text:p text:style-name="P11"><text:soft-page-break/>Cláusula Terceira – DO VALOR</text:p>
      <text:p text:style-name="P28"><text:span text:style-name="T9">O valor total a ser pago pelo objeto deste Contrato é de R$ </text:span><text:span text:style-name="T11">4.250,00</text:span><text:span text:style-name="T10"> (</text:span><text:span text:style-name="T11">quatro mil, duzentos e cinquenta reais)</text:span><text:span text:style-name="T9">, fixo e irreajustável. A </text:span><text:span text:style-name="T24">CONTRATADA</text:span><text:span text:style-name="T9"> fica obrigada a aceitar o pagamento de valor igual ao indicado nesta Cláusula Terceira, e </text:span><text:span text:style-name="T8">constante da proposta vencedora da </text:span><text:span text:style-name="T30">Licitação nº. 04/2022</text:span><text:span text:style-name="T8">, </text:span><text:span text:style-name="T30">Pregão eletrônico nº. 01/2022</text:span><text:span text:style-name="T8">, aceito pela </text:span><text:span text:style-name="T24">CONTRATADA</text:span><text:span text:style-name="T8">, entendido este como preço justo e suficiente para a entrega total e definitiva do objeto.</text:span><text:span text:style-name="T9"> </text:span></text:p>
      <text:p text:style-name="P28"><text:span text:style-name="T24">Parágrafo Único –</text:span><text:span text:style-name="T9"> O preço referido no </text:span><text:span text:style-name="T32">caput, </text:span><text:span text:style-name="T9">além da mão de obra, materiais e todos os custos para fornecimento do objeto, bem como todas as despesas com transportes, seguros, equipamentos de segurança, garantias, impostos e/ou taxas e com outras pertinentes correrão por conta da </text:span><text:span text:style-name="T24">CONTRATADA</text:span><text:span text:style-name="T9">, que responderá pela realização das mesmas independentemente da manifestação do preposto da </text:span><text:span text:style-name="T24">CONTRATANTE</text:span><text:span text:style-name="T9">, sendo condição obrigatória para a realização do pagamento.</text:span></text:p>
      <text:p text:style-name="P9"/>
      <text:p text:style-name="P11">Cláusula Quarta – RECEBIMENTO DO OBJETO</text:p>
      <text:p text:style-name="P9">O objeto desta licitação será recebido conforme Artigo 73, inciso II, alíneas “a” e “b”, da Lei Federal nº. 8.666 de 21 de junho de 1993.</text:p>
      <text:p text:style-name="P9"/>
      <text:p text:style-name="P11">Cláusula Quinta – PAGAMENTO</text:p>
      <text:p text:style-name="P28"><text:span text:style-name="T9">O pagamento será efetuado no valor da Cláusula Terceira, 05 (cinco) dias úteis após a </text:span><text:span text:style-name="T24">entrega definitiva</text:span><text:span text:style-name="T9"> do objeto, mediante autorização do Fiscal de Contrato designado, conforme Cláusula Quarta, e após apresentação da nota fiscal dos equipamentos à Secretaria Administrativa da Câmara Municipal de Registro.</text:span></text:p>
      <text:p text:style-name="P11"/>
      <text:p text:style-name="P11">Cláusula Sexta – DO RECURSO FINANCEIRO</text:p>
      <text:p text:style-name="P30"><text:span text:style-name="T33">As despesas de aquisição correrão por conta da previsão orçamentária: </text:span><text:bookmark-start text:name="_Hlk5771544911"/><text:span text:style-name="T33">Or: 01.01.00.01.031.0001.2001 – Man. Atividades – Câmara Municipal / 4.4.90.52 – Equipamentos e Material Permanente (Ficha 17)</text:span><text:bookmark-end text:name="_Hlk5771544911"/><text:span text:style-name="T33">.</text:span></text:p>
      <text:p text:style-name="P33"/>
      <text:p text:style-name="P11">Cláusula Sétima – DA PRAÇA DE PAGAMENTO</text:p>
      <text:p text:style-name="P9">O pagamento será efetuado na Secretaria Administrativa da Câmara Municipal de Registro. </text:p>
      <text:p text:style-name="P11"/>
      <text:p text:style-name="P11">Cláusula Oitava – DAS OBRIGAÇÕES DA CONTRATADA</text:p>
      <text:p text:style-name="P30"><text:span text:style-name="T8">Constituem obrigações da </text:span><text:span text:style-name="T24">CONTRATADA</text:span><text:span text:style-name="T8">:</text:span></text:p>
      <text:p text:style-name="P4">a) <text:s/>entregar os produtos de acordo com as especificações da proposta;</text:p>
      <text:p text:style-name="P4"/>
      <text:p text:style-name="P4">b) manter, durante toda a execução do contrato, cadastro atualizado de todas as condições jurídicas e fiscais exigidas na contratação;</text:p>
      <text:p text:style-name="P4"/>
      <text:p text:style-name="P4">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4"/>
      <text:p text:style-name="P4">d) assumir inteira responsabilidade pelas obrigações fiscais decorrentes da execução do presente contrato;</text:p>
      <text:p text:style-name="P4"/>
      <text:p text:style-name="P4"><text:soft-page-break/>e) prestar as informações e os esclarecimentos que venham a ser solicitados pela Câmara Municipal de Registro;</text:p>
      <text:p text:style-name="P4"/>
      <text:p text:style-name="P4">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4"/>
      <text:p text:style-name="P4">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4"/>
      <text:p text:style-name="P4">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0"/>
      <text:p text:style-name="P11">Cláusula Nona – DAS OBRIGAÇÕES DA CONTRATANTE</text:p>
      <text:p text:style-name="P27"><text:span text:style-name="T21">São obrigações de exclusiva responsabilidade da </text:span><text:span text:style-name="T29">CONTRATANTE</text:span><text:span text:style-name="T21">, verificar a compatibilidade do objeto entregue pela C</text:span><text:span text:style-name="T29">ONTRATADA</text:span><text:span text:style-name="T21"> com o especificado neste Edital, e, se considerada pela </text:span><text:span text:style-name="T29">CONTRATANTE</text:span><text:span text:style-name="T21"> como entrega definitiva, pagar pelo objeto desta licitação, conforme as cláusulas que regem a contratação e segundo este Edital de Licitação e seus anexos.</text:span></text:p>
      <text:p text:style-name="P12"/>
      <text:p text:style-name="P11">Cláusula Décima – DA FISCALIZAÇÃO</text:p>
      <text:p text:style-name="P28"><text:span text:style-name="T9">A fiscalização da entrega do objeto pela </text:span><text:span text:style-name="T24">CONTRATADA</text:span><text:span text:style-name="T9"> será exercida pela </text:span><text:span text:style-name="T24">CONTRATANTE</text:span><text:span text:style-name="T9"> através de agente por ela designado, o qual poderá, junto ao Representante da </text:span><text:span text:style-name="T24">CONTRATADA</text:span><text:span text:style-name="T9">, solicitar a correção de eventuais irregularidades que forem verificadas, as quais se não forem sanadas serão objeto de comunicação oficial à </text:span><text:span text:style-name="T24">CONTRATADA</text:span><text:span text:style-name="T9">, para aplicação das penalidades previstas neste Contrato.</text:span></text:p>
      <text:p text:style-name="P11"/>
      <text:p text:style-name="P28"><text:span text:style-name="T24">Cláusula Décima Primeira – DAS PENALIDADES</text:span><text:span text:style-name="T9">A</text:span><text:span text:style-name="T24"> CONTRATADA</text:span><text:span text:style-name="T9"> estará sujeita, a critério da </text:span><text:span text:style-name="T24">CONTRATANTE</text:span><text:span text:style-name="T9">, às penalidades administrativas consignadas nos artigos 86, 87 e 88, da Lei nº. 8.666/93 </text:span><text:span text:style-name="T8">e demais normas do Direito Público</text:span><text:span text:style-name="T9">.</text:span><text:span text:style-name="T8"> </text:span></text:p>
      <text:p text:style-name="P28"/>
      <text:p text:style-name="P11">Cláusula Décima Segunda – DA RESCISÃO DO CONTRATO</text:p>
      <text:p text:style-name="P28"><text:span text:style-name="T9">O presente contrato poderá ser rescindido, unilateralmente, pela </text:span><text:span text:style-name="T24">CONTRATANTE</text:span><text:span text:style-name="T9">, independentemente de aviso ou notificação judicial ou extrajudicial, nas seguintes hipóteses:</text:span></text:p>
      <text:p text:style-name="P28"><text:span text:style-name="T9">I – Por descumprimento ou cumprimento irregular de quaisquer das cláusulas ou dispositivo do presente contrato pela </text:span><text:span text:style-name="T24">CONTRATADA</text:span><text:span text:style-name="T9">;</text:span></text:p>
      <text:p text:style-name="P28"><text:span text:style-name="T9">II – Pela decretação de falência, pedido de concordata, insolvência, liquidação judicial ou extrajudicial ou suspensão pelas autoridades competentes das atividades da </text:span><text:span text:style-name="T24">CONTRATADA;</text:span></text:p>
      <text:p text:style-name="P9">III – Pela dissolução da empresa contratada;</text:p>
      <text:p text:style-name="P9">IV – Nos demais casos previstos no artigo 78 da Lei Federal nº. 8.666/93 e suas atualizações.</text:p>
      <text:p text:style-name="P9"/>
      <text:p text:style-name="P9"/>
      <text:p text:style-name="P11"><text:soft-page-break/>Cláusula Décima Terceira – DO FORO</text:p>
      <text:p text:style-name="P9">As partes elegem o Foro da Comarca de Registro, para dirimir quaisquer questões relativas ao presente contrato, o qual terá preferência sobre qualquer outro por mais privilegiado que seja.</text:p>
      <text:p text:style-name="P9">E assim, perfeitamente justos e contratados, firmam o presente instrumento em 03 (três) vias de igual teor de forma, depois de lido e devidamente conferido, de acordo com a Lei.</text:p>
      <text:p text:style-name="P9"/>
      <text:p text:style-name="P2">Registro, _____ de ____________ de 2022.</text:p>
      <text:p text:style-name="P2"/>
      <text:p text:style-name="P2"/>
      <text:p text:style-name="P2"/>
      <text:p text:style-name="P2"><text:s/>__________________________________<text:tab/> <text:s text:c="2"/>______________________________________</text:p>
      <text:p text:style-name="P6"><text:s/>CÂMARA MUNICIPAL DE REGISTRO<text:tab/> <text:s text:c="2"/><text:span text:style-name="T41">ISALTEC COMÉRCIO DE INSTRUMENTOS</text:span></text:p>
      <text:p text:style-name="P6"><text:s text:c="7"/>GERSON TEIXEIRA SILVÉRIO <text:s text:c="21"/><text:span text:style-name="T41">ROBENILTON ALMEIDA BARBOSA</text:span> <text:s text:c="18"/></text:p>
      <text:p text:style-name="P8"><text:s text:c="12"/>Presidente<text:tab/><text:tab/><text:tab/><text:tab/><text:tab/> <text:s text:c="31"/><text:span text:style-name="T38">Sócio-</text:span><text:span text:style-name="T41">Administrador</text:span><text:span text:style-name="T38"> </text:span></text:p>
      <text:p text:style-name="P2"/>
      <text:p text:style-name="P2"/>
      <text:p text:style-name="P13">Testemunhas:</text:p>
      <text:p text:style-name="P13"/>
      <text:p text:style-name="P13"/>
      <text:p text:style-name="P13"/>
      <text:p text:style-name="P13"/>
      <text:p text:style-name="P2">___________________________________<text:tab/><text:tab/>___________________________________</text:p>
      <text:p text:style-name="P2">Nome<text:tab/>:<text:tab/><text:tab/><text:tab/><text:tab/> <text:s text:c="14"/><text:tab/><text:tab/><text:tab/><text:tab/>Nome:</text:p>
      <text:p text:style-name="P2">R.G. nº.<text:tab/><text:tab/><text:tab/><text:tab/><text:tab/><text:tab/><text:tab/><text:tab/><text:tab/><text:tab/><text:tab/>R.G. nº.</text:p>
      <text:p text:style-name="P5"/>
      <text:p text:style-name="P5"/>
      <text:p text:style-name="P15">Visto e aprovado pelo controlador interno:</text:p>
      <text:p text:style-name="P15"/>
      <text:p text:style-name="P15"/>
      <text:p text:style-name="P15"/>
      <text:p text:style-name="P15"/>
      <text:p text:style-name="P15"/>
      <text:p text:style-name="P7">___________________________________________<text:line-break/>CARLOS EDUARDO PEREIRA S. de ANDRADE</text:p>
      <text:p text:style-name="P7">CRC/<text:span text:style-name="T44">XX</text:span> <text:span text:style-name="T44">XXXXXXX</text:span></text:p>
      <text:p text:style-name="P13"/>
      <text:p text:style-name="P13"/>
      <text:p text:style-name="P13"/>
      <text:p text:style-name="P32"><text:span text:style-name="T23">Visto e aprovado pela Assessoria Jurídica</text:span><text:span text:style-name="T8">:</text:span></text:p>
      <text:p text:style-name="P13"/>
      <text:p text:style-name="P13"/>
      <text:p text:style-name="P13"/>
      <text:p text:style-name="P13"/>
      <text:p text:style-name="P16">__________________________________________</text:p>
      <text:p text:style-name="P16">HANS GETHMANN NETTO</text:p>
      <text:p text:style-name="P17">OAB/<text:span text:style-name="T44">XX</text:span> <text:span text:style-name="T44">XXXXX</text:span></text:p>
      <text:p text:style-name="P36"><text:soft-page-break/>ANEXO do CONTRATO – TERMO DE CIÊNCIA E DE NOTIFICAÇÃO</text:p>
      <text:p text:style-name="P36">(REDAÇÃO DADA PELA RESOLUÇÃO Nº 11/2021 TCESP)</text:p>
      <text:p text:style-name="P18"/>
      <text:p text:style-name="P37">CONTRATANTE: Câmara Municipal de Registro</text:p>
      <text:p text:style-name="P37">CONTRATADO: <text:span text:style-name="T41">Isaltec Comércio de Instrumentos de Medição Ltda</text:span></text:p>
      <text:p text:style-name="P37">CONTRATO Nº. <text:span text:style-name="T37">1</text:span><text:span text:style-name="T41">6</text:span><text:span text:style-name="T37">/2022</text:span></text:p>
      <text:p text:style-name="P37">OBJETO: Aquisição de <text:span text:style-name="T41">Monitores de Referência para Estúdio</text:span></text:p>
      <text:p text:style-name="P18"/>
      <text:p text:style-name="P38">Pelo presente TERMO, nós, abaixo identificados:</text:p>
      <text:p text:style-name="P35">1. Estamos CIENTES de que:</text:p>
      <text:p text:style-name="P38">a) o ajuste acima referido, seus aditamentos, bem como o acompanhamento de sua execução contratual, estarão sujeitos a análise e julgamento pelo Tribunal de Contas do Estado de São Paulo, cujo trâmite processual ocorrerá pelo sistema eletrônico;</text:p>
      <text:p text:style-name="P38">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38">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38">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38">e) é de exclusiva responsabilidade do contratado manter seus dados sempre atualizados.</text:p>
      <text:p text:style-name="P35">2. Damo-nos por NOTIFICADOS para:</text:p>
      <text:p text:style-name="P38">a) O acompanhamento dos atos do processo até seu julgamento final e consequente publicação;</text:p>
      <text:p text:style-name="P38">b) Se for o caso e de nosso interesse, nos prazos e nas formas legais e regimentais, exercer o direito de defesa, interpor recursos e o que mais couber.</text:p>
      <text:p text:style-name="P38">Registro, <text:s text:c="2"/>de <text:s text:c="15"/>de 2022.</text:p>
      <text:p text:style-name="P41"/>
      <text:p text:style-name="P40">AUTORIDADE MÁXIMA DO ÓRGÃO/ENTIDADE/ RESPONSÁVEIS PELA HOMOLOGAÇÃO DO CERTAME:</text:p>
      <text:p text:style-name="P38">Nome: Gerson Teixeira Silvério </text:p>
      <text:p text:style-name="P38">Cargo: Presidente</text:p>
      <text:p text:style-name="P39">CPF: <text:span text:style-name="T44">XXXXXXXXX</text:span></text:p>
      <text:p text:style-name="P38">Assinatura: _______________________________________________________</text:p>
      <text:p text:style-name="P18"/>
      <text:p text:style-name="P40"><text:soft-page-break/>RESPONSÁVEIS QUE ASSINARAM O AJUSTE:</text:p>
      <text:p text:style-name="P38">Pelo contratante:</text:p>
      <text:p text:style-name="P38">Nome: Gerson Teixeira Silvério </text:p>
      <text:p text:style-name="P38">Cargo: Presidente</text:p>
      <text:p text:style-name="P39">CPF: <text:span text:style-name="T44">XXXXXXXXX</text:span></text:p>
      <text:p text:style-name="P38">Assinatura: _____________________________________________</text:p>
      <text:p text:style-name="P19"/>
      <text:p text:style-name="P38">Pela contratada:</text:p>
      <text:p text:style-name="P38">Nome: <text:span text:style-name="T41">Robenilton Almeida Barbosa</text:span></text:p>
      <text:p text:style-name="P38">Cargo:<text:tab/><text:span text:style-name="T38">Sócio-</text:span><text:span text:style-name="T41">Administrador</text:span></text:p>
      <text:p text:style-name="P38">CPF: <text:span text:style-name="T44">XXXXXXXXX</text:span></text:p>
      <text:p text:style-name="P38">Assinatura: _____________________________________________</text:p>
      <text:p text:style-name="P41"/>
      <text:p text:style-name="P41"/>
      <text:p text:style-name="P42"><text:span text:style-name="T34">GESTOR DO CONTRATO</text:span><text:span text:style-name="T35">:</text:span></text:p>
      <text:p text:style-name="P39">Nome: Roberto Kogi Ueki</text:p>
      <text:p text:style-name="P39">Cargo:<text:tab/>Secretário Administrativo</text:p>
      <text:p text:style-name="P39">CPF: <text:span text:style-name="T44">XXXXXXXXX</text:span></text:p>
      <text:p text:style-name="P39">Assinatura: ______________________________________________</text:p>
      <text:p text:style-name="P39"/>
      <text:p text:style-name="P42"><text:span text:style-name="T34">DEMAIS RESPONSÁVEIS (*)</text:span><text:span text:style-name="T35">:</text:span></text:p>
      <text:p text:style-name="P39">Tipo de ato sob sua responsabilidade: Fiscal de Contrato </text:p>
      <text:p text:style-name="P39">Nome: Jonny Charles Hiroyuki Hayashi</text:p>
      <text:p text:style-name="P39">Cargo:<text:tab/>Chefe da Seção de Informática </text:p>
      <text:p text:style-name="P39">CPF: <text:span text:style-name="T44">XXXXXXXXX</text:span></text:p>
      <text:p text:style-name="P39">Assinatura: ______________________________________________</text:p>
      <text:p text:style-name="P39"/>
      <text:p text:style-name="P41"/>
      <text:p text:style-name="P38">(*)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OpenSymbol1" svg:font-family="OpenSymbol, 'Arial Unicode M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1" fo:font-family="'Lucida Sans'" style:font-family-generic="swiss" style:font-pitch="variable" fo:font-size="12pt" style:font-size-asian="12pt" style:font-name-complex="Lucida Sans1" style:font-family-complex="'Lucida Sans'" style:font-family-generic-complex="swiss" style:font-pitch-complex="variabl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1" fo:font-family="OpenSymbol, 'Arial Unicode MS'" style:font-pitch="variable" style:font-name-complex="OpenSymbol1"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1" fo:font-family="OpenSymbol, 'Arial Unicode MS'" style:font-pitch="variable" style:font-name-complex="OpenSymbol1"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paragraph-properties>
        <style:tab-stops>
          <style:tab-stop style:position="2.566cm"/>
          <style:tab-stop style:position="14.393cm"/>
        </style:tab-stops>
      </style:paragraph-properties>
    </style:style>
    <style:style style:name="MP10" style:family="paragraph" style:parent-style-name="Standard">
      <style:paragraph-properties fo:margin-left="0.035cm" fo:margin-right="0cm" fo:margin-top="0.025cm" fo:margin-bottom="0cm" style:contextual-spacing="false" fo:text-indent="0cm" style:auto-text-indent="false"/>
      <style:text-properties fo:font-size="9pt" style:font-size-asian="9pt"/>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08cm" draw:visible-area-height="2.94cm" draw:ole-draw-aspect="1"/>
    </style:style>
    <style:style style:name="Mfr3"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007cm" fo:border="none"/>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02cm" style:dynamic-spacing="true"/>
      </style:header-style>
      <style:footer-style>
        <style:header-footer-properties fo:min-height="1.901cm" fo:margin-left="0cm" fo:margin-right="0cm" fo:margin-top="1.8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11"><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7"><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6</text:page-number></text:span><text:span text:style-name="MT7"><text:s/>de </text:span><text:span text:style-name="MT7"><text:page-count style:num-format="1">6</text:page-count></text:span></text:p>
        <text:p text:style-name="MP7"/>
        <text:p text:style-name="MP8"/>
      </style:header>
      <style:footer>
        <text:p text:style-name="MP9"><draw:frame draw:style-name="Mfr3" draw:name="Quadro1" text:anchor-type="char" svg:x="3.198cm" svg:y="28.489cm" svg:width="15.953cm" svg:height="0.422cm" draw:z-index="5"><draw:text-box><text:p text:style-name="MP10">Rubrica: 1ª (Presidente) ......................... <text:s/>2ª (Controlador Interno) ......................... <text:s/>Visto do Jurídico .........................</text:p></draw:text-box></draw:frame><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3-04-10T08:45:46.438000000</dc:date>
    <meta:print-date>2022-10-19T16:20:00</meta:print-date>
    <meta:editing-cycles>14</meta:editing-cycles>
    <meta:editing-duration>P9DT45M2S</meta:editing-duration>
    <meta:generator>LibreOffice/7.2.6.2$Windows_X86_64 LibreOffice_project/b0ec3a565991f7569a5a7f5d24fed7f52653d754</meta:generator>
    <meta:document-statistic meta:table-count="0" meta:image-count="0" meta:object-count="1" meta:page-count="6" meta:paragraph-count="114" meta:word-count="1781" meta:character-count="12782" meta:non-whitespace-character-count="10865"/>
  </office:meta>
</office:document-meta>
</file>