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S Mincho" svg:font-family="'MS Mincho'" style:font-family-generic="modern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NSimSun2" svg:font-family="NSimSun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pica" svg:font-family="pica, 'Roman 10cpi'" style:font-family-generic="modern"/>
  </office:font-face-decls>
  <office:automatic-styles>
    <style:style style:name="P1" style:family="paragraph" style:parent-style-name="Header">
      <style:paragraph-properties fo:margin-left="-0.751cm" fo:margin-right="0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105%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25cm" fo:line-height="105%" fo:text-indent="0cm" style:auto-text-indent="false">
        <style:tab-stops>
          <style:tab-stop style:position="14.843cm"/>
          <style:tab-stop style:position="14.94cm"/>
          <style:tab-stop style:position="15.09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.25cm" fo:line-height="105%" fo:text-align="justify" style:justify-single-word="false" fo:text-indent="0cm" style:auto-text-indent="false">
        <style:tab-stops>
          <style:tab-stop style:position="14.843cm"/>
          <style:tab-stop style:position="14.94cm"/>
          <style:tab-stop style:position="15.097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249cm" fo:text-indent="0cm" style:auto-text-indent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10" style:family="paragraph" style:parent-style-name="Standard">
      <style:paragraph-properties fo:margin-left="0.501cm" fo:margin-right="0.24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25cm" fo:margin-right="0cm" fo:text-align="center" style:justify-single-word="false" fo:text-indent="0.25cm" style:auto-text-indent="false"/>
    </style:style>
    <style:style style:name="P12" style:family="paragraph" style:parent-style-name="Header">
      <style:paragraph-properties fo:margin-left="-1cm" fo:margin-right="0cm" fo:text-indent="0cm" style:auto-text-indent="false"/>
      <style:text-properties fo:font-size="8.5pt" style:font-size-asian="8.5pt" style:font-size-complex="8.5pt"/>
    </style:style>
    <style:style style:name="P13" style:family="paragraph" style:parent-style-name="Header">
      <style:text-properties fo:font-size="8pt" style:font-size-asian="8pt" style:font-size-complex="8pt"/>
    </style:style>
    <style:style style:name="P14" style:family="paragraph" style:parent-style-name="Footer">
      <style:paragraph-properties fo:margin-left="-1cm" fo:margin-right="-0.801cm" fo:text-indent="0cm" style:auto-text-indent="false"/>
      <style:text-properties fo:font-size="8pt" style:font-size-asian="8pt" style:font-size-complex="8pt"/>
    </style:style>
    <style:style style:name="P15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16" style:family="paragraph" style:parent-style-name="Standard">
      <style:paragraph-properties fo:line-height="105%"/>
    </style:style>
    <style:style style:name="P17" style:family="paragraph" style:parent-style-name="Standard">
      <style:paragraph-properties fo:margin-left="0cm" fo:margin-right="0.249cm" fo:line-height="105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25cm" fo:line-height="105%" fo:text-indent="0cm" style:auto-text-indent="false">
        <style:tab-stops>
          <style:tab-stop style:position="14.843cm"/>
          <style:tab-stop style:position="14.94cm"/>
          <style:tab-stop style:position="15.097cm"/>
        </style:tab-stops>
      </style:paragraph-properties>
    </style:style>
    <style:style style:name="P19" style:family="paragraph" style:parent-style-name="Text_20_body">
      <style:paragraph-properties fo:line-height="105%"/>
    </style:style>
    <style:style style:name="P20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21" style:family="paragraph" style:parent-style-name="Text_20_body">
      <style:paragraph-properties fo:margin-left="0cm" fo:margin-right="0.249cm" fo:line-height="10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ignature">
      <style:paragraph-properties fo:margin-left="0cm" fo:margin-right="0cm" fo:margin-top="0cm" fo:margin-bottom="0.141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ignature">
      <style:paragraph-properties fo:margin-left="0cm" fo:margin-right="0cm" fo:margin-top="0cm" fo:margin-bottom="0.141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ignature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">
      <style:paragraph-properties fo:margin-left="0cm" fo:margin-right="0.25cm" fo:line-height="105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6" style:family="paragraph" style:parent-style-name="Text_20_body">
      <style:paragraph-properties fo:line-height="105%"/>
      <style:text-properties style:font-name="Times New Roman" fo:letter-spacing="-0.004cm" fo:font-weight="bold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margin-left="6.001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8" style:family="paragraph" style:parent-style-name="Data">
      <style:paragraph-properties fo:line-height="105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0" style:family="paragraph" style:parent-style-name="Standard">
      <style:paragraph-properties fo:margin-left="0.501cm" fo:margin-right="0.249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1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2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3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line-height="105%"/>
      <style:text-properties fo:font-size="11pt" style:font-size-asian="11pt" style:font-size-complex="11pt"/>
    </style:style>
    <style:style style:name="P35" style:family="paragraph" style:parent-style-name="Standard">
      <style:paragraph-properties fo:line-height="105%">
        <style:tab-stops>
          <style:tab-stop style:position="10.326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line-height="105%" fo:text-align="justify" style:justify-single-word="false">
        <style:tab-stops>
          <style:tab-stop style:position="10.326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line-height="105%"/>
      <style:text-properties fo:font-size="11pt" style:text-underline-style="solid" style:text-underline-width="auto" style:text-underline-color="font-color" style:font-size-asian="11pt" style:font-size-complex="11pt"/>
    </style:style>
    <style:style style:name="P38" style:family="paragraph" style:parent-style-name="Standard">
      <style:paragraph-properties fo:line-height="105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9" style:family="paragraph" style:parent-style-name="Standard">
      <style:paragraph-properties fo:line-height="105%">
        <style:tab-stops>
          <style:tab-stop style:position="10.326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40" style:family="paragraph" style:parent-style-name="Standard">
      <style:paragraph-properties fo:margin-left="5.398cm" fo:margin-right="0cm" fo:text-align="justify" style:justify-single-word="false" fo:text-indent="0cm" style:auto-text-indent="false">
        <style:tab-stops>
          <style:tab-stop style:position="7.354cm"/>
        </style:tab-stops>
      </style:paragraph-properties>
      <style:text-properties fo:font-weight="bold" style:font-weight-asian="bold" style:font-name-complex="Times New Roman"/>
    </style:style>
    <style:style style:name="P41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.501cm" fo:margin-right="0.249cm" fo:text-align="justify" style:justify-single-word="false" fo:text-indent="0cm" style:auto-text-indent="false"/>
    </style:style>
    <style:style style:name="P44" style:family="paragraph" style:parent-style-name="Standard">
      <loext:graphic-properties draw:fill="none" draw:fill-color="#ffffff"/>
      <style:paragraph-properties fo:margin-left="0.6cm" fo:margin-right="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5" style:family="paragraph" style:parent-style-name="Text_20_body">
      <loext:graphic-properties draw:fill="none" draw:fill-color="#ffffff"/>
      <style:paragraph-properties fo:margin-left="9.5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</style:style>
    <style:style style:name="P46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style:font-style-complex="italic"/>
    </style:style>
    <style:style style:name="P48" style:family="paragraph" style:parent-style-name="Standard">
      <style:paragraph-properties fo:margin-left="0.501cm" fo:margin-right="0.249cm" fo:text-align="justify" style:justify-single-word="false" fo:text-indent="0cm" style:auto-text-indent="false">
        <style:tab-stops>
          <style:tab-stop style:position="3.547cm"/>
        </style:tab-stops>
      </style:paragraph-properties>
      <style:text-properties fo:color="#000000" loext:opacity="100%"/>
    </style:style>
    <style:style style:name="P49" style:family="paragraph" style:parent-style-name="Standard">
      <style:paragraph-properties fo:margin-left="0.501cm" fo:margin-right="0.249cm" fo:text-align="justify" style:justify-single-word="false" fo:text-indent="0cm" style:auto-text-indent="false"/>
      <style:text-properties fo:color="#000000" loext:opacity="100%"/>
    </style:style>
    <style:style style:name="P50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51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margin-left="2.251cm" fo:margin-right="0.249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tyle-complex="italic"/>
    </style:style>
    <style:style style:name="P53" style:family="paragraph" style:parent-style-name="Standard">
      <style:paragraph-properties fo:margin-left="0.501cm" fo:margin-right="0.249cm" fo:text-align="center" style:justify-single-word="false" fo:text-indent="0cm" style:auto-text-indent="false"/>
      <style:text-properties fo:language="en" fo:country="US"/>
    </style:style>
    <style:style style:name="P54" style:family="paragraph" style:parent-style-name="Standard">
      <style:paragraph-properties fo:margin-left="0.501cm" fo:margin-right="0.249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language="en" fo:country="US"/>
    </style:style>
    <style:style style:name="P55" style:family="paragraph" style:parent-style-name="Standard">
      <style:paragraph-properties fo:margin-left="0cm" fo:margin-right="0.249cm" fo:text-indent="0cm" style:auto-text-indent="false"/>
    </style:style>
    <style:style style:name="P56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58" style:family="paragraph" style:parent-style-name="Standard" style:master-page-name="">
      <loext:graphic-properties draw:fill="none" draw:fill-color="#ffffff"/>
      <style:paragraph-properties fo:margin-left="0.499cm" fo:margin-right="0.199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88cm"/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59" style:family="paragraph" style:parent-style-name="Heading_20_2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P60" style:family="paragraph" style:parent-style-name="Heading_20_3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P61" style:family="paragraph" style:parent-style-name="Heading_20_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62" style:family="paragraph" style:parent-style-name="Heading_20_4">
      <style:paragraph-properties fo:margin-left="0.501cm" fo:margin-right="0.249cm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63" style:family="paragraph" style:parent-style-name="Heading_20_4">
      <style:paragraph-properties fo:margin-left="0.501cm" fo:margin-right="0.249cm" fo:text-indent="0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P64" style:family="paragraph" style:parent-style-name="Parágrafo_20_da_20_Lista" style:list-style-name="WW8Num3">
      <style:paragraph-properties fo:margin-left="0cm" fo:margin-right="0.205cm" fo:margin-top="0cm" fo:margin-bottom="0cm" style:contextual-spacing="false" fo:line-height="105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</style:style>
    <style:style style:name="P65" style:family="paragraph" style:parent-style-name="Parágrafo_20_da_20_Lista" style:list-style-name="WW8Num3">
      <style:paragraph-properties fo:margin-left="0cm" fo:margin-right="0.194cm" fo:margin-top="0cm" fo:margin-bottom="0cm" style:contextual-spacing="false" fo:line-height="105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</style:style>
    <style:style style:name="P66" style:family="paragraph" style:parent-style-name="Parágrafo_20_da_20_Lista" style:list-style-name="WW8Num3">
      <style:paragraph-properties fo:margin-left="0cm" fo:margin-right="0.191cm" fo:margin-top="0cm" fo:margin-bottom="0cm" style:contextual-spacing="false" fo:line-height="105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0.887cm"/>
        </style:tab-stops>
      </style:paragraph-properties>
    </style:style>
    <style:style style:name="P67" style:family="paragraph" style:parent-style-name="Parágrafo_20_da_20_Lista" style:list-style-name="WW8Num3">
      <style:paragraph-properties fo:margin-left="0cm" fo:margin-right="0.205cm" fo:margin-top="0cm" fo:margin-bottom="0cm" style:contextual-spacing="false" fo:line-height="105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0.938cm"/>
        </style:tab-stops>
      </style:paragraph-properties>
    </style:style>
    <style:style style:name="P68" style:family="paragraph" style:parent-style-name="Parágrafo_20_da_20_Lista" style:list-style-name="WW8Num5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9" style:family="paragraph" style:parent-style-name="Parágrafo_20_da_20_Lista" style:list-style-name="WW8Num3">
      <style:paragraph-properties fo:margin-left="0cm" fo:margin-right="0.196cm" fo:margin-top="0cm" fo:margin-bottom="0cm" style:contextual-spacing="false" fo:line-height="105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Parágrafo_20_da_20_Lista" style:list-style-name="WW8Num5">
      <style:paragraph-properties fo:margin-left="0cm" fo:margin-right="0.201cm" fo:margin-top="0cm" fo:margin-bottom="0cm" style:contextual-spacing="false" fo:line-height="105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P72" style:family="paragraph" style:parent-style-name="Text_20_body" style:list-style-name="WW8Num4">
      <style:paragraph-properties fo:margin-left="0.501cm" fo:margin-right="0cm" fo:line-height="105%" fo:text-indent="-0.501cm" style:auto-text-indent="false"/>
      <style:text-properties style:font-name="Times New Roman" fo:letter-spacing="-0.004cm" fo:font-weight="bold" style:font-weight-asian="bold" style:font-name-complex="Times New Roman" style:font-size-complex="12pt" style:font-weight-complex="bold"/>
    </style:style>
    <style:style style:name="P73" style:family="paragraph">
      <loext:graphic-properties draw:fill="none" draw:fill-color="#ffffff"/>
      <style:paragraph-properties style:writing-mode="lr-tb"/>
    </style:style>
    <style:style style:name="P74" style:family="paragraph">
      <style:paragraph-properties fo:text-align="center" style:text-autospace="ideograph-alpha" style:punctuation-wrap="hanging" style:line-break="strict" style:writing-mode="lr-tb"/>
    </style:style>
    <style:style style:name="P75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7" style:family="text">
      <style:text-properties fo:font-size="12pt" fo:letter-spacing="-0.012cm" fo:font-weight="bold" style:font-size-asian="12pt" style:font-weight-asian="bold" style:font-size-complex="12pt" style:font-weight-complex="bold"/>
    </style:style>
    <style:style style:name="T8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9" style:family="text">
      <style:text-properties fo:font-size="12pt" fo:letter-spacing="-0.005cm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letter-spacing="-0.014cm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size="12pt" fo:letter-spacing="-0.011cm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size="12pt" fo:letter-spacing="-0.004cm" style:font-size-asian="12pt" style:font-size-complex="12pt"/>
    </style:style>
    <style:style style:name="T14" style:family="text">
      <style:text-properties fo:font-size="12pt" fo:letter-spacing="-0.004cm" fo:font-style="italic" fo:font-weight="bold" style:font-size-asian="12pt" style:font-style-asian="italic" style:font-weight-asian="bold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28" style:family="text">
      <style:text-properties style:font-name="Times New Roman" style:font-name-complex="Times New Roman" style:font-size-complex="12pt"/>
    </style:style>
    <style:style style:name="T29" style:family="text">
      <style:text-properties style:font-name="Times New Roman" fo:letter-spacing="-0.007cm" style:font-name-complex="Times New Roman" style:font-size-complex="12pt"/>
    </style:style>
    <style:style style:name="T30" style:family="text">
      <style:text-properties style:font-name="Times New Roman" fo:letter-spacing="-0.005cm" style:font-name-complex="Times New Roman" style:font-size-complex="12pt"/>
    </style:style>
    <style:style style:name="T31" style:family="text">
      <style:text-properties style:font-name="Times New Roman" fo:letter-spacing="-0.011cm" style:font-name-complex="Times New Roman" style:font-size-complex="12pt"/>
    </style:style>
    <style:style style:name="T32" style:family="text">
      <style:text-properties style:font-name="Times New Roman" fo:letter-spacing="-0.004cm" style:font-name-complex="Times New Roman" style:font-size-complex="12pt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style:font-weight-asian="bold"/>
    </style:style>
    <style:style style:name="T35" style:family="text">
      <style:text-properties style:text-underline-style="none" fo:font-weight="normal" style:font-weight-asian="normal" style:font-weight-complex="normal"/>
    </style:style>
    <style:style style:name="T36" style:family="text">
      <style:text-properties fo:color="#000000" loext:opacity="100%" style:text-underline-style="none"/>
    </style:style>
    <style:style style:name="T37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38" style:family="text">
      <style:text-properties fo:color="#ff0000" loext:opacity="100%" fo:font-size="12pt" style:font-size-asian="12pt" style:font-name-complex="Times New Roman" style:font-size-complex="12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color="#cccccc" loext:opacity="100%" style:font-name="Times New Roman" fo:font-size="12pt" fo:language="pt" fo:country="BR" style:text-underline-style="none" officeooo:rsid="000449da" fo:background-color="#cccccc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fo:color="#cccccc" loext:opacity="100%" style:font-name="Times New Roman" fo:font-size="12pt" fo:language="pt" fo:country="BR" officeooo:rsid="000449da" fo:background-color="#cccccc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2" style:family="text">
      <style:text-properties fo:color="#cccccc" loext:opacity="100%" style:font-name="Times New Roman" fo:font-size="12pt" officeooo:rsid="000449da" fo:background-color="#cccccc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3" style:family="text">
      <style:text-properties fo:color="#cccccc" loext:opacity="100%" style:font-name="Times New Roman" fo:language="pt" fo:country="BR" officeooo:rsid="000449da" fo:background-color="#cccccc" loext:char-shading-value="0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fo:color="#cccccc" loext:opacity="100%" style:font-name="Times New Roman" fo:font-size="11pt" fo:language="pt" fo:country="BR" officeooo:rsid="000449da" fo:background-color="#cccccc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5" style:family="text">
      <style:text-properties fo:color="#cccccc" loext:opacity="100%" fo:background-color="#cccccc" loext:char-shading-value="0"/>
    </style:style>
    <style:style style:name="T46" style:family="text">
      <style:text-properties style:use-window-font-color="true" loext:opacity="0%" style:font-name="Arial" fo:font-size="7.5pt" fo:language="pt" fo:country="BR" style:letter-kerning="true" style:font-name-asian="Times New Roman" style:font-size-asian="7.5pt" style:language-asian="zh" style:country-asian="CN" style:font-name-complex="Arial" style:font-size-complex="7.5pt" style:language-complex="ar" style:country-complex="SA"/>
    </style:style>
    <style:style style:name="T47" style:family="text">
      <style:text-properties style:use-window-font-color="true" loext:opacity="0%" style:font-name="Liberation Serif1" fo:font-size="12pt" fo:language="pt" fo:country="BR" style:letter-kerning="true" style:font-name-asian="NSimSun1" style:font-size-asian="12pt" style:language-asian="zh" style:country-asian="CN" style:font-name-complex="Lucida Sans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9cm" fo:border="none"/>
    </style:style>
    <style:style style:name="fr2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789cm" draw:visible-area-height="2.624cm" draw:ole-draw-aspect="1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1.092cm" fo:min-width="0.669cm" fo:padding-top="0.229cm" fo:padding-bottom="0.229cm" fo:padding-left="0.441cm" fo:padding-right="0.441cm" fo:wrap-option="no-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CONTRATO DE PRESTAÇÃO DE SERVIÇOS Nº. 08/2022.</text:p>
      <text:p text:style-name="P27"/>
      <text:p text:style-name="P45"><text:span text:style-name="T17">CONTRATO DE PRESTAÇÃO DE SERVIÇOS DE </text:span><text:span text:style-name="T18">IMPRESSÃO / CÓPIA / DIGITALIZAÇÃO, FIRMADO ENTRE A CÂMARA MUNICIPAL DE REGISTRO E A EMPRESA MGR SERVIÇOS COMBINADOS EIRELI.</text:span></text:p>
      <text:p text:style-name="P40"/>
      <text:p text:style-name="P43">Contrato que entre si celebram, de um lado como <text:span text:style-name="T34">CONTRATANTE</text:span><text:span text:style-name="T33"> - a </text:span><text:span text:style-name="T34">CÂMARA MUNICIPAL DE REGISTRO</text:span><text:span text:style-name="T33">, estabelecida na Rua Shitiro Maeji, n° 459, Centro, da Cidade de Registro, Estado de São Paulo - CEP 11900-000 – Telefone: (13) 3828-1100, devidamente inscrita com o CNPJ sob nº 01.598.123/0001-39, neste ato, representada por seu </text:span><text:span text:style-name="T34">Presidente, o Senhor GERSON TEIXEIRA SILVÉRIO</text:span><text:span text:style-name="T33">, brasileiro, casado, portador da cédula de identidade RG nº </text:span><text:span text:style-name="T40">XXXXX</text:span><text:span text:style-name="T33"> – </text:span><text:span text:style-name="T40">XXX</text:span><text:span text:style-name="T33"> e do CPF nº </text:span><text:span text:style-name="T40">XXXXXXXX</text:span><text:span text:style-name="T36">, e de outro, doravante denominado simplesmente </text:span><text:span text:style-name="T34">CONTRATADA</text:span><text:span text:style-name="T33"> – a Empresa </text:span><text:span text:style-name="T34">MGR SERVIÇOS COMBINADOS EIRELI, inscrita no CNPJ sob o nº. 04.029.813/0001-65, </text:span><text:span text:style-name="T35">estabelecida na Rua Tamekichi Takano,</text:span> nº. 178 – Bairro Centro, no município de comarca de Registro – São Paulo, CEP 11.900-000, neste ato representada pela senhora Sócio-Administradora, <text:span text:style-name="T16">OLGA MARIA CARDOSO SEBASTIÃO</text:span>, brasileira, empresária, divorciada, portadora do RG nº . <text:span text:style-name="T41">XXXXXX</text:span> – <text:span text:style-name="T41">XXXX</text:span>, de CPF nº <text:s/><text:span text:style-name="T41">XXXXXXX</text:span></text:p>
      <text:p text:style-name="P43"/>
      <text:p text:style-name="P43">As partes acima qualificadas, <text:span text:style-name="T15">após o encerramento da disputa de preços, constante do Processo Administrativo nº 55/2022, da Câmara Municipal de Registro</text:span>, celebram entre si o presente <text:span text:style-name="T15">CONTRATO DE PRESTAÇÃO DE SERVIÇOS</text:span>, com sujeição à Lei Federal nº. 8.666, de 21 de junho de 1993, e alterações, mediante as cláusulas e condições seguintes:</text:p>
      <text:h text:style-name="P62" text:outline-level="4"/>
      <text:h text:style-name="P62" text:outline-level="4">CLÁUSULA PRIMEIRA - DO OBJETO.</text:h>
      <text:p text:style-name="P31"/>
      <text:p text:style-name="P58"><text:span text:style-name="T3">Contratação de empresa</text:span><text:span text:style-name="T38"> </text:span><text:span text:style-name="T3">para prestação de serviços de impressão (terceirização de impressão), mediante disponibilização de 07 (sete) impressoras a laser/multifuncionais/monocromáticas e 01 (uma) impressora jato de tinta/multifuncional/colorida, todas em perfeito estado de funcionamento; com fornecimento de consumíveis, exceto o papel; manutenção e suporte técnico, para gerar a página impressa/ digitalizada/copiada, para a Câmara Municipal de Registro, pelo período de 12 (doze) meses.</text:span></text:p>
      <text:h text:style-name="P63" text:outline-level="4"/>
      <text:h text:style-name="P62" text:outline-level="4">CLÁUSULA SEGUNDA – DO LOCAL DA EXECUÇÃO DO CONTRATO</text:h>
      <text:h text:style-name="P62" text:outline-level="4"/>
      <text:p text:style-name="P44">Os serviços serão prestados nas dependências da Câmara Municipal de Registro, nos pontos determinados conforme solicitação da Secretaria Administrativa e nas condições constantes no Termo de Referência constante do Processo Administrativo nº 55/2022. <text:bookmark-start text:name="_Hlk522175200"/></text:p>
      <text:p text:style-name="P43"/>
      <text:p text:style-name="P52">CLÁUSULA TERCEIRA – <text:s/>DO VALOR DO CONTRATO</text:p>
      <text:p text:style-name="P47"><text:bookmark-end text:name="_Hlk522175200"/></text:p>
      <text:p text:style-name="P44">O valor total máximo da execução do serviço ora contratado é de R$ 12.027,90 (doze mil e vinte e sete reais e noventa centavos), fixo e irreajustável. A CONTRATADA fica obrigada a aceitar o pagamento de valor total pelos serviços menor ou igual ao indicado nesta Cláusula <text:soft-page-break/>Terceira, sendo considerado apenas os valores referentes aos serviços de impressão/digitalização/cópia realizados, até o limite estabelecido na Cláusula Sexta deste Contrato, e constante da proposta vencedora da disputa de preços, conforme Processo Administrativo nº 55/2022, aceito pela CONTRATADA, entendido este como preço justo e suficiente para a total execução do serviço objeto deste contrato </text:p>
      <text:p text:style-name="P43"/>
      <text:p text:style-name="P43">Parágrafo Único – O preço referido no caput, além da mão de obra, materiais e todos os equipamentos necessários à execução dos serviços, bem como todas as despesas com transportes, seguros, equipamentos de segurança, impostos e/ou taxas e com outras pertinentes correrão por conta da CONTRATADA, que responderá pela realização delas, independentemente da manifestação do preposto da CONTRATANTE, sendo condição obrigatória para a realização dos respectivos pagamentos </text:p>
      <text:p text:style-name="P46"/>
      <text:h text:style-name="P62" text:outline-level="4">CLÁUSULA QUARTA – <text:s/>DO RECURSO FINANCEIRO.</text:h>
      <text:p text:style-name="P30"/>
      <text:p text:style-name="P49">O recurso financeiro para atendimento ao objeto ocorrerá por conta da previsão orçamentária: 01.01.00.01.031.0001.2001 Manutenção das Atividades - Câmara Municipal; Elemento 3.3.90.40 - Serviços de Tecnologia da Informação e Comunicação – Pessoa Jurídica (Ficha 12).</text:p>
      <text:p text:style-name="P56"/>
      <text:h text:style-name="P62" text:outline-level="4">CLÁUSULA QUINTA – DO PAGAMENTO.</text:h>
      <text:p text:style-name="P31"/>
      <text:p text:style-name="P43">O pagamento será efetuado todo dia 10 (dez) de cada mês, <text:span text:style-name="T37">devendo a CONTRATADA apresentar as medições mensais que evidenciarem o gasto, para conferência de conformidade por parte do Fiscal de Contrato designado, bem como </text:span>apresentar a nota fiscal dos serviços à Secretaria Administrativa da Câmara Municipal de Registro, 05 (cinco) dias úteis precedentes à data do pagamento.</text:p>
      <text:p text:style-name="P43">Os pagamentos serão efetuados na Secretaria Administrativa da Câmara Municipal de Registro. </text:p>
      <text:p text:style-name="P20"/>
      <text:h text:style-name="P62" text:outline-level="4">CLÁUSULA SEXTA – DOS PRAZOS.</text:h>
      <text:p text:style-name="P31"/>
      <text:p text:style-name="P43">O prazo contratual será de 12 (doze) meses, contados a partir da data de assinatura deste Contrato, ou ao atingir o quantitativo determinado no Processo Administrativo nº. 55/2022, conforme abaixo:</text:p>
      <text:p text:style-name="P44"/>
      <text:p text:style-name="P33">A previsão anual máxima de 100.000 páginas monocromáticas impressas/digitalizadas/ copiadas a laser, e máximo de 10.000 páginas coloridas impressas/digitalizadas/copiadas a jato de tinta.</text:p>
      <text:h text:style-name="P62" text:outline-level="4"/>
      <text:h text:style-name="P62" text:outline-level="4">CLÁUSULA SÉTIMA – DAS OBRIGAÇÕES DA CONTRATADA.</text:h>
      <text:p text:style-name="P29"/>
      <text:p text:style-name="P57">Constituem obrigações da CONTRATADA: </text:p>
      <text:p text:style-name="P57">a) entregar os serviços/produtos de acordo com as especificações da proposta e objeto deste CONTRATO – Cláusula Primeira; </text:p>
      <text:p text:style-name="P57"><text:soft-page-break/>b) manter durante toda a execução do contrato, em compatibilidade com as obrigações por ela assumidas, todas as condições de habilitação e qualificação exigidas, conforme apresentados para assinatura deste Contrato; </text:p>
      <text:p text:style-name="P57">c) apresentar, durante a execução do contrato, se solicitada, documentos que comprovem estarem cumprindo a legislação em vigor quanto às obrigações assumidas na presente licitação, em especial, encargos sociais, trabalhistas, previdenciários, tributários, fiscais e comerciais, conforme apresentadas para assinatura deste Contrato;</text:p>
      <text:p text:style-name="P57">d) assumir inteira responsabilidade pelas obrigações fiscais decorrentes da execução do presente contrato;</text:p>
      <text:p text:style-name="P57">e) prestar as informações e os esclarecimentos que venham a ser solicitados pela Câmara Municipal de Registro. </text:p>
      <text:p text:style-name="P29"/>
      <text:h text:style-name="P62" text:outline-level="4">CLÁUSULA OITAVA – DAS OBRIGAÇÕES DA CONTRATANTE.</text:h>
      <text:p text:style-name="P31"/>
      <text:p text:style-name="P43">A CONTRATANTE obriga-se a pagar pontualmente as medições dos serviços executados pela CONTRATADA, desde que atendidas as condições deste Instrumento. </text:p>
      <text:p text:style-name="P41"/>
      <text:h text:style-name="P62" text:outline-level="4">CLÁUSULA NONA – DA FISCALIZAÇÃO.</text:h>
      <text:p text:style-name="P32"/>
      <text:p text:style-name="P48">A fiscalização da execução dos trabalhos da CONTRATADA será exercida pela CONTRATANTE, através de agente por ela designado, o qual poderá, junto ao Representante da CONTRATADA, solicitar a correção de eventuais irregularidades que forem verificadas, as quais se não forem sanadas serão objeto de comunicação oficial à CONTRATADA, para aplicação das penalidades previstas neste Contrato. </text:p>
      <text:p text:style-name="P50"/>
      <text:p text:style-name="P51">CLÁUSULA DÉCIMA – DAS PENALIDADES.</text:p>
      <text:p text:style-name="P43"/>
      <text:p text:style-name="P43">A CONTRATADA estará sujeita, a critério da CONTRATANTE, as penalidades administrativas consignadas nos artigos 86, 87 e 88, da Lei nº 8.666/93 e demais normas do Direito Público </text:p>
      <text:h text:style-name="P62" text:outline-level="4"/>
      <text:h text:style-name="P62" text:outline-level="4">CLÁUSULA DÉCIMA PRIMEIRA – DAS RESCISÃO DO CONTRATO</text:h>
      <text:p text:style-name="P31"/>
      <text:p text:style-name="P43">O presente contrato poderá ser rescindido, unilateralmente, pela CONTRATANTE, independentemente de aviso ou notificação judicial ou extrajudicial, nas seguintes hipóteses: </text:p>
      <text:p text:style-name="P43">I – Por descumprimento ou cumprimento o irregular de quaisquer das cláusulas ou dispositivo do presente contrato pela CONTRATADA; </text:p>
      <text:p text:style-name="P43">II – Pela decretação de falência, pedido de concordata, insolvência, liquidação judicial ou extrajudicial ou suspensão pelas autoridades competentes das atividades da CONTRATADA. III – Pela dissolução da empresa contratada; </text:p>
      <text:p text:style-name="P43">IV – Nos demais casos previstos no artigo 78 da Lei Federal nº 8.666/93 e suas atualizações. </text:p>
      <text:p text:style-name="P43"/>
      <text:h text:style-name="P62" text:outline-level="4">CLÁUSULA DÉCIMA TERCEIRA – DO FORO.</text:h>
      <text:p text:style-name="P31"/>
      <text:p text:style-name="P43">As partes elegem o Foro da Comarca de Registro, para dirimir quaisquer questões relativas ao presente contrato, o qual terá preferência sobre qualquer outro por mais privilegiado que seja. <text:soft-page-break/>E assim, perfeitamente justos e contratados, firmam o presente instrumento em 03 (três) vias de igual teor de forma, depois de lido e devidamente conferido, de acordo com a Lei. </text:p>
      <text:p text:style-name="P43"/>
      <text:p text:style-name="P43">Registro, 01 de agosto de 2022. </text:p>
      <text:p text:style-name="P6"/>
      <text:p text:style-name="P22"/>
      <text:p text:style-name="P22"/>
      <text:p text:style-name="P22"/>
      <text:p text:style-name="P23">____________________________________ <text:s text:c="12"/>____________________________________</text:p>
      <text:p text:style-name="P23"><text:s text:c="3"/>CÂMARA MUNICIPAL DE REGISTRO <text:s text:c="14"/>MGR SERVIÇOS COMBINADOS EIRELI</text:p>
      <text:p text:style-name="P24"><text:s text:c="8"/>GERSON TEIXEIRA SILVÉRIO <text:s text:c="23"/>OLGA MARIA CARDOSO SEBASTIÃO</text:p>
      <text:p text:style-name="P24"><text:s text:c="27"/>Presidente <text:s text:c="59"/>Sócia-Administradora</text:p>
      <text:p text:style-name="P7"/>
      <text:p text:style-name="P7"/>
      <text:p text:style-name="P6"/>
      <text:p text:style-name="P41">Testemunhas:</text:p>
      <text:p text:style-name="P41"/>
      <text:p text:style-name="P41"/>
      <text:p text:style-name="P41"/>
      <text:p text:style-name="P41"/>
      <text:p text:style-name="P43">___________________________________ <text:s text:c="9"/>___________________________________</text:p>
      <text:p text:style-name="P43">Nome:<text:tab/><text:tab/><text:tab/><text:tab/><text:tab/><text:tab/> <text:s/>Nome:</text:p>
      <text:p text:style-name="P43">RG<text:tab/><text:tab/><text:tab/><text:tab/><text:tab/><text:tab/><text:tab/> <text:s/>RG</text:p>
      <text:p text:style-name="P42"/>
      <text:p text:style-name="P42"/>
      <text:p text:style-name="P42"/>
      <text:p text:style-name="P42">Visto e aprovado pelo Controlador Interno:</text:p>
      <text:p text:style-name="P42"/>
      <text:p text:style-name="P42"/>
      <text:p text:style-name="P42"/>
      <text:p text:style-name="P42"/>
      <text:p text:style-name="P10">___________________________________________________<text:line-break/>CARLOS EDUARDO PEREIRA DA SILVA DE ANDRADE</text:p>
      <text:p text:style-name="P10">CRC/<text:span text:style-name="T41">XXXXXXXX</text:span></text:p>
      <text:p text:style-name="P41"/>
      <text:p text:style-name="P41"/>
      <text:p text:style-name="P41"/>
      <text:p text:style-name="P10"><text:span text:style-name="T15">Visto e aprovado pela Procuradoria Legislativa</text:span>:</text:p>
      <text:p text:style-name="P55"/>
      <text:p text:style-name="P55"/>
      <text:p text:style-name="P55"/>
      <text:p text:style-name="P55"/>
      <text:p text:style-name="P53">__________________________</text:p>
      <text:p text:style-name="P53">HANS GETHMANN NETTO</text:p>
      <text:p text:style-name="P54">OAB/<text:span text:style-name="T42">XXXXX</text:span></text:p>
      <text:p text:style-name="P11"/>
      <text:p text:style-name="P11"><text:soft-page-break/><text:span text:style-name="T5">ANEXO</text:span><text:span text:style-name="T6"> </text:span><text:span text:style-name="T5">-</text:span><text:span text:style-name="T7"> </text:span><text:span text:style-name="T5">TERMO</text:span><text:span text:style-name="T8"> </text:span><text:span text:style-name="T5">DE</text:span><text:span text:style-name="T6"> </text:span><text:span text:style-name="T5">CIÊNCIA</text:span><text:span text:style-name="T6"> </text:span><text:span text:style-name="T5">E</text:span><text:span text:style-name="T8"> </text:span><text:span text:style-name="T5">DE</text:span><text:span text:style-name="T6"> </text:span><text:span text:style-name="T5">NOTIFICAÇÃO</text:span></text:p>
      <text:p text:style-name="P17"><text:span text:style-name="T10">(REDAÇÃO</text:span><text:span text:style-name="T11"> </text:span><text:span text:style-name="T10">DADA</text:span><text:span text:style-name="T12"> </text:span><text:span text:style-name="T10">PELA</text:span><text:span text:style-name="T9"> </text:span><text:span text:style-name="T10">RESOLUÇÃO</text:span><text:span text:style-name="T11"> </text:span><text:span text:style-name="T10">Nº</text:span><text:span text:style-name="T12"> </text:span><text:span text:style-name="T14">11/2021 TCESP)</text:span></text:p>
      <text:p text:style-name="P25"/>
      <text:p text:style-name="P18"><text:span text:style-name="T13">CONTRATANTE: </text:span><text:span text:style-name="T4">Câmara Municipal de Registro</text:span></text:p>
      <text:p text:style-name="P18"><text:span text:style-name="T13">CONTRATADO: MGR SERVIÇOS COMBINADOS EIREI</text:span><text:span text:style-name="T4"> </text:span></text:p>
      <text:p text:style-name="P4">CONTRATO Nº 08/2022</text:p>
      <text:p text:style-name="P5">OBJETO: Prestação de serviços de impressão/cópia/digitalização, com comodato de Multifuncionais, para a Câmara Municipal de Registro.</text:p>
      <text:p text:style-name="P21"/>
      <text:p text:style-name="P19"><text:span text:style-name="T28">Pelo</text:span><text:span text:style-name="T29"> </text:span><text:span text:style-name="T28">presente</text:span><text:span text:style-name="T29"> </text:span><text:span text:style-name="T28">TERMO,</text:span><text:span text:style-name="T30"> </text:span><text:span text:style-name="T28">nós,</text:span><text:span text:style-name="T31"> </text:span><text:span text:style-name="T28">abaixo</text:span><text:span text:style-name="T30"> </text:span><text:span text:style-name="T32">identificados:</text:span></text:p>
      <text:list xml:id="list168858193" text:style-name="WW8Num4">
        <text:list-item>
          <text:p text:style-name="P72">Estamos CIENTES de que:</text:p>
        </text:list-item>
      </text:list>
      <text:list xml:id="list1298126985" text:style-name="WW8Num3">
        <text:list-item>
          <text:p text:style-name="P64"><text:span text:style-name="T20">- </text:span><text:span text:style-name="T19">o ajuste acima referido, seus aditamentos, bem como o acompanhamento</text:span><text:span text:style-name="T22"> </text:span><text:span text:style-name="T19">de</text:span><text:span text:style-name="T21"> </text:span><text:span text:style-name="T19">sua</text:span><text:span text:style-name="T23"> </text:span><text:span text:style-name="T19">execução</text:span><text:span text:style-name="T21"> </text:span><text:span text:style-name="T19">contratual,</text:span><text:span text:style-name="T23"> </text:span><text:span text:style-name="T19">estarão</text:span><text:span text:style-name="T21"> </text:span><text:span text:style-name="T19">sujeitos</text:span><text:span text:style-name="T21"> </text:span><text:span text:style-name="T19">a</text:span><text:span text:style-name="T24"> </text:span><text:span text:style-name="T19">análise</text:span><text:span text:style-name="T23"> </text:span><text:span text:style-name="T19">e</text:span><text:span text:style-name="T21"> </text:span><text:span text:style-name="T19">julgamento</text:span><text:span text:style-name="T25"> </text:span><text:span text:style-name="T19">pelo</text:span><text:span text:style-name="T21"> </text:span><text:span text:style-name="T19">Tribunal</text:span><text:span text:style-name="T25"> </text:span><text:span text:style-name="T19">de Contas do Estado de São Paulo, cujo trâmite processual ocorrerá pelo sistema </text:span><text:span text:style-name="T21">eletrônico;</text:span></text:p>
        </text:list-item>
        <text:list-item>
          <text:p text:style-name="P69">- poderemos ter acesso ao processo, tendo vista e extraindo cópias das manifestações de interesse, Despachos e Decisões, mediante regular cadastramento no Sistema de Processo Eletrônico, em consonância com o estabelecido na Resolução nº 01/2011 do TCESP;</text:p>
        </text:list-item>
        <text:list-item>
          <text:p text:style-name="P65"><text:span text:style-name="T19">- além de disponíveis</text:span><text:span text:style-name="T24"> </text:span><text:span text:style-name="T19">no processo eletrônico,</text:span><text:span text:style-name="T21"> </text:span><text:span text:style-name="T19">todos</text:span><text:span text:style-name="T24"> </text:span><text:span text:style-name="T19">os</text:span><text:span text:style-name="T24"> </text:span><text:span text:style-name="T19">Despachos e Decisões que vierem a ser tomados, relativamente ao aludido processo, serão publicados no Diário Oficial do Estado, Caderno do Poder Legislativo, parte do Tribunal de Contas do Estado de São Paulo, em conformidade com o artigo 90 da Lei Complementar</text:span><text:span text:style-name="T24"> </text:span><text:span text:style-name="T19">nº 709, de 14 de janeiro de 1993, iniciando-se, a partir de então, a contagem dos prazos processuais, conforme regras do Código de Processo Civil;</text:span></text:p>
        </text:list-item>
        <text:list-item>
          <text:p text:style-name="P66"><text:span text:style-name="T19">- as informações pessoais dos responsáveis pela </text:span><text:span text:style-name="T26">contratante</text:span><text:span text:style-name="T19"> e interessados estão cadastradas no módulo eletrônico do “Cadastro Corporativo TCESP – CadTCESP”, nos termos previstos no Artigo 2º das Instruções nº 01/2020, conforme “Declaração(ões) de Atualização Cadastral” anexa(s);</text:span></text:p>
        </text:list-item>
        <text:list-item>
          <text:p text:style-name="P67"><text:span text:style-name="T19">é de exclusiva responsabilidade do contratado manter seus dados sempre </text:span><text:span text:style-name="T21">atualizados.</text:span></text:p>
        </text:list-item>
      </text:list>
      <text:p text:style-name="P26">2. Damo-nos por NOTIFICADOS para:</text:p>
      <text:list xml:id="list2523110652" text:style-name="WW8Num5">
        <text:list-item>
          <text:p text:style-name="P70">O acompanhamento dos atos do processo até seu julgamento final e consequente publicação;</text:p>
        </text:list-item>
        <text:list-item>
          <text:p text:style-name="P68"><text:span text:style-name="T19">Se for o caso e de nosso interesse, nos prazos e nas formas legais e regimentais, exercer o direito de defesa, interpor recursos e o que mais</text:span><text:span text:style-name="T27"> </text:span><text:span text:style-name="T19">couber.</text:span></text:p>
        </text:list-item>
      </text:list>
      <text:p text:style-name="P16"/>
      <text:p text:style-name="P28">Registro, 01 de agosto de 2022.</text:p>
      <text:p text:style-name="P3"/>
      <text:p text:style-name="P3"/>
      <text:p text:style-name="P38">AUTORIDADE MÁXIMA DO ÓRGÃO/ENTIDADE/ RESPONSÁVEIS PELA HOMOLOGAÇÃO DO CERTAME OU RATIFICAÇÃO DA DISPENSA / INEXIGIBILIDADE DE LICITAÇÃO / ORDENADOR DE DESPESAS:</text:p>
      <text:p text:style-name="P34">Nome: Gerson Teixeira Silvério </text:p>
      <text:p text:style-name="P34">Cargo: Presidente</text:p>
      <text:p text:style-name="P34">CPF: <text:span text:style-name="T43">XXXXXXX</text:span></text:p>
      <text:p text:style-name="P34">Assinatura: ______________________________________________________________________</text:p>
      <text:p text:style-name="P34"/>
      <text:p text:style-name="P34"/>
      <text:p text:style-name="P34"><text:soft-page-break/></text:p>
      <text:p text:style-name="P37">RESPONSÁVEIS QUE ASSINARAM O AJUSTE:</text:p>
      <text:p text:style-name="P37">Pelo contratante:</text:p>
      <text:p text:style-name="P34">Nome: Gerson Teixeira Silvério </text:p>
      <text:p text:style-name="P34">Cargo: Presidente</text:p>
      <text:p text:style-name="P34">CPF: <text:span text:style-name="T43">XXXXXXX</text:span></text:p>
      <text:p text:style-name="P34">Assinatura: ______________________________________________________________________</text:p>
      <text:p text:style-name="P37">Pela contratada:</text:p>
      <text:p text:style-name="P34">Nome: Olga Maria Cardoso Sebastião</text:p>
      <text:p text:style-name="P34">Cargo: Sócia-Administradora</text:p>
      <text:p text:style-name="P16"><text:span text:style-name="T39">CPF: </text:span><text:span text:style-name="T44">XXXXXXX</text:span></text:p>
      <text:p text:style-name="P34">Assinatura: ______________________________________________________________________</text:p>
      <text:p text:style-name="P34"/>
      <text:p text:style-name="P35"/>
      <text:p text:style-name="P39">GESTOR DO CONTRATO:</text:p>
      <text:p text:style-name="P34">Nome: Roberto Kogi Ueki </text:p>
      <text:p text:style-name="P34">Cargo:<text:tab/>Secretário Administrativo</text:p>
      <text:p text:style-name="P34">CPF: <text:span text:style-name="T43">XXXXXXX</text:span></text:p>
      <text:p text:style-name="P34">Assinatura: ______________________________________________________________________</text:p>
      <text:p text:style-name="P35"/>
      <text:p text:style-name="P35"/>
      <text:p text:style-name="P39">DEMAIS RESPONSÁVEIS (*):</text:p>
      <text:p text:style-name="P34">Tipo de ato sob sua responsabilidade: Fiscal de Contrato </text:p>
      <text:p text:style-name="P34">Nome: Jonny Charles Hiroyuki Hayashi </text:p>
      <text:p text:style-name="P34">Cargo: Chefe da Seção de Informática</text:p>
      <text:p text:style-name="P34">CPF:<text:span text:style-name="T45"> </text:span><text:span text:style-name="T43">XXXXXXX</text:span></text:p>
      <text:p text:style-name="P34">Assinatura: ______________________________________________________________________</text:p>
      <text:p text:style-name="P35"/>
      <text:p text:style-name="P36"/>
      <text:p text:style-name="P36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MS Mincho" svg:font-family="'MS Mincho'" style:font-family-generic="modern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NSimSun2" svg:font-family="NSimSun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pica" svg:font-family="pica, 'Roman 10cpi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swiss" style:font-pitch="variable" style:font-name-complex="Lucida Sans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style:text-position="-25% 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Normal_20__2b__20_Verdana" style:display-name="Normal + Verdana" style:family="paragraph" style:parent-style-name="Standard" style:list-style-name="WW8Num7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" style:font-family-generic-asian="modern" style:font-name-complex="Verdana" style:font-family-complex="Verdan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ß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ormalverdana" style:family="paragraph" style:parent-style-name="Standard">
      <style:paragraph-properties fo:margin-top="0.176cm" fo:margin-bottom="0.176cm" style:contextual-spacing="false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text-indent="-1.048cm" style:auto-text-indent="false" style:text-autospace="none" style:punctuation-wrap="hanging" style:line-break="strict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Recuo_20_de_20_corpo_20_de_20_texto_20_3" style:display-name="WW-Recuo de corpo de texto 3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n" style:family="paragraph" style:parent-style-name="Standard" style:list-style-name="WW8Num6">
      <style:paragraph-properties fo:margin-left="2.312cm" fo:margin-right="0cm" fo:text-align="justify" style:justify-single-word="false" fo:orphans="0" fo:widows="0" fo:text-indent="-0.302cm" style:auto-text-indent="false"/>
      <style:text-properties style:font-weight-complex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0" style:family="paragraph" style:parent-style-name="Standard">
      <style:paragraph-properties style:line-height-at-least="0.423cm" fo:text-align="justify" style:justify-single-word="false" fo:orphans="0" fo:widows="0"/>
    </style:style>
    <style:style style:name="Normal1" style:family="paragraph" style:parent-style-name="Standard">
      <style:paragraph-properties fo:margin-left="0.7cm" fo:margin-right="0cm" fo:margin-top="0.212cm" fo:margin-bottom="0cm" style:contextual-spacing="false" fo:text-align="justify" style:justify-single-word="false" fo:orphans="0" fo:widows="0" fo:hyphenation-ladder-count="no-limit" fo:text-indent="-0.7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cuo_20_de_20_corpo_20_de_20_texto_20_31" style:display-name="Recuo de corpo de texto 3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margin-top="0.176cm" fo:margin-bottom="0.176cm" style:contextual-spacing="false" style:text-autospace="none" style:punctuation-wrap="simple"/>
      <style:text-properties style:font-size-complex="10pt"/>
    </style:style>
    <style:style style:name="BNDES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_5f_" style:display-name="_" style:family="paragraph" style:parent-style-name="Standard">
      <style:paragraph-properties fo:margin-left="1.6cm" fo:margin-right="0cm" fo:orphans="0" fo:widows="0" fo:text-indent="-1.053cm" style:auto-text-indent="false"/>
      <style:text-properties fo:language="en" fo:country="US" style:font-name-complex="Calibri" style:font-family-complex="Calibri" style:font-family-generic-complex="swiss" style:font-pitch-complex="variable" style:font-size-complex="10pt"/>
    </style:style>
    <style:style style:name="Padrão" style:family="paragraph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m_20_marcadores" style:display-name="Com marcadores" style:family="paragraph" style:parent-style-name="Standard" style:list-style-name="WW8Num2">
      <style:paragraph-properties fo:margin-top="0cm" fo:margin-bottom="0.353cm" style:contextual-spacing="true" fo:line-height="115%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-Corpo_20_de_20_texto_20_21" style:display-name="WW-Corpo de texto 21" style:family="paragraph" style:parent-style-name="Standard">
      <style:paragraph-properties style:line-height-at-least="0.635cm" fo:text-align="justify" style:justify-single-word="false" fo:orphans="0" fo:widows="0" fo:hyphenation-ladder-count="no-limit" style:text-autospace="non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L" style:family="paragraph">
      <style:paragraph-properties fo:margin-left="1.27cm" fo:margin-right="0cm" fo:line-height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pica" fo:font-family="pica, 'Roman 10cpi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pica" style:font-family-complex="pica, 'Roman 10cpi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_5b_Sem_20_estilo_20_de_20_parágrafo_5d_" style:display-name="[Sem estilo de parágrafo]" style:family="paragraph">
      <style:paragraph-properties fo:line-height="120%" fo:orphans="2" fo:widows="2" fo:hyphenation-ladder-count="no-limit" style:text-autospace="none" style:punctuation-wrap="hanging" style:line-break="strict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Minion Pro" style:font-family-complex="'Minion Pro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5b_Parágrafo_20_básico_5d_" style:display-name="[Parágrafo básico]" style:family="paragraph" style:parent-style-name="_5b_Sem_20_estilo_20_de_20_parágrafo_5d_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Corpo_20_de_20_texto_20_212345" style:display-name="WW-Corpo de texto 212345" style:family="paragraph" style:parent-style-name="Standard">
      <style:paragraph-properties fo:hyphenation-ladder-count="no-limit"/>
      <style:text-properties fo:font-size="8pt" style:font-size-asian="8pt" style:font-size-complex="10pt" fo:hyphenate="false" fo:hyphenation-remain-char-count="2" fo:hyphenation-push-char-count="2" loext:hyphenation-no-caps="false"/>
    </style:style>
    <style:style style:name="Signature" style:family="paragraph" style:class="text">
      <style:paragraph-properties fo:margin-left="4.001cm" fo:margin-right="0cm" fo:line-height="0.42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ata" style:family="paragraph">
      <style:paragraph-properties fo:margin-top="0.212cm" fo:margin-bottom="0.423cm" style:contextual-spacing="false" fo:line-height="0.494cm" fo:text-align="end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fo:letter-spacing="-0.004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20pt" fo:font-weight="bold" style:font-size-asian="20pt" style:font-weight-asian="bold" style:font-size-complex="20pt" style:font-weight-complex="bold"/>
    </style:style>
    <style:style style:name="WW8Num3z2" style:family="text">
      <style:text-properties fo:font-size="12pt" style:font-size-asian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fo:font-size="20pt" fo:font-weight="bold" style:font-size-asian="20pt" style:font-weight-asian="bold" style:font-size-complex="20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"/>
    <style:style style:name="grame" style:family="text" style:parent-style-name="Fonte_20_parág._20_padrão"/>
    <style:style style:name="spelle" style:family="text" style:parent-style-name="Fonte_20_parág._20_padrão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Cabeçalho_20_Char" style:display-name="Cabeçalho Char" style:family="text"/>
    <style:style style:name="Título_20_1_20_Char" style:display-name="Título 1 Char" style:family="text">
      <style:text-properties fo:font-size="12pt" fo:font-weight="bold" style:font-size-asian="12pt" style:font-weight-asian="bold" style:font-size-complex="12pt"/>
    </style:style>
    <style:style style:name="Título_20_6_20_Char" style:display-name="Título 6 Char" style:family="text">
      <style:text-properties fo:font-size="11pt" fo:font-weight="bold" style:font-size-asian="11pt" style:font-weight-asian="bold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orpo_20_de_20_texto_20_Char" style:display-name="Corpo de texto Char" style:family="text">
      <style:text-properties style:font-name="Lucida Sans" fo:font-family="'Lucida Sans'" style:font-family-generic="swiss" style:font-pitch="variable" fo:font-size="12pt" style:font-size-asian="12pt" style:font-name-complex="Lucida Sans" style:font-family-complex="'Lucida Sans'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1" style:family="text"/>
    <style:style style:name="WW-Link_20_da_20_Internet" style:display-name="WW-Link da Internet" style:family="text">
      <style:text-properties fo:color="#0000ff" loext:opacity="100%" fo:language="pt" fo:country="BR" style:text-underline-style="solid" style:text-underline-width="auto" style:text-underline-color="font-color" style:language-complex="pt" style:country-complex="BR"/>
    </style:style>
    <style:style style:name="st" style:family="text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Recuo_20_de_20_corpo_20_de_20_texto_20_3_20_Char1" style:display-name="Recuo de corpo de texto 3 Char1" style:family="text">
      <style:text-properties fo:font-size="8pt" style:font-size-asian="8pt" style:font-size-complex="8pt"/>
    </style:style>
    <style:style style:name="Texto_20_sem_20_Formatação_20_Char1" style:display-name="Texto sem Formatação Char1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ecxmsohyperlink" style:family="text"/>
    <style:style style:name="ecxmsohyperlinkfollowed" style:family="text"/>
    <style:style style:name="ecxestilodeemail18" style:family="text"/>
    <style:style style:name="ecxmsohyperlink1" style:family="text">
      <style:text-properties fo:color="#0000ff" loext:opacity="100%" style:text-underline-style="solid" style:text-underline-width="auto" style:text-underline-color="font-color"/>
    </style:style>
    <style:style style:name="ecxmsohyperlinkfollowed1" style:family="text">
      <style:text-properties fo:color="#800080" loext:opacity="100%" style:text-underline-style="solid" style:text-underline-width="auto" style:text-underline-color="font-color"/>
    </style:style>
    <style:style style:name="ecxestilodeemail181" style:family="text">
      <style:text-properties fo:color="#1f497d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fo:text-transform="uppercase" fo:font-size="24pt" style:font-size-asian="24pt" style:font-size-complex="12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size-complex="12pt" style:font-weight-complex="bold"/>
    </style:style>
    <style:style style:name="Assinatura_20_Char" style:display-name="Assinatura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1.651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66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96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6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102cm" fo:text-indent="-0.953cm" fo:margin-left="1.102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355cm" fo:text-indent="-1.905cm" fo:margin-left="2.355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29cm" fo:text-indent="-2.54cm" fo:margin-left="3.29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225cm" fo:text-indent="-3.175cm" fo:margin-left="4.225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17cm" fo:text-indent="-0.318cm" fo:margin-left="1.5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ing_20_2">
      <style:paragraph-properties fo:text-align="center" style:justify-single-word="false" fo:hyphenation-ladder-count="no-limit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2" fo:hyphenation-push-char-count="2" loext:hyphenation-no-caps="false"/>
    </style:style>
    <style:style style:name="MP3" style:family="paragraph" style:parent-style-name="Heading_20_3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MP4" style:family="paragraph" style:parent-style-name="Heading_20_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style:paragraph-properties fo:text-align="center" style:text-autospace="ideograph-alpha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MP11" style:family="paragraph" style:parent-style-name="Header">
      <style:paragraph-properties fo:margin-left="-1cm" fo:margin-right="0cm" fo:text-indent="0cm" style:auto-text-indent="false"/>
      <style:text-properties fo:font-size="8.5pt" style:font-size-asian="8.5pt" style:font-size-complex="8.5pt"/>
    </style:style>
    <style:style style:name="MP12" style:family="paragraph" style:parent-style-name="Header">
      <style:text-properties fo:font-size="8pt" style:font-size-asian="8pt" style:font-size-complex="8pt"/>
    </style:style>
    <style:style style:name="MP13" style:family="paragraph" style:parent-style-name="Footer">
      <style:paragraph-properties fo:margin-left="-1cm" fo:margin-right="-0.801cm" fo:text-indent="0cm" style:auto-text-indent="false"/>
      <style:text-properties fo:font-size="8pt" style:font-size-asian="8pt" style:font-size-complex="8pt"/>
    </style:style>
    <style:style style:name="MP14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style:use-window-font-color="true" loext:opacity="0%" style:font-name="Arial" fo:font-size="7.5pt" fo:language="pt" fo:country="BR" style:letter-kerning="true" style:font-name-asian="Times New Roman" style:font-size-asian="7.5pt" style:language-asian="zh" style:country-asian="CN" style:font-name-complex="Arial" style:font-size-complex="7.5pt" style:language-complex="ar" style:country-complex="SA"/>
    </style:style>
    <style:style style:name="MT4" style:family="text">
      <style:text-properties style:use-window-font-color="true" loext:opacity="0%" style:font-name="Liberation Serif1" fo:font-size="12pt" fo:language="pt" fo:country="BR" style:letter-kerning="true" style:font-name-asian="NSimSun1" style:font-size-asian="12pt" style:language-asian="zh" style:country-asian="CN" style:font-name-complex="Lucida Sans" style:font-size-complex="12pt" style:language-complex="hi" style:country-complex="IN"/>
    </style:style>
    <style:style style:name="Mfr1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visible-area-left="0cm" draw:visible-area-top="0cm" draw:visible-area-width="2.789cm" draw:visible-area-height="2.624cm" draw:ole-draw-aspect="1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9cm" fo:border="none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1.092cm" fo:min-width="0.669cm" fo:padding-top="0.229cm" fo:padding-bottom="0.229cm" fo:padding-left="0.441cm" fo:padding-right="0.441cm" fo:wrap-option="no-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319cm" fo:margin-bottom="0.46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2cm" fo:margin-left="0cm" fo:margin-right="0cm" fo:margin-bottom="0.083cm" style:dynamic-spacing="true"/>
      </style:header-style>
      <style:footer-style>
        <style:header-footer-properties fo:min-height="1.54cm" fo:margin-left="0cm" fo:margin-right="0cm" fo:margin-top="1.4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draw:frame draw:style-name="Mfr1" draw:name="Objeto1" text:anchor-type="char" svg:x="-0.383cm" svg:y="0.101cm" svg:width="2.877cm" svg:height="2.722cm" draw:z-index="17"><draw:object-ole xlink:href="./Object 1" xlink:type="simple" xlink:show="embed" xlink:actuate="onLoad"/><draw:image xlink:href="./ObjectReplacements/Object 1" xlink:type="simple" xlink:show="embed" xlink:actuate="onLoad"/><draw:contour-polygon svg:width="17.424cm" svg:height="16.404cm" svg:viewBox="0 0 17424 16404" draw:points="12,0 12,16404 17436,16404 17436,0" draw:recreate-on-edit="false"/></draw:frame><draw:frame draw:style-name="Mfr2" draw:name="Quadro1" text:anchor-type="char" svg:x="2.517cm" svg:y="0.014cm" svg:width="13.884cm" svg:height="3.149cm" draw:z-index="5"><draw:text-box><text:h text:style-name="MP2" text:outline-level="2">Câmara <text:s/>Municipal <text:s/>de <text:s/>Registro</text:h><text:h text:style-name="MP3" text:outline-level="3">“ <text:s/>Vereador Daniel Aguilar de Souza <text:s/>”</text:h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text:p text:style-name="MP5">Rua Shitiro Maeji, nº 459 - CEP 11.900-000 <text:s text:c="2"/>- <text:s text:c="2"/>TEL (13) 3828-1100</text:p><text:p text:style-name="MP6">CNPJ <text:s/>01.598.123/0001-39</text:p><text:p text:style-name="MP6">www.registro.sp.leg.br</text:p></draw:text-box></draw:frame></text:p>
        <text:p text:style-name="MP7"><draw:g text:anchor-type="char" draw:z-index="11" draw:name="Agrupar 2" draw:style-name="Mgr1"><draw:custom-shape draw:name="Oval 5" draw:style-name="Mgr2" draw:text-style-name="MP8" svg:width="2.193cm" svg:height="2.193cm" svg:x="15.554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3" draw:text-style-name="MP10" svg:width="1.994cm" svg:height="1.994cm" svg:x="15.646cm" svg:y="0.492cm"><draw:text-box><text:p text:style-name="MP9"><text:span text:style-name="MT3">Câmara Municipal REGISTRO</text:span></text:p><text:p text:style-name="MP9"><text:span text:style-name="MT4"/></text:p><text:p text:style-name="MP9"><text:span text:style-name="MT3">FLS______</text:span></text:p></draw:text-box></draw:frame></draw:g></text:p>
        <text:p text:style-name="MP7"/>
        <text:p text:style-name="MP7"/>
        <text:p text:style-name="MP7"/>
        <text:p text:style-name="MP7"/>
        <text:p text:style-name="MP11"><text:s text:c="10"/>A CAPITAL DO CHÁ</text:p>
        <text:p text:style-name="MP12"/>
      </style:header>
      <style:footer>
        <text:p text:style-name="MP13"><text:s text:c="16"/>Rubrica:............…... <text:s text:c="2"/>Rubrica:…..............… <text:s text:c="2"/>Rubrica:............….… <text:s text:c="4"/>Rubrica:…..............… <text:s text:c="2"/>Rubrica:….............… <text:s text:c="2"/>Rubrica:.…............… <text:s/></text:p>
        <text:p text:style-name="MP13"><text:s text:c="16"/>(Presidente) <text:s text:c="15"/>(Controlador Interno) <text:s text:c="4"/>(Procurador Legisl.) <text:s text:c="6"/>(Contratada)<text:tab/> <text:s text:c="12"/>(Testemunha) <text:s text:c="15"/>(Testemunha)</text:p>
        <text:p text:style-name="MP14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creation-date>2022-05-10T10:33:00</meta:creation-date>
    <dc:date>2022-09-21T09:26:55.108000000</dc:date>
    <meta:print-date>2022-03-25T09:31:00</meta:print-date>
    <meta:editing-cycles>11</meta:editing-cycles>
    <meta:editing-duration>P9DT15H7M47S</meta:editing-duration>
    <meta:generator>LibreOffice/7.2.6.2$Windows_X86_64 LibreOffice_project/b0ec3a565991f7569a5a7f5d24fed7f52653d754</meta:generator>
    <meta:document-statistic meta:table-count="0" meta:image-count="0" meta:object-count="1" meta:page-count="6" meta:paragraph-count="115" meta:word-count="1733" meta:character-count="12828" meta:non-whitespace-character-count="10876"/>
  </office:meta>
</office:document-meta>
</file>