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60000006AB032823181D919AB.jpg" manifest:media-type="image/jpeg"/>
  <manifest:file-entry manifest:full-path="Pictures/100000010000007F00000021CDFCACFCDAC538EE.png" manifest:media-type="image/png"/>
  <manifest:file-entry manifest:full-path="Pictures/10000001000000FB0000005BB4FD56EFEB36BC76.png" manifest:media-type="image/png"/>
  <manifest:file-entry manifest:full-path="Pictures/10000001000000A900000022774BE2C1577F1ED5.png" manifest:media-type="image/png"/>
  <manifest:file-entry manifest:full-path="Pictures/100000010000006A00000022AE4B959EE4E17E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101cm" fo:margin-bottom="0cm" style:contextual-spacing="false"/>
      <style:text-properties fo:font-size="10pt" style:font-size-asian="10pt"/>
    </style:style>
    <style:style style:name="P4" style:family="paragraph" style:parent-style-name="Text_20_body">
      <style:paragraph-properties fo:margin-top="0.113cm" fo:margin-bottom="0cm" style:contextual-spacing="false"/>
      <style:text-properties fo:font-size="10pt" style:font-size-asian="10pt"/>
    </style:style>
    <style:style style:name="P5" style:family="paragraph" style:parent-style-name="Text_20_body">
      <style:paragraph-properties fo:margin-top="0.231cm" fo:margin-bottom="0cm" style:contextual-spacing="false"/>
      <style:text-properties fo:font-size="10pt" style:font-size-asian="10pt"/>
    </style:style>
    <style:style style:name="P6" style:family="paragraph" style:parent-style-name="Text_20_body">
      <style:paragraph-properties fo:margin-top="0.111cm" fo:margin-bottom="0cm" style:contextual-spacing="false"/>
      <style:text-properties fo:font-size="10pt" style:font-size-asian="10pt"/>
    </style:style>
    <style:style style:name="P7" style:family="paragraph" style:parent-style-name="Frame_20_contents">
      <style:paragraph-properties fo:margin-left="0cm" fo:margin-right="0cm" fo:margin-top="0.005cm" fo:margin-bottom="0cm" style:contextual-spacing="false" fo:line-height="0.81cm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cm" fo:margin-right="0cm" fo:margin-top="0cm" fo:margin-bottom="0cm" style:contextual-spacing="false" fo:line-height="0.485cm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404cm" fo:text-align="center" style:justify-single-word="false" fo:text-indent="0cm" style:auto-text-indent="false">
        <style:tab-stops>
          <style:tab-stop style:position="2.626cm"/>
          <style:tab-stop style:position="4.815cm"/>
        </style:tab-stops>
      </style:paragraph-properties>
    </style:style>
    <style:style style:name="P10" style:family="paragraph" style:parent-style-name="Frame_20_contents">
      <style:paragraph-properties fo:margin-left="2.039cm" fo:margin-right="2.032cm" fo:margin-top="0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9.178cm" fo:margin-right="0.182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0.36cm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252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96cm" fo:margin-right="0cm" fo:margin-top="0.002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6cm" fo:margin-right="2.764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318cm" fo:margin-right="0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318cm" fo:margin-right="0cm" fo:margin-top="0.422cm" fo:margin-bottom="0cm" style:contextual-spacing="false" fo:text-align="start" style:justify-single-word="false" fo:text-indent="0cm" style:auto-text-indent="false"/>
    </style:style>
    <style:style style:name="P21" style:family="paragraph" style:parent-style-name="Text_20_body">
      <style:paragraph-properties fo:line-height="5%"/>
      <style:text-properties fo:font-size="1pt" style:font-size-asian="1pt"/>
    </style:style>
    <style:style style:name="P22" style:family="paragraph" style:parent-style-name="Heading_20_2">
      <style:paragraph-properties fo:margin-top="0.217cm" fo:margin-bottom="0cm" style:contextual-spacing="false"/>
    </style:style>
    <style:style style:name="P23" style:family="paragraph" style:parent-style-name="Heading_20_2">
      <style:paragraph-properties fo:margin-left="0.676cm" fo:margin-right="0cm" fo:line-height="0.445cm" fo:text-indent="0cm" style:auto-text-indent="false">
        <style:tab-stops>
          <style:tab-stop style:position="7.994cm"/>
          <style:tab-stop style:position="9.162cm"/>
          <style:tab-stop style:position="16.48cm"/>
        </style:tab-stops>
      </style:paragraph-properties>
    </style:style>
    <style:style style:name="P24" style:family="paragraph" style:parent-style-name="Heading_20_2">
      <style:paragraph-properties fo:line-height="0.445cm"/>
    </style:style>
    <style:style style:name="P25" style:family="paragraph" style:parent-style-name="Standard">
      <style:paragraph-properties fo:margin-left="0.176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676cm" fo:margin-right="0cm" fo:line-height="0.445cm" fo:text-indent="0cm" style:auto-text-indent="false">
        <style:tab-stops>
          <style:tab-stop style:position="9.14cm"/>
        </style:tab-stops>
      </style:paragraph-properties>
    </style:style>
    <style:style style:name="P27" style:family="paragraph" style:parent-style-name="Text_20_body">
      <style:paragraph-properties fo:margin-left="0.676cm" fo:margin-right="0cm" fo:line-height="0.445cm" fo:text-indent="0cm" style:auto-text-indent="false">
        <style:tab-stops>
          <style:tab-stop style:position="9.126cm"/>
        </style:tab-stops>
      </style:paragraph-properties>
    </style:style>
    <style:style style:name="P28" style:family="paragraph" style:parent-style-name="Text_20_body">
      <style:paragraph-properties fo:margin-left="4.433cm" fo:margin-right="0cm" fo:line-height="0.445cm" fo:text-indent="0cm" style:auto-text-indent="false"/>
    </style:style>
    <style:style style:name="P29" style:family="paragraph" style:parent-style-name="Text_20_body">
      <style:paragraph-properties fo:margin-left="0cm" fo:margin-right="0.016cm" fo:line-height="0.445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5.502cm" fo:margin-right="5.503cm" fo:line-height="0.445cm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0.176cm" fo:margin-right="0cm" fo:margin-top="0.004cm" fo:margin-bottom="0cm" style:contextual-spacing="false" fo:line-height="0.445cm" fo:text-indent="0cm" style:auto-text-indent="false"/>
    </style:style>
    <style:style style:name="P32" style:family="paragraph" style:parent-style-name="Text_20_body">
      <style:paragraph-properties fo:margin-left="0.176cm" fo:margin-right="0cm" fo:margin-top="0.002cm" fo:margin-bottom="0cm" style:contextual-spacing="false" fo:line-height="0.445cm" fo:text-indent="0cm" style:auto-text-indent="false"/>
    </style:style>
    <style:style style:name="P33" style:family="paragraph" style:parent-style-name="Text_20_body">
      <style:paragraph-properties fo:margin-left="0.176cm" fo:margin-right="0cm" fo:line-height="0.445cm" fo:text-indent="0cm" style:auto-text-indent="false"/>
    </style:style>
    <style:style style:name="P34" style:family="paragraph" style:parent-style-name="Text_20_body">
      <style:paragraph-properties fo:margin-left="0.273cm" fo:margin-right="0cm" fo:line-height="0.445cm" fo:text-indent="0cm" style:auto-text-indent="false"/>
    </style:style>
    <style:style style:name="P35" style:family="paragraph" style:parent-style-name="Heading_20_2">
      <style:paragraph-properties fo:margin-left="4.443cm" fo:margin-right="4.457cm" fo:text-align="center" style:justify-single-word="false" fo:text-indent="0cm" style:auto-text-indent="false"/>
    </style:style>
    <style:style style:name="P36" style:family="paragraph" style:parent-style-name="Text_20_body">
      <style:paragraph-properties fo:margin-left="4.438cm" fo:margin-right="4.457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2.981cm" fo:margin-right="3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4.447cm" fo:margin-right="4.457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.016cm" fo:margin-top="0.002cm" fo:margin-bottom="0cm" style:contextual-spacing="false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5.502cm" fo:margin-right="5.5cm" fo:text-align="center" style:justify-single-word="false" fo:text-indent="0cm" style:auto-text-indent="false"/>
    </style:style>
    <style:style style:name="P41" style:family="paragraph" style:parent-style-name="Text_20_body">
      <style:paragraph-properties fo:margin-left="4.045cm" fo:margin-right="4.046cm" fo:margin-top="0.004cm" fo:margin-bottom="0cm" style:contextual-spacing="false" fo:text-align="center" style:justify-single-word="false" fo:text-indent="0cm" style:auto-text-indent="false"/>
    </style:style>
    <style:style style:name="P42" style:family="paragraph" style:parent-style-name="Heading_20_2">
      <style:paragraph-properties fo:margin-left="0.697cm" fo:margin-right="0cm" fo:line-height="0.446cm" fo:text-indent="0cm" style:auto-text-indent="false">
        <style:tab-stops>
          <style:tab-stop style:position="8.006cm"/>
          <style:tab-stop style:position="9.178cm"/>
          <style:tab-stop style:position="16.492cm"/>
        </style:tab-stops>
      </style:paragraph-properties>
    </style:style>
    <style:style style:name="P43" style:family="paragraph" style:parent-style-name="Text_20_body">
      <style:paragraph-properties fo:margin-left="0.697cm" fo:margin-right="0cm" fo:line-height="0.446cm" fo:text-indent="0cm" style:auto-text-indent="false">
        <style:tab-stops>
          <style:tab-stop style:position="9.269cm"/>
        </style:tab-stops>
      </style:paragraph-properties>
    </style:style>
    <style:style style:name="P44" style:family="paragraph" style:parent-style-name="Heading_20_1">
      <style:paragraph-properties fo:text-align="justify" style:justify-single-word="false"/>
    </style:style>
    <style:style style:name="P45" style:family="paragraph" style:parent-style-name="Standard">
      <style:paragraph-properties fo:margin-left="0.176cm" fo:margin-right="0cm" fo:margin-top="0.21cm" fo:margin-bottom="0cm" style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76cm" fo:margin-right="0cm" fo:margin-top="0.215cm" fo:margin-bottom="0cm" style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6cm" fo:margin-right="0.185cm" fo:margin-top="0.002cm" fo:margin-bottom="0cm" style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6cm" fo:margin-right="0.199cm" fo:margin-top="0cm" fo:margin-bottom="0cm" style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318cm" fo:margin-right="0.217cm" fo:margin-top="0.002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588cm" fo:margin-right="0.213cm" fo:margin-top="0.002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318cm" fo:margin-right="0.21cm" fo:margin-top="0.422cm" fo:margin-bottom="0cm" style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318cm" fo:margin-right="0.215cm" fo:margin-top="0cm" fo:margin-bottom="0cm" style:contextual-spacing="false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318cm" fo:margin-right="0.215cm" fo:margin-top="0.425cm" fo:margin-bottom="0cm" style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318cm" fo:margin-right="0.224cm" fo:margin-top="0cm" fo:margin-bottom="0cm" style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318cm" fo:margin-right="0.22cm" fo:margin-top="0.425cm" fo:margin-bottom="0cm" style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318cm" fo:margin-right="0.208cm" fo:margin-top="0cm" fo:margin-bottom="0cm" style:contextual-spacing="false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176cm" fo:margin-right="0.183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176cm" fo:margin-right="0.185cm" fo:margin-top="0.217cm" fo:margin-bottom="0cm" style:contextual-spacing="false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176cm" fo:margin-right="0.185cm" fo:margin-top="0.224cm" fo:margin-bottom="0cm" style:contextual-spacing="false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176cm" fo:margin-right="0.201cm" fo:margin-top="0.222cm" fo:margin-bottom="0cm" style:contextual-spacing="false" fo:text-align="justify" style:justify-single-word="false" fo:text-indent="0cm" style:auto-text-indent="false"/>
    </style:style>
    <style:style style:name="P61" style:family="paragraph" style:parent-style-name="Heading_20_1">
      <style:paragraph-properties fo:margin-top="0.009cm" fo:margin-bottom="0cm" style:contextual-spacing="false"/>
    </style:style>
    <style:style style:name="P62" style:family="paragraph" style:parent-style-name="Heading_20_1">
      <style:paragraph-properties fo:margin-top="0.002cm" fo:margin-bottom="0cm" style:contextual-spacing="false"/>
    </style:style>
    <style:style style:name="P63" style:family="paragraph" style:parent-style-name="Text_20_body">
      <style:paragraph-properties fo:margin-top="0.002cm" fo:margin-bottom="0cm" style:contextual-spacing="false"/>
    </style:style>
    <style:style style:name="P64" style:family="paragraph" style:parent-style-name="Standard">
      <style:paragraph-properties fo:margin-left="0.196cm" fo:margin-right="0cm" fo:margin-top="0.004cm" fo:margin-bottom="0cm" style:contextual-spacing="false" fo:line-height="0.425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196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66" style:family="paragraph" style:parent-style-name="Text_20_body">
      <style:paragraph-properties fo:margin-top="0.402cm" fo:margin-bottom="0cm" style:contextual-spacing="false"/>
    </style:style>
    <style:style style:name="P67" style:family="paragraph" style:parent-style-name="Text_20_body">
      <style:paragraph-properties fo:margin-top="0.212cm" fo:margin-bottom="0cm" style:contextual-spacing="false"/>
      <style:text-properties fo:font-weight="bold" style:font-weight-asian="bold"/>
    </style:style>
    <style:style style:name="P68" style:family="paragraph" style:parent-style-name="Text_20_body">
      <style:text-properties fo:font-weight="bold" style:font-weight-asian="bold"/>
    </style:style>
    <style:style style:name="P69" style:family="paragraph" style:parent-style-name="Text_20_body">
      <style:paragraph-properties fo:margin-top="0.381cm" fo:margin-bottom="0cm" style:contextual-spacing="false"/>
      <style:text-properties fo:font-weight="bold" style:font-weight-asian="bold"/>
    </style:style>
    <style:style style:name="P70" style:family="paragraph" style:parent-style-name="Text_20_body">
      <style:paragraph-properties fo:margin-top="0.023cm" fo:margin-bottom="0cm" style:contextual-spacing="false"/>
      <style:text-properties fo:font-weight="bold" style:font-weight-asian="bold"/>
    </style:style>
    <style:style style:name="P71" style:family="paragraph" style:parent-style-name="Text_20_body">
      <style:paragraph-properties fo:margin-left="0.155cm" fo:margin-right="0.182cm" fo:margin-top="0.222cm" fo:margin-bottom="0cm" style:contextual-spacing="false" fo:text-align="end" style:justify-single-word="false" fo:text-indent="0cm" style:auto-text-indent="false"/>
    </style:style>
    <style:style style:name="P72" style:family="paragraph" style:parent-style-name="Text_20_body">
      <style:paragraph-properties fo:margin-left="0.176cm" fo:margin-right="0cm" fo:text-indent="1.268cm" style:auto-text-indent="false"/>
    </style:style>
    <style:style style:name="P73" style:family="paragraph" style:parent-style-name="Text_20_body">
      <style:paragraph-properties fo:margin-top="0.434cm" fo:margin-bottom="0cm" style:contextual-spacing="false"/>
    </style:style>
    <style:style style:name="P74" style:family="paragraph" style:parent-style-name="Text_20_body">
      <style:paragraph-properties fo:margin-top="0.226cm" fo:margin-bottom="0cm" style:contextual-spacing="false"/>
    </style:style>
    <style:style style:name="P75" style:family="paragraph" style:parent-style-name="Text_20_body">
      <style:paragraph-properties fo:margin-top="0.228cm" fo:margin-bottom="0cm" style:contextual-spacing="false"/>
    </style:style>
    <style:style style:name="P76" style:family="paragraph" style:parent-style-name="Text_20_body">
      <style:paragraph-properties fo:margin-top="0.432cm" fo:margin-bottom="0cm" style:contextual-spacing="false"/>
    </style:style>
    <style:style style:name="P77" style:family="paragraph" style:parent-style-name="Text_20_body">
      <style:paragraph-properties fo:margin-top="0.437cm" fo:margin-bottom="0cm" style:contextual-spacing="false"/>
    </style:style>
    <style:style style:name="P78" style:family="paragraph" style:parent-style-name="Text_20_body">
      <style:paragraph-properties fo:margin-left="0.176cm" fo:margin-right="0cm" fo:margin-top="0.21cm" fo:margin-bottom="0cm" style:contextual-spacing="false" fo:text-indent="0cm" style:auto-text-indent="false"/>
    </style:style>
    <style:style style:name="P79" style:family="paragraph" style:parent-style-name="Text_20_body">
      <style:paragraph-properties fo:margin-left="0.176cm" fo:margin-right="0cm" fo:text-indent="0cm" style:auto-text-indent="false"/>
    </style:style>
    <style:style style:name="P80" style:family="paragraph" style:parent-style-name="Text_20_body">
      <style:paragraph-properties fo:margin-left="0.176cm" fo:margin-right="0cm" fo:margin-top="0.201cm" fo:margin-bottom="0cm" style:contextual-spacing="false" fo:text-indent="0cm" style:auto-text-indent="false"/>
    </style:style>
    <style:style style:name="P81" style:family="paragraph" style:parent-style-name="Text_20_body">
      <style:paragraph-properties fo:margin-left="0.176cm" fo:margin-right="0cm" fo:margin-top="0.002cm" fo:margin-bottom="0cm" style:contextual-spacing="false" fo:text-indent="0cm" style:auto-text-indent="false"/>
    </style:style>
    <style:style style:name="P82" style:family="paragraph" style:parent-style-name="Text_20_body">
      <style:paragraph-properties fo:margin-left="0.176cm" fo:margin-right="0.162cm" fo:margin-top="0.213cm" fo:margin-bottom="0cm" style:contextual-spacing="false" fo:text-indent="0cm" style:auto-text-indent="false"/>
    </style:style>
    <style:style style:name="P83" style:family="paragraph" style:parent-style-name="Text_20_body">
      <style:paragraph-properties fo:margin-top="0.436cm" fo:margin-bottom="0cm" style:contextual-spacing="false"/>
    </style:style>
    <style:style style:name="P84" style:family="paragraph" style:parent-style-name="Text_20_body">
      <style:paragraph-properties fo:margin-top="0.441cm" fo:margin-bottom="0cm" style:contextual-spacing="false"/>
    </style:style>
    <style:style style:name="P85" style:family="paragraph" style:parent-style-name="Text_20_body">
      <style:paragraph-properties fo:margin-top="0.423cm" fo:margin-bottom="0cm" style:contextual-spacing="false"/>
    </style:style>
    <style:style style:name="P86" style:family="paragraph" style:parent-style-name="Text_20_body">
      <style:paragraph-properties fo:margin-left="0.176cm" fo:margin-right="0cm" fo:margin-top="0.247cm" fo:margin-bottom="0cm" style:contextual-spacing="false" fo:text-indent="0cm" style:auto-text-indent="false">
        <style:tab-stops>
          <style:tab-stop style:position="2.462cm"/>
          <style:tab-stop style:position="3.346cm"/>
          <style:tab-stop style:position="4.812cm"/>
        </style:tab-stops>
      </style:paragraph-properties>
    </style:style>
    <style:style style:name="P87" style:family="paragraph" style:parent-style-name="Text_20_body">
      <style:paragraph-properties fo:margin-top="0.4cm" fo:margin-bottom="0cm" style:contextual-spacing="false"/>
    </style:style>
    <style:style style:name="P88" style:family="paragraph" style:parent-style-name="Text_20_body">
      <style:paragraph-properties fo:margin-left="3.284cm" fo:margin-right="0cm" fo:text-indent="0cm" style:auto-text-indent="false"/>
    </style:style>
    <style:style style:name="P89" style:family="paragraph" style:parent-style-name="Text_20_body">
      <style:paragraph-properties fo:margin-left="0.176cm" fo:margin-right="0cm" fo:line-height="0.351cm" fo:text-indent="0cm" style:auto-text-indent="false"/>
    </style:style>
    <style:style style:name="P90" style:family="paragraph" style:parent-style-name="Text_20_body">
      <style:paragraph-properties fo:margin-left="0.427cm" fo:margin-right="0cm" fo:line-height="0.443cm" fo:text-indent="0cm" style:auto-text-indent="false">
        <style:tab-stops>
          <style:tab-stop style:position="2.711cm"/>
          <style:tab-stop style:position="3.597cm"/>
          <style:tab-stop style:position="5.061cm"/>
        </style:tab-stops>
      </style:paragraph-properties>
    </style:style>
    <style:style style:name="P91" style:family="paragraph" style:parent-style-name="Text_20_body">
      <style:paragraph-properties fo:margin-left="0.176cm" fo:margin-right="13.224cm" fo:text-indent="0cm" style:auto-text-indent="false"/>
    </style:style>
    <style:style style:name="P92" style:family="paragraph" style:parent-style-name="Text_20_body">
      <style:paragraph-properties fo:margin-left="0.176cm" fo:margin-right="5.332cm" fo:text-indent="0cm" style:auto-text-indent="false"/>
    </style:style>
    <style:style style:name="P93" style:family="paragraph" style:parent-style-name="Text_20_body">
      <style:paragraph-properties fo:margin-left="0.176cm" fo:margin-right="0cm" fo:text-indent="0cm" style:auto-text-indent="false">
        <style:tab-stops>
          <style:tab-stop style:position="12.615cm"/>
        </style:tab-stops>
      </style:paragraph-properties>
    </style:style>
    <style:style style:name="P94" style:family="paragraph" style:parent-style-name="Text_20_body">
      <style:paragraph-properties fo:margin-left="0.176cm" fo:margin-right="4.255cm" fo:text-indent="0cm" style:auto-text-indent="false">
        <style:tab-stops>
          <style:tab-stop style:position="12.615cm"/>
        </style:tab-stops>
      </style:paragraph-properties>
    </style:style>
    <style:style style:name="P95" style:family="paragraph" style:parent-style-name="Text_20_body">
      <style:paragraph-properties fo:margin-left="0.176cm" fo:margin-right="9.271cm" fo:text-indent="0cm" style:auto-text-indent="false"/>
    </style:style>
    <style:style style:name="P96" style:family="paragraph" style:parent-style-name="Text_20_body">
      <style:paragraph-properties fo:margin-left="0.176cm" fo:margin-right="10.43cm" fo:margin-top="0.002cm" fo:margin-bottom="0cm" style:contextual-spacing="false" fo:text-indent="0cm" style:auto-text-indent="false"/>
    </style:style>
    <style:style style:name="P97" style:family="paragraph" style:parent-style-name="Text_20_body">
      <style:paragraph-properties fo:margin-left="1.425cm" fo:margin-right="0cm" fo:text-indent="0cm" style:auto-text-indent="false"/>
    </style:style>
    <style:style style:name="P98" style:family="paragraph" style:parent-style-name="Text_20_body">
      <style:text-properties style:font-name="Arial" fo:font-size="10.5pt" style:font-size-asian="10.5pt"/>
    </style:style>
    <style:style style:name="P99" style:family="paragraph" style:parent-style-name="Text_20_body">
      <style:paragraph-properties fo:margin-top="0.002cm" fo:margin-bottom="0cm" style:contextual-spacing="false"/>
      <style:text-properties style:font-name="Arial" fo:font-size="10.5pt" style:font-size-asian="10.5pt"/>
    </style:style>
    <style:style style:name="P100" style:family="paragraph" style:parent-style-name="Text_20_body">
      <style:paragraph-properties fo:margin-top="0.425cm" fo:margin-bottom="0cm" style:contextual-spacing="false"/>
      <style:text-properties style:font-name="Arial" fo:font-size="10.5pt" style:font-size-asian="10.5pt"/>
    </style:style>
    <style:style style:name="P101" style:family="paragraph" style:parent-style-name="Text_20_body">
      <style:paragraph-properties fo:margin-top="0.21cm" fo:margin-bottom="0cm" style:contextual-spacing="false"/>
      <style:text-properties style:font-name="Arial" fo:font-size="10.5pt" style:font-size-asian="10.5pt"/>
    </style:style>
    <style:style style:name="P102" style:family="paragraph" style:parent-style-name="Text_20_body">
      <style:paragraph-properties fo:margin-top="0.143cm" fo:margin-bottom="0cm" style:contextual-spacing="false"/>
      <style:text-properties style:font-name="Arial" fo:font-size="10.5pt" style:font-size-asian="10.5pt"/>
    </style:style>
    <style:style style:name="P103" style:family="paragraph" style:parent-style-name="Text_20_body">
      <style:paragraph-properties fo:margin-top="0.004cm" fo:margin-bottom="0cm" style:contextual-spacing="false"/>
      <style:text-properties style:font-name="Arial" fo:font-size="10.5pt" style:font-size-asian="10.5pt"/>
    </style:style>
    <style:style style:name="P104" style:family="paragraph" style:parent-style-name="Text_20_body">
      <style:paragraph-properties fo:margin-top="0.25cm" fo:margin-bottom="0cm" style:contextual-spacing="false"/>
      <style:text-properties style:font-name="Arial" fo:font-size="10.5pt" style:font-size-asian="10.5pt"/>
    </style:style>
    <style:style style:name="P105" style:family="paragraph" style:parent-style-name="Text_20_body">
      <style:paragraph-properties fo:margin-left="0.196cm" fo:margin-right="0cm" fo:text-indent="0cm" style:auto-text-indent="false">
        <style:tab-stops>
          <style:tab-stop style:position="2.482cm"/>
          <style:tab-stop style:position="3.367cm"/>
          <style:tab-stop style:position="4.835cm"/>
        </style:tab-stops>
      </style:paragraph-properties>
    </style:style>
    <style:style style:name="P106" style:family="paragraph" style:parent-style-name="Text_20_body">
      <style:text-properties fo:font-size="10.5pt" style:font-size-asian="10.5pt"/>
    </style:style>
    <style:style style:name="P107" style:family="paragraph" style:parent-style-name="Text_20_body">
      <style:paragraph-properties fo:margin-left="0.697cm" fo:margin-right="0cm" fo:margin-top="0.004cm" fo:margin-bottom="0cm" style:contextual-spacing="false" fo:text-indent="0cm" style:auto-text-indent="false">
        <style:tab-stops>
          <style:tab-stop style:position="9.278cm"/>
        </style:tab-stops>
      </style:paragraph-properties>
    </style:style>
    <style:style style:name="P108" style:family="paragraph" style:parent-style-name="Standard">
      <style:paragraph-properties fo:margin-left="0.176cm" fo:margin-right="0cm" fo:margin-top="0cm" fo:margin-bottom="0cm" style:contextual-spacing="false" fo:text-align="start" style:justify-single-word="false" fo:text-indent="0cm" style:auto-text-indent="false"/>
      <style:text-properties fo:font-size="11pt" fo:letter-spacing="-0.004cm" fo:font-weight="bold" style:font-size-asian="11pt" style:font-weight-asian="bold"/>
    </style:style>
    <style:style style:name="P109" style:family="paragraph" style:parent-style-name="Standard" style:master-page-name="Converted9">
      <style:paragraph-properties fo:margin-left="0.196cm" fo:margin-right="0.256cm" fo:margin-top="0.236cm" fo:margin-bottom="0cm" style:contextual-spacing="false" style:line-height-at-least="0.847cm" fo:text-align="justify" style:justify-single-word="false" fo:text-indent="0.06cm" style:auto-text-indent="false" style:page-number="auto"/>
    </style:style>
    <style:style style:name="P110" style:family="paragraph" style:parent-style-name="Standard" style:master-page-name="Converted10">
      <style:paragraph-properties fo:margin-left="0.318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11" style:family="paragraph" style:parent-style-name="Standard" style:master-page-name="Converted12">
      <style:paragraph-properties fo:margin-left="1.588cm" fo:margin-right="0cm" fo:margin-top="0cm" fo:margin-bottom="0cm" style:contextual-spacing="false" fo:line-height="0.425cm" fo:text-align="justify" style:justify-single-word="false" fo:text-indent="0cm" style:auto-text-indent="false" style:page-number="auto"/>
    </style:style>
    <style:style style:name="P112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.5pt" style:font-size-asian="10.5pt"/>
    </style:style>
    <style:style style:name="P113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.5pt" fo:letter-spacing="-0.004cm" style:font-size-asian="10.5pt"/>
    </style:style>
    <style:style style:name="P114" style:family="paragraph" style:parent-style-name="Heading_20_1" style:list-style-name="WWNum1">
      <style:paragraph-properties fo:margin-left="0.467cm" fo:margin-right="0cm" fo:margin-top="0.002cm" fo:margin-bottom="0cm" style:contextual-spacing="false" fo:line-height="100%" fo:text-align="justify" style:justify-single-word="false" fo:text-indent="-0.291cm" style:auto-text-indent="false">
        <style:tab-stops>
          <style:tab-stop style:position="0.467cm"/>
        </style:tab-stops>
      </style:paragraph-properties>
    </style:style>
    <style:style style:name="P115" style:family="paragraph" style:parent-style-name="Heading_20_1" style:list-style-name="WWNum1">
      <style:paragraph-properties fo:margin-left="0.467cm" fo:margin-right="0cm" fo:margin-top="0cm" fo:margin-bottom="0cm" style:contextual-spacing="false" fo:line-height="100%" fo:text-align="justify" style:justify-single-word="false" fo:text-indent="-0.291cm" style:auto-text-indent="false">
        <style:tab-stops>
          <style:tab-stop style:position="0.467cm"/>
        </style:tab-stops>
      </style:paragraph-properties>
    </style:style>
    <style:style style:name="P116" style:family="paragraph" style:parent-style-name="Heading_20_1" style:master-page-name="Converted3">
      <style:paragraph-properties fo:margin-top="0.439cm" fo:margin-bottom="0cm" style:contextual-spacing="false" style:page-number="auto"/>
    </style:style>
    <style:style style:name="P117" style:family="paragraph" style:parent-style-name="Heading_20_1" style:master-page-name="Converted5">
      <style:paragraph-properties fo:margin-top="0.406cm" fo:margin-bottom="0cm" style:contextual-spacing="false" style:page-number="auto"/>
    </style:style>
    <style:style style:name="P118" style:family="paragraph" style:parent-style-name="List_20_Paragraph" style:list-style-name="WWNum1">
      <style:paragraph-properties fo:margin-left="0.467cm" fo:margin-right="0cm" fo:margin-top="0cm" fo:margin-bottom="0cm" style:contextual-spacing="false" fo:line-height="100%" fo:text-align="start" style:justify-single-word="false" fo:text-indent="-0.291cm" style:auto-text-indent="false">
        <style:tab-stops>
          <style:tab-stop style:position="0.467cm"/>
        </style:tab-stops>
      </style:paragraph-properties>
    </style:style>
    <style:style style:name="P119" style:family="paragraph" style:parent-style-name="List_20_Paragraph" style:list-style-name="WWNum3" style:master-page-name="Converted2">
      <style:paragraph-properties fo:margin-left="1.175cm" fo:margin-right="0.199cm" fo:margin-top="0.402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2.288cm"/>
        </style:tab-stops>
      </style:paragraph-properties>
    </style:style>
    <style:style style:name="P120" style:family="paragraph" style:parent-style-name="List_20_Paragraph" style:list-style-name="WWNum3">
      <style:paragraph-properties fo:margin-left="1.175cm" fo:margin-right="0.191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2.3cm"/>
        </style:tab-stops>
      </style:paragraph-properties>
    </style:style>
    <style:style style:name="P121" style:family="paragraph" style:parent-style-name="List_20_Paragraph" style:list-style-name="WWNum5">
      <style:paragraph-properties fo:margin-left="1.425cm" fo:margin-right="0.182cm" fo:margin-top="0.196cm" fo:margin-bottom="0cm" style:contextual-spacing="false" fo:line-height="100%" fo:text-align="start" style:justify-single-word="false" fo:text-indent="0cm" style:auto-text-indent="false">
        <style:tab-stops>
          <style:tab-stop style:position="2.3cm"/>
        </style:tab-stops>
      </style:paragraph-properties>
    </style:style>
    <style:style style:name="P122" style:family="paragraph" style:parent-style-name="List_20_Paragraph" style:list-style-name="WWNum7">
      <style:paragraph-properties fo:margin-left="1.425cm" fo:margin-right="0.191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2.3cm"/>
        </style:tab-stops>
      </style:paragraph-properties>
    </style:style>
    <style:style style:name="P123" style:family="paragraph" style:parent-style-name="List_20_Paragraph" style:list-style-name="WWNum7">
      <style:paragraph-properties fo:margin-left="2.3cm" fo:margin-right="0cm" fo:margin-top="0.217cm" fo:margin-bottom="0cm" style:contextual-spacing="false" fo:line-height="100%" fo:text-align="start" style:justify-single-word="false" fo:text-indent="-0.875cm" style:auto-text-indent="false">
        <style:tab-stops>
          <style:tab-stop style:position="2.3cm"/>
        </style:tab-stops>
      </style:paragraph-properties>
    </style:style>
    <style:style style:name="P124" style:family="paragraph" style:parent-style-name="List_20_Paragraph" style:list-style-name="WWNum3">
      <style:paragraph-properties fo:margin-left="2.245cm" fo:margin-right="0cm" fo:margin-top="0.217cm" fo:margin-bottom="0cm" style:contextual-spacing="false" fo:line-height="100%" fo:text-align="start" style:justify-single-word="false" fo:text-indent="-1.071cm" style:auto-text-indent="false">
        <style:tab-stops>
          <style:tab-stop style:position="2.245cm"/>
        </style:tab-stops>
      </style:paragraph-properties>
    </style:style>
    <style:style style:name="P125" style:family="paragraph" style:parent-style-name="List_20_Paragraph" style:list-style-name="WWNum5">
      <style:paragraph-properties fo:margin-left="1.425cm" fo:margin-right="0.187cm" fo:margin-top="0.205cm" fo:margin-bottom="0cm" style:contextual-spacing="false" fo:line-height="100%" fo:text-align="start" style:justify-single-word="false" fo:text-indent="0cm" style:auto-text-indent="false">
        <style:tab-stops>
          <style:tab-stop style:position="2.304cm"/>
        </style:tab-stops>
      </style:paragraph-properties>
    </style:style>
    <style:style style:name="P126" style:family="paragraph" style:parent-style-name="List_20_Paragraph" style:list-style-name="WWNum5">
      <style:paragraph-properties fo:margin-left="0.176cm" fo:margin-right="0.183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0.785cm"/>
        </style:tab-stops>
      </style:paragraph-properties>
    </style:style>
    <style:style style:name="P127" style:family="paragraph" style:parent-style-name="List_20_Paragraph" style:list-style-name="WWNum5">
      <style:paragraph-properties fo:margin-left="1.425cm" fo:margin-right="0.185cm" fo:margin-top="0.196cm" fo:margin-bottom="0cm" style:contextual-spacing="false" fo:line-height="100%" fo:text-align="start" style:justify-single-word="false" fo:text-indent="0cm" style:auto-text-indent="false">
        <style:tab-stops>
          <style:tab-stop style:position="2.325cm"/>
        </style:tab-stops>
      </style:paragraph-properties>
    </style:style>
    <style:style style:name="P128" style:family="paragraph" style:parent-style-name="List_20_Paragraph" style:list-style-name="WWNum5">
      <style:paragraph-properties fo:margin-left="1.425cm" fo:margin-right="0.187cm" fo:margin-top="0.213cm" fo:margin-bottom="0cm" style:contextual-spacing="false" fo:line-height="100%" fo:text-align="start" style:justify-single-word="false" fo:text-indent="0cm" style:auto-text-indent="false">
        <style:tab-stops>
          <style:tab-stop style:position="2.346cm"/>
        </style:tab-stops>
      </style:paragraph-properties>
    </style:style>
    <style:style style:name="P129" style:family="paragraph" style:parent-style-name="List_20_Paragraph" style:list-style-name="WWNum5">
      <style:paragraph-properties fo:margin-left="0.176cm" fo:margin-right="0.182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30" style:family="paragraph" style:parent-style-name="List_20_Paragraph" style:list-style-name="WWNum7">
      <style:paragraph-properties fo:margin-left="0.176cm" fo:margin-right="0.196cm" fo:margin-top="0.224cm" fo:margin-bottom="0cm" style:contextual-spacing="false" fo:line-height="100%" fo:text-align="start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131" style:family="paragraph" style:parent-style-name="List_20_Paragraph" style:list-style-name="WWNum7">
      <style:paragraph-properties fo:margin-left="0.176cm" fo:margin-right="0.185cm" fo:margin-top="0.206cm" fo:margin-bottom="0cm" style:contextual-spacing="false" fo:line-height="100%" fo:text-align="start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132" style:family="paragraph" style:parent-style-name="List_20_Paragraph" style:list-style-name="WWNum7">
      <style:paragraph-properties fo:margin-left="0.176cm" fo:margin-right="0.185cm" fo:margin-top="0.212cm" fo:margin-bottom="0cm" style:contextual-spacing="false" fo:line-height="100%" fo:text-align="start" style:justify-single-word="false" fo:text-indent="0cm" style:auto-text-indent="false">
        <style:tab-stops>
          <style:tab-stop style:position="0.833cm"/>
        </style:tab-stops>
      </style:paragraph-properties>
    </style:style>
    <style:style style:name="P133" style:family="paragraph" style:parent-style-name="List_20_Paragraph" style:list-style-name="WWNum7">
      <style:paragraph-properties fo:margin-left="1.425cm" fo:margin-right="0.196cm" fo:margin-top="0.213cm" fo:margin-bottom="0cm" style:contextual-spacing="false" fo:line-height="100%" fo:text-align="start" style:justify-single-word="false" fo:text-indent="0cm" style:auto-text-indent="false">
        <style:tab-stops>
          <style:tab-stop style:position="2.337cm"/>
        </style:tab-stops>
      </style:paragraph-properties>
    </style:style>
    <style:style style:name="P134" style:family="paragraph" style:parent-style-name="List_20_Paragraph" style:list-style-name="WWNum20">
      <style:paragraph-properties fo:margin-left="2.249cm" fo:margin-right="0cm" fo:margin-top="0cm" fo:margin-bottom="0cm" style:contextual-spacing="false" fo:line-height="100%" fo:text-align="start" style:justify-single-word="false" fo:text-indent="-0.429cm" style:auto-text-indent="false">
        <style:tab-stops>
          <style:tab-stop style:position="2.249cm"/>
        </style:tab-stops>
      </style:paragraph-properties>
    </style:style>
    <style:style style:name="P135" style:family="paragraph" style:parent-style-name="List_20_Paragraph" style:list-style-name="WWNum20">
      <style:paragraph-properties fo:margin-left="1.803cm" fo:margin-right="0.226cm" fo:margin-top="0.42cm" fo:margin-bottom="0cm" style:contextual-spacing="false" fo:line-height="100%" fo:text-align="start" style:justify-single-word="false" fo:text-indent="0cm" style:auto-text-indent="false">
        <style:tab-stops>
          <style:tab-stop style:position="2.616cm"/>
        </style:tab-stops>
      </style:paragraph-properties>
    </style:style>
    <style:style style:name="P136" style:family="paragraph" style:parent-style-name="List_20_Paragraph" style:list-style-name="WWNum20">
      <style:paragraph-properties fo:margin-left="1.803cm" fo:margin-right="0.22cm" fo:margin-top="0.423cm" fo:margin-bottom="0cm" style:contextual-spacing="false" fo:line-height="100%" fo:text-align="start" style:justify-single-word="false" fo:text-indent="0cm" style:auto-text-indent="false">
        <style:tab-stops>
          <style:tab-stop style:position="2.667cm"/>
        </style:tab-stops>
      </style:paragraph-properties>
    </style:style>
    <style:style style:name="P137" style:family="paragraph" style:parent-style-name="List_20_Paragraph" style:list-style-name="WWNum20">
      <style:paragraph-properties fo:margin-left="1.803cm" fo:margin-right="0.219cm" fo:margin-top="0.422cm" fo:margin-bottom="0cm" style:contextual-spacing="false" fo:line-height="100%" fo:text-align="start" style:justify-single-word="false" fo:text-indent="0cm" style:auto-text-indent="false">
        <style:tab-stops>
          <style:tab-stop style:position="2.526cm"/>
        </style:tab-stops>
      </style:paragraph-properties>
    </style:style>
    <style:style style:name="P138" style:family="paragraph" style:parent-style-name="List_20_Paragraph" style:list-style-name="WWNum21">
      <style:paragraph-properties fo:margin-left="1.588cm" fo:margin-right="0.21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139" style:family="paragraph" style:parent-style-name="List_20_Paragraph" style:list-style-name="WWNum14">
      <style:paragraph-properties fo:margin-left="4.057cm" fo:margin-right="0cm" fo:margin-top="0cm" fo:margin-bottom="0cm" style:contextual-spacing="false" fo:line-height="100%" fo:text-align="start" style:justify-single-word="false" fo:text-indent="-1.233cm" style:auto-text-indent="false">
        <style:tab-stops>
          <style:tab-stop style:position="4.057cm"/>
        </style:tab-stops>
      </style:paragraph-properties>
    </style:style>
    <style:style style:name="P140" style:family="paragraph" style:parent-style-name="List_20_Paragraph" style:list-style-name="WWNum21">
      <style:paragraph-properties fo:margin-left="3.073cm" fo:margin-right="0cm" fo:margin-top="0.425cm" fo:margin-bottom="0cm" style:contextual-spacing="false" fo:line-height="100%" fo:text-align="start" style:justify-single-word="false" fo:text-indent="-0.637cm" style:auto-text-indent="false">
        <style:tab-stops>
          <style:tab-stop style:position="3.073cm"/>
        </style:tab-stops>
      </style:paragraph-properties>
    </style:style>
    <style:style style:name="P141" style:family="paragraph" style:parent-style-name="List_20_Paragraph" style:list-style-name="WWNum21">
      <style:paragraph-properties fo:margin-left="3.073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3.073cm"/>
        </style:tab-stops>
      </style:paragraph-properties>
    </style:style>
    <style:style style:name="P142" style:family="paragraph" style:parent-style-name="List_20_Paragraph" style:list-style-name="WWNum21">
      <style:paragraph-properties fo:margin-left="3.073cm" fo:margin-right="0.229cm" fo:margin-top="0.002cm" fo:margin-bottom="0cm" style:contextual-spacing="false" fo:line-height="100%" fo:text-align="start" style:justify-single-word="false" fo:text-indent="-0.639cm" style:auto-text-indent="false">
        <style:tab-stops>
          <style:tab-stop style:position="3.073cm"/>
        </style:tab-stops>
      </style:paragraph-properties>
    </style:style>
    <style:style style:name="P143" style:family="paragraph" style:parent-style-name="List_20_Paragraph" style:list-style-name="WWNum2">
      <style:paragraph-properties fo:margin-left="0.176cm" fo:margin-right="0.185cm" fo:margin-top="0.222cm" fo:margin-bottom="0cm" style:contextual-spacing="false" fo:line-height="100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144" style:family="paragraph" style:parent-style-name="List_20_Paragraph" style:list-style-name="WWNum10">
      <style:paragraph-properties fo:margin-left="0.176cm" fo:margin-right="0.187cm" fo:margin-top="0.206cm" fo:margin-bottom="0cm" style:contextual-spacing="false" fo:line-height="100%" fo:text-align="justify" style:justify-single-word="false" fo:text-indent="0cm" style:auto-text-indent="false">
        <style:tab-stops>
          <style:tab-stop style:position="0.764cm"/>
        </style:tab-stops>
      </style:paragraph-properties>
    </style:style>
    <style:style style:name="P145" style:family="paragraph" style:parent-style-name="List_20_Paragraph" style:list-style-name="WWNum2">
      <style:paragraph-properties fo:margin-left="0.76cm" fo:margin-right="0cm" fo:margin-top="0.215cm" fo:margin-bottom="0cm" style:contextual-spacing="false" fo:line-height="100%" fo:text-align="justify" style:justify-single-word="false" fo:text-indent="-0.584cm" style:auto-text-indent="false">
        <style:tab-stops>
          <style:tab-stop style:position="0.76cm"/>
        </style:tab-stops>
      </style:paragraph-properties>
    </style:style>
    <style:style style:name="P146" style:family="paragraph" style:parent-style-name="List_20_Paragraph" style:list-style-name="WWNum2">
      <style:paragraph-properties fo:margin-left="0.76cm" fo:margin-right="0cm" fo:margin-top="0.199cm" fo:margin-bottom="0cm" style:contextual-spacing="false" fo:line-height="100%" fo:text-align="justify" style:justify-single-word="false" fo:text-indent="-0.584cm" style:auto-text-indent="false">
        <style:tab-stops>
          <style:tab-stop style:position="0.76cm"/>
        </style:tab-stops>
      </style:paragraph-properties>
    </style:style>
    <style:style style:name="P147" style:family="paragraph" style:parent-style-name="List_20_Paragraph" style:list-style-name="WWNum3">
      <style:paragraph-properties fo:margin-left="0.76cm" fo:margin-right="0cm" fo:margin-top="0.439cm" fo:margin-bottom="0cm" style:contextual-spacing="false" fo:line-height="100%" fo:text-align="justify" style:justify-single-word="false" fo:text-indent="-0.584cm" style:auto-text-indent="false">
        <style:tab-stops>
          <style:tab-stop style:position="0.76cm"/>
        </style:tab-stops>
      </style:paragraph-properties>
    </style:style>
    <style:style style:name="P148" style:family="paragraph" style:parent-style-name="List_20_Paragraph" style:list-style-name="WWNum4">
      <style:paragraph-properties fo:margin-left="0.76cm" fo:margin-right="0cm" fo:margin-top="0.228cm" fo:margin-bottom="0cm" style:contextual-spacing="false" fo:line-height="100%" fo:text-align="justify" style:justify-single-word="false" fo:text-indent="-0.584cm" style:auto-text-indent="false">
        <style:tab-stops>
          <style:tab-stop style:position="0.76cm"/>
        </style:tab-stops>
      </style:paragraph-properties>
    </style:style>
    <style:style style:name="P149" style:family="paragraph" style:parent-style-name="List_20_Paragraph" style:list-style-name="WWNum6">
      <style:paragraph-properties fo:margin-left="0.176cm" fo:margin-right="0.189cm" fo:margin-top="0.222cm" fo:margin-bottom="0cm" style:contextual-spacing="false" fo:line-height="100%" fo:text-align="justify" style:justify-single-word="false" fo:text-indent="0cm" style:auto-text-indent="false">
        <style:tab-stops>
          <style:tab-stop style:position="0.76cm"/>
        </style:tab-stops>
      </style:paragraph-properties>
    </style:style>
    <style:style style:name="P150" style:family="paragraph" style:parent-style-name="List_20_Paragraph" style:list-style-name="WWNum7">
      <style:paragraph-properties fo:margin-left="0.76cm" fo:margin-right="0cm" fo:margin-top="0.215cm" fo:margin-bottom="0cm" style:contextual-spacing="false" fo:line-height="100%" fo:text-align="justify" style:justify-single-word="false" fo:text-indent="-0.584cm" style:auto-text-indent="false">
        <style:tab-stops>
          <style:tab-stop style:position="0.76cm"/>
        </style:tab-stops>
      </style:paragraph-properties>
    </style:style>
    <style:style style:name="P151" style:family="paragraph" style:parent-style-name="List_20_Paragraph" style:list-style-name="WWNum10">
      <style:paragraph-properties fo:margin-left="0.76cm" fo:margin-right="0cm" fo:margin-top="0.213cm" fo:margin-bottom="0cm" style:contextual-spacing="false" fo:line-height="100%" fo:text-align="justify" style:justify-single-word="false" fo:text-indent="-0.584cm" style:auto-text-indent="false">
        <style:tab-stops>
          <style:tab-stop style:position="0.76cm"/>
        </style:tab-stops>
      </style:paragraph-properties>
    </style:style>
    <style:style style:name="P152" style:family="paragraph" style:parent-style-name="List_20_Paragraph" style:list-style-name="WWNum2">
      <style:paragraph-properties fo:margin-left="0.176cm" fo:margin-right="0.187cm" fo:margin-top="0.205cm" fo:margin-bottom="0cm" style:contextual-spacing="false" fo:line-height="100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153" style:family="paragraph" style:parent-style-name="List_20_Paragraph" style:list-style-name="WWNum5">
      <style:paragraph-properties fo:margin-left="0.176cm" fo:margin-right="0.182cm" fo:margin-top="0.222cm" fo:margin-bottom="0cm" style:contextual-spacing="false" fo:line-height="100%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154" style:family="paragraph" style:parent-style-name="List_20_Paragraph" style:list-style-name="WWNum2">
      <style:paragraph-properties fo:margin-left="0.769cm" fo:margin-right="0cm" fo:margin-top="0.198cm" fo:margin-bottom="0cm" style:contextual-spacing="false" fo:line-height="100%" fo:text-align="justify" style:justify-single-word="false" fo:text-indent="-0.593cm" style:auto-text-indent="false">
        <style:tab-stops>
          <style:tab-stop style:position="0.769cm"/>
        </style:tab-stops>
      </style:paragraph-properties>
    </style:style>
    <style:style style:name="P155" style:family="paragraph" style:parent-style-name="List_20_Paragraph" style:list-style-name="WWNum3">
      <style:paragraph-properties fo:margin-left="1.175cm" fo:margin-right="0.185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2.083cm"/>
        </style:tab-stops>
      </style:paragraph-properties>
    </style:style>
    <style:style style:name="P156" style:family="paragraph" style:parent-style-name="List_20_Paragraph" style:list-style-name="WWNum3">
      <style:paragraph-properties fo:margin-left="2.05cm" fo:margin-right="0cm" fo:margin-top="0.215cm" fo:margin-bottom="0cm" style:contextual-spacing="false" fo:line-height="100%" fo:text-align="justify" style:justify-single-word="false" fo:text-indent="-0.875cm" style:auto-text-indent="false">
        <style:tab-stops>
          <style:tab-stop style:position="2.05cm"/>
        </style:tab-stops>
      </style:paragraph-properties>
    </style:style>
    <style:style style:name="P157" style:family="paragraph" style:parent-style-name="List_20_Paragraph" style:list-style-name="WWNum3">
      <style:paragraph-properties fo:margin-left="2.05cm" fo:margin-right="0cm" fo:margin-top="0.217cm" fo:margin-bottom="0cm" style:contextual-spacing="false" fo:line-height="100%" fo:text-align="justify" style:justify-single-word="false" fo:text-indent="-0.875cm" style:auto-text-indent="false">
        <style:tab-stops>
          <style:tab-stop style:position="2.05cm"/>
        </style:tab-stops>
      </style:paragraph-properties>
    </style:style>
    <style:style style:name="P158" style:family="paragraph" style:parent-style-name="List_20_Paragraph" style:list-style-name="WWNum3">
      <style:paragraph-properties fo:margin-left="1.175cm" fo:margin-right="0.185cm" fo:margin-top="0.206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</style:style>
    <style:style style:name="P159" style:family="paragraph" style:parent-style-name="List_20_Paragraph" style:list-style-name="WWNum4">
      <style:paragraph-properties fo:margin-left="2.05cm" fo:margin-right="0cm" fo:margin-top="0.215cm" fo:margin-bottom="0cm" style:contextual-spacing="false" fo:line-height="100%" fo:text-align="justify" style:justify-single-word="false" fo:text-indent="-0.875cm" style:auto-text-indent="false">
        <style:tab-stops>
          <style:tab-stop style:position="2.05cm"/>
        </style:tab-stops>
      </style:paragraph-properties>
    </style:style>
    <style:style style:name="P160" style:family="paragraph" style:parent-style-name="List_20_Paragraph" style:list-style-name="WWNum3">
      <style:paragraph-properties fo:margin-left="1.175cm" fo:margin-right="0.187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2.053cm"/>
        </style:tab-stops>
      </style:paragraph-properties>
    </style:style>
    <style:style style:name="P161" style:family="paragraph" style:parent-style-name="List_20_Paragraph" style:list-style-name="WWNum3">
      <style:paragraph-properties fo:margin-left="1.175cm" fo:margin-right="0.185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108cm"/>
        </style:tab-stops>
      </style:paragraph-properties>
    </style:style>
    <style:style style:name="P162" style:family="paragraph" style:parent-style-name="List_20_Paragraph" style:list-style-name="WWNum3">
      <style:paragraph-properties fo:margin-left="1.175cm" fo:margin-right="0.185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2.104cm"/>
        </style:tab-stops>
      </style:paragraph-properties>
    </style:style>
    <style:style style:name="P163" style:family="paragraph" style:parent-style-name="List_20_Paragraph" style:list-style-name="WWNum3">
      <style:paragraph-properties fo:margin-left="1.175cm" fo:margin-right="0.185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33cm"/>
        </style:tab-stops>
      </style:paragraph-properties>
    </style:style>
    <style:style style:name="P164" style:family="paragraph" style:parent-style-name="List_20_Paragraph" style:list-style-name="WWNum3">
      <style:paragraph-properties fo:margin-left="1.175cm" fo:margin-right="0.185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297cm"/>
        </style:tab-stops>
      </style:paragraph-properties>
    </style:style>
    <style:style style:name="P165" style:family="paragraph" style:parent-style-name="List_20_Paragraph" style:list-style-name="WWNum4">
      <style:paragraph-properties fo:margin-left="1.175cm" fo:margin-right="0.196cm" fo:margin-top="0.199cm" fo:margin-bottom="0cm" style:contextual-spacing="false" fo:line-height="100%" fo:text-align="justify" style:justify-single-word="false" fo:text-indent="0cm" style:auto-text-indent="false">
        <style:tab-stops>
          <style:tab-stop style:position="2.113cm"/>
        </style:tab-stops>
      </style:paragraph-properties>
    </style:style>
    <style:style style:name="P166" style:family="paragraph" style:parent-style-name="List_20_Paragraph" style:list-style-name="WWNum4">
      <style:paragraph-properties fo:margin-left="1.175cm" fo:margin-right="0.189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2.062cm"/>
        </style:tab-stops>
      </style:paragraph-properties>
    </style:style>
    <style:style style:name="P167" style:family="paragraph" style:parent-style-name="List_20_Paragraph" style:list-style-name="WWNum4">
      <style:paragraph-properties fo:margin-left="1.175cm" fo:margin-right="0.187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2.122cm"/>
        </style:tab-stops>
      </style:paragraph-properties>
    </style:style>
    <style:style style:name="P168" style:family="paragraph" style:parent-style-name="List_20_Paragraph" style:list-style-name="WWNum4">
      <style:paragraph-properties fo:margin-left="1.175cm" fo:margin-right="0.191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2.147cm"/>
        </style:tab-stops>
      </style:paragraph-properties>
    </style:style>
    <style:style style:name="P169" style:family="paragraph" style:parent-style-name="List_20_Paragraph" style:list-style-name="WWNum10">
      <style:paragraph-properties fo:margin-left="0.176cm" fo:margin-right="0.185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170" style:family="paragraph" style:parent-style-name="List_20_Paragraph" style:list-style-name="WWNum1">
      <style:paragraph-properties fo:margin-left="0.176cm" fo:margin-right="0.183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171" style:family="paragraph" style:parent-style-name="List_20_Paragraph" style:list-style-name="WWNum7">
      <style:paragraph-properties fo:margin-left="0.176cm" fo:margin-right="0.185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172" style:family="paragraph" style:parent-style-name="List_20_Paragraph" style:list-style-name="WWNum7">
      <style:paragraph-properties fo:margin-left="0.176cm" fo:margin-right="0.196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73" style:family="paragraph" style:parent-style-name="List_20_Paragraph" style:list-style-name="WWNum7">
      <style:paragraph-properties fo:margin-left="1.425cm" fo:margin-right="0.185cm" fo:margin-top="0.206cm" fo:margin-bottom="0cm" style:contextual-spacing="false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</style:style>
    <style:style style:name="P174" style:family="paragraph" style:parent-style-name="List_20_Paragraph" style:list-style-name="WWNum7">
      <style:paragraph-properties fo:margin-left="0.176cm" fo:margin-right="0.185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175" style:family="paragraph" style:parent-style-name="List_20_Paragraph" style:list-style-name="WWNum8">
      <style:paragraph-properties fo:margin-left="0.176cm" fo:margin-right="0.187cm" fo:margin-top="0.224cm" fo:margin-bottom="0cm" style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176" style:family="paragraph" style:parent-style-name="List_20_Paragraph" style:list-style-name="WWNum8">
      <style:paragraph-properties fo:margin-left="1.425cm" fo:margin-right="0.187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177" style:family="paragraph" style:parent-style-name="List_20_Paragraph" style:list-style-name="WWNum9">
      <style:paragraph-properties fo:margin-left="1.425cm" fo:margin-right="0.191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178" style:family="paragraph" style:parent-style-name="List_20_Paragraph" style:list-style-name="WWNum11">
      <style:paragraph-properties fo:margin-left="0.176cm" fo:margin-right="0.191cm" fo:margin-top="0.224cm" fo:margin-bottom="0cm" style:contextual-spacing="false" fo:line-height="100%" fo:text-align="justify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179" style:family="paragraph" style:parent-style-name="List_20_Paragraph" style:list-style-name="WWNum11">
      <style:paragraph-properties fo:margin-left="0.176cm" fo:margin-right="0.189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109cm"/>
        </style:tab-stops>
      </style:paragraph-properties>
    </style:style>
    <style:style style:name="P180" style:family="paragraph" style:parent-style-name="List_20_Paragraph" style:list-style-name="WWNum13">
      <style:paragraph-properties fo:margin-left="0.176cm" fo:margin-right="0.187cm" fo:margin-top="0.436cm" fo:margin-bottom="0cm" style:contextual-spacing="false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181" style:family="paragraph" style:parent-style-name="List_20_Paragraph" style:list-style-name="WWNum11">
      <style:paragraph-properties fo:margin-left="1.425cm" fo:margin-right="0.185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2.635cm"/>
        </style:tab-stops>
      </style:paragraph-properties>
    </style:style>
    <style:style style:name="P182" style:family="paragraph" style:parent-style-name="List_20_Paragraph" style:list-style-name="WWNum11" style:master-page-name="Converted6">
      <style:paragraph-properties fo:margin-left="1.425cm" fo:margin-right="0.192cm" fo:margin-top="0.40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656cm"/>
        </style:tab-stops>
      </style:paragraph-properties>
    </style:style>
    <style:style style:name="P183" style:family="paragraph" style:parent-style-name="List_20_Paragraph" style:list-style-name="WWNum12">
      <style:paragraph-properties fo:margin-left="0.176cm" fo:margin-right="0.194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0.988cm"/>
        </style:tab-stops>
      </style:paragraph-properties>
    </style:style>
    <style:style style:name="P184" style:family="paragraph" style:parent-style-name="List_20_Paragraph" style:list-style-name="WWNum15">
      <style:paragraph-properties fo:margin-left="0.676cm" fo:margin-right="0.185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672cm"/>
          <style:tab-stop style:position="0.676cm"/>
        </style:tab-stops>
      </style:paragraph-properties>
    </style:style>
    <style:style style:name="P185" style:family="paragraph" style:parent-style-name="List_20_Paragraph" style:list-style-name="WWNum17">
      <style:paragraph-properties fo:margin-left="0.196cm" fo:margin-right="0.196cm" fo:margin-top="0.425cm" fo:margin-bottom="0cm" style:contextual-spacing="fals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186" style:family="paragraph" style:parent-style-name="List_20_Paragraph" style:list-style-name="WWNum17">
      <style:paragraph-properties fo:margin-left="0.196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87" style:family="paragraph" style:parent-style-name="List_20_Paragraph" style:list-style-name="WWNum18">
      <style:paragraph-properties fo:margin-left="0.318cm" fo:margin-right="0.213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88" style:family="paragraph" style:parent-style-name="List_20_Paragraph" style:list-style-name="WWNum18">
      <style:paragraph-properties fo:margin-left="0.318cm" fo:margin-right="0.224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1.148cm"/>
        </style:tab-stops>
      </style:paragraph-properties>
    </style:style>
    <style:style style:name="P189" style:family="paragraph" style:parent-style-name="List_20_Paragraph" style:list-style-name="WWNum19">
      <style:paragraph-properties fo:margin-left="0.746cm" fo:margin-right="0cm" fo:margin-top="0.212cm" fo:margin-bottom="0cm" style:contextual-spacing="false" fo:line-height="100%" fo:text-align="justify" style:justify-single-word="false" fo:text-indent="-0.429cm" style:auto-text-indent="false">
        <style:tab-stops>
          <style:tab-stop style:position="0.746cm"/>
        </style:tab-stops>
      </style:paragraph-properties>
    </style:style>
    <style:style style:name="P190" style:family="paragraph" style:parent-style-name="List_20_Paragraph" style:list-style-name="WWNum19">
      <style:paragraph-properties fo:margin-left="0.318cm" fo:margin-right="0.222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191" style:family="paragraph" style:parent-style-name="List_20_Paragraph" style:list-style-name="WWNum18">
      <style:paragraph-properties fo:margin-left="0.318cm" fo:margin-right="0.22cm" fo:margin-top="0.208cm" fo:margin-bottom="0cm" style:contextual-spacing="false" fo:line-height="100%" fo:text-align="justify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192" style:family="paragraph" style:parent-style-name="List_20_Paragraph" style:list-style-name="WWNum18">
      <style:paragraph-properties fo:margin-left="0.318cm" fo:margin-right="0.219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1.141cm"/>
        </style:tab-stops>
      </style:paragraph-properties>
    </style:style>
    <style:style style:name="P193" style:family="paragraph" style:parent-style-name="List_20_Paragraph" style:list-style-name="WWNum14">
      <style:paragraph-properties fo:margin-left="0.318cm" fo:margin-right="0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17cm"/>
        </style:tab-stops>
      </style:paragraph-properties>
    </style:style>
    <style:style style:name="P194" style:family="paragraph" style:parent-style-name="List_20_Paragraph" style:list-style-name="WWNum14">
      <style:paragraph-properties fo:margin-left="0.318cm" fo:margin-right="0.219cm" fo:margin-top="0.422cm" fo:margin-bottom="0cm" style:contextual-spacing="false" fo:line-height="100%" fo:text-align="justify" style:justify-single-word="false" fo:text-indent="0cm" style:auto-text-indent="false">
        <style:tab-stops>
          <style:tab-stop style:position="1.139cm"/>
        </style:tab-stops>
      </style:paragraph-properties>
    </style:style>
    <style:style style:name="P195" style:family="paragraph" style:parent-style-name="List_20_Paragraph" style:list-style-name="WWNum14">
      <style:paragraph-properties fo:margin-left="0.318cm" fo:margin-right="0.219cm" fo:margin-top="0.425cm" fo:margin-bottom="0cm" style:contextual-spacing="false" fo:line-height="100%" fo:text-align="justify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196" style:family="paragraph" style:parent-style-name="List_20_Paragraph" style:list-style-name="WWNum14">
      <style:paragraph-properties fo:margin-left="0.318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197" style:family="paragraph" style:parent-style-name="List_20_Paragraph" style:list-style-name="WWNum14">
      <style:paragraph-properties fo:margin-left="0.318cm" fo:margin-right="0.213cm" fo:margin-top="0.425cm" fo:margin-bottom="0cm" style:contextual-spacing="false" fo:line-height="100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198" style:family="paragraph" style:parent-style-name="List_20_Paragraph" style:list-style-name="WWNum14">
      <style:paragraph-properties fo:margin-left="0.318cm" fo:margin-right="0.22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21cm"/>
        </style:tab-stops>
      </style:paragraph-properties>
    </style:style>
    <style:style style:name="P199" style:family="paragraph" style:parent-style-name="List_20_Paragraph" style:list-style-name="WWNum14" style:master-page-name="Converted11">
      <style:paragraph-properties fo:margin-left="0.318cm" fo:margin-right="0.217cm" fo:margin-top="0.42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06cm"/>
        </style:tab-stops>
      </style:paragraph-properties>
    </style:style>
    <style:style style:name="P200" style:family="paragraph" style:parent-style-name="List_20_Paragraph" style:list-style-name="WWNum14">
      <style:paragraph-properties fo:margin-left="0.318cm" fo:margin-right="0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99cm"/>
        </style:tab-stops>
      </style:paragraph-properties>
    </style:style>
    <style:style style:name="P201" style:family="paragraph" style:parent-style-name="List_20_Paragraph" style:list-style-name="WWNum14">
      <style:paragraph-properties fo:margin-left="0.318cm" fo:margin-right="0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P202" style:family="paragraph" style:parent-style-name="List_20_Paragraph" style:list-style-name="WWNum14">
      <style:paragraph-properties fo:margin-left="0.318cm" fo:margin-right="0.213cm" fo:margin-top="0.425cm" fo:margin-bottom="0cm" style:contextual-spacing="false" fo:line-height="100%" fo:text-align="justify" style:justify-single-word="false" fo:text-indent="0cm" style:auto-text-indent="false">
        <style:tab-stops>
          <style:tab-stop style:position="1.261cm"/>
        </style:tab-stops>
      </style:paragraph-properties>
    </style:style>
    <style:style style:name="P203" style:family="paragraph" style:parent-style-name="List_20_Paragraph" style:list-style-name="WWNum14" style:master-page-name="Converted13">
      <style:paragraph-properties fo:margin-left="0.318cm" fo:margin-right="0.212cm" fo:margin-top="0.425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.261cm"/>
        </style:tab-stops>
      </style:paragraph-properties>
    </style:style>
    <style:style style:name="P204" style:family="paragraph" style:parent-style-name="List_20_Paragraph" style:list-style-name="WWNum14">
      <style:paragraph-properties fo:margin-left="0.318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205" style:family="paragraph" style:parent-style-name="List_20_Paragraph" style:list-style-name="WWNum14">
      <style:paragraph-properties fo:margin-left="0.318cm" fo:margin-right="0.212cm" fo:margin-top="0.425cm" fo:margin-bottom="0cm" style:contextual-spacing="false" fo:line-height="100%" fo:text-align="justify" style:justify-single-word="false" fo:text-indent="0cm" style:auto-text-indent="false">
        <style:tab-stops>
          <style:tab-stop style:position="1.3cm"/>
        </style:tab-stops>
      </style:paragraph-properties>
    </style:style>
    <style:style style:name="P206" style:family="paragraph" style:parent-style-name="List_20_Paragraph" style:list-style-name="WWNum14">
      <style:paragraph-properties fo:margin-left="0.318cm" fo:margin-right="0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207" style:family="paragraph" style:parent-style-name="List_20_Paragraph" style:list-style-name="WWNum2">
      <style:paragraph-properties fo:margin-left="1.175cm" fo:margin-right="0.185cm" fo:margin-top="0.205cm" fo:margin-bottom="0cm" style:contextual-spacing="false" fo:line-height="101%" fo:text-align="justify" style:justify-single-word="false" fo:text-indent="0cm" style:auto-text-indent="false">
        <style:tab-stops>
          <style:tab-stop style:position="2.125cm"/>
        </style:tab-stops>
      </style:paragraph-properties>
    </style:style>
    <style:style style:name="P208" style:family="paragraph" style:parent-style-name="List_20_Paragraph" style:list-style-name="WWNum3">
      <style:paragraph-properties fo:margin-left="1.175cm" fo:margin-right="0.191cm" fo:margin-top="0.206cm" fo:margin-bottom="0cm" style:contextual-spacing="false" fo:line-height="101%" fo:text-align="justify" style:justify-single-word="false" fo:text-indent="0cm" style:auto-text-indent="false">
        <style:tab-stops>
          <style:tab-stop style:position="2.08cm"/>
        </style:tab-stops>
      </style:paragraph-properties>
    </style:style>
    <style:style style:name="P209" style:family="paragraph" style:parent-style-name="List_20_Paragraph" style:list-style-name="WWNum4">
      <style:paragraph-properties fo:margin-left="1.175cm" fo:margin-right="0.189cm" fo:margin-top="0.208cm" fo:margin-bottom="0cm" style:contextual-spacing="false" fo:line-height="101%" fo:text-align="justify" style:justify-single-word="false" fo:text-indent="0cm" style:auto-text-indent="false">
        <style:tab-stops>
          <style:tab-stop style:position="2.083cm"/>
        </style:tab-stops>
      </style:paragraph-properties>
    </style:style>
    <style:style style:name="P210" style:family="paragraph" style:parent-style-name="List_20_Paragraph" style:list-style-name="WWNum12">
      <style:paragraph-properties fo:margin-left="0.176cm" fo:margin-right="0.198cm" fo:margin-top="0.219cm" fo:margin-bottom="0cm" style:contextual-spacing="false" fo:line-height="101%" fo:text-align="justify" style:justify-single-word="false" fo:text-indent="0cm" style:auto-text-indent="false">
        <style:tab-stops>
          <style:tab-stop style:position="0.958cm"/>
        </style:tab-stops>
      </style:paragraph-properties>
    </style:style>
    <style:style style:name="P211" style:family="paragraph" style:parent-style-name="List_20_Paragraph" style:list-style-name="WWNum5">
      <style:paragraph-properties fo:margin-left="1.425cm" fo:margin-right="0.189cm" fo:margin-top="0.21cm" fo:margin-bottom="0cm" style:contextual-spacing="false" fo:line-height="101%" fo:text-align="start" style:justify-single-word="false" fo:text-indent="0cm" style:auto-text-indent="false">
        <style:tab-stops>
          <style:tab-stop style:position="2.355cm"/>
        </style:tab-stops>
      </style:paragraph-properties>
    </style:style>
    <style:style style:name="P212" style:family="paragraph" style:parent-style-name="List_20_Paragraph" style:list-style-name="WWNum5">
      <style:paragraph-properties fo:margin-left="0.176cm" fo:margin-right="0.187cm" fo:margin-top="0.208cm" fo:margin-bottom="0cm" style:contextual-spacing="false" fo:line-height="101%" fo:text-align="start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213" style:family="paragraph" style:parent-style-name="List_20_Paragraph" style:list-style-name="WWNum5">
      <style:paragraph-properties fo:margin-left="1.425cm" fo:margin-right="0.185cm" fo:margin-top="0.194cm" fo:margin-bottom="0cm" style:contextual-spacing="false" fo:line-height="101%" fo:text-align="start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214" style:family="paragraph" style:parent-style-name="List_20_Paragraph" style:list-style-name="WWNum3">
      <style:paragraph-properties fo:margin-left="1.175cm" fo:margin-right="0.198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138cm"/>
        </style:tab-stops>
      </style:paragraph-properties>
      <style:text-properties fo:font-size="11pt" style:font-size-asian="11pt"/>
    </style:style>
    <style:style style:name="P215" style:family="paragraph" style:parent-style-name="List_20_Paragraph" style:list-style-name="WWNum4">
      <style:paragraph-properties fo:margin-left="1.175cm" fo:margin-right="0.192cm" fo:margin-top="0.205cm" fo:margin-bottom="0cm" style:contextual-spacing="false" fo:line-height="100%" fo:text-align="justify" style:justify-single-word="false" fo:text-indent="0cm" style:auto-text-indent="false">
        <style:tab-stops>
          <style:tab-stop style:position="2.134cm"/>
        </style:tab-stops>
      </style:paragraph-properties>
      <style:text-properties fo:font-size="11pt" style:font-size-asian="11pt"/>
    </style:style>
    <style:style style:name="P216" style:family="paragraph" style:parent-style-name="List_20_Paragraph" style:list-style-name="WWNum4">
      <style:paragraph-properties fo:margin-left="1.175cm" fo:margin-right="0.185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201cm"/>
        </style:tab-stops>
      </style:paragraph-properties>
      <style:text-properties fo:font-size="11pt" style:font-size-asian="11pt"/>
    </style:style>
    <style:style style:name="P217" style:family="paragraph" style:parent-style-name="List_20_Paragraph" style:list-style-name="WWNum1">
      <style:paragraph-properties fo:margin-left="0.176cm" fo:margin-right="0.187cm" fo:margin-top="0.222cm" fo:margin-bottom="0cm" style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font-size="11pt" style:font-size-asian="11pt"/>
    </style:style>
    <style:style style:name="P218" style:family="paragraph" style:parent-style-name="List_20_Paragraph" style:list-style-name="WWNum1">
      <style:paragraph-properties fo:margin-left="0.176cm" fo:margin-right="0.185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fo:font-size="11pt" style:font-size-asian="11pt"/>
    </style:style>
    <style:style style:name="P219" style:family="paragraph" style:parent-style-name="List_20_Paragraph" style:list-style-name="WWNum10">
      <style:paragraph-properties fo:margin-left="0.176cm" fo:margin-right="0.191cm" fo:margin-top="0.208cm" fo:margin-bottom="0cm" style:contextual-spacing="false" fo:line-height="10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fo:font-size="11pt" style:font-size-asian="11pt"/>
    </style:style>
    <style:style style:name="P220" style:family="paragraph" style:parent-style-name="List_20_Paragraph" style:list-style-name="WWNum1">
      <style:paragraph-properties fo:margin-left="0.176cm" fo:margin-right="0.201cm" fo:margin-top="0.198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font-size="11pt" style:font-size-asian="11pt"/>
    </style:style>
    <style:style style:name="P221" style:family="paragraph" style:parent-style-name="List_20_Paragraph" style:list-style-name="WWNum7" style:master-page-name="Converted4">
      <style:paragraph-properties fo:margin-left="1.425cm" fo:margin-right="0.196cm" fo:margin-top="0.40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2.372cm"/>
        </style:tab-stops>
      </style:paragraph-properties>
      <style:text-properties fo:font-size="11pt" style:font-size-asian="11pt"/>
    </style:style>
    <style:style style:name="P222" style:family="paragraph" style:parent-style-name="List_20_Paragraph" style:list-style-name="WWNum7">
      <style:paragraph-properties fo:margin-left="0.176cm" fo:margin-right="0.191cm" fo:margin-top="0.198cm" fo:margin-bottom="0cm" style:contextual-spacing="false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1pt" style:font-size-asian="11pt"/>
    </style:style>
    <style:style style:name="P223" style:family="paragraph" style:parent-style-name="List_20_Paragraph" style:list-style-name="WWNum9">
      <style:paragraph-properties fo:margin-left="1.425cm" fo:margin-right="0.194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3cm"/>
        </style:tab-stops>
      </style:paragraph-properties>
      <style:text-properties fo:font-size="11pt" style:font-size-asian="11pt"/>
    </style:style>
    <style:style style:name="P224" style:family="paragraph" style:parent-style-name="List_20_Paragraph" style:list-style-name="WWNum10">
      <style:paragraph-properties fo:margin-left="1.425cm" fo:margin-right="0.187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2.364cm"/>
        </style:tab-stops>
      </style:paragraph-properties>
      <style:text-properties fo:font-size="11pt" style:font-size-asian="11pt"/>
    </style:style>
    <style:style style:name="P225" style:family="paragraph" style:parent-style-name="List_20_Paragraph" style:list-style-name="WWNum10">
      <style:paragraph-properties fo:margin-left="1.425cm" fo:margin-right="0.187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fo:font-size="11pt" style:font-size-asian="11pt"/>
    </style:style>
    <style:style style:name="P226" style:family="paragraph" style:parent-style-name="List_20_Paragraph" style:list-style-name="WWNum10">
      <style:paragraph-properties fo:margin-left="0.176cm" fo:margin-right="0.187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font-size="11pt" style:font-size-asian="11pt"/>
    </style:style>
    <style:style style:name="P227" style:family="paragraph" style:parent-style-name="List_20_Paragraph" style:list-style-name="WWNum10">
      <style:paragraph-properties fo:margin-left="0.176cm" fo:margin-right="0.185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fo:font-size="11pt" style:font-size-asian="11pt"/>
    </style:style>
    <style:style style:name="P228" style:family="paragraph" style:parent-style-name="List_20_Paragraph" style:list-style-name="WWNum11">
      <style:paragraph-properties fo:margin-left="0.176cm" fo:margin-right="0.191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  <style:text-properties fo:font-size="11pt" style:font-size-asian="11pt"/>
    </style:style>
    <style:style style:name="P229" style:family="paragraph" style:parent-style-name="List_20_Paragraph" style:list-style-name="WWNum11">
      <style:paragraph-properties fo:margin-left="1.425cm" fo:margin-right="0.185cm" fo:margin-top="0.198cm" fo:margin-bottom="0cm" style:contextual-spacing="false" fo:line-height="100%" fo:text-align="justify" style:justify-single-word="false" fo:text-indent="0cm" style:auto-text-indent="false">
        <style:tab-stops>
          <style:tab-stop style:position="2.554cm"/>
        </style:tab-stops>
      </style:paragraph-properties>
      <style:text-properties fo:font-size="11pt" style:font-size-asian="11pt"/>
    </style:style>
    <style:style style:name="P230" style:family="paragraph" style:parent-style-name="List_20_Paragraph" style:list-style-name="WWNum11">
      <style:paragraph-properties fo:margin-left="1.425cm" fo:margin-right="0.192cm" fo:margin-top="0.194cm" fo:margin-bottom="0cm" style:contextual-spacing="false" fo:line-height="100%" fo:text-align="justify" style:justify-single-word="false" fo:text-indent="0cm" style:auto-text-indent="false">
        <style:tab-stops>
          <style:tab-stop style:position="2.596cm"/>
        </style:tab-stops>
      </style:paragraph-properties>
      <style:text-properties fo:font-size="11pt" style:font-size-asian="11pt"/>
    </style:style>
    <style:style style:name="P231" style:family="paragraph" style:parent-style-name="List_20_Paragraph" style:list-style-name="WWNum11">
      <style:paragraph-properties fo:margin-left="1.425cm" fo:margin-right="0.194cm" fo:margin-top="0.213cm" fo:margin-bottom="0cm" style:contextual-spacing="false" fo:line-height="100%" fo:text-align="justify" style:justify-single-word="false" fo:text-indent="0cm" style:auto-text-indent="false">
        <style:tab-stops>
          <style:tab-stop style:position="2.632cm"/>
        </style:tab-stops>
      </style:paragraph-properties>
      <style:text-properties fo:font-size="11pt" style:font-size-asian="11pt"/>
    </style:style>
    <style:style style:name="P232" style:family="paragraph" style:parent-style-name="List_20_Paragraph" style:list-style-name="WWNum11">
      <style:paragraph-properties fo:margin-left="1.425cm" fo:margin-right="0.189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.517cm"/>
        </style:tab-stops>
      </style:paragraph-properties>
      <style:text-properties fo:font-size="11pt" style:font-size-asian="11pt"/>
    </style:style>
    <style:style style:name="P233" style:family="paragraph" style:parent-style-name="List_20_Paragraph" style:list-style-name="WWNum11">
      <style:paragraph-properties fo:margin-left="0.176cm" fo:margin-right="0.185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fo:font-size="11pt" style:font-size-asian="11pt"/>
    </style:style>
    <style:style style:name="P234" style:family="paragraph" style:parent-style-name="List_20_Paragraph" style:list-style-name="WWNum11">
      <style:paragraph-properties fo:margin-left="0.176cm" fo:margin-right="0.191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fo:font-size="11pt" style:font-size-asian="11pt"/>
    </style:style>
    <style:style style:name="P235" style:family="paragraph" style:parent-style-name="List_20_Paragraph" style:list-style-name="WWNum15">
      <style:paragraph-properties fo:margin-left="0.676cm" fo:margin-right="0.183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672cm"/>
          <style:tab-stop style:position="0.676cm"/>
        </style:tab-stops>
      </style:paragraph-properties>
      <style:text-properties fo:font-size="11pt" style:font-size-asian="11pt"/>
    </style:style>
    <style:style style:name="P236" style:family="paragraph" style:parent-style-name="List_20_Paragraph" style:list-style-name="WWNum15">
      <style:paragraph-properties fo:margin-left="0.676cm" fo:margin-right="0.185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672cm"/>
          <style:tab-stop style:position="0.676cm"/>
        </style:tab-stops>
      </style:paragraph-properties>
      <style:text-properties fo:font-size="11pt" style:font-size-asian="11pt"/>
    </style:style>
    <style:style style:name="P237" style:family="paragraph" style:parent-style-name="List_20_Paragraph" style:list-style-name="WWNum15">
      <style:paragraph-properties fo:margin-left="0.676cm" fo:margin-right="0.187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672cm"/>
          <style:tab-stop style:position="0.676cm"/>
        </style:tab-stops>
      </style:paragraph-properties>
      <style:text-properties fo:font-size="11pt" style:font-size-asian="11pt"/>
    </style:style>
    <style:style style:name="P238" style:family="paragraph" style:parent-style-name="List_20_Paragraph" style:list-style-name="WWNum16">
      <style:paragraph-properties fo:margin-left="0.93cm" fo:margin-right="0.187cm" fo:margin-top="0.004cm" fo:margin-bottom="0cm" style:contextual-spacing="false" fo:line-height="100%" fo:text-align="start" style:justify-single-word="false" fo:text-indent="-0.504cm" style:auto-text-indent="false">
        <style:tab-stops>
          <style:tab-stop style:position="0.863cm"/>
          <style:tab-stop style:position="0.93cm"/>
        </style:tab-stops>
      </style:paragraph-properties>
      <style:text-properties fo:font-size="11pt" style:font-size-asian="11pt"/>
    </style:style>
    <style:style style:name="P239" style:family="paragraph" style:parent-style-name="List_20_Paragraph" style:list-style-name="WWNum9">
      <style:paragraph-properties fo:margin-left="1.425cm" fo:margin-right="0.185cm" fo:margin-top="0.21cm" fo:margin-bottom="0cm" style:contextual-spacing="false" fo:line-height="101%" fo:text-align="justify" style:justify-single-word="false" fo:text-indent="0cm" style:auto-text-indent="false">
        <style:tab-stops>
          <style:tab-stop style:position="2.3cm"/>
        </style:tab-stops>
      </style:paragraph-properties>
      <style:text-properties fo:font-size="11pt" style:font-size-asian="11pt"/>
    </style:style>
    <style:style style:name="P240" style:family="paragraph" style:parent-style-name="List_20_Paragraph" style:list-style-name="WWNum11">
      <style:paragraph-properties fo:margin-left="1.425cm" fo:margin-right="0.194cm" fo:margin-top="0.212cm" fo:margin-bottom="0cm" style:contextual-spacing="false" fo:line-height="101%" fo:text-align="justify" style:justify-single-word="false" fo:text-indent="0cm" style:auto-text-indent="false">
        <style:tab-stops>
          <style:tab-stop style:position="2.538cm"/>
        </style:tab-stops>
      </style:paragraph-properties>
      <style:text-properties fo:font-size="11pt" style:font-size-asian="11pt"/>
    </style:style>
    <style:style style:name="P241" style:family="paragraph" style:parent-style-name="List_20_Paragraph" style:list-style-name="WWNum14">
      <style:paragraph-properties fo:margin-left="0.674cm" fo:margin-right="0cm" fo:margin-top="0.002cm" fo:margin-bottom="0cm" style:contextual-spacing="false" fo:line-height="0.445cm" fo:text-align="start" style:justify-single-word="false" fo:text-indent="-0.497cm" style:auto-text-indent="false">
        <style:tab-stops>
          <style:tab-stop style:position="0.674cm"/>
        </style:tab-stops>
      </style:paragraph-properties>
    </style:style>
    <style:style style:name="P242" style:family="paragraph" style:parent-style-name="List_20_Paragraph" style:list-style-name="WWNum14">
      <style:paragraph-properties fo:margin-left="0.564cm" fo:margin-right="0cm" fo:margin-top="0.203cm" fo:margin-bottom="0cm" style:contextual-spacing="false" fo:line-height="0.445cm" fo:text-align="start" style:justify-single-word="false" fo:text-indent="-0.388cm" style:auto-text-indent="false">
        <style:tab-stops>
          <style:tab-stop style:position="0.564cm"/>
        </style:tab-stops>
      </style:paragraph-properties>
    </style:style>
    <style:style style:name="P243" style:family="paragraph" style:parent-style-name="List_20_Paragraph" style:list-style-name="WWNum16">
      <style:paragraph-properties fo:margin-left="0.827cm" fo:margin-right="0cm" fo:margin-top="0cm" fo:margin-bottom="0cm" style:contextual-spacing="false" fo:line-height="0.445cm" fo:text-align="start" style:justify-single-word="false" fo:text-indent="-0.4cm" style:auto-text-indent="false">
        <style:tab-stops>
          <style:tab-stop style:position="0.827cm"/>
        </style:tab-stops>
      </style:paragraph-properties>
    </style:style>
    <style:style style:name="P244" style:family="paragraph" style:parent-style-name="List_20_Paragraph" style:list-style-name="WWNum19">
      <style:paragraph-properties fo:margin-left="0.318cm" fo:margin-right="0.229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0.769cm"/>
        </style:tab-stops>
      </style:paragraph-properties>
      <style:text-properties style:font-name="Arial" fo:font-size="10.5pt" style:font-size-asian="10.5pt"/>
    </style:style>
    <style:style style:name="P245" style:family="paragraph" style:parent-style-name="List_20_Paragraph" style:list-style-name="WWNum14">
      <style:paragraph-properties fo:margin-left="0.318cm" fo:margin-right="0.222cm" fo:margin-top="0.423cm" fo:margin-bottom="0cm" style:contextual-spacing="false" fo:line-height="100%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style:font-name="Arial" fo:font-size="10.5pt" style:font-size-asian="10.5pt"/>
    </style:style>
    <style:style style:name="P246" style:family="paragraph" style:parent-style-name="List_20_Paragraph" style:list-style-name="WWNum14">
      <style:paragraph-properties fo:margin-left="0.318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9cm"/>
        </style:tab-stops>
      </style:paragraph-properties>
      <style:text-properties style:font-name="Arial" fo:font-size="10.5pt" style:font-size-asian="10.5pt"/>
    </style:style>
    <style:style style:name="P247" style:family="paragraph" style:parent-style-name="Text_20_body" style:master-page-name="Standard">
      <style:paragraph-properties style:page-number="auto"/>
    </style:style>
    <style:style style:name="P248" style:family="paragraph" style:parent-style-name="Text_20_body" style:master-page-name="Converted1">
      <style:paragraph-properties fo:margin-left="0.176cm" fo:margin-right="0.187cm" fo:margin-top="0.402cm" fo:margin-bottom="0cm" style:contextual-spacing="false" fo:text-align="justify" style:justify-single-word="false" fo:text-indent="0cm" style:auto-text-indent="false" style:page-number="auto"/>
    </style:style>
    <style:style style:name="P249" style:family="paragraph" style:parent-style-name="Text_20_body">
      <style:paragraph-properties fo:margin-left="0.176cm" fo:margin-right="0cm" fo:margin-top="0.21cm" fo:margin-bottom="0cm" style:contextual-spacing="false" fo:text-indent="0cm" style:auto-text-indent="false"/>
      <style:text-properties fo:letter-spacing="-0.004cm"/>
    </style:style>
    <style:style style:name="P250" style:family="paragraph" style:parent-style-name="Text_20_body">
      <style:paragraph-properties fo:margin-left="4.449cm" fo:margin-right="4.457cm" fo:text-align="center" style:justify-single-word="false" fo:text-indent="0cm" style:auto-text-indent="false"/>
      <style:text-properties fo:letter-spacing="-0.004cm"/>
    </style:style>
    <style:style style:name="P251" style:family="paragraph" style:parent-style-name="Text_20_body">
      <style:paragraph-properties fo:margin-left="0.176cm" fo:margin-right="0cm" fo:margin-top="0.002cm" fo:margin-bottom="0cm" style:contextual-spacing="false" fo:line-height="0.445cm" fo:text-indent="0cm" style:auto-text-indent="false"/>
      <style:text-properties fo:letter-spacing="-0.004cm"/>
    </style:style>
    <style:style style:name="P252" style:family="paragraph" style:parent-style-name="Text_20_body">
      <style:paragraph-properties fo:margin-left="5.502cm" fo:margin-right="5.502cm" fo:line-height="0.445cm" fo:text-align="center" style:justify-single-word="false" fo:text-indent="0cm" style:auto-text-indent="false"/>
      <style:text-properties fo:letter-spacing="-0.004cm"/>
    </style:style>
    <style:style style:name="P253" style:family="paragraph" style:parent-style-name="Text_20_body" style:master-page-name="Converted7">
      <style:paragraph-properties style:page-number="auto"/>
    </style:style>
    <style:style style:name="P254" style:family="paragraph" style:parent-style-name="Text_20_body" style:master-page-name="Converted8">
      <style:paragraph-properties fo:margin-left="0.176cm" fo:margin-right="3.288cm" fo:margin-top="0.049cm" fo:margin-bottom="0cm" style:contextual-spacing="false" fo:line-height="0.893cm" fo:text-indent="4.898cm" style:auto-text-indent="false" style:page-number="auto"/>
    </style:style>
    <style:style style:name="P255" style:family="paragraph" style:parent-style-name="Text_20_body">
      <style:paragraph-properties fo:margin-left="0.176cm" fo:margin-right="0cm" fo:line-height="0.445cm" fo:text-indent="0cm" style:auto-text-indent="false"/>
      <style:text-properties fo:letter-spacing="-0.009cm"/>
    </style:style>
    <style:style style:name="P256" style:family="paragraph">
      <loext:graphic-properties draw:fill="solid" draw:fill-color="#c0c0c0"/>
      <style:paragraph-properties fo:text-align="start"/>
      <style:text-properties fo:font-size="18pt"/>
    </style:style>
    <style:style style:name="P257" style:family="paragraph">
      <loext:graphic-properties draw:fill="none"/>
      <style:paragraph-properties fo:text-align="start"/>
      <style:text-properties fo:font-size="18pt"/>
    </style:style>
    <style:style style:name="P258" style:family="paragraph">
      <loext:graphic-properties draw:fill="none"/>
      <style:paragraph-properties fo:text-align="start"/>
      <style:text-properties fo:font-size="11pt"/>
    </style:style>
    <style:style style:name="P259" style:family="paragraph">
      <loext:graphic-properties draw:fill="solid" draw:fill-color="#c0c0c0"/>
      <style:paragraph-properties fo:text-align="start"/>
      <style:text-properties fo:font-size="11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letter-spacing="0.081cm" fo:font-weight="bold" style:font-size-asian="20pt" style:font-weight-asian="bold" style:text-scale="150%"/>
    </style:style>
    <style:style style:name="T3" style:family="text">
      <style:text-properties fo:font-size="20pt" fo:letter-spacing="0.083cm" fo:font-weight="bold" style:font-size-asian="20pt" style:font-weight-asian="bold" style:text-scale="150%"/>
    </style:style>
    <style:style style:name="T4" style:family="text">
      <style:text-properties fo:font-size="20pt" fo:letter-spacing="-0.004cm" fo:font-weight="bold" style:font-size-asian="20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-0.002cm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0.101cm" style:font-size-asian="12pt"/>
    </style:style>
    <style:style style:name="T11" style:family="text">
      <style:text-properties fo:font-size="12pt" fo:letter-spacing="-0.018cm" style:font-size-asian="12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fo:letter-spacing="0.131cm" style:text-underline-style="solid" style:text-underline-width="auto" style:text-underline-color="font-color" fo:font-weight="bold" style:font-size-asian="10pt" style:font-weight-asian="bold" style:text-scale="150%"/>
    </style:style>
    <style:style style:name="T14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fo:font-size="10pt" fo:letter-spacing="0.085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font-size="10pt" fo:letter-spacing="-0.018cm" fo:font-weight="bold" style:font-size-asian="10pt" style:font-weight-asian="bold"/>
    </style:style>
    <style:style style:name="T22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23" style:family="text">
      <style:text-properties fo:font-size="10pt" fo:letter-spacing="0.127cm" style:text-underline-style="solid" style:text-underline-width="auto" style:text-underline-color="font-color" fo:font-weight="bold" style:font-size-asian="10pt" style:font-weight-asian="bold" style:text-scale="150%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letter-spacing="-0.007cm" style:font-size-asian="10pt"/>
    </style:style>
    <style:style style:name="T27" style:family="text">
      <style:text-properties fo:font-size="9pt" fo:font-style="italic" style:font-size-asian="9pt" style:font-style-asian="italic"/>
    </style:style>
    <style:style style:name="T28" style:family="text">
      <style:text-properties fo:font-size="9pt" fo:letter-spacing="-0.007cm" fo:font-style="italic" style:font-size-asian="9pt" style:font-style-asian="italic"/>
    </style:style>
    <style:style style:name="T29" style:family="text">
      <style:text-properties fo:font-size="9pt" fo:letter-spacing="-0.009cm" fo:font-style="italic" style:font-size-asian="9pt" style:font-style-asian="italic"/>
    </style:style>
    <style:style style:name="T30" style:family="text">
      <style:text-properties fo:font-size="9pt" fo:letter-spacing="-0.005cm" fo:font-style="italic" style:font-size-asian="9pt" style:font-style-asian="italic"/>
    </style:style>
    <style:style style:name="T31" style:family="text">
      <style:text-properties fo:font-size="9pt" fo:letter-spacing="-0.004cm" fo:font-style="italic" style:font-size-asian="9pt" style:font-style-asian="italic"/>
    </style:style>
    <style:style style:name="T32" style:family="text">
      <style:text-properties fo:font-size="9pt" fo:letter-spacing="0.071cm" fo:font-style="italic" style:font-size-asian="9pt" style:font-style-asian="italic"/>
    </style:style>
    <style:style style:name="T33" style:family="text">
      <style:text-properties fo:font-size="8pt" style:font-size-asian="8pt"/>
    </style:style>
    <style:style style:name="T34" style:family="text">
      <style:text-properties fo:font-size="8pt" fo:letter-spacing="-0.011cm" style:font-size-asian="8pt"/>
    </style:style>
    <style:style style:name="T35" style:family="text">
      <style:text-properties fo:font-size="8pt" fo:letter-spacing="-0.005cm" style:font-size-asian="8pt"/>
    </style:style>
    <style:style style:name="T36" style:family="text">
      <style:text-properties fo:font-size="8pt" fo:letter-spacing="-0.009cm" style:font-size-asian="8pt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font-size="11pt" fo:letter-spacing="-0.007cm" fo:font-weight="bold" style:font-size-asian="11pt" style:font-weight-asian="bold"/>
    </style:style>
    <style:style style:name="T39" style:family="text">
      <style:text-properties fo:font-size="11pt" fo:letter-spacing="-0.007cm" style:font-size-asian="11pt"/>
    </style:style>
    <style:style style:name="T40" style:family="text">
      <style:text-properties fo:font-size="11pt" fo:letter-spacing="-0.009cm" fo:font-weight="bold" style:font-size-asian="11pt" style:font-weight-asian="bold"/>
    </style:style>
    <style:style style:name="T41" style:family="text">
      <style:text-properties fo:font-size="11pt" fo:letter-spacing="-0.009cm" style:font-size-asian="11pt"/>
    </style:style>
    <style:style style:name="T42" style:family="text">
      <style:text-properties fo:font-size="11pt" fo:letter-spacing="-0.012cm" fo:font-weight="bold" style:font-size-asian="11pt" style:font-weight-asian="bold"/>
    </style:style>
    <style:style style:name="T43" style:family="text">
      <style:text-properties fo:font-size="11pt" fo:letter-spacing="-0.005cm" fo:font-weight="bold" style:font-size-asian="11pt" style:font-weight-asian="bold"/>
    </style:style>
    <style:style style:name="T44" style:family="text">
      <style:text-properties fo:font-size="11pt" fo:letter-spacing="-0.005cm" style:font-size-asian="11pt"/>
    </style:style>
    <style:style style:name="T45" style:family="text">
      <style:text-properties fo:font-size="11pt" fo:letter-spacing="-0.004cm" fo:font-weight="bold" style:font-size-asian="11pt" style:font-weight-asian="bold"/>
    </style:style>
    <style:style style:name="T46" style:family="text">
      <style:text-properties fo:font-size="11pt" fo:letter-spacing="-0.004cm" style:font-size-asian="11pt"/>
    </style:style>
    <style:style style:name="T47" style:family="text">
      <style:text-properties fo:font-size="11pt" style:font-size-asian="11pt"/>
    </style:style>
    <style:style style:name="T48" style:family="text">
      <style:text-properties fo:font-size="11pt" fo:letter-spacing="-0.002cm" fo:font-weight="bold" style:font-size-asian="11pt" style:font-weight-asian="bold"/>
    </style:style>
    <style:style style:name="T49" style:family="text">
      <style:text-properties fo:font-size="11pt" fo:letter-spacing="-0.002cm" style:font-size-asian="11pt"/>
    </style:style>
    <style:style style:name="T50" style:family="text">
      <style:text-properties fo:font-size="11pt" fo:letter-spacing="0.071cm" style:font-size-asian="11pt"/>
    </style:style>
    <style:style style:name="T51" style:family="text">
      <style:text-properties fo:font-size="11pt" fo:letter-spacing="0.071cm" fo:font-weight="bold" style:font-size-asian="11pt" style:font-weight-asian="bold"/>
    </style:style>
    <style:style style:name="T52" style:family="text">
      <style:text-properties fo:font-size="11pt" fo:letter-spacing="0.004cm" style:font-size-asian="11pt"/>
    </style:style>
    <style:style style:name="T53" style:family="text">
      <style:text-properties fo:font-size="11pt" fo:letter-spacing="0.002cm" style:font-size-asian="11pt"/>
    </style:style>
    <style:style style:name="T54" style:family="text">
      <style:text-properties fo:font-size="11pt" fo:letter-spacing="0.005cm" style:font-size-asian="11pt"/>
    </style:style>
    <style:style style:name="T55" style:family="text">
      <style:text-properties fo:font-size="11pt" fo:letter-spacing="-0.011cm" style:font-size-asian="11pt"/>
    </style:style>
    <style:style style:name="T56" style:family="text">
      <style:text-properties fo:font-size="11pt" fo:font-style="italic" style:font-size-asian="11pt" style:font-style-asian="italic"/>
    </style:style>
    <style:style style:name="T57" style:family="text">
      <style:text-properties fo:font-size="11pt" fo:letter-spacing="0.141cm" style:font-size-asian="11pt"/>
    </style:style>
    <style:style style:name="T58" style:family="text">
      <style:text-properties fo:font-size="11pt" fo:letter-spacing="0.049cm" style:font-size-asian="11pt"/>
    </style:style>
    <style:style style:name="T59" style:family="text">
      <style:text-properties fo:font-size="11pt" fo:letter-spacing="0.049cm" fo:font-weight="bold" style:font-size-asian="11pt" style:font-weight-asian="bold"/>
    </style:style>
    <style:style style:name="T60" style:family="text">
      <style:text-properties fo:font-size="11pt" fo:letter-spacing="0.051cm" style:font-size-asian="11pt"/>
    </style:style>
    <style:style style:name="T61" style:family="text">
      <style:text-properties fo:font-size="11pt" fo:letter-spacing="0.056cm" style:font-size-asian="11pt"/>
    </style:style>
    <style:style style:name="T62" style:family="text">
      <style:text-properties fo:font-size="11pt" fo:letter-spacing="0.046cm" style:font-size-asian="11pt"/>
    </style:style>
    <style:style style:name="T63" style:family="text">
      <style:text-properties fo:font-size="11pt" fo:letter-spacing="0.055cm" style:font-size-asian="11pt"/>
    </style:style>
    <style:style style:name="T64" style:family="text">
      <style:text-properties fo:font-size="11pt" fo:letter-spacing="0.048cm" style:font-size-asian="11pt"/>
    </style:style>
    <style:style style:name="T65" style:family="text">
      <style:text-properties fo:font-size="11pt" fo:letter-spacing="0.058cm" style:font-size-asian="11pt"/>
    </style:style>
    <style:style style:name="T66" style:family="text">
      <style:text-properties fo:font-size="11pt" fo:letter-spacing="0.053cm" style:font-size-asian="11pt"/>
    </style:style>
    <style:style style:name="T67" style:family="text">
      <style:text-properties fo:font-size="11pt" fo:letter-spacing="0.044cm" style:font-size-asian="11pt"/>
    </style:style>
    <style:style style:name="T68" style:family="text">
      <style:text-properties fo:font-size="11pt" fo:letter-spacing="0.041cm" style:font-size-asian="11pt"/>
    </style:style>
    <style:style style:name="T69" style:family="text">
      <style:text-properties fo:font-size="11pt" fo:letter-spacing="0.069cm" style:font-size-asian="11pt"/>
    </style:style>
    <style:style style:name="T70" style:family="text">
      <style:text-properties fo:font-size="11pt" fo:letter-spacing="0.072cm" style:font-size-asian="11pt"/>
    </style:style>
    <style:style style:name="T71" style:family="text">
      <style:text-properties fo:font-size="11pt" fo:letter-spacing="0.042cm" style:font-size-asian="11pt"/>
    </style:style>
    <style:style style:name="T72" style:family="text">
      <style:text-properties fo:font-size="11pt" fo:letter-spacing="0.042cm" fo:font-weight="bold" style:font-size-asian="11pt" style:font-weight-asian="bold"/>
    </style:style>
    <style:style style:name="T73" style:family="text">
      <style:text-properties fo:font-size="11pt" fo:letter-spacing="0.039cm" style:font-size-asian="11pt"/>
    </style:style>
    <style:style style:name="T74" style:family="text">
      <style:text-properties fo:font-size="11pt" fo:letter-spacing="0.067cm" style:font-size-asian="11pt"/>
    </style:style>
    <style:style style:name="T75" style:family="text">
      <style:text-properties fo:font-size="11pt" fo:letter-spacing="0.067cm" fo:font-weight="bold" style:font-size-asian="11pt" style:font-weight-asian="bold"/>
    </style:style>
    <style:style style:name="T76" style:family="text">
      <style:text-properties fo:font-size="11pt" fo:letter-spacing="0.065cm" style:font-size-asian="11pt"/>
    </style:style>
    <style:style style:name="T77" style:family="text">
      <style:text-properties fo:font-size="11pt" fo:letter-spacing="0.034cm" style:font-size-asian="11pt"/>
    </style:style>
    <style:style style:name="T78" style:family="text">
      <style:text-properties fo:font-size="11pt" fo:letter-spacing="0.032cm" style:font-size-asian="11pt"/>
    </style:style>
    <style:style style:name="T79" style:family="text">
      <style:text-properties fo:font-size="11pt" fo:letter-spacing="0.028cm" style:font-size-asian="11pt"/>
    </style:style>
    <style:style style:name="T80" style:family="text">
      <style:text-properties fo:font-size="11pt" fo:letter-spacing="0.035cm" style:font-size-asian="11pt"/>
    </style:style>
    <style:style style:name="T81" style:family="text">
      <style:text-properties fo:font-size="11pt" fo:letter-spacing="0.03cm" style:font-size-asian="11pt"/>
    </style:style>
    <style:style style:name="T82" style:family="text">
      <style:text-properties fo:font-size="11pt" fo:letter-spacing="-0.014cm" style:font-size-asian="11pt"/>
    </style:style>
    <style:style style:name="T83" style:family="text">
      <style:text-properties fo:font-weight="bold" style:font-weight-asian="bold"/>
    </style:style>
    <style:style style:name="T84" style:family="text">
      <style:text-properties fo:letter-spacing="0.064cm"/>
    </style:style>
    <style:style style:name="T85" style:family="text">
      <style:text-properties fo:letter-spacing="0.065cm"/>
    </style:style>
    <style:style style:name="T86" style:family="text">
      <style:text-properties fo:letter-spacing="0.062cm"/>
    </style:style>
    <style:style style:name="T87" style:family="text">
      <style:text-properties fo:letter-spacing="0.058cm"/>
    </style:style>
    <style:style style:name="T88" style:family="text">
      <style:text-properties fo:letter-spacing="0.06cm"/>
    </style:style>
    <style:style style:name="T89" style:family="text">
      <style:text-properties fo:letter-spacing="0.06cm" fo:font-weight="bold" style:font-weight-asian="bold"/>
    </style:style>
    <style:style style:name="T90" style:family="text">
      <style:text-properties fo:letter-spacing="0.071cm"/>
    </style:style>
    <style:style style:name="T91" style:family="text">
      <style:text-properties fo:letter-spacing="0.071cm" officeooo:rsid="001d9416"/>
    </style:style>
    <style:style style:name="T92" style:family="text">
      <style:text-properties fo:letter-spacing="0.131cm"/>
    </style:style>
    <style:style style:name="T93" style:family="text">
      <style:text-properties fo:letter-spacing="0.129cm"/>
    </style:style>
    <style:style style:name="T94" style:family="text">
      <style:text-properties fo:letter-spacing="0.134cm"/>
    </style:style>
    <style:style style:name="T95" style:family="text">
      <style:text-properties fo:letter-spacing="0.127cm"/>
    </style:style>
    <style:style style:name="T96" style:family="text">
      <style:text-properties fo:letter-spacing="0.041cm"/>
    </style:style>
    <style:style style:name="T97" style:family="text">
      <style:text-properties fo:letter-spacing="0.014cm"/>
    </style:style>
    <style:style style:name="T98" style:family="text">
      <style:text-properties fo:letter-spacing="0.056cm" fo:font-weight="bold" style:font-weight-asian="bold"/>
    </style:style>
    <style:style style:name="T99" style:family="text">
      <style:text-properties fo:letter-spacing="0.051cm"/>
    </style:style>
    <style:style style:name="T100" style:family="text">
      <style:text-properties fo:letter-spacing="0.046cm"/>
    </style:style>
    <style:style style:name="T101" style:family="text">
      <style:text-properties fo:letter-spacing="0.048cm"/>
    </style:style>
    <style:style style:name="T102" style:family="text">
      <style:text-properties fo:letter-spacing="-0.007cm"/>
    </style:style>
    <style:style style:name="T103" style:family="text">
      <style:text-properties fo:letter-spacing="-0.007cm" style:text-underline-style="none"/>
    </style:style>
    <style:style style:name="T104" style:family="text">
      <style:text-properties fo:letter-spacing="-0.009cm"/>
    </style:style>
    <style:style style:name="T105" style:family="text">
      <style:text-properties fo:letter-spacing="-0.004cm"/>
    </style:style>
    <style:style style:name="T106" style:family="text">
      <style:text-properties fo:letter-spacing="-0.004cm" fo:font-weight="normal" style:font-weight-asian="normal"/>
    </style:style>
    <style:style style:name="T107" style:family="text">
      <style:text-properties fo:letter-spacing="-0.004cm" fo:font-weight="bold" style:font-weight-asian="bold"/>
    </style:style>
    <style:style style:name="T108" style:family="text">
      <style:text-properties fo:letter-spacing="-0.004cm" style:text-underline-style="none"/>
    </style:style>
    <style:style style:name="T109" style:family="text">
      <style:text-properties fo:letter-spacing="-0.002cm"/>
    </style:style>
    <style:style style:name="T110" style:family="text">
      <style:text-properties fo:letter-spacing="-0.005cm"/>
    </style:style>
    <style:style style:name="T111" style:family="text">
      <style:text-properties fo:letter-spacing="-0.016cm"/>
    </style:style>
    <style:style style:name="T112" style:family="text">
      <style:text-properties fo:letter-spacing="-0.014cm"/>
    </style:style>
    <style:style style:name="T113" style:family="text">
      <style:text-properties fo:letter-spacing="-0.011cm"/>
    </style:style>
    <style:style style:name="T114" style:family="text">
      <style:text-properties style:font-name="Symbol" fo:font-size="11pt" style:font-size-asian="11pt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fo:letter-spacing="-0.018cm"/>
    </style:style>
    <style:style style:name="T117" style:family="text">
      <style:text-properties fo:letter-spacing="-0.018cm" style:text-underline-style="none"/>
    </style:style>
    <style:style style:name="T118" style:family="text">
      <style:text-properties fo:letter-spacing="-0.023cm"/>
    </style:style>
    <style:style style:name="T119" style:family="text">
      <style:text-properties fo:letter-spacing="-0.019cm"/>
    </style:style>
    <style:style style:name="T120" style:family="text">
      <style:text-properties fo:letter-spacing="-0.021cm"/>
    </style:style>
    <style:style style:name="T121" style:family="text">
      <style:text-properties fo:letter-spacing="-0.012cm"/>
    </style:style>
    <style:style style:name="T122" style:family="text">
      <style:text-properties style:text-underline-style="none"/>
    </style:style>
    <style:style style:name="T123" style:family="text">
      <style:text-properties fo:letter-spacing="-0.025cm"/>
    </style:style>
    <style:style style:name="T124" style:family="text">
      <style:text-properties style:font-name="Arial" fo:font-size="10.5pt" fo:font-weight="bold" style:font-size-asian="10.5pt" style:font-weight-asian="bold"/>
    </style:style>
    <style:style style:name="T125" style:family="text">
      <style:text-properties style:font-name="Arial" fo:font-size="10.5pt" fo:letter-spacing="-0.007cm" fo:font-weight="bold" style:font-size-asian="10.5pt" style:font-weight-asian="bold"/>
    </style:style>
    <style:style style:name="T126" style:family="text">
      <style:text-properties style:font-name="Arial" fo:font-size="10.5pt" fo:letter-spacing="-0.007cm" style:font-size-asian="10.5pt"/>
    </style:style>
    <style:style style:name="T127" style:family="text">
      <style:text-properties style:font-name="Arial" fo:font-size="10.5pt" fo:letter-spacing="-0.009cm" fo:font-weight="bold" style:font-size-asian="10.5pt" style:font-weight-asian="bold"/>
    </style:style>
    <style:style style:name="T128" style:family="text">
      <style:text-properties style:font-name="Arial" fo:font-size="10.5pt" fo:letter-spacing="-0.009cm" style:font-size-asian="10.5pt"/>
    </style:style>
    <style:style style:name="T129" style:family="text">
      <style:text-properties style:font-name="Arial" fo:font-size="10.5pt" fo:letter-spacing="-0.005cm" fo:font-weight="bold" style:font-size-asian="10.5pt" style:font-weight-asian="bold"/>
    </style:style>
    <style:style style:name="T130" style:family="text">
      <style:text-properties style:font-name="Arial" fo:font-size="10.5pt" fo:letter-spacing="-0.005cm" style:font-size-asian="10.5pt"/>
    </style:style>
    <style:style style:name="T131" style:family="text">
      <style:text-properties style:font-name="Arial" fo:font-size="10.5pt" fo:letter-spacing="-0.004cm" fo:font-weight="bold" style:font-size-asian="10.5pt" style:font-weight-asian="bold"/>
    </style:style>
    <style:style style:name="T132" style:family="text">
      <style:text-properties style:font-name="Arial" fo:font-size="10.5pt" fo:letter-spacing="-0.004cm" style:font-size-asian="10.5pt"/>
    </style:style>
    <style:style style:name="T133" style:family="text">
      <style:text-properties style:font-name="Arial" fo:font-size="10.5pt" fo:letter-spacing="0.071cm" fo:font-weight="bold" style:font-size-asian="10.5pt" style:font-weight-asian="bold"/>
    </style:style>
    <style:style style:name="T134" style:family="text">
      <style:text-properties style:font-name="Arial" fo:font-size="10.5pt" fo:letter-spacing="0.071cm" style:font-size-asian="10.5pt"/>
    </style:style>
    <style:style style:name="T135" style:family="text">
      <style:text-properties style:font-name="Arial" fo:font-size="10.5pt" style:font-size-asian="10.5pt"/>
    </style:style>
    <style:style style:name="T136" style:family="text">
      <style:text-properties style:font-name="Arial" fo:font-size="10.5pt" fo:letter-spacing="-0.011cm" style:font-size-asian="10.5pt"/>
    </style:style>
    <style:style style:name="T137" style:family="text">
      <style:text-properties style:font-name="Arial" fo:font-size="10.5pt" fo:letter-spacing="-0.026cm" style:font-size-asian="10.5pt"/>
    </style:style>
    <style:style style:name="T138" style:family="text">
      <style:text-properties style:font-name="Arial" fo:font-size="10.5pt" fo:letter-spacing="-0.026cm" fo:font-weight="bold" style:font-size-asian="10.5pt" style:font-weight-asian="bold"/>
    </style:style>
    <style:style style:name="T139" style:family="text">
      <style:text-properties style:font-name="Arial" fo:font-size="10.5pt" fo:letter-spacing="-0.014cm" style:font-size-asian="10.5pt"/>
    </style:style>
    <style:style style:name="T140" style:family="text">
      <style:text-properties style:font-name="Arial" fo:font-size="10.5pt" fo:letter-spacing="-0.014cm" fo:font-weight="bold" style:font-size-asian="10.5pt" style:font-weight-asian="bold"/>
    </style:style>
    <style:style style:name="T141" style:family="text">
      <style:text-properties style:font-name="Arial" fo:font-size="10.5pt" style:text-underline-style="none" style:font-size-asian="10.5pt"/>
    </style:style>
    <style:style style:name="T142" style:family="text">
      <style:text-properties style:font-name="Arial" fo:font-size="10.5pt" fo:letter-spacing="-0.021cm" style:font-size-asian="10.5pt"/>
    </style:style>
    <style:style style:name="T143" style:family="text">
      <style:text-properties style:font-name="Arial" fo:font-size="10.5pt" fo:letter-spacing="-0.021cm" fo:font-weight="bold" style:font-size-asian="10.5pt" style:font-weight-asian="bold"/>
    </style:style>
    <style:style style:name="T144" style:family="text">
      <style:text-properties style:font-name="Arial" fo:font-size="10.5pt" fo:letter-spacing="-0.019cm" style:font-size-asian="10.5pt"/>
    </style:style>
    <style:style style:name="T145" style:family="text">
      <style:text-properties style:font-name="Arial" fo:font-size="10.5pt" fo:letter-spacing="-0.019cm" fo:font-weight="bold" style:font-size-asian="10.5pt" style:font-weight-asian="bold"/>
    </style:style>
    <style:style style:name="T146" style:family="text">
      <style:text-properties style:font-name="Arial" fo:font-size="10.5pt" fo:letter-spacing="-0.018cm" style:font-size-asian="10.5pt"/>
    </style:style>
    <style:style style:name="T147" style:family="text">
      <style:text-properties style:font-name="Arial" fo:font-size="10.5pt" fo:letter-spacing="-0.018cm" fo:font-weight="bold" style:font-size-asian="10.5pt" style:font-weight-asian="bold"/>
    </style:style>
    <style:style style:name="T148" style:family="text">
      <style:text-properties style:font-name="Arial" fo:font-size="10.5pt" fo:letter-spacing="-0.025cm" style:font-size-asian="10.5pt"/>
    </style:style>
    <style:style style:name="T149" style:family="text">
      <style:text-properties style:font-name="Arial" fo:font-size="10.5pt" fo:letter-spacing="-0.025cm" fo:font-weight="bold" style:font-size-asian="10.5pt" style:font-weight-asian="bold"/>
    </style:style>
    <style:style style:name="T150" style:family="text">
      <style:text-properties style:font-name="Arial" fo:font-size="10.5pt" fo:font-style="italic" style:font-size-asian="10.5pt" style:font-style-asian="italic"/>
    </style:style>
    <style:style style:name="T151" style:family="text">
      <style:text-properties style:font-name="Arial" fo:font-size="10.5pt" fo:letter-spacing="-0.023cm" style:font-size-asian="10.5pt"/>
    </style:style>
    <style:style style:name="T152" style:family="text">
      <style:text-properties style:font-name="Arial" fo:font-size="10.5pt" fo:letter-spacing="-0.023cm" fo:font-weight="bold" style:font-size-asian="10.5pt" style:font-weight-asian="bold"/>
    </style:style>
    <style:style style:name="T153" style:family="text">
      <style:text-properties style:font-name="Arial" fo:font-size="10.5pt" fo:letter-spacing="-0.002cm" style:font-size-asian="10.5pt"/>
    </style:style>
    <style:style style:name="T154" style:family="text">
      <style:text-properties style:font-name="Arial" fo:font-size="10.5pt" fo:letter-spacing="-0.002cm" fo:font-weight="bold" style:font-size-asian="10.5pt" style:font-weight-asian="bold"/>
    </style:style>
    <style:style style:name="T155" style:family="text">
      <style:text-properties style:font-name="Arial" fo:font-size="10.5pt" fo:letter-spacing="-0.012cm" style:font-size-asian="10.5pt"/>
    </style:style>
    <style:style style:name="T156" style:family="text">
      <style:text-properties style:font-name="Arial" fo:font-size="10.5pt" fo:letter-spacing="-0.016cm" style:font-size-asian="10.5pt"/>
    </style:style>
    <style:style style:name="T157" style:family="text">
      <style:text-properties style:font-name="Arial" fo:font-size="10.5pt" fo:letter-spacing="-0.016cm" fo:font-weight="bold" style:font-size-asian="10.5pt" style:font-weight-asian="bold"/>
    </style:style>
    <style:style style:name="T158" style:family="text">
      <style:text-properties style:font-name="Arial" fo:font-size="10.5pt" fo:letter-spacing="0.065cm" style:font-size-asian="10.5pt"/>
    </style:style>
    <style:style style:name="T159" style:family="text">
      <style:text-properties style:font-name="Arial" fo:font-size="10.5pt" fo:letter-spacing="0.06cm" style:font-size-asian="10.5pt"/>
    </style:style>
    <style:style style:name="T160" style:family="text">
      <style:text-properties style:font-name="Arial" fo:font-size="10.5pt" fo:letter-spacing="0.069cm" style:font-size-asian="10.5pt"/>
    </style:style>
    <style:style style:name="T161" style:family="text">
      <style:text-properties style:font-name="Arial" fo:font-size="10.5pt" fo:letter-spacing="0.067cm" style:font-size-asian="10.5pt"/>
    </style:style>
    <style:style style:name="T162" style:family="text">
      <style:text-properties style:font-name="Arial" fo:font-size="10.5pt" fo:letter-spacing="0.118cm" style:font-size-asian="10.5pt"/>
    </style:style>
    <style:style style:name="T163" style:family="text">
      <style:text-properties style:font-name="Arial" fo:font-size="10.5pt" fo:letter-spacing="0.122cm" style:font-size-asian="10.5pt"/>
    </style:style>
    <style:style style:name="T164" style:family="text">
      <style:text-properties style:font-name="Arial" fo:font-size="10.5pt" fo:letter-spacing="0.116cm" style:font-size-asian="10.5pt"/>
    </style:style>
    <style:style style:name="T165" style:family="text">
      <style:text-properties style:font-name="Arial" fo:font-size="10.5pt" fo:letter-spacing="0.12cm" style:font-size-asian="10.5pt"/>
    </style:style>
    <style:style style:name="T166" style:family="text">
      <style:text-properties style:font-name="Arial" fo:font-size="10.5pt" fo:letter-spacing="0.005cm" style:font-size-asian="10.5pt"/>
    </style:style>
    <style:style style:name="T167" style:family="text">
      <style:text-properties style:font-name="Arial" fo:font-size="10.5pt" fo:letter-spacing="0.011cm" style:font-size-asian="10.5pt"/>
    </style:style>
    <style:style style:name="T168" style:family="text">
      <style:text-properties style:font-name="Arial" fo:font-size="10.5pt" fo:letter-spacing="0.007cm" style:font-size-asian="10.5pt"/>
    </style:style>
    <style:style style:name="T169" style:family="text">
      <style:text-properties style:font-name="Arial" fo:font-size="10.5pt" fo:letter-spacing="0.012cm" style:font-size-asian="10.5pt"/>
    </style:style>
    <style:style style:name="T170" style:family="text">
      <style:text-properties style:font-name="Arial" fo:font-size="10.5pt" fo:letter-spacing="0.014cm" style:font-size-asian="10.5pt"/>
    </style:style>
    <style:style style:name="T171" style:family="text">
      <style:text-properties style:font-name="Arial" fo:font-size="10.5pt" fo:letter-spacing="0.035cm" style:font-size-asian="10.5pt"/>
    </style:style>
    <style:style style:name="T172" style:family="text">
      <style:text-properties style:font-name="Arial" fo:font-size="10.5pt" fo:letter-spacing="0.034cm" style:font-size-asian="10.5pt"/>
    </style:style>
    <style:style style:name="T173" style:family="text">
      <style:text-properties style:font-name="Arial" fo:font-size="10.5pt" fo:letter-spacing="0.037cm" style:font-size-asian="10.5pt"/>
    </style:style>
    <style:style style:name="T174" style:family="text">
      <style:text-properties fo:color="#0000ff" loext:opacity="100%" style:font-name="Arial" fo:font-size="10.5pt" style:text-underline-style="solid" style:text-underline-width="auto" style:text-underline-color="#0000ff" style:font-size-asian="10.5pt"/>
    </style:style>
    <style:style style:name="T175" style:family="text">
      <style:text-properties fo:color="#0000ff" loext:opacity="100%" style:font-name="Arial" fo:font-size="10.5pt" style:text-underline-style="none" style:font-size-asian="10.5pt"/>
    </style:style>
    <style:style style:name="T176" style:family="text">
      <style:text-properties fo:color="#ff0000" loext:opacity="100%" style:font-name="Arial" fo:font-size="10.5pt" style:font-size-asian="10.5pt"/>
    </style:style>
    <style:style style:name="T177" style:family="text">
      <style:text-properties fo:color="#1154cc" loext:opacity="100%" style:font-name="Arial" fo:font-size="10.5pt" style:text-underline-style="solid" style:text-underline-width="auto" style:text-underline-color="#1154cc" style:font-size-asian="10.5pt"/>
    </style:style>
    <style:style style:name="T178" style:family="text">
      <style:text-properties fo:color="#1154cc" loext:opacity="100%" style:font-name="Arial" fo:font-size="10.5pt" fo:letter-spacing="-0.004cm" style:text-underline-style="solid" style:text-underline-width="auto" style:text-underline-color="#1154cc" style:font-size-asian="10.5pt"/>
    </style:style>
    <style:style style:name="T179" style:family="text">
      <style:text-properties fo:color="#cccccc" loext:opacity="100%" fo:letter-spacing="0.071cm" officeooo:rsid="001d9416"/>
    </style:style>
    <style:style style:name="T180" style:family="text">
      <style:text-properties fo:color="#cccccc" loext:opacity="100%" fo:letter-spacing="0.071cm" officeooo:rsid="001d9416" fo:background-color="#b2b2b2" loext:char-shading-value="0"/>
    </style:style>
    <style:style style:name="T181" style:family="text">
      <style:text-properties fo:color="#cccccc" loext:opacity="100%" fo:letter-spacing="0.071cm" officeooo:rsid="001d9416" fo:background-color="#b2b2b2" loext:char-shading-value="0"/>
    </style:style>
    <style:style style:name="T182" style:family="text">
      <style:text-properties fo:color="#b2b2b2" loext:opacity="100%" fo:letter-spacing="0.071cm" officeooo:rsid="001d9416" fo:background-color="#b2b2b2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c0c0c0" draw:textarea-vertical-align="top" draw:auto-grow-height="false" fo:min-height="0.64cm" fo:min-width="3.2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0c0c0" draw:textarea-vertical-align="top" draw:auto-grow-height="false" fo:min-height="0.198cm" fo:min-width="0.619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c0c0c0" draw:textarea-vertical-align="top" draw:auto-grow-height="false" fo:min-height="0.201cm" fo:min-width="1.17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62cm" fo:min-width="1.98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88cm" fo:min-width="2.6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2.843cm" fo:min-width="13.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16cm" svg:stroke-color="#000000" draw:fill="none" draw:textarea-vertical-align="top" draw:auto-grow-height="false" fo:min-height="0cm" fo:min-width="9.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6cm" svg:stroke-color="#000000" draw:fill="none" draw:textarea-vertical-align="top" draw:auto-grow-height="false" fo:min-height="0cm" fo:min-width="9.206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c0c0c0" draw:textarea-vertical-align="top" draw:auto-grow-height="false" fo:min-height="0.646cm" fo:min-width="3.36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c0c0c0" draw:textarea-vertical-align="top" draw:auto-grow-height="false" fo:min-height="1.09cm" fo:min-width="4.16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6cm" svg:stroke-color="#000000" draw:fill="none" draw:textarea-vertical-align="top" draw:auto-grow-height="false" draw:fit-to-size="false" style:shrink-to-fit="false" fo:min-height="0.004cm" fo:min-width="10.677cm" fo:padding-top="0cm" fo:padding-bottom="0cm" fo:padding-left="0cm" fo:padding-right="0cm" fo:wrap-option="wrap" style:run-through="background"/>
    </style:style>
    <style:style style:name="gr13" style:family="graphic">
      <style:graphic-properties draw:stroke="none" svg:stroke-width="0cm" draw:fill="solid" draw:fill-color="#c0c0c0" draw:textarea-vertical-align="top" draw:auto-grow-height="false" draw:fit-to-size="false" style:shrink-to-fit="false" fo:min-height="0.455cm" fo:min-width="1.402cm" fo:padding-top="0cm" fo:padding-bottom="0cm" fo:padding-left="0cm" fo:padding-right="0cm" fo:wrap-option="wrap" style:run-through="background"/>
    </style:style>
    <style:style style:name="gr14" style:family="graphic">
      <style:graphic-properties draw:stroke="solid" svg:stroke-width="0.016cm" svg:stroke-color="#000000" draw:fill="none" draw:textarea-vertical-align="top" draw:auto-grow-height="false" draw:fit-to-size="false" style:shrink-to-fit="false" fo:min-height="0.004cm" fo:min-width="10.871cm" fo:padding-top="0cm" fo:padding-bottom="0cm" fo:padding-left="0cm" fo:padding-right="0cm" fo:wrap-option="wrap" style:run-through="background"/>
    </style:style>
    <style:style style:name="gr15" style:family="graphic">
      <style:graphic-properties draw:stroke="none" svg:stroke-width="0cm" draw:fill="solid" draw:fill-color="#c0c0c0" draw:textarea-vertical-align="top" draw:auto-grow-height="false" draw:fit-to-size="false" style:shrink-to-fit="false" fo:min-height="0.459cm" fo:min-width="1.683cm" fo:padding-top="0cm" fo:padding-bottom="0cm" fo:padding-left="0cm" fo:padding-right="0cm" fo:wrap-option="wrap" style:run-through="background"/>
    </style:style>
    <style:style style:name="gr16" style:family="graphic">
      <style:graphic-properties draw:stroke="none" svg:stroke-width="0cm" draw:fill="solid" draw:fill-color="#c0c0c0" draw:textarea-vertical-align="top" draw:auto-grow-height="false" fo:min-height="0.196cm" fo:min-width="1.23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c0c0c0" draw:textarea-vertical-align="top" draw:auto-grow-height="false" fo:min-height="0.196cm" fo:min-width="1.74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7"/>
        <text:p text:style-name="P66"/>
        <text:p text:style-name="P15"><text:bookmark text:name="Contrato 08.2021 - CIEE com tarja.pdf"/><text:span text:style-name="T37">CONTRATO</text:span><text:span text:style-name="T38"> </text:span><text:span text:style-name="T37">DE</text:span><text:span text:style-name="T40"> </text:span><text:span text:style-name="T37">PRESTAÇÃO</text:span><text:span text:style-name="T38"> </text:span><text:span text:style-name="T37">DE</text:span><text:span text:style-name="T40"> </text:span><text:span text:style-name="T37">SERVIÇOS</text:span><text:span text:style-name="T38"> </text:span><text:span text:style-name="T37">Nº</text:span><text:span text:style-name="T40"> </text:span><text:span text:style-name="T37">08/2021</text:span><text:span text:style-name="T42"> </text:span><text:span text:style-name="T37">-</text:span><text:span text:style-name="T38"> </text:span><text:span text:style-name="T37">PROCESSO</text:span><text:span text:style-name="T43"> </text:span><text:span text:style-name="T37">Nº</text:span><text:span text:style-name="T40"> </text:span><text:span text:style-name="T45">49/2021.</text:span></text:p>
        <text:p text:style-name="P67"/>
        <text:p text:style-name="P11"><text:span text:style-name="T37">CONTRATO DE PRESTAÇÃO DE SERVIÇOS PARA ADMINISTRAÇÃO DE BOLSAS DE ESTÁGIOS ENTRE A CÂMARA MUNICIPAL DE REGISTRO E O CIEE – CENTRO DE INTEGRAÇÃO </text:span><text:span text:style-name="T45">EMPRESA-ESCOLA.</text:span></text:p>
        <text:p text:style-name="P68"/>
        <text:p text:style-name="P69"/>
        <text:p text:style-name="P108">PREÂMBULO</text:p>
        <text:p text:style-name="P70"/>
        <text:list xml:id="list205209757" text:style-name="WWNum1">
          <text:list-item>
            <text:p text:style-name="P118"><text:span text:style-name="T37">– </text:span><text:span text:style-name="T45">PARTES</text:span></text:p>
          </text:list-item>
        </text:list>
        <text:p text:style-name="P71"><draw:custom-shape text:anchor-type="char" draw:z-index="11" draw:name="Graphic 5" draw:style-name="gr17" draw:text-style-name="P256" svg:width="2.241cm" svg:height="0.445cm" svg:x="2.753cm" svg:y="2.013cm"><text:p/><draw:enhanced-geometry draw:mirror-horizontal="false" draw:mirror-vertical="false" svg:viewBox="0 0 0 0" drawooo:sub-view-size="806450 160020" draw:text-areas="0 0 ?f0 ?f1" draw:type="ooxml-non-primitive" draw:enhanced-path="M 806195 0 L 0 0 0 160020 806195 160020 806195 0 Z N"><draw:equation draw:name="f0" draw:formula="logwidth"/><draw:equation draw:name="f1" draw:formula="logheight"/></draw:enhanced-geometry></draw:custom-shape><draw:custom-shape text:anchor-type="char" draw:z-index="12" draw:name="Graphic 6" draw:style-name="gr16" draw:text-style-name="P256" svg:width="1.738cm" svg:height="0.445cm" svg:x="5.131cm" svg:y="2.013cm"><text:p/><draw:enhanced-geometry draw:mirror-horizontal="false" draw:mirror-vertical="false" svg:viewBox="0 0 0 0" drawooo:sub-view-size="625475 160020" draw:text-areas="0 0 ?f0 ?f1" draw:type="ooxml-non-primitive" draw:enhanced-path="M 625144 0 L 0 0 0 160020 625144 160020 625144 0 Z N"><draw:equation draw:name="f0" draw:formula="logwidth"/><draw:equation draw:name="f1" draw:formula="logheight"/></draw:enhanced-geometry></draw:custom-shape>São partes neste Contrato, de um lado, a <text:span text:style-name="T83">CÂMARA MUNICIPAL DE REGISTRO</text:span>, inscrita no CNPJ sob<text:span text:style-name="T84"> </text:span>nº<text:span text:style-name="T85"> </text:span>01.598.123/0001-39,<text:span text:style-name="T84"> </text:span>com<text:span text:style-name="T86"> </text:span>sede<text:span text:style-name="T85"> </text:span>no<text:span text:style-name="T87"> </text:span>município<text:span text:style-name="T87"> </text:span>de<text:span text:style-name="T84"> </text:span>Registro,<text:span text:style-name="T84"> </text:span>Estado<text:span text:style-name="T84"> </text:span>de<text:span text:style-name="T88"> </text:span>São<text:span text:style-name="T84"> </text:span>Paulo,<text:span text:style-name="T90"> </text:span>à<text:span text:style-name="T84"> </text:span>Rua<text:span text:style-name="T84"> </text:span>Shitiro Maeji, nº 459, Centro – CEP 11.900, doravante denominada <text:span text:style-name="T83">CONTRATANTE</text:span>, neste ato representada<text:span text:style-name="T90"> </text:span>por<text:span text:style-name="T92"> </text:span>seu<text:span text:style-name="T92"> </text:span>Presidente,<text:span text:style-name="T92"> </text:span>o<text:span text:style-name="T93"> </text:span>Vereador<text:span text:style-name="T94"> </text:span>GERSON<text:span text:style-name="T95"> </text:span>TEIXEIRA<text:span text:style-name="T95"> </text:span>SILVÉRIO,<text:span text:style-name="T92"> </text:span>brasileiro,<text:span text:style-name="T92"> </text:span>portador<text:span text:style-name="T92"> </text:span>do<text:span text:style-name="T92"> </text:span>RG<text:span text:style-name="T95"> </text:span>nº e<text:span text:style-name="T88"> </text:span>inscrito<text:span text:style-name="T88"> </text:span>no<text:span text:style-name="T88"> </text:span>CPF<text:span text:style-name="T88"> </text:span>sob<text:span text:style-name="T88"> </text:span>o<text:span text:style-name="T88"> </text:span>nº<text:span text:style-name="T96"> </text:span><draw:frame draw:style-name="fr1" draw:name="Image 7" text:anchor-type="as-char" svg:width="2.238cm" svg:height="0.445cm" draw:z-index="82"><draw:image xlink:href="Pictures/10000001000000A900000022774BE2C1577F1ED5.png" xlink:type="simple" xlink:show="embed" xlink:actuate="onLoad" draw:mime-type="image/png"/></draw:frame><text:span text:style-name="T97"><text:s/></text:span>e,<text:span text:style-name="T88"> </text:span>de<text:span text:style-name="T88"> </text:span>outro,<text:span text:style-name="T88"> </text:span>o<text:span text:style-name="T88"> </text:span><text:span text:style-name="T83">CIEE</text:span><text:span text:style-name="T98"> </text:span><text:span text:style-name="T83">–</text:span><text:span text:style-name="T89"> </text:span><text:span text:style-name="T83">Centro</text:span><text:span text:style-name="T89"> </text:span><text:span text:style-name="T83">de</text:span></text:p>
        <text:p text:style-name="P57"><draw:custom-shape text:anchor-type="char" draw:z-index="52" draw:name="Graphic 8" draw:style-name="gr3" draw:text-style-name="P256" svg:width="1.678cm" svg:height="0.451cm" svg:x="17.581cm" svg:y="1.341cm"><text:p/><draw:enhanced-geometry draw:mirror-horizontal="false" draw:mirror-vertical="false" svg:viewBox="0 0 0 0" drawooo:sub-view-size="603885 161925" draw:text-areas="0 0 ?f0 ?f1" draw:type="ooxml-non-primitive" draw:enhanced-path="M 603504 0 L 0 0 0 161544 603504 161544 603504 0 Z N"><draw:equation draw:name="f0" draw:formula="logwidth"/><draw:equation draw:name="f1" draw:formula="logheight"/></draw:enhanced-geometry></draw:custom-shape><draw:custom-shape text:anchor-type="char" draw:z-index="53" draw:name="Graphic 9" draw:style-name="gr2" draw:text-style-name="P256" svg:width="1.119cm" svg:height="0.447cm" svg:x="2.753cm" svg:y="1.789cm"><text:p/><draw:enhanced-geometry draw:mirror-horizontal="false" draw:mirror-vertical="false" svg:viewBox="0 0 0 0" drawooo:sub-view-size="402590 160655" draw:text-areas="0 0 ?f0 ?f1" draw:type="ooxml-non-primitive" draw:enhanced-path="M 402336 0 L 0 0 0 160324 402336 160324 402336 0 Z N"><draw:equation draw:name="f0" draw:formula="logwidth"/><draw:equation draw:name="f1" draw:formula="logheight"/></draw:enhanced-geometry></draw:custom-shape><text:span text:style-name="T83">Integração Empresa-Escola, </text:span>associação sem fins lucrativos e de fins não-econômicos, inscrito no CNPJ sob nº 61.600.839/0001-55, com sede à Rua Tabapuã, nº 540, Itaim Bibi, São Paulo, CEP 04533-001, doravante denominada <text:span text:style-name="T83">CIEE</text:span>, neste ato representada por seu procurador, Supervisor de Unidade de Operação,<text:span text:style-name="T90"> </text:span>Senhor<text:span text:style-name="T90"> </text:span>VALDIR<text:span text:style-name="T90"> </text:span>MARTINS<text:span text:style-name="T90"> </text:span>FILHO,<text:span text:style-name="T90"> </text:span><text:span text:style-name="T182">xxxxxxx</text:span>,<text:span text:style-name="T90"> </text:span><draw:frame draw:style-name="fr1" draw:name="Image 10" text:anchor-type="as-char" svg:width="1.397cm" svg:height="0.45cm" draw:z-index="83"><draw:image xlink:href="Pictures/100000010000006A00000022AE4B959EE4E17EEC.png" xlink:type="simple" xlink:show="embed" xlink:actuate="onLoad" draw:mime-type="image/png"/></draw:frame>,<text:span text:style-name="T90"> </text:span>portador<text:span text:style-name="T90"> </text:span>do<text:span text:style-name="T90"> </text:span>RG<text:span text:style-name="T90"> </text:span>nº</text:p>
        <text:p text:style-name="P72">e<text:span text:style-name="T99"> </text:span>inscrito<text:span text:style-name="T100"> </text:span>no<text:span text:style-name="T100"> </text:span>CPF<text:span text:style-name="T100"> </text:span>sob<text:span text:style-name="T99"> </text:span>o<text:span text:style-name="T100"> </text:span>nº<text:span text:style-name="T87"> </text:span><draw:frame draw:style-name="fr1" draw:name="Image 11" text:anchor-type="as-char" svg:width="1.676cm" svg:height="0.445cm" draw:z-index="84"><draw:image xlink:href="Pictures/100000010000007F00000021CDFCACFCDAC538EE.png" xlink:type="simple" xlink:show="embed" xlink:actuate="onLoad" draw:mime-type="image/png"/></draw:frame>,<text:span text:style-name="T99"> </text:span>as<text:span text:style-name="T101"> </text:span>quais<text:span text:style-name="T101"> </text:span>têm<text:span text:style-name="T101"> </text:span>entre<text:span text:style-name="T101"> </text:span>si<text:span text:style-name="T101"> </text:span>justa<text:span text:style-name="T101"> </text:span>e<text:span text:style-name="T101"> </text:span>contratada<text:span text:style-name="T101"> </text:span>a<text:span text:style-name="T99"> </text:span>prestação<text:span text:style-name="T101"> </text:span>de serviços de administração de bolsas de estágios, nos termos e condições a seguir dispostos.</text:p>
        <text:p text:style-name="P73"/>
        <text:list xml:id="list155134052809303" text:continue-numbering="true" text:style-name="WWNum1">
          <text:list-item>
            <text:h text:style-name="P114" text:outline-level="2">–<text:span text:style-name="T102"> </text:span>DA<text:span text:style-name="T104"> </text:span>LEGISLAÇÃO<text:span text:style-name="T105"> APLICÁVEL</text:span></text:h>
          </text:list-item>
        </text:list>
        <text:p text:style-name="P58">O<text:span text:style-name="T109"> </text:span>presente<text:span text:style-name="T105"> </text:span>Contrato é<text:span text:style-name="T105"> </text:span>regido pela Lei Federal nº. 11.788, de 25/09/2008, pela Lei<text:span text:style-name="T109"> </text:span>Ordinária do<text:span text:style-name="T105"> </text:span>Município de Registro/SP nº. 1.546/2015, e, no que couber, pela Lei Federal nº. 8.666/93 e suas alterações posteriores, pela Lei Estadual nº. 6.544/89 e suas alterações posteriores.</text:p>
        <text:p text:style-name="P74"/>
        <text:list xml:id="list155135086986638" text:continue-numbering="true" text:style-name="WWNum1">
          <text:list-item>
            <text:h text:style-name="P114" text:outline-level="2">–<text:span text:style-name="T109"> </text:span>DA<text:span text:style-name="T105"> LICITAÇÃO</text:span></text:h>
          </text:list-item>
        </text:list>
        <text:p text:style-name="P60">O presente Contrato foi celebrado mediante dispensa de licitação, com fundamento no disposto no artigo 24, inciso XIII, da Lei Federal nº. 8.666/93, autorizado no processo nº 49/2021.</text:p>
        <text:p text:style-name="P75"/>
        <text:list xml:id="list155133374000009" text:continue-numbering="true" text:style-name="WWNum1">
          <text:list-item>
            <text:h text:style-name="P115" text:outline-level="2">–<text:span text:style-name="T102"> </text:span>DA<text:span text:style-name="T102"> </text:span>UNIDADE<text:span text:style-name="T102"> </text:span><text:span text:style-name="T105">GERENCIADORA</text:span></text:h>
          </text:list-item>
        </text:list>
        <text:p text:style-name="P59">A<text:span text:style-name="T90"> </text:span>gerência<text:span text:style-name="T90"> </text:span>e<text:span text:style-name="T90"> </text:span>controle<text:span text:style-name="T90"> </text:span>da<text:span text:style-name="T90"> </text:span>execução<text:span text:style-name="T90"> </text:span>do<text:span text:style-name="T90"> </text:span>presente<text:span text:style-name="T90"> </text:span>Contrato,<text:span text:style-name="T90"> </text:span>no<text:span text:style-name="T90"> </text:span>âmbito<text:span text:style-name="T90"> </text:span>da<text:span text:style-name="T90"> </text:span><text:span text:style-name="T83">CONTRATANTE</text:span>,<text:span text:style-name="T90"> </text:span>ficará<text:span text:style-name="T90"> </text:span>a cargo<text:span text:style-name="T110"> </text:span>da<text:span text:style-name="T109"> </text:span>Seção<text:span text:style-name="T109"> </text:span>de<text:span text:style-name="T109"> </text:span>Recursos<text:span text:style-name="T110"> </text:span>Humanos,<text:span text:style-name="T109"> </text:span>e,<text:span text:style-name="T109"> </text:span>no<text:span text:style-name="T109"> </text:span>âmbito<text:span text:style-name="T109"> </text:span>do<text:span text:style-name="T110"> </text:span><text:span text:style-name="T83">CIEE</text:span>,<text:span text:style-name="T109"> </text:span>ficará<text:span text:style-name="T110"> </text:span>a<text:span text:style-name="T109"> </text:span>cargo da<text:span text:style-name="T109"> </text:span>Supervisão<text:span text:style-name="T102"> </text:span>da<text:span text:style-name="T109"> </text:span>Unidade<text:span text:style-name="T110"> </text:span>de <text:span text:style-name="T105">Operação.</text:span></text:p>
        <text:p text:style-name="P74"/>
        <text:h text:style-name="P44" text:outline-level="2">CLÁUSULA<text:span text:style-name="T104"> </text:span>PRIMEIRA<text:span text:style-name="T102"> </text:span>–<text:span text:style-name="T102"> </text:span>DO<text:span text:style-name="T104"> </text:span><text:span text:style-name="T105">OBJETO</text:span></text:h>
        <text:list xml:id="list3249254334" text:style-name="WWNum2">
          <text:list-item>
            <text:list>
              <text:list-item>
                <text:p text:style-name="P143"><text:span text:style-name="T47">– Constitui objeto do presente Contrato</text:span><text:span text:style-name="T46"> </text:span><text:span text:style-name="T47">a prestação</text:span><text:span text:style-name="T44"> </text:span><text:span text:style-name="T47">de serviços pelo </text:span><text:span text:style-name="T37">CIEE</text:span><text:span text:style-name="T48"> </text:span><text:span text:style-name="T47">de</text:span><text:span text:style-name="T46"> </text:span><text:span text:style-name="T47">administração de</text:span><text:span text:style-name="T46"> </text:span><text:span text:style-name="T47">bolsas de estágios a serem concedidas pela </text:span><text:span text:style-name="T37">CONTRATANTE, </text:span><text:span text:style-name="T47">em conformidade com a Lei Federal nº 11.788, de 25 de setembro de 2008, e de acordo com as normas do Programa de Estágios do Governo do Estado</text:span><text:span text:style-name="T50"> </text:span><text:span text:style-name="T47">de São Paulo, a estudantes regularmente matriculados e com frequência efetiva nos cursos vinculados às Instituições de</text:span><text:span text:style-name="T52"> </text:span><text:span text:style-name="T47">ensino</text:span><text:span text:style-name="T53"> </text:span><text:span text:style-name="T47">público</text:span><text:span text:style-name="T54"> </text:span><text:span text:style-name="T47">ou</text:span><text:span text:style-name="T52"> </text:span><text:span text:style-name="T47">privado,</text:span><text:span text:style-name="T52"> </text:span><text:span text:style-name="T47">de</text:span><text:span text:style-name="T52"> </text:span><text:span text:style-name="T47">ensino</text:span><text:span text:style-name="T52"> </text:span><text:span text:style-name="T47">superior,</text:span><text:span text:style-name="T52"> </text:span><text:span text:style-name="T47">de</text:span><text:span text:style-name="T54"> </text:span><text:span text:style-name="T47">ensino médio e</text:span><text:span text:style-name="T54"> </text:span><text:span text:style-name="T47">de</text:span><text:span text:style-name="T54"> </text:span><text:span text:style-name="T47">educação </text:span><text:span text:style-name="T46">profissional</text:span></text:p>
              </text:list-item>
            </text:list>
          </text:list-item>
        </text:list>
      </text:section>
      <text:p text:style-name="P248">de nível médio, recrutados e selecionados por meio de processo seletivo público, e conforme Lei<text:span text:style-name="T90"> </text:span>Ordinária do Município de Registro/SP nº 1.546, de 29 de setembro de 2015.</text:p>
      <text:list xml:id="list155133623364899" text:continue-numbering="true" text:style-name="WWNum2">
        <text:list-item>
          <text:list>
            <text:list-item>
              <text:p text:style-name="P145"><text:span text:style-name="T47">–</text:span><text:span text:style-name="T41"> </text:span><text:span text:style-name="T47">Serão</text:span><text:span text:style-name="T39"> </text:span><text:span text:style-name="T47">concedidas,</text:span><text:span text:style-name="T55"> </text:span><text:span text:style-name="T47">inicialmente,</text:span><text:span text:style-name="T41"> </text:span><text:span text:style-name="T47">pela</text:span><text:span text:style-name="T46"> </text:span><text:span text:style-name="T37">CONTRATANTE,</text:span><text:span text:style-name="T40"> </text:span><text:span text:style-name="T37">05</text:span><text:span text:style-name="T38"> </text:span><text:span text:style-name="T37">(cinco)</text:span><text:span text:style-name="T38"> </text:span><text:span text:style-name="T47">bolsas</text:span><text:span text:style-name="T55"> </text:span><text:span text:style-name="T47">de</text:span><text:span text:style-name="T39"> </text:span><text:span text:style-name="T47">estágio,</text:span><text:span text:style-name="T39"> </text:span><text:span text:style-name="T46">sendo:</text:span></text:p>
            </text:list-item>
          </text:list>
        </text:list-item>
      </text:list>
      <text:p text:style-name="P45"><text:span text:style-name="T37">03</text:span><text:span text:style-name="T43"> </text:span><text:span text:style-name="T37">(três)</text:span><text:span text:style-name="T48"> </text:span><text:span text:style-name="T47">de</text:span><text:span text:style-name="T39"> </text:span><text:span text:style-name="T47">nível</text:span><text:span text:style-name="T44"> </text:span><text:span text:style-name="T47">superior,</text:span><text:span text:style-name="T41"> </text:span><text:span text:style-name="T47">para</text:span><text:span text:style-name="T39"> </text:span><text:span text:style-name="T47">carga</text:span><text:span text:style-name="T46"> </text:span><text:span text:style-name="T47">horária</text:span><text:span text:style-name="T39"> </text:span><text:span text:style-name="T47">diária</text:span><text:span text:style-name="T46"> </text:span><text:span text:style-name="T47">de </text:span><text:span text:style-name="T37">06</text:span><text:span text:style-name="T45"> </text:span><text:span text:style-name="T37">(seis)</text:span><text:span text:style-name="T48"> </text:span><text:span text:style-name="T46">horas;</text:span></text:p>
      <text:p text:style-name="P46"><text:span text:style-name="T37">02</text:span><text:span text:style-name="T40"> </text:span><text:span text:style-name="T37">(duas)</text:span><text:span text:style-name="T45"> </text:span><text:span text:style-name="T47">de</text:span><text:span text:style-name="T39"> </text:span><text:span text:style-name="T47">educação</text:span><text:span text:style-name="T44"> </text:span><text:span text:style-name="T47">profissional</text:span><text:span text:style-name="T49"> </text:span><text:span text:style-name="T47">de</text:span><text:span text:style-name="T41"> </text:span><text:span text:style-name="T47">nível</text:span><text:span text:style-name="T39"> </text:span><text:span text:style-name="T47">médio,</text:span><text:span text:style-name="T44"> </text:span><text:span text:style-name="T47">para</text:span><text:span text:style-name="T46"> </text:span><text:span text:style-name="T47">carga</text:span><text:span text:style-name="T44"> </text:span><text:span text:style-name="T47">horária</text:span><text:span text:style-name="T39"> </text:span><text:span text:style-name="T47">diária</text:span><text:span text:style-name="T44"> </text:span><text:span text:style-name="T47">de</text:span><text:span text:style-name="T49"> </text:span><text:span text:style-name="T37">06</text:span><text:span text:style-name="T40"> </text:span><text:span text:style-name="T37">(seis)</text:span><text:span text:style-name="T38"> </text:span><text:span text:style-name="T46">horas.</text:span></text:p>
      <text:list xml:id="list155134831289672" text:continue-numbering="true" text:style-name="WWNum2">
        <text:list-item>
          <text:list>
            <text:list-item>
              <text:p text:style-name="P152"><text:span text:style-name="T47">– Nos termos do artigo 65, § 1º, da Lei Federal nº 8.666/93 e do artigo 62, § 1º, da Lei Estadual nº 6.544/89, o </text:span><text:span text:style-name="T37">CIEE </text:span><text:span text:style-name="T47">se obriga a aceitar os acréscimos ou supressões que se fizerem necessários no objeto, a critério exclusivo da </text:span><text:span text:style-name="T37">CONTRATANTE</text:span><text:span text:style-name="T47">, observados os limites legais estabelecidos para tanto.</text:span></text:p>
            </text:list-item>
            <text:list-item>
              <text:p text:style-name="P154"><text:span text:style-name="T47">–</text:span><text:span text:style-name="T49"> </text:span><text:span text:style-name="T47">Integra</text:span><text:span text:style-name="T53"> </text:span><text:span text:style-name="T47">o presente</text:span><text:span text:style-name="T53"> </text:span><text:span text:style-name="T47">Contrato, tal</text:span><text:span text:style-name="T52"> </text:span><text:span text:style-name="T47">como</text:span><text:span text:style-name="T49"> </text:span><text:span text:style-name="T47">se</text:span><text:span text:style-name="T52"> </text:span><text:span text:style-name="T47">aqui estivesse transcrita,</text:span><text:span text:style-name="T52"> </text:span><text:span text:style-name="T47">a</text:span><text:span text:style-name="T52"> </text:span><text:span text:style-name="T47">Proposta</text:span><text:span text:style-name="T49"> </text:span><text:span text:style-name="T47">Técnica</text:span><text:span text:style-name="T52"> </text:span><text:span text:style-name="T47">elaborada</text:span><text:span text:style-name="T52"> </text:span><text:span text:style-name="T39">pelo</text:span></text:p>
            </text:list-item>
          </text:list>
        </text:list-item>
      </text:list>
      <text:h text:style-name="P61" text:outline-level="2"><text:span text:style-name="T105">CIEE</text:span><text:span text:style-name="T106">.</text:span></text:h>
      <text:list xml:id="list155134165169971" text:continue-numbering="true" text:style-name="WWNum2">
        <text:list-item>
          <text:list>
            <text:list-item>
              <text:list>
                <text:list-item>
                  <text:p text:style-name="P207"><text:span text:style-name="T47">– Havendo divergência entre as disposições da proposta técnica indicada no </text:span><text:span text:style-name="T56">caput </text:span><text:span text:style-name="T47">desta Cláusula e as do presente Contrato, prevalecerão as deste último.</text:span></text:p>
                </text:list-item>
              </text:list>
            </text:list-item>
            <text:list-item>
              <text:p text:style-name="P146"><text:span text:style-name="T47">–</text:span><text:span text:style-name="T44"> </text:span><text:span text:style-name="T47">O</text:span><text:span text:style-name="T44"> </text:span><text:span text:style-name="T47">regime</text:span><text:span text:style-name="T44"> </text:span><text:span text:style-name="T47">de</text:span><text:span text:style-name="T46"> </text:span><text:span text:style-name="T47">execução</text:span><text:span text:style-name="T39"> </text:span><text:span text:style-name="T47">deste</text:span><text:span text:style-name="T44"> </text:span><text:span text:style-name="T47">Contrato</text:span><text:span text:style-name="T46"> </text:span><text:span text:style-name="T47">é</text:span><text:span text:style-name="T41"> </text:span><text:span text:style-name="T47">o</text:span><text:span text:style-name="T46"> </text:span><text:span text:style-name="T47">de</text:span><text:span text:style-name="T39"> </text:span><text:span text:style-name="T47">empreitada</text:span><text:span text:style-name="T44"> </text:span><text:span text:style-name="T47">por</text:span><text:span text:style-name="T46"> </text:span><text:span text:style-name="T47">preço</text:span><text:span text:style-name="T46"> unitário.</text:span></text:p>
            </text:list-item>
          </text:list>
        </text:list-item>
      </text:list>
      <text:p text:style-name="P76"/>
      <text:h text:style-name="Heading_20_1" text:outline-level="2">CLÁUSULA<text:span text:style-name="T111"> </text:span>SEGUNDA<text:span text:style-name="T110"> </text:span>–<text:span text:style-name="T104"> </text:span>DAS<text:span text:style-name="T104"> </text:span>OBRIGAÇÕES<text:span text:style-name="T104"> </text:span>DO<text:span text:style-name="T102"> </text:span><text:span text:style-name="T105">CIEE:</text:span></text:h>
      <text:list xml:id="list968312139" text:style-name="WWNum3">
        <text:list-item>
          <text:list>
            <text:list-item>
              <text:p text:style-name="P147"><text:span text:style-name="T47">–</text:span><text:span text:style-name="T46"> </text:span><text:span text:style-name="T47">O</text:span><text:span text:style-name="T44"> </text:span><text:span text:style-name="T37">CIEE</text:span><text:span text:style-name="T43"> </text:span><text:span text:style-name="T47">obriga-se</text:span><text:span text:style-name="T44"> </text:span><text:span text:style-name="T41">a:</text:span></text:p>
              <text:list>
                <text:list-item>
                  <text:p text:style-name="P208"><text:span text:style-name="T47">– Celebrar convênios com as Instituições de Ensino públicas e privadas, de ensino superior,</text:span><text:span text:style-name="T50"> </text:span><text:span text:style-name="T47">de ensino médio e de educação profissional de nível médio;</text:span></text:p>
                </text:list-item>
                <text:list-item>
                  <text:p text:style-name="P155"><text:span text:style-name="T47">– Recrutar os estudantes e realizar a seleção dos candidatos, por meio de seleção pública, a</text:span><text:span text:style-name="T50"> </text:span><text:span text:style-name="T47">ser realizada periodicamente, publicando as vagas solicitadas pela </text:span><text:span text:style-name="T37">CONTRATANTE</text:span><text:span text:style-name="T47">, juntamente com as vagas de outras organizações públicas do Estado;</text:span></text:p>
                </text:list-item>
                <text:list-item>
                  <text:p text:style-name="P156"><text:span text:style-name="T47">–</text:span><text:span text:style-name="T55"> </text:span><text:span text:style-name="T47">Orientar</text:span><text:span text:style-name="T39"> </text:span><text:span text:style-name="T47">a</text:span><text:span text:style-name="T39"> </text:span><text:span text:style-name="T37">CONTRATANTE</text:span><text:span text:style-name="T38"> </text:span><text:span text:style-name="T47">na</text:span><text:span text:style-name="T39"> </text:span><text:span text:style-name="T47">elaboração</text:span><text:span text:style-name="T39"> </text:span><text:span text:style-name="T47">dos</text:span><text:span text:style-name="T39"> </text:span><text:span text:style-name="T47">Planos</text:span><text:span text:style-name="T44"> </text:span><text:span text:style-name="T47">de</text:span><text:span text:style-name="T39"> </text:span><text:span text:style-name="T46">Estágio;</text:span></text:p>
                </text:list-item>
                <text:list-item>
                  <text:p text:style-name="P160"><text:span text:style-name="T47">– Disponibilizar sistema</text:span><text:span text:style-name="T46"> </text:span><text:span text:style-name="T47">informatizado para</text:span><text:span text:style-name="T46"> </text:span><text:span text:style-name="T47">a</text:span><text:span text:style-name="T46"> </text:span><text:span text:style-name="T47">inclusão e</text:span><text:span text:style-name="T46"> </text:span><text:span text:style-name="T47">consulta de dados sobre</text:span><text:span text:style-name="T46"> </text:span><text:span text:style-name="T47">os Planos de Estágio, candidatos encaminhados, Termos de Compromisso e frequência dos estagiários;</text:span></text:p>
                </text:list-item>
                <text:list-item>
                  <text:p text:style-name="P157"><text:span text:style-name="T47">–</text:span><text:span text:style-name="T41"> </text:span><text:span text:style-name="T47">Aprovar</text:span><text:span text:style-name="T44"> </text:span><text:span text:style-name="T47">os</text:span><text:span text:style-name="T46"> </text:span><text:span text:style-name="T47">Planos</text:span><text:span text:style-name="T44"> </text:span><text:span text:style-name="T47">de</text:span><text:span text:style-name="T46"> </text:span><text:span text:style-name="T47">Estágio</text:span><text:span text:style-name="T41"> </text:span><text:span text:style-name="T47">elaborados</text:span><text:span text:style-name="T41"> </text:span><text:span text:style-name="T47">e</text:span><text:span text:style-name="T46"> </text:span><text:span text:style-name="T47">incluídos</text:span><text:span text:style-name="T41"> </text:span><text:span text:style-name="T47">no</text:span><text:span text:style-name="T46"> </text:span><text:span text:style-name="T47">sistema</text:span><text:span text:style-name="T44"> </text:span><text:span text:style-name="T47">pela</text:span><text:span text:style-name="T52"> </text:span><text:span text:style-name="T45">CONTRATANTE</text:span><text:span text:style-name="T46">;</text:span></text:p>
                </text:list-item>
                <text:list-item>
                  <text:p text:style-name="P158"><text:span text:style-name="T47">–</text:span><text:span text:style-name="T46"> </text:span><text:span text:style-name="T47">Efetuar</text:span><text:span text:style-name="T49"> </text:span><text:span text:style-name="T47">a</text:span><text:span text:style-name="T46"> </text:span><text:span text:style-name="T47">convocação</text:span><text:span text:style-name="T46"> </text:span><text:span text:style-name="T47">dos</text:span><text:span text:style-name="T46"> </text:span><text:span text:style-name="T47">candidatos</text:span><text:span text:style-name="T46"> </text:span><text:span text:style-name="T47">e</text:span><text:span text:style-name="T46"> </text:span><text:span text:style-name="T47">encaminhá-los</text:span><text:span text:style-name="T46"> </text:span><text:span text:style-name="T47">para</text:span><text:span text:style-name="T46"> </text:span><text:span text:style-name="T47">visita</text:span><text:span text:style-name="T46"> </text:span><text:span text:style-name="T47">à</text:span><text:span text:style-name="T49"> </text:span><text:span text:style-name="T37">CONTRATANTE</text:span><text:span text:style-name="T47">, para tratar do estágio ofertado;</text:span></text:p>
                </text:list-item>
                <text:list-item>
                  <text:p text:style-name="P161"><text:span text:style-name="T47">– Proceder à contratação do estudante e emitir os Termos de Compromisso de Estágio, a serem assinados pela </text:span><text:span text:style-name="T37">CONTRATANTE </text:span><text:span text:style-name="T47">na forma do Art. 16, da Lei Federal 11.788/2008, de acordo com as normas do Programa de Estágios e as determinações das instituições de ensino, com vigência de 12 (doze) meses ou até a conclusão do curso pelo estudante, respeitando-se o período mínimo de 06 (seis) meses;</text:span></text:p>
                </text:list-item>
                <text:list-item>
                  <text:p text:style-name="P162"><text:span text:style-name="T47">– Administrar as bolsas de estágios concedidas pela </text:span><text:span text:style-name="T37">CONTRATANTE</text:span><text:span text:style-name="T47">, de acordo com a sistemática e parâmetros adotados no Programa de Estágio do Governo do Estado;</text:span></text:p>
                </text:list-item>
                <text:list-item>
                  <text:p text:style-name="P214">– Incluir os estudantes em apólice coletiva de seguro de acidentes pessoais e efetuar o pagamento mensal do prêmio;</text:p>
                </text:list-item>
                <text:list-item>
                  <text:p text:style-name="P163"><text:span text:style-name="T47">– Incluir os estudantes no Fundo de Assistência ao Estagiário – FAE (24 horas), com reembolso de gastos médicos até R$ 600,00 (seiscentos reais), decorrentes de acidentes pessoais, sem ônus para a </text:span><text:span text:style-name="T37">CONTRATANTE</text:span><text:span text:style-name="T47">;</text:span></text:p>
                </text:list-item>
                <text:list-item>
                  <text:p text:style-name="P164"><text:span text:style-name="T47">– Fazer o pagamento do valor da bolsa de estágio e do auxílio-transporte aos estagiários conforme o repasse dos recursos efetuado pela </text:span><text:span text:style-name="T37">CONTRATANTE</text:span><text:span text:style-name="T47">;</text:span></text:p>
                </text:list-item>
                <text:list-item>
                  <text:p text:style-name="P119"><text:span text:style-name="T47">– Emitir o Certificado de Realização de Estágio e providenciar o seu encaminhamento ao</text:span><text:span text:style-name="T57"> </text:span><text:span text:style-name="T46">estudante;</text:span></text:p>
                </text:list-item>
                <text:list-item>
                  <text:p text:style-name="P120"><text:span text:style-name="T47">–</text:span><text:span text:style-name="T58"> </text:span><text:span text:style-name="T47">Atender</text:span><text:span text:style-name="T60"> </text:span><text:span text:style-name="T47">às</text:span><text:span text:style-name="T58"> </text:span><text:span text:style-name="T47">solicitações</text:span><text:span text:style-name="T58"> </text:span><text:span text:style-name="T47">emanadas</text:span><text:span text:style-name="T58"> </text:span><text:span text:style-name="T47">pela</text:span><text:span text:style-name="T61"> </text:span><text:span text:style-name="T37">CONTRATANTE</text:span><text:span text:style-name="T59"> </text:span><text:span text:style-name="T47">a</text:span><text:span text:style-name="T58"> </text:span><text:span text:style-name="T47">respeito</text:span><text:span text:style-name="T62"> </text:span><text:span text:style-name="T47">de</text:span><text:span text:style-name="T58"> </text:span><text:span text:style-name="T47">estágios</text:span><text:span text:style-name="T63"> </text:span><text:span text:style-name="T47">e,</text:span><text:span text:style-name="T58"> </text:span><text:span text:style-name="T47">em especial, auxiliá-la na elaboração e aperfeiçoamento do seu Programa de Estágios;</text:span></text:p>
                </text:list-item>
                <text:list-item>
                  <text:p text:style-name="P124"><text:span text:style-name="T47">–</text:span><text:span text:style-name="T41"> </text:span><text:span text:style-name="T47">Não</text:span><text:span text:style-name="T39"> </text:span><text:span text:style-name="T47">transferir,</text:span><text:span text:style-name="T44"> </text:span><text:span text:style-name="T47">no</text:span><text:span text:style-name="T41"> </text:span><text:span text:style-name="T47">todo</text:span><text:span text:style-name="T46"> </text:span><text:span text:style-name="T47">ou</text:span><text:span text:style-name="T44"> </text:span><text:span text:style-name="T47">em</text:span><text:span text:style-name="T49"> </text:span><text:span text:style-name="T47">parte,</text:span><text:span text:style-name="T44"> </text:span><text:span text:style-name="T47">os</text:span><text:span text:style-name="T46"> </text:span><text:span text:style-name="T47">serviços</text:span><text:span text:style-name="T44"> </text:span><text:span text:style-name="T47">objeto</text:span><text:span text:style-name="T41"> </text:span><text:span text:style-name="T47">deste</text:span><text:span text:style-name="T46"> Contrato.</text:span></text:p>
                </text:list-item>
              </text:list>
            </text:list-item>
          </text:list>
        </text:list-item>
      </text:list>
      <text:p text:style-name="P76"/>
      <text:h text:style-name="Heading_20_1" text:outline-level="2">CLÁUSULA<text:span text:style-name="T112"> </text:span>TERCEIRA<text:span text:style-name="T102"> </text:span>–<text:span text:style-name="T104"> </text:span>DAS<text:span text:style-name="T104"> </text:span>OBRIGAÇÕES<text:span text:style-name="T104"> </text:span>DA<text:span text:style-name="T104"> </text:span><text:span text:style-name="T105">CONTRATANTE</text:span></text:h>
      <text:list xml:id="list3969476581" text:style-name="WWNum4">
        <text:list-item>
          <text:list>
            <text:list-item>
              <text:p text:style-name="P148"><text:span text:style-name="T47">–</text:span><text:span text:style-name="T41"> </text:span><text:span text:style-name="T47">A</text:span><text:span text:style-name="T55"> </text:span><text:span text:style-name="T37">CONTRATANTE</text:span><text:span text:style-name="T38"> </text:span><text:span text:style-name="T47">obriga-se</text:span><text:span text:style-name="T39"> </text:span><text:span text:style-name="T41">a:</text:span></text:p>
              <text:list>
                <text:list-item>
                  <text:p text:style-name="P215">– Proporcionar condições para que o estágio cumpra seus objetivos de complementação educacional, conforme a legislação vigente, programando atividades a serem desenvolvidas pelo estagiário, que sejam compatíveis com a sua área de formação, oferecendo supervisão adequada;</text:p>
                </text:list-item>
                <text:list-item>
                  <text:p text:style-name="P165"><text:span text:style-name="T47">– Elaborar Plano de Estágio a ser cumprido pelo estudante e, na ocorrência de quaisquer alterações, comunicar ao </text:span><text:span text:style-name="T37">CIEE</text:span><text:span text:style-name="T47">, por escrito, para análise e devidas providências junto às Instituições de Ensino;</text:span></text:p>
                </text:list-item>
                <text:list-item>
                  <text:p text:style-name="P166"><text:span text:style-name="T47">– Não promover alterações nos Planos de Estágios em andamento sem a prévia concordância do </text:span><text:span text:style-name="T37">CIEE</text:span><text:span text:style-name="T47">;</text:span></text:p>
                </text:list-item>
                <text:list-item>
                  <text:p text:style-name="P209"><text:span text:style-name="T47">– Incluir no sistema informatizado disponibilizado pelo </text:span><text:span text:style-name="T37">CIEE </text:span><text:span text:style-name="T47">os Planos de Estágios e suas alterações ou modificações e a frequência dos estagiários;</text:span></text:p>
                </text:list-item>
                <text:list-item>
                  <text:p text:style-name="P167"><text:span text:style-name="T47">– Após a liberação da vaga para o </text:span><text:span text:style-name="T37">CIEE, </text:span><text:span text:style-name="T47">manter o compromisso de oferecer o estágio, aceitando os candidatos encaminhados conforme classificados no processo seletivo e que optaram pelo Plano de Estágio do Órgão;</text:span></text:p>
                </text:list-item>
                <text:list-item>
                  <text:p text:style-name="P216">– Repassar os valores correspondentes às bolsas de estágio e ao auxílio-transporte, necessários ao pagamento dos estudantes, conforme os subitens 7.1.1 e 7.3.1 da Cláusula Sétima deste Contrato;</text:p>
                </text:list-item>
                <text:list-item>
                  <text:p text:style-name="P168"><text:span text:style-name="T47">– Fornecer, quando solicitada, informações sobre os estágios às Instituições de Ensino, diretamente</text:span><text:span text:style-name="T39"> </text:span><text:span text:style-name="T47">ou</text:span><text:span text:style-name="T46"> </text:span><text:span text:style-name="T47">através do</text:span><text:span text:style-name="T41"> </text:span><text:span text:style-name="T37">CIEE,</text:span><text:span text:style-name="T45"> </text:span><text:span text:style-name="T47">observado</text:span><text:span text:style-name="T46"> </text:span><text:span text:style-name="T47">o</text:span><text:span text:style-name="T39"> </text:span><text:span text:style-name="T47">disposto</text:span><text:span text:style-name="T46"> </text:span><text:span text:style-name="T47">no</text:span><text:span text:style-name="T46"> </text:span><text:span text:style-name="T47">inciso</text:span><text:span text:style-name="T46"> </text:span><text:span text:style-name="T47">VII,</text:span><text:span text:style-name="T46"> </text:span><text:span text:style-name="T47">do</text:span><text:span text:style-name="T46"> </text:span><text:span text:style-name="T47">artigo</text:span><text:span text:style-name="T46"> </text:span><text:span text:style-name="T47">9º,</text:span><text:span text:style-name="T46"> </text:span><text:span text:style-name="T47">da</text:span><text:span text:style-name="T46"> </text:span><text:span text:style-name="T47">Lei</text:span><text:span text:style-name="T49"> </text:span><text:span text:style-name="T47">Federal</text:span><text:span text:style-name="T39"> </text:span><text:span text:style-name="T47">nº </text:span><text:span text:style-name="T46">11.788/2008;</text:span></text:p>
                </text:list-item>
                <text:list-item>
                  <text:p text:style-name="P159"><text:span text:style-name="T47">–</text:span><text:span text:style-name="T39"> </text:span><text:span text:style-name="T47">Assinar</text:span><text:span text:style-name="T44"> </text:span><text:span text:style-name="T47">os</text:span><text:span text:style-name="T39"> </text:span><text:span text:style-name="T47">Termos</text:span><text:span text:style-name="T41"> </text:span><text:span text:style-name="T47">de</text:span><text:span text:style-name="T44"> </text:span><text:span text:style-name="T47">Compromisso</text:span><text:span text:style-name="T44"> </text:span><text:span text:style-name="T47">de</text:span><text:span text:style-name="T44"> </text:span><text:span text:style-name="T46">Estágio.</text:span></text:p>
                </text:list-item>
              </text:list>
            </text:list-item>
          </text:list>
        </text:list-item>
      </text:list>
      <text:p text:style-name="P76"/>
      <text:h text:style-name="Heading_20_1" text:outline-level="2">CLÁUSULA<text:span text:style-name="T113"> </text:span>QUARTA<text:span text:style-name="T104"> </text:span>–<text:span text:style-name="T110"> </text:span>DA<text:span text:style-name="T104"> </text:span><text:span text:style-name="T105">VIGÊNCIA</text:span></text:h>
      <text:list xml:id="list155133383917943" text:continue-list="list155133374000009" text:style-name="WWNum1">
        <text:list-item>
          <text:list>
            <text:list-item>
              <text:p text:style-name="P217">– O presente Contrato vigorará pelo prazo de 12 (doze) meses, a contar da data de sua assinatura, podendo ser prorrogado, desde que manifestado o interesse das partes, com antecedência de 30 (trinta) dias de seu término, até o limite de 60 (sessenta) meses, nos termos do artigo 57, inciso II, da Lei Federal nº. 8.666/93.</text:p>
            </text:list-item>
            <text:list-item>
              <text:p text:style-name="P218">– Não obstante o prazo estipulado no item anterior, a vigência contratual nos exercícios subsequentes ao da assinatura do instrumento estará sujeita a condição resolutiva, consubstanciada na inexistência de recursos nas respectivas Leis Orçamentárias para atender as respectivas despesas.</text:p>
            </text:list-item>
            <text:list-item>
              <text:p text:style-name="P170"><text:span text:style-name="T47">– Ocorrendo a resolução do Contrato com base na condição estipulada no item anterior, o </text:span><text:span text:style-name="T37">CIEE </text:span><text:span text:style-name="T47">não terá direito a qualquer espécie de indenização, devendo ser pago, nesse caso, apenas o valor correspondente aos serviços já realizados e ainda não remunerados.</text:span></text:p>
            </text:list-item>
            <text:list-item>
              <text:p text:style-name="P220">– Eventual prorrogação de prazo de vigência será formalizada por meio de Termo Aditivo a este Contrato, respeitadas as condições prescritas na Lei Federal nº. 8.666/93.</text:p>
            </text:list-item>
          </text:list>
        </text:list-item>
      </text:list>
      <text:h text:style-name="P116" text:outline-level="2">CLÁUSULA<text:span text:style-name="T104"> </text:span>QUINTA<text:span text:style-name="T104"> </text:span>–<text:span text:style-name="T109"> </text:span>DO<text:span text:style-name="T110"> </text:span>VALOR<text:span text:style-name="T104"> </text:span>DO<text:span text:style-name="T105"> CONTRATO</text:span></text:h>
      <text:list xml:id="list2465425582" text:style-name="WWNum5">
        <text:list-item>
          <text:list>
            <text:list-item>
              <text:p text:style-name="P153"><text:span text:style-name="T47">– O valor total estimado do Contrato é de R$ 67.331,64 (sessenta e sete mil, trezentos e trinta e um reais e sessenta e quatro centavos), correspondente ao montante das bolsas, acrescido do auxílio- transporte e do valor dos serviços prestados pelo CIEE, devendo o valor de R$ 28.054,85 (vinte e oito</text:span><text:span text:style-name="T50"> </text:span><text:span text:style-name="T47">mil, cinquenta e quatro reais e oitenta e cinco centavos) onerar o exercício presente e o restante de R$ 39.276,79 (trinta e nove mil, duzentos e setenta e seis reais e setenta e nove centavos), o exercício subsequente, sendo:</text:span></text:p>
              <text:list>
                <text:list-item>
                  <text:p text:style-name="P211"><text:span text:style-name="T47">–</text:span><text:span text:style-name="T60"> </text:span><text:span text:style-name="T47">R$</text:span><text:span text:style-name="T64"> </text:span><text:span text:style-name="T47">54.856,44</text:span><text:span text:style-name="T64"> </text:span><text:span text:style-name="T47">(cinquenta</text:span><text:span text:style-name="T60"> </text:span><text:span text:style-name="T47">e</text:span><text:span text:style-name="T64"> </text:span><text:span text:style-name="T47">quatro</text:span><text:span text:style-name="T62"> </text:span><text:span text:style-name="T47">mil,</text:span><text:span text:style-name="T60"> </text:span><text:span text:style-name="T47">oitocentos</text:span><text:span text:style-name="T64"> </text:span><text:span text:style-name="T47">e</text:span><text:span text:style-name="T64"> </text:span><text:span text:style-name="T47">cinquenta</text:span><text:span text:style-name="T64"> </text:span><text:span text:style-name="T47">e</text:span><text:span text:style-name="T65"> </text:span><text:span text:style-name="T47">seis</text:span><text:span text:style-name="T66"> </text:span><text:span text:style-name="T47">reais</text:span><text:span text:style-name="T64"> </text:span><text:span text:style-name="T47">e</text:span><text:span text:style-name="T66"> </text:span><text:span text:style-name="T47">quarenta</text:span><text:span text:style-name="T60"> </text:span><text:span text:style-name="T47">e quatro centavos) referentes ao montante das bolsas de estágios;</text:span></text:p>
                </text:list-item>
                <text:list-item>
                  <text:p text:style-name="P121"><text:span text:style-name="T47">–</text:span><text:span text:style-name="T49"> </text:span><text:span text:style-name="T47">R$</text:span><text:span text:style-name="T49"> </text:span><text:span text:style-name="T47">8.976,00</text:span><text:span text:style-name="T49"> </text:span><text:span text:style-name="T47">(oito</text:span><text:span text:style-name="T49"> </text:span><text:span text:style-name="T47">mil,</text:span><text:span text:style-name="T49"> </text:span><text:span text:style-name="T47">novecentos</text:span><text:span text:style-name="T44"> </text:span><text:span text:style-name="T47">e setenta</text:span><text:span text:style-name="T49"> </text:span><text:span text:style-name="T47">e</text:span><text:span text:style-name="T49"> </text:span><text:span text:style-name="T47">seis</text:span><text:span text:style-name="T49"> </text:span><text:span text:style-name="T47">reais)</text:span><text:span text:style-name="T49"> </text:span><text:span text:style-name="T47">referentes</text:span><text:span text:style-name="T49"> </text:span><text:span text:style-name="T47">ao</text:span><text:span text:style-name="T49"> </text:span><text:span text:style-name="T47">montante</text:span><text:span text:style-name="T49"> </text:span><text:span text:style-name="T47">do</text:span><text:span text:style-name="T49"> </text:span><text:span text:style-name="T47">auxílio- </text:span><text:span text:style-name="T46">transporte;</text:span></text:p>
                </text:list-item>
                <text:list-item>
                  <text:p text:style-name="P125"><text:span text:style-name="T47">– R$ 3.499,20</text:span><text:span text:style-name="T49"> </text:span><text:span text:style-name="T47">(três mil, quatrocentos e noventa e</text:span><text:span text:style-name="T49"> </text:span><text:span text:style-name="T47">nove reais e vinte centavos) referentes aos serviços prestados.</text:span></text:p>
                </text:list-item>
              </text:list>
            </text:list-item>
            <text:list-item>
              <text:p text:style-name="P126"><text:span text:style-name="T47">– O valor a ser pago mensalmente à </text:span><text:span text:style-name="T37">CIEE </text:span><text:span text:style-name="T47">pelos serviços prestados é de R$ 58,32 (cinquenta e oito</text:span><text:span text:style-name="T57"> </text:span><text:span text:style-name="T47">reais e trinta e dois centavos), por estagiário contratado.</text:span></text:p>
            </text:list-item>
            <text:list-item>
              <text:p text:style-name="P212"><text:span text:style-name="T47">–</text:span><text:span text:style-name="T50"> </text:span><text:span text:style-name="T47">O</text:span><text:span text:style-name="T50"> </text:span><text:span text:style-name="T47">valor</text:span><text:span text:style-name="T50"> </text:span><text:span text:style-name="T47">mensal</text:span><text:span text:style-name="T50"> </text:span><text:span text:style-name="T47">importa</text:span><text:span text:style-name="T50"> </text:span><text:span text:style-name="T47">em</text:span><text:span text:style-name="T50"> </text:span><text:span text:style-name="T47">R$</text:span><text:span text:style-name="T50"> </text:span><text:span text:style-name="T47">5.610,97</text:span><text:span text:style-name="T50"> </text:span><text:span text:style-name="T47">(cinco</text:span><text:span text:style-name="T50"> </text:span><text:span text:style-name="T47">mil,</text:span><text:span text:style-name="T50"> </text:span><text:span text:style-name="T47">seiscentos</text:span><text:span text:style-name="T50"> </text:span><text:span text:style-name="T47">e</text:span><text:span text:style-name="T50"> </text:span><text:span text:style-name="T47">dez</text:span><text:span text:style-name="T50"> </text:span><text:span text:style-name="T47">reais</text:span><text:span text:style-name="T50"> </text:span><text:span text:style-name="T47">e</text:span><text:span text:style-name="T50"> </text:span><text:span text:style-name="T47">noventa</text:span><text:span text:style-name="T50"> </text:span><text:span text:style-name="T47">e</text:span><text:span text:style-name="T50"> </text:span><text:span text:style-name="T47">sete centavos), sendo:</text:span></text:p>
              <text:list>
                <text:list-item>
                  <text:p text:style-name="P213"><text:span text:style-name="T47">–</text:span><text:span text:style-name="T50"> </text:span><text:span text:style-name="T47">R$</text:span><text:span text:style-name="T50"> </text:span><text:span text:style-name="T47">4.571,37</text:span><text:span text:style-name="T50"> </text:span><text:span text:style-name="T47">(quatro</text:span><text:span text:style-name="T50"> </text:span><text:span text:style-name="T47">mil,</text:span><text:span text:style-name="T50"> </text:span><text:span text:style-name="T47">quinhentos</text:span><text:span text:style-name="T50"> </text:span><text:span text:style-name="T47">e</text:span><text:span text:style-name="T50"> </text:span><text:span text:style-name="T47">setenta</text:span><text:span text:style-name="T50"> </text:span><text:span text:style-name="T47">e</text:span><text:span text:style-name="T50"> </text:span><text:span text:style-name="T47">um</text:span><text:span text:style-name="T50"> </text:span><text:span text:style-name="T47">reais</text:span><text:span text:style-name="T50"> </text:span><text:span text:style-name="T47">e</text:span><text:span text:style-name="T50"> </text:span><text:span text:style-name="T47">trinta</text:span><text:span text:style-name="T50"> </text:span><text:span text:style-name="T47">e</text:span><text:span text:style-name="T50"> </text:span><text:span text:style-name="T47">sete</text:span><text:span text:style-name="T50"> </text:span><text:span text:style-name="T47">centavos)</text:span><text:span text:style-name="T50"> </text:span><text:span text:style-name="T47">referentes ao montante mensal das bolsas de estágios;</text:span></text:p>
                </text:list-item>
                <text:list-item>
                  <text:p text:style-name="P127"><text:span text:style-name="T47">– R$ 748,00 (setecentos e quarenta e oito reais) referentes ao montante mensal do auxílio- </text:span><text:span text:style-name="T46">transporte;</text:span></text:p>
                </text:list-item>
                <text:list-item>
                  <text:p text:style-name="P128"><text:span text:style-name="T47">–</text:span><text:span text:style-name="T67"> </text:span><text:span text:style-name="T47">R$</text:span><text:span text:style-name="T67"> </text:span><text:span text:style-name="T47">291,60</text:span><text:span text:style-name="T67"> </text:span><text:span text:style-name="T47">(duzentos</text:span><text:span text:style-name="T67"> </text:span><text:span text:style-name="T47">e</text:span><text:span text:style-name="T62"> </text:span><text:span text:style-name="T47">noventa</text:span><text:span text:style-name="T62"> </text:span><text:span text:style-name="T47">e</text:span><text:span text:style-name="T67"> </text:span><text:span text:style-name="T47">um</text:span><text:span text:style-name="T64"> </text:span><text:span text:style-name="T47">reais</text:span><text:span text:style-name="T62"> </text:span><text:span text:style-name="T47">e</text:span><text:span text:style-name="T68"> </text:span><text:span text:style-name="T47">sessenta</text:span><text:span text:style-name="T67"> </text:span><text:span text:style-name="T47">centavos)</text:span><text:span text:style-name="T62"> </text:span><text:span text:style-name="T47">referentes</text:span><text:span text:style-name="T62"> </text:span><text:span text:style-name="T47">ao</text:span><text:span text:style-name="T68"> </text:span><text:span text:style-name="T47">montante mensal dos serviços prestados.</text:span></text:p>
                </text:list-item>
              </text:list>
            </text:list-item>
            <text:list-item>
              <text:p text:style-name="P129"><text:span text:style-name="T47">–</text:span><text:span text:style-name="T50"> </text:span><text:span text:style-name="T47">No</text:span><text:span text:style-name="T50"> </text:span><text:span text:style-name="T47">valor</text:span><text:span text:style-name="T50"> </text:span><text:span text:style-name="T47">da</text:span><text:span text:style-name="T50"> </text:span><text:span text:style-name="T47">remuneração</text:span><text:span text:style-name="T50"> </text:span><text:span text:style-name="T47">dos</text:span><text:span text:style-name="T50"> </text:span><text:span text:style-name="T47">serviços</text:span><text:span text:style-name="T50"> </text:span><text:span text:style-name="T47">prestados,</text:span><text:span text:style-name="T50"> </text:span><text:span text:style-name="T47">constante</text:span><text:span text:style-name="T50"> </text:span><text:span text:style-name="T47">no</text:span><text:span text:style-name="T50"> </text:span><text:span text:style-name="T47">item</text:span><text:span text:style-name="T50"> </text:span><text:span text:style-name="T47">5.2.</text:span><text:span text:style-name="T50"> </text:span><text:span text:style-name="T47">desta</text:span><text:span text:style-name="T50"> </text:span><text:span text:style-name="T47">Cláusula,</text:span><text:span text:style-name="T50"> </text:span><text:span text:style-name="T47">estão inclusos todos e quaisquer custos referentes à execução do objeto do ajuste por parte do </text:span><text:span text:style-name="T37">CIEE</text:span><text:span text:style-name="T47">.</text:span></text:p>
            </text:list-item>
          </text:list>
        </text:list-item>
      </text:list>
      <text:p text:style-name="P73"/>
      <text:h text:style-name="P62" text:outline-level="2">CLÁUSULA<text:span text:style-name="T102"> </text:span>SEXTA<text:span text:style-name="T102"> </text:span>–<text:span text:style-name="T110"> </text:span>DOS<text:span text:style-name="T110"> </text:span><text:span text:style-name="T105">RECURSOS</text:span></text:h>
      <text:list xml:id="list3748177620" text:style-name="WWNum6">
        <text:list-item>
          <text:list>
            <text:list-item>
              <text:p text:style-name="P149"><text:span text:style-name="T47">-</text:span><text:span text:style-name="T50"> <text:s/></text:span><text:span text:style-name="T47">As</text:span><text:span text:style-name="T50"> </text:span><text:span text:style-name="T47">despesas</text:span><text:span text:style-name="T50"> </text:span><text:span text:style-name="T47">oriundas</text:span><text:span text:style-name="T50"> </text:span><text:span text:style-name="T47">do</text:span><text:span text:style-name="T50"> </text:span><text:span text:style-name="T47">presente</text:span><text:span text:style-name="T50"> </text:span><text:span text:style-name="T47">Contrato</text:span><text:span text:style-name="T50"> </text:span><text:span text:style-name="T47">onerarão</text:span><text:span text:style-name="T50"> </text:span><text:span text:style-name="T47">os</text:span><text:span text:style-name="T50"> </text:span><text:span text:style-name="T47">recursos</text:span><text:span text:style-name="T50"> </text:span><text:span text:style-name="T47">orçamentários</text:span><text:span text:style-name="T50"> </text:span><text:span text:style-name="T47">por</text:span><text:span text:style-name="T50"> </text:span><text:span text:style-name="T47">meio</text:span><text:span text:style-name="T50"> </text:span><text:span text:style-name="T47">da função</text:span><text:span text:style-name="T50"> </text:span><text:span text:style-name="T47">01.01.00.01.031.0001.2004 - Manutenção dos Serviços Legislativos – 3.3.90.39 Outros Serviços de Terceiros – Pessoa Jurídica </text:span><text:span text:style-name="T37">(ficha 27</text:span><text:span text:style-name="T47">).</text:span></text:p>
            </text:list-item>
          </text:list>
        </text:list-item>
      </text:list>
      <text:p text:style-name="P77"/>
      <text:h text:style-name="Heading_20_1" text:outline-level="2">CLÁUSULA<text:span text:style-name="T102"> </text:span>SÉTIMA<text:span text:style-name="T102"> </text:span>– DA<text:span text:style-name="T102"> </text:span>FORMA<text:span text:style-name="T102"> </text:span>DE<text:span text:style-name="T110"> </text:span><text:span text:style-name="T105">PAGAMENTO</text:span></text:h>
      <text:list xml:id="list104265062" text:style-name="WWNum7">
        <text:list-item>
          <text:list>
            <text:list-item>
              <text:p text:style-name="P130"><text:span text:style-name="T47">–</text:span><text:span text:style-name="T50"> </text:span><text:span text:style-name="T47">O</text:span><text:span text:style-name="T50"> </text:span><text:span text:style-name="T37">CIEE</text:span><text:span text:style-name="T51"> </text:span><text:span text:style-name="T47">enviará</text:span><text:span text:style-name="T50"> </text:span><text:span text:style-name="T47">à</text:span><text:span text:style-name="T50"> </text:span><text:span text:style-name="T37">CONTRATANTE</text:span><text:span text:style-name="T47">,</text:span><text:span text:style-name="T50"> </text:span><text:span text:style-name="T47">até</text:span><text:span text:style-name="T50"> </text:span><text:span text:style-name="T47">o</text:span><text:span text:style-name="T50"> </text:span><text:span text:style-name="T47">dia</text:span><text:span text:style-name="T50"> </text:span><text:span text:style-name="T47">25</text:span><text:span text:style-name="T50"> </text:span><text:span text:style-name="T47">(vinte</text:span><text:span text:style-name="T50"> </text:span><text:span text:style-name="T47">e</text:span><text:span text:style-name="T50"> </text:span><text:span text:style-name="T47">cinco)</text:span><text:span text:style-name="T50"> </text:span><text:span text:style-name="T47">do</text:span><text:span text:style-name="T69"> </text:span><text:span text:style-name="T47">mês</text:span><text:span text:style-name="T50"> </text:span><text:span text:style-name="T47">de</text:span><text:span text:style-name="T50"> </text:span><text:span text:style-name="T47">referência</text:span><text:span text:style-name="T50"> </text:span><text:span text:style-name="T47">dos estágios, duas faturas, sendo:</text:span></text:p>
              <text:list>
                <text:list-item>
                  <text:p text:style-name="P122"><text:span text:style-name="T47">–</text:span><text:span text:style-name="T50"> </text:span><text:span text:style-name="T47">Uma, o montante estimado das bolsas e do auxílio-transporte a serem pagos aos bolsistas realizando estágios no mês de referência, conforme itens 9.3. e 9.4 da Cláusula Nona;</text:span></text:p>
                </text:list-item>
                <text:list-item>
                  <text:p text:style-name="P123"><text:span text:style-name="T47">–</text:span><text:span text:style-name="T70"> </text:span><text:span text:style-name="T47">Outra,</text:span><text:span text:style-name="T41"> </text:span><text:span text:style-name="T47">relativa</text:span><text:span text:style-name="T46"> </text:span><text:span text:style-name="T47">ao</text:span><text:span text:style-name="T44"> </text:span><text:span text:style-name="T47">valor</text:span><text:span text:style-name="T46"> </text:span><text:span text:style-name="T47">dos</text:span><text:span text:style-name="T41"> </text:span><text:span text:style-name="T47">serviços</text:span><text:span text:style-name="T52"> </text:span><text:span text:style-name="T47">prestados,</text:span><text:span text:style-name="T44"> </text:span><text:span text:style-name="T47">conforme</text:span><text:span text:style-name="T46"> </text:span><text:span text:style-name="T47">o</text:span><text:span text:style-name="T41"> </text:span><text:span text:style-name="T47">item</text:span><text:span text:style-name="T39"> </text:span><text:span text:style-name="T47">5.2</text:span><text:span text:style-name="T44"> </text:span><text:span text:style-name="T47">da</text:span><text:span text:style-name="T39"> </text:span><text:span text:style-name="T47">Cláusula</text:span><text:span text:style-name="T39"> </text:span><text:span text:style-name="T46">Quinta.</text:span></text:p>
                </text:list-item>
              </text:list>
            </text:list-item>
            <text:list-item>
              <text:p text:style-name="P131"><text:span text:style-name="T47">–</text:span><text:span text:style-name="T71"> </text:span><text:span text:style-name="T47">A</text:span><text:span text:style-name="T68"> </text:span><text:span text:style-name="T37">CONTRATANTE</text:span><text:span text:style-name="T72"> </text:span><text:span text:style-name="T47">informará</text:span><text:span text:style-name="T71"> </text:span><text:span text:style-name="T47">ao</text:span><text:span text:style-name="T71"> </text:span><text:span text:style-name="T37">CIEE</text:span><text:span text:style-name="T47">,</text:span><text:span text:style-name="T71"> </text:span><text:span text:style-name="T47">até</text:span><text:span text:style-name="T73"> </text:span><text:span text:style-name="T47">o</text:span><text:span text:style-name="T67"> </text:span><text:span text:style-name="T47">2º</text:span><text:span text:style-name="T73"> </text:span><text:span text:style-name="T47">(segundo)</text:span><text:span text:style-name="T67"> </text:span><text:span text:style-name="T47">dia</text:span><text:span text:style-name="T71"> </text:span><text:span text:style-name="T47">útil</text:span><text:span text:style-name="T67"> </text:span><text:span text:style-name="T47">do</text:span><text:span text:style-name="T73"> </text:span><text:span text:style-name="T47">mês</text:span><text:span text:style-name="T67"> </text:span><text:span text:style-name="T47">subsequente</text:span><text:span text:style-name="T71"> </text:span><text:span text:style-name="T47">ao</text:span><text:span text:style-name="T73"> </text:span><text:span text:style-name="T47">de realização dos estágios, o relatório de frequência dos estagiários.</text:span></text:p>
            </text:list-item>
            <text:list-item>
              <text:p text:style-name="P132"><text:span text:style-name="T47">–</text:span><text:span text:style-name="T69"> </text:span><text:span text:style-name="T47">A</text:span><text:span text:style-name="T74"> </text:span><text:span text:style-name="T37">CONTRATANTE</text:span><text:span text:style-name="T51"> </text:span><text:span text:style-name="T47">efetuará</text:span><text:span text:style-name="T76"> </text:span><text:span text:style-name="T47">mensalmente</text:span><text:span text:style-name="T50"> </text:span><text:span text:style-name="T47">depósitos</text:span><text:span text:style-name="T50"> </text:span><text:span text:style-name="T47">na</text:span><text:span text:style-name="T50"> </text:span><text:span text:style-name="T47">conta</text:span><text:span text:style-name="T50"> </text:span><text:span text:style-name="T47">bancária</text:span><text:span text:style-name="T69"> </text:span><text:span text:style-name="T47">do</text:span><text:span text:style-name="T50"> </text:span><text:span text:style-name="T37">CIEE</text:span><text:span text:style-name="T75"> </text:span><text:span text:style-name="T47">conforme</text:span><text:span text:style-name="T50"> </text:span><text:span text:style-name="T47">o seguinte calendário:</text:span></text:p>
              <text:list>
                <text:list-item>
                  <text:p text:style-name="P133"><text:span text:style-name="T47">–</text:span><text:span text:style-name="T77"> </text:span><text:span text:style-name="T47">O</text:span><text:span text:style-name="T78"> </text:span><text:span text:style-name="T47">montante</text:span><text:span text:style-name="T77"> </text:span><text:span text:style-name="T47">a</text:span><text:span text:style-name="T77"> </text:span><text:span text:style-name="T47">que</text:span><text:span text:style-name="T79"> </text:span><text:span text:style-name="T47">se</text:span><text:span text:style-name="T80"> </text:span><text:span text:style-name="T47">refere</text:span><text:span text:style-name="T77"> </text:span><text:span text:style-name="T47">o</text:span><text:span text:style-name="T81"> </text:span><text:span text:style-name="T47">subitem</text:span><text:span text:style-name="T80"> </text:span><text:span text:style-name="T47">7.1.1,</text:span><text:span text:style-name="T81"> </text:span><text:span text:style-name="T47">até</text:span><text:span text:style-name="T77"> </text:span><text:span text:style-name="T47">o</text:span><text:span text:style-name="T81"> </text:span><text:span text:style-name="T47">5º</text:span><text:span text:style-name="T68"> </text:span><text:span text:style-name="T47">(quinto)</text:span><text:span text:style-name="T80"> </text:span><text:span text:style-name="T47">dia</text:span><text:span text:style-name="T77"> </text:span><text:span text:style-name="T47">útil</text:span><text:span text:style-name="T80"> </text:span><text:span text:style-name="T47">anterior</text:span><text:span text:style-name="T80"> </text:span><text:span text:style-name="T47">à</text:span><text:span text:style-name="T77"> </text:span><text:span text:style-name="T47">data</text:span><text:span text:style-name="T77"> </text:span><text:span text:style-name="T47">de crédito dos valores correspondentes na conta corrente dos estagiários;</text:span></text:p>
                </text:list-item>
                <text:list-item>
                  <text:p text:style-name="P221">– O montante a que se refere o subitem 7.1.2, no prazo de 30 (trinta) dias da data de recebimento da respectiva fatura.</text:p>
                </text:list-item>
              </text:list>
            </text:list-item>
            <text:list-item>
              <text:p text:style-name="P150"><text:span text:style-name="T47">–</text:span><text:span text:style-name="T44"> </text:span><text:span text:style-name="T47">Os</text:span><text:span text:style-name="T46"> </text:span><text:span text:style-name="T47">depósitos</text:span><text:span text:style-name="T44"> </text:span><text:span text:style-name="T47">devem</text:span><text:span text:style-name="T39"> </text:span><text:span text:style-name="T47">ser</text:span><text:span text:style-name="T49"> </text:span><text:span text:style-name="T47">efetuados</text:span><text:span text:style-name="T46"> </text:span><text:span text:style-name="T47">em</text:span><text:span text:style-name="T49"> </text:span><text:span text:style-name="T47">conta</text:span><text:span text:style-name="T41"> </text:span><text:span text:style-name="T47">corrente</text:span><text:span text:style-name="T46"> </text:span><text:span text:style-name="T47">do</text:span><text:span text:style-name="T44"> </text:span><text:span text:style-name="T47">Banco</text:span><text:span text:style-name="T41"> </text:span><text:span text:style-name="T47">do</text:span><text:span text:style-name="T46"> </text:span><text:span text:style-name="T47">Brasil</text:span><text:span text:style-name="T46"> </text:span><text:span text:style-name="T47">indicada</text:span><text:span text:style-name="T46"> </text:span><text:span text:style-name="T47">pelo</text:span><text:span text:style-name="T46"> </text:span><text:span text:style-name="T45">CIEE.</text:span></text:p>
              <text:list>
                <text:list-item>
                  <text:p text:style-name="P173"><text:span text:style-name="T47">– Constitui condição para a realização dos pagamentos, a inexistência de registros em nome do </text:span><text:span text:style-name="T37">CIEE </text:span><text:span text:style-name="T47">no “Cadastro Informativo dos Créditos Não Quitados de Órgãos e entidades Estaduais do Estado de São Paulo – CADIN ESTADUAL”, o qual deverá ser consultado por ocasião da realização de cada pagamento.</text:span></text:p>
                </text:list-item>
              </text:list>
            </text:list-item>
            <text:list-item>
              <text:p text:style-name="P174"><text:span text:style-name="T47">– O </text:span><text:span text:style-name="T37">CIEE </text:span><text:span text:style-name="T47">efetuará o pagamento da bolsa aos estagiários acrescida do auxílio-transporte no 10º (décimo) dia útil do mês subsequente ao mês de realização dos estágios, por meio de depósito em conta corrente individual, no Banco do Brasil.</text:span></text:p>
            </text:list-item>
            <text:list-item>
              <text:p text:style-name="P222">– Eventuais diferenças entre a estimativa de pagamentos prevista no subitem 7.1.1 e os pagamentos efetivamente realizados aos estagiários, conforme item 7.5, serão compensadas no mês seguinte e serão rubricadas na fatura como sendo saldo positivo/negativo do mês anterior.</text:p>
            </text:list-item>
            <text:list-item>
              <text:p text:style-name="P171"><text:span text:style-name="T47">– O </text:span><text:span text:style-name="T37">CIEE </text:span><text:span text:style-name="T47">reserva-se o direito de reter qualquer repasse aos estagiários descritos no item 7.5 quando não houver o devido depósito pela </text:span><text:span text:style-name="T37">CONTRATANTE </text:span><text:span text:style-name="T47">definido no item 7.4, salvo quando o impedimento para o pagamento se originar do </text:span><text:span text:style-name="T37">CIEE</text:span><text:span text:style-name="T47">.</text:span></text:p>
            </text:list-item>
            <text:list-item>
              <text:p text:style-name="P172"><text:span text:style-name="T47">– O </text:span><text:span text:style-name="T37">CIEE </text:span><text:span text:style-name="T47">não se responsabiliza pela devolução dos pagamentos das bolsas efetivados, caso haja desligamento do estagiário, sem que tenha sido informado, por meio do relatório referido no item 7.2.</text:span></text:p>
            </text:list-item>
          </text:list>
        </text:list-item>
      </text:list>
      <text:p text:style-name="P73"/>
      <text:h text:style-name="Heading_20_1" text:outline-level="2">CLÁUSULA<text:span text:style-name="T104"> </text:span>OITAVA<text:span text:style-name="T102"> </text:span>–<text:span text:style-name="T110"> </text:span>DOS<text:span text:style-name="T110"> </text:span><text:span text:style-name="T105">REAJUSTES</text:span></text:h>
      <text:list xml:id="list443753241" text:style-name="WWNum8">
        <text:list-item>
          <text:list>
            <text:list-item>
              <text:p text:style-name="P175"><text:span text:style-name="T47">– O preço contratado, conforme item 5.2 da Cláusula Quinta, poderá ser reajustado somente após o transcurso de um ano de vigência do Contrato, de acordo com a variação do IPC-FIPE ocorrida no</text:span><text:span text:style-name="T50"> </text:span><text:span text:style-name="T47">período em conformidade com o Decreto Estadual nº 48.326, de 12 de dezembro de 2003 e pela Resolução CC-79, de 12 de dezembro de 2003, pela aplicação da seguinte fórmula:</text:span></text:p>
            </text:list-item>
          </text:list>
        </text:list-item>
      </text:list>
      <text:h text:style-name="P22" text:outline-level="3">R<text:span text:style-name="T104"> </text:span>=<text:span text:style-name="T110"> </text:span>Po<text:span text:style-name="T109"> </text:span>x<text:span text:style-name="T105"> </text:span>[(IPC/IPCo)<text:span text:style-name="T109"> </text:span>- <text:span text:style-name="T104">1]</text:span></text:h>
      <text:p text:style-name="P249">Onde:</text:p>
      <text:p text:style-name="P78"><text:span text:style-name="T83">R</text:span><text:span text:style-name="T107"> </text:span>=<text:span text:style-name="T109"> </text:span>parcela<text:span text:style-name="T109"> </text:span>do<text:span text:style-name="T105"> reajuste;</text:span></text:p>
      <text:p text:style-name="P78"><text:span text:style-name="T83">Po</text:span><text:span text:style-name="T107"> </text:span>=<text:span text:style-name="T105"> </text:span>preço<text:span text:style-name="T105"> </text:span>inicial<text:span text:style-name="T109"> </text:span>do<text:span text:style-name="T105"> </text:span>Contrato<text:span text:style-name="T105"> </text:span>no<text:span text:style-name="T104"> </text:span>mês<text:span text:style-name="T105"> </text:span>de<text:span text:style-name="T105"> </text:span>referência<text:span text:style-name="T105"> </text:span>dos<text:span text:style-name="T105"> </text:span>preços,<text:span text:style-name="T105"> </text:span>ou<text:span text:style-name="T105"> </text:span>preço<text:span text:style-name="T105"> </text:span>do<text:span text:style-name="T105"> </text:span>Contrato<text:span text:style-name="T105"> </text:span>no<text:span text:style-name="T104"> </text:span>mês<text:span text:style-name="T105"> </text:span>de<text:span text:style-name="T105"> </text:span>aplicação do último reajuste;</text:p>
      <text:p text:style-name="P82"><text:span text:style-name="T83">IPC/IPCo </text:span>= variação do IPC FIPE – Índice de Preço ao Consumidor, ocorrida entre o mês de referência de preços, ou o mês do último reajuste aplicado, e o mês de aplicação do reajuste.</text:p>
      <text:list xml:id="list155133710843441" text:continue-numbering="true" text:style-name="WWNum8">
        <text:list-item>
          <text:list>
            <text:list-item>
              <text:list>
                <text:list-item>
                  <text:p text:style-name="P176"><text:span text:style-name="T47">–</text:span><text:span text:style-name="T82"> </text:span><text:span text:style-name="T47">Para fins de cálculo do reajuste anual dos serviços de administração de estágios o mês de referência a ser considerado como “Po” será o mês que antecede a celebração do Contrato.</text:span></text:p>
                </text:list-item>
              </text:list>
            </text:list-item>
          </text:list>
        </text:list-item>
      </text:list>
      <text:list xml:id="list4129485119" text:style-name="WWNum9">
        <text:list-item>
          <text:list>
            <text:list-item>
              <text:list>
                <text:list-item>
                  <text:p text:style-name="P239">– O valor das bolsas e dos benefícios concedidos aos estagiários não estão sujeitos ao reajuste referido nesta cláusula.</text:p>
                </text:list-item>
                <text:list-item>
                  <text:p text:style-name="P177"><text:span text:style-name="T47">– Havendo alteração nos valores das bolsas de estágio e benefícios, estes deverão ser comunicados por escrito ao </text:span><text:span text:style-name="T37">CIEE </text:span><text:span text:style-name="T47">e somente serão aplicados no 1º (primeiro) dia do mês subsequente ao recebimento da comunicação/termo da </text:span><text:span text:style-name="T37">CONTRATANTE</text:span><text:span text:style-name="T47">.</text:span></text:p>
                </text:list-item>
                <text:list-item>
                  <text:p text:style-name="P223">– Os reajustes concedidos nos termos previstos no Contrato, independem de lavratura de termo de aditamento, em conformidade com o Artigo 65, § 8º da Lei 8.666/93 e alterações.</text:p>
                </text:list-item>
              </text:list>
            </text:list-item>
          </text:list>
        </text:list-item>
      </text:list>
      <text:h text:style-name="P117" text:outline-level="2">CLÁUSULA<text:span text:style-name="T104"> </text:span>NONA<text:span text:style-name="T104"> </text:span>-<text:span text:style-name="T110"> </text:span>DAS<text:span text:style-name="T102"> </text:span>CONDIÇÕES<text:span text:style-name="T104"> </text:span>DO<text:span text:style-name="T104"> </text:span><text:span text:style-name="T105">ESTÁGIO</text:span></text:h>
      <text:list xml:id="list3978020714" text:style-name="WWNum10">
        <text:list-item>
          <text:list>
            <text:list-item>
              <text:p text:style-name="P144"><text:span text:style-name="T47">– Os estágios têm a duração de</text:span><text:span text:style-name="T49"> </text:span><text:span text:style-name="T47">até 12 (doze) meses, podendo ser prorrogados até o</text:span><text:span text:style-name="T49"> </text:span><text:span text:style-name="T47">limite de 24 (vinte e quatro) meses, exceto quando se tratar de estagiários portadores de deficiência, nos termos do artigo 11 da Lei 11.788/2008.</text:span></text:p>
            </text:list-item>
            <text:list-item>
              <text:p text:style-name="P169"><text:span text:style-name="T47">– A carga horária máxima a ser cumprida pelo estagiário é de 6 (seis) horas diárias e 30 (trinta) horas </text:span><text:span text:style-name="T46">semanais.</text:span></text:p>
            </text:list-item>
            <text:list-item>
              <text:p text:style-name="P151"><text:span text:style-name="T47">–</text:span><text:span text:style-name="T44"> </text:span><text:span text:style-name="T47">O</text:span><text:span text:style-name="T44"> </text:span><text:span text:style-name="T47">valor</text:span><text:span text:style-name="T41"> </text:span><text:span text:style-name="T47">mensal</text:span><text:span text:style-name="T49"> </text:span><text:span text:style-name="T47">das</text:span><text:span text:style-name="T46"> </text:span><text:span text:style-name="T47">bolsas</text:span><text:span text:style-name="T44"> </text:span><text:span text:style-name="T47">de</text:span><text:span text:style-name="T39"> </text:span><text:span text:style-name="T47">estágios</text:span><text:span text:style-name="T44"> </text:span><text:span text:style-name="T47">fica</text:span><text:span text:style-name="T46"> </text:span><text:span text:style-name="T47">fixado</text:span><text:span text:style-name="T46"> </text:span><text:span text:style-name="T41">em:</text:span></text:p>
              <text:list>
                <text:list-item>
                  <text:p text:style-name="P224">– Nível Superior, para carga horária diária de 06 (seis) horas, R$ 983,71 (novecentos e oitenta e três reais e setenta e um centavos);</text:p>
                </text:list-item>
                <text:list-item>
                  <text:p text:style-name="P225">– Educação Profissional de nível médio, para carga horária diária de 06 (seis) horas, R$ 810,12 (oitocentos e dez reais e doze centavos);</text:p>
                </text:list-item>
              </text:list>
            </text:list-item>
            <text:list-item>
              <text:p text:style-name="P226">– Ao valor da bolsa será acrescida a importância de R$ 6,80 (seis reais e oitenta centavos) por dia de estágio, a título de auxílio-transporte.</text:p>
            </text:list-item>
            <text:list-item>
              <text:p text:style-name="P219">– O estagiário fará jus a um período de até 30 (trinta) dias de recesso, consecutivos ou não, durante a vigência do termo de compromisso de estágio, preferencialmente em férias escolares. Esse período será proporcional à duração do estágio quando inferior a 12 (doze) meses.</text:p>
            </text:list-item>
            <text:list-item>
              <text:p text:style-name="P227">– Os estágios serão concedidos em conformidade com a Lei Federal nº. 11.788/2008 e disposições estabelecidas pelas Instituições de Ensino.</text:p>
            </text:list-item>
          </text:list>
        </text:list-item>
      </text:list>
      <text:p text:style-name="P83"/>
      <text:h text:style-name="Heading_20_1" text:outline-level="2">CLÁUSULA<text:span text:style-name="T112"> </text:span>DÉCIMA<text:span text:style-name="T113"> </text:span>–<text:span text:style-name="T102"> </text:span>DAS<text:span text:style-name="T104"> </text:span>PENALIDADES<text:span text:style-name="T102"> </text:span>E<text:span text:style-name="T102"> </text:span>DA<text:span text:style-name="T104"> </text:span><text:span text:style-name="T105">RESCISÃO</text:span></text:h>
      <text:list xml:id="list761950863" text:style-name="WWNum11">
        <text:list-item>
          <text:list>
            <text:list-item>
              <text:p text:style-name="P178"><text:span text:style-name="T47">– A inexecução total ou parcial deste Contrato dará ensejo à sua rescisão por parte da </text:span><text:span text:style-name="T37">CONTRATANTE</text:span><text:span text:style-name="T47">, de pleno direito e mediante ato formal da mesma, sem prejuízo da aplicação de penalidade de multa e, sem que caiba ao </text:span><text:span text:style-name="T37">CIEE </text:span><text:span text:style-name="T47">qualquer tipo de indenização ou reclamação, acarretando as sanções previstas nos artigos 80 e 81 da Lei Estadual nº 6.544/89 e nos artigos 86 a 88 da Lei Federal nº. 8.666/93.</text:span></text:p>
            </text:list-item>
            <text:list-item>
              <text:p text:style-name="P228">– A penalidade de multa de que trata o item anterior será aplicada sobre o valor da remuneração dos serviços prestados, conforme item 5.2, da Cláusula Quinta, conforme segue:</text:p>
              <text:list>
                <text:list-item>
                  <text:p text:style-name="P181"><text:span text:style-name="T47">– A recusa injustificada em assinar, aceitar ou retirar o Contrato ou instrumento equivalente,</text:span><text:span text:style-name="T49"> </text:span><text:span text:style-name="T47">dentro</text:span><text:span text:style-name="T44"> </text:span><text:span text:style-name="T47">do</text:span><text:span text:style-name="T49"> </text:span><text:span text:style-name="T47">prazo</text:span><text:span text:style-name="T46"> </text:span><text:span text:style-name="T47">determinado</text:span><text:span text:style-name="T49"> </text:span><text:span text:style-name="T47">pela </text:span><text:span text:style-name="T37">CONTRATANTE</text:span><text:span text:style-name="T47">,</text:span><text:span text:style-name="T49"> </text:span><text:span text:style-name="T47">implicará</text:span><text:span text:style-name="T44"> </text:span><text:span text:style-name="T47">multa</text:span><text:span text:style-name="T44"> </text:span><text:span text:style-name="T47">de</text:span><text:span text:style-name="T44"> </text:span><text:span text:style-name="T47">20%</text:span><text:span text:style-name="T49"> </text:span><text:span text:style-name="T47">(vinte por cento) sobre o valor total da obrigação não cumprida.</text:span></text:p>
                </text:list-item>
                <text:list-item>
                  <text:p text:style-name="P229">– A inexecução total do objeto do Contrato implicará multa de 20% (vinte por cento), calculada sobre o valor total dos serviços de administração de estágios, conforme item 5.1.3, da Cláusula Quinta.</text:p>
                </text:list-item>
                <text:list-item>
                  <text:p text:style-name="P240">– A inexecução parcial do objeto do Contrato implicará multa de 20% (vinte por cento) sobre o valor da prestação não cumprida, ou seja, sobre o valor dos serviços não executados.</text:p>
                </text:list-item>
                <text:list-item>
                  <text:p text:style-name="P230">– Pelo atraso injustificado, na efetivação do crédito da bolsa na conta corrente dos estagiários, conforme estabelecido no item 7.5, da Cláusula Sétima, o Contrato estará sujeito à multa moratória diária de 0,1% (um décimo por cento) sobre o valor dos serviços realizados a destempo, desde que cumprido o item 7.3.1 deste contrato.</text:p>
                </text:list-item>
                <text:list-item>
                  <text:p text:style-name="P231">– A multa de natureza moratória não impedirá a aplicação da multa de natureza sancionatória, sendo os respectivos valores acumulados.</text:p>
                </text:list-item>
                <text:list-item>
                  <text:p text:style-name="P232">– As multas poderão ser aplicadas simultaneamente às demais sanções previstas no artigo 87 da Lei n. 8.666/1993, sem prejuízo da rescisão unilateral do ajuste.</text:p>
                </text:list-item>
                <text:list-item>
                  <text:p text:style-name="P182"><text:span text:style-name="T47">– À </text:span><text:span text:style-name="T37">CONTRATANTE </text:span><text:span text:style-name="T47">reserva-se o direito de descontar das faturas os valores correspondentes às multas que eventualmente forem aplicadas.</text:span></text:p>
                </text:list-item>
              </text:list>
            </text:list-item>
            <text:list-item>
              <text:p text:style-name="P233">– Este Contrato poderá ser rescindido na forma, com as consequências e pelos motivos previstos nos artigos 77 a 80 e 86 a 88, da Lei Federal nº 8.666/93 e artigos 75 a 82 da Lei Estadual nº 6.544/89.</text:p>
            </text:list-item>
            <text:list-item>
              <text:p text:style-name="P179"><text:span text:style-name="T47">– O </text:span><text:span text:style-name="T37">CIEE </text:span><text:span text:style-name="T47">reconhece, desde já, os direitos da </text:span><text:span text:style-name="T37">CONTRATANTE </text:span><text:span text:style-name="T47">nos casos de rescisão administrativa, prevista no artigo 79 da Lei Federal n</text:span><text:span text:style-name="T114"></text:span><text:span text:style-name="T47"> 8.666/93, e no artigo 77 da Lei Estadual nº </text:span><text:span text:style-name="T46">6.544/89.</text:span></text:p>
            </text:list-item>
            <text:list-item>
              <text:p text:style-name="P234">– Nenhuma tolerância de ambas as partes, quanto ao cumprimento de qualquer cláusula aqui estabelecida, poderá ser entendida como novação ou precedente.</text:p>
            </text:list-item>
          </text:list>
        </text:list-item>
      </text:list>
      <text:p text:style-name="P84"/>
      <text:h text:style-name="Heading_20_1" text:outline-level="2">CLÁUSULA<text:span text:style-name="T113"> </text:span>DÉCIMA<text:span text:style-name="T113"> </text:span>PRIMEIRA<text:span text:style-name="T104"> </text:span>-<text:span text:style-name="T102"> </text:span>DAS<text:span text:style-name="T104"> </text:span>DISPOSIÇÕES<text:span text:style-name="T102"> </text:span><text:span text:style-name="T105">GERAIS</text:span></text:h>
      <text:list xml:id="list1169435577" text:style-name="WWNum12">
        <text:list-item>
          <text:list>
            <text:list-item>
              <text:p text:style-name="P210"><text:span text:style-name="T47">–</text:span><text:span text:style-name="T49"> </text:span><text:span text:style-name="T47">Qualquer</text:span><text:span text:style-name="T49"> </text:span><text:span text:style-name="T47">comunicação</text:span><text:span text:style-name="T49"> </text:span><text:span text:style-name="T47">entre</text:span><text:span text:style-name="T49"> </text:span><text:span text:style-name="T47">as</text:span><text:span text:style-name="T49"> </text:span><text:span text:style-name="T47">partes</text:span><text:span text:style-name="T46"> </text:span><text:span text:style-name="T47">só</text:span><text:span text:style-name="T46"> </text:span><text:span text:style-name="T47">terá</text:span><text:span text:style-name="T46"> </text:span><text:span text:style-name="T47">validade</text:span><text:span text:style-name="T46"> </text:span><text:span text:style-name="T47">quando</text:span><text:span text:style-name="T49"> </text:span><text:span text:style-name="T47">confirmada,</text:span><text:span text:style-name="T46"> </text:span><text:span text:style-name="T47">por escrito,</text:span><text:span text:style-name="T49"> </text:span><text:span text:style-name="T47">no</text:span><text:span text:style-name="T49"> </text:span><text:span text:style-name="T47">prazo</text:span><text:span text:style-name="T44"> </text:span><text:span text:style-name="T47">de 05 (cinco) dias úteis.</text:span></text:p>
            </text:list-item>
            <text:list-item>
              <text:p text:style-name="P183"><text:span text:style-name="T47">– Quaisquer tributos ou encargos legais criados, alterados ou extintos, bem como a superveniência</text:span><text:span text:style-name="T50"> </text:span><text:span text:style-name="T47">de disposições legais, quando ocorrida após celebração do presente contrato, de comprovada repercussão nos preços contratados, implicarão a revisão destes para mais ou para menos, conforme o caso.</text:span></text:p>
            </text:list-item>
          </text:list>
        </text:list-item>
      </text:list>
      <text:p text:style-name="P85"/>
      <text:h text:style-name="Heading_20_1" text:outline-level="2">CLÁUSULA<text:span text:style-name="T113"> </text:span>DÉCIMA<text:span text:style-name="T104"> </text:span>SEGUNDA<text:span text:style-name="T104"> </text:span>–<text:span text:style-name="T102"> </text:span>DO<text:span text:style-name="T110"> </text:span><text:span text:style-name="T102">FORO</text:span></text:h>
      <text:list xml:id="list4111110917" text:style-name="WWNum13">
        <text:list-item>
          <text:list>
            <text:list-item>
              <text:p text:style-name="P180"><text:span text:style-name="T47">– Para dirimir quaisquer dúvidas ou divergências oriundas da interpretação e/ou do cumprimento do presente Contrato fica eleito o Foro da Comarca de Registro/SP, com expressa renúncia de qualquer</text:span><text:span text:style-name="T50"> </text:span><text:span text:style-name="T47">outro, por mais privilegiado que seja.</text:span></text:p>
            </text:list-item>
          </text:list>
        </text:list-item>
      </text:list>
      <text:p text:style-name="P63"/>
      <text:p text:style-name="P79">E, por estarem assim justas e acordadas, assinam as partes o presente instrumento, em duas vias de igual teor e forma.</text:p>
      <text:p text:style-name="P86">Registro, <text:span text:style-name="T115"><text:tab/></text:span><text:span text:style-name="T117">/</text:span><text:span text:style-name="T115"><text:tab/></text:span><text:span text:style-name="T117">/</text:span><text:span text:style-name="T115"><text:tab/></text:span><text:span text:style-name="T117">.</text:span></text:p>
      <text:p text:style-name="P2"/>
      <text:p text:style-name="P2"/>
      <text:p text:style-name="P2"/>
      <text:p text:style-name="P3"><draw:custom-shape text:anchor-type="char" draw:z-index="18" draw:name="Graphic 12" draw:style-name="gr8" draw:text-style-name="P257" svg:width="9.706cm" svg:height="0.004cm" svg:x="6.152cm" svg:y="0.549cm"><text:p/><draw:enhanced-geometry draw:mirror-horizontal="false" draw:mirror-vertical="false" svg:viewBox="0 0 0 0" drawooo:sub-view-size="3493770 0" draw:text-areas="0 0 ?f0 ?f1" draw:type="ooxml-non-primitive" draw:enhanced-path="M 0 0 L 3493588 0 N"><draw:equation draw:name="f0" draw:formula="logwidth"/><draw:equation draw:name="f1" draw:formula="logheight"/></draw:enhanced-geometry></draw:custom-shape></text:p>
      <text:p text:style-name="P36">CÂMARA<text:span text:style-name="T118"> </text:span>MUNICIPAL<text:span text:style-name="T119"> </text:span>DE<text:span text:style-name="T120"> </text:span>REGISTRO GERSON TEIXEIRA SILVÉRIO</text:p>
      <text:p text:style-name="P250">Presidente</text:p>
      <text:p text:style-name="P2"/>
      <text:p text:style-name="P2"/>
      <text:p text:style-name="P2"/>
      <text:p text:style-name="P4"><draw:custom-shape text:anchor-type="char" draw:z-index="19" draw:name="Graphic 13" draw:style-name="gr8" draw:text-style-name="P257" svg:width="9.706cm" svg:height="0.004cm" svg:x="6.152cm" svg:y="0.563cm"><text:p/><draw:enhanced-geometry draw:mirror-horizontal="false" draw:mirror-vertical="false" svg:viewBox="0 0 0 0" drawooo:sub-view-size="3493770 0" draw:text-areas="0 0 ?f0 ?f1" draw:type="ooxml-non-primitive" draw:enhanced-path="M 0 0 L 3493606 0 N"><draw:equation draw:name="f0" draw:formula="logwidth"/><draw:equation draw:name="f1" draw:formula="logheight"/></draw:enhanced-geometry></draw:custom-shape></text:p>
      <text:p text:style-name="P37">CIEE<text:span text:style-name="T121"> </text:span>–<text:span text:style-name="T113"> </text:span>CENTRO<text:span text:style-name="T121"> </text:span>DE<text:span text:style-name="T113"> </text:span>INTEGRAÇÃO<text:span text:style-name="T121"> </text:span>EMPRESA-ESCOLA VALDIR MARTINS FILHO</text:p>
      <text:p text:style-name="P38">Supervisor<text:span text:style-name="T110"> </text:span>de<text:span text:style-name="T110"> </text:span>Unidade<text:span text:style-name="T110"> </text:span>de<text:span text:style-name="T102"> </text:span><text:span text:style-name="T105">Operação</text:span></text:p>
      <text:p text:style-name="Text_20_body"/>
      <text:p text:style-name="Text_20_body"/>
      <text:p text:style-name="Text_20_body"/>
      <text:h text:style-name="P23" text:outline-level="3">Ass.<text:span text:style-name="T105"> Testemunha:</text:span><text:span text:style-name="T115"><text:tab/></text:span><text:span text:style-name="T122"><text:tab/>Ass.</text:span><text:span text:style-name="T103"> </text:span><text:span text:style-name="T108">Testemunha:</text:span><text:span text:style-name="T115"><text:tab/></text:span></text:h>
      <text:p text:style-name="P26"><text:span text:style-name="T102">Nome:</text:span><text:tab/><text:span text:style-name="T105">Nome:</text:span></text:p>
      <text:p text:style-name="P27">R.G.<text:span text:style-name="T110"> </text:span><text:span text:style-name="T104">nº</text:span><text:tab/>R.G.<text:span text:style-name="T104"> nº</text:span></text:p>
      <text:p text:style-name="P253"/>
      <text:p text:style-name="Text_20_body"/>
      <text:p text:style-name="P87"/>
      <text:h text:style-name="P35" text:outline-level="3">Visto<text:span text:style-name="T104"> </text:span>e <text:span text:style-name="T105">aprovado:</text:span></text:h>
      <text:p text:style-name="P68"/>
      <text:p text:style-name="P68"/>
      <text:p text:style-name="P68"/>
      <text:p text:style-name="P68"/>
      <text:p text:style-name="P88"><draw:g text:anchor-type="char" draw:z-index="13" draw:name="Group 14" draw:style-name="gr11"><draw:custom-shape draw:name="Graphic 15" draw:style-name="gr14" draw:text-style-name="P258" svg:width="10.87cm" svg:height="0.003cm" svg:x="5.572cm" svg:y="-0.012cm"><text:p/><draw:enhanced-geometry draw:mirror-horizontal="false" draw:mirror-vertical="false" svg:viewBox="0 0 0 0" drawooo:sub-view-size="3912870 0" draw:text-areas="0 0 ?f0 ?f1" draw:type="ooxml-non-primitive" draw:enhanced-path="M 0 0 L 3912724 0 N"><draw:equation draw:name="f0" draw:formula="logwidth"/><draw:equation draw:name="f1" draw:formula="logheight"/></draw:enhanced-geometry></draw:custom-shape><draw:custom-shape draw:name="Graphic 16" draw:style-name="gr15" draw:text-style-name="P259" svg:width="1.682cm" svg:height="0.458cm" svg:x="14.466cm" svg:y="-0.003cm"><text:p/><draw:enhanced-geometry draw:mirror-horizontal="false" draw:mirror-vertical="false" svg:viewBox="0 0 0 0" drawooo:sub-view-size="605790 161925" draw:text-areas="0 0 ?f0 ?f1" draw:type="ooxml-non-primitive" draw:enhanced-path="M 605332 0 L 0 0 0 161544 605332 161544 605332 0 Z N"><draw:equation draw:name="f0" draw:formula="logwidth"/><draw:equation draw:name="f1" draw:formula="logheight"/></draw:enhanced-geometry></draw:custom-shape></draw:g>CARLOS<text:span text:style-name="T113"> </text:span>EDUARDO<text:span text:style-name="T104"> </text:span>P.<text:span text:style-name="T110"> </text:span>S.<text:span text:style-name="T102"> </text:span>de<text:span text:style-name="T110"> </text:span>ANDRADE<text:span text:style-name="T104"> </text:span>–<text:span text:style-name="T110"> </text:span><text:span text:style-name="T105">CRC/SP</text:span></text:p>
      <text:p text:style-name="P39">Controlador<text:span text:style-name="T102"> </text:span>Interno<text:span text:style-name="T121"> </text:span>da<text:span text:style-name="T102"> </text:span>Câmara<text:span text:style-name="T102"> </text:span>Municipal<text:span text:style-name="T110"> </text:span>de<text:span text:style-name="T105"> Registro</text:span></text:p>
      <text:p text:style-name="Text_20_body"/>
      <text:p text:style-name="Text_20_body"/>
      <text:p text:style-name="Text_20_body"/>
      <text:p text:style-name="P63"/>
      <text:h text:style-name="P35" text:outline-level="3">Visto<text:span text:style-name="T104"> </text:span>e <text:span text:style-name="T105">aprovado:</text:span></text:h>
      <text:p text:style-name="P68"/>
      <text:p text:style-name="P68"/>
      <text:p text:style-name="P68"/>
      <text:p text:style-name="P68"/>
      <text:p text:style-name="P28"><draw:g text:anchor-type="char" draw:z-index="15" draw:name="Group 17" draw:style-name="gr11"><draw:custom-shape draw:name="Graphic 18" draw:style-name="gr12" draw:text-style-name="P258" svg:width="10.676cm" svg:height="0.003cm" svg:x="5.669cm" svg:y="-0.018cm"><text:p/><draw:enhanced-geometry draw:mirror-horizontal="false" draw:mirror-vertical="false" svg:viewBox="0 0 0 0" drawooo:sub-view-size="3843020 0" draw:text-areas="0 0 ?f0 ?f1" draw:type="ooxml-non-primitive" draw:enhanced-path="M 0 0 L 3843001 0 N"><draw:equation draw:name="f0" draw:formula="logwidth"/><draw:equation draw:name="f1" draw:formula="logheight"/></draw:enhanced-geometry></draw:custom-shape><draw:custom-shape draw:name="Graphic 19" draw:style-name="gr13" draw:text-style-name="P259" svg:width="1.401cm" svg:height="0.454cm" svg:x="13.598cm" svg:y="-0.006cm"><text:p/><draw:enhanced-geometry draw:mirror-horizontal="false" draw:mirror-vertical="false" svg:viewBox="0 0 0 0" drawooo:sub-view-size="504825 160020" draw:text-areas="0 0 ?f0 ?f1" draw:type="ooxml-non-primitive" draw:enhanced-path="M 504444 0 L 0 0 0 160020 504444 160020 504444 0 Z N"><draw:equation draw:name="f0" draw:formula="logwidth"/><draw:equation draw:name="f1" draw:formula="logheight"/></draw:enhanced-geometry></draw:custom-shape></draw:g>HANS<text:span text:style-name="T102"> </text:span>GETHMANN<text:span text:style-name="T104"> </text:span>NETTO<text:span text:style-name="T104"> </text:span>–<text:span text:style-name="T110"> </text:span><text:span text:style-name="T105">OAB/SP</text:span></text:p>
      <text:p text:style-name="P29">Procurador<text:span text:style-name="T105"> </text:span>Legislativo<text:span text:style-name="T113"> </text:span>da<text:span text:style-name="T104"> </text:span>Câmara<text:span text:style-name="T113"> </text:span>Municipal<text:span text:style-name="T105"> </text:span>de<text:span text:style-name="T110"> </text:span><text:span text:style-name="T105">Registro</text:span></text:p>
      <text:p text:style-name="P254">TERMO<text:span text:style-name="T116"> </text:span>DE<text:span text:style-name="T116"> </text:span>CIÊNCIA<text:span text:style-name="T116"> </text:span>E<text:span text:style-name="T116"> </text:span>NOTIFICAÇÃO Contratante: CÂMARA MUNICIPAL DE REGISTRO</text:p>
      <text:p text:style-name="P89">Contratada:<text:span text:style-name="T102"> </text:span>CIEE<text:span text:style-name="T113"> </text:span>–<text:span text:style-name="T113"> </text:span>CENTRO<text:span text:style-name="T113"> </text:span>DE<text:span text:style-name="T104"> </text:span>INTEGRAÇÃO<text:span text:style-name="T113"> </text:span>EMPRESA-<text:span text:style-name="T105">ESCOLA</text:span></text:p>
      <text:p text:style-name="P31">Contrato<text:span text:style-name="T110"> </text:span>nº<text:span text:style-name="T105"> 08/2021</text:span></text:p>
      <text:p text:style-name="P34">Objeto:<text:span text:style-name="T104"> </text:span>Prestação<text:span text:style-name="T105"> </text:span>de<text:span text:style-name="T104"> </text:span>serviços<text:span text:style-name="T110"> </text:span>de<text:span text:style-name="T110"> </text:span>administração<text:span text:style-name="T110"> </text:span>de<text:span text:style-name="T102"> </text:span>bolsa<text:span text:style-name="T110"> </text:span>de<text:span text:style-name="T110"> </text:span>estágio<text:span text:style-name="T102"> </text:span>para<text:span text:style-name="T110"> </text:span>a<text:span text:style-name="T110"> </text:span>Câmara<text:span text:style-name="T104"> </text:span>Municipal<text:span text:style-name="T109"> </text:span>de<text:span text:style-name="T110"> </text:span><text:span text:style-name="T105">Registro.</text:span></text:p>
      <text:p text:style-name="P80">Advogado(s)<text:span text:style-name="T113"> </text:span>/<text:span text:style-name="T105"> </text:span>nº<text:span text:style-name="T105"> </text:span>OAB<text:span text:style-name="T110"> </text:span><text:span text:style-name="T102">(*):</text:span></text:p>
      <text:p text:style-name="P81">Pelo<text:span text:style-name="T110"> </text:span>presente<text:span text:style-name="T110"> </text:span>TERMO,<text:span text:style-name="T110"> </text:span>nós,<text:span text:style-name="T110"> </text:span>abaixo<text:span text:style-name="T110"> </text:span><text:span text:style-name="T105">identificados:</text:span></text:p>
      <text:p text:style-name="Text_20_body"/>
      <text:list xml:id="list1073001156" text:style-name="WWNum14">
        <text:list-item>
          <text:p text:style-name="P241"><text:span text:style-name="T47">Estamos</text:span><text:span text:style-name="T44"> </text:span><text:span text:style-name="T47">CIENTES</text:span><text:span text:style-name="T44"> </text:span><text:span text:style-name="T47">de</text:span><text:span text:style-name="T46"> </text:span><text:span text:style-name="T39">que:</text:span></text:p>
        </text:list-item>
      </text:list>
      <text:list xml:id="list3472525162" text:style-name="WWNum15">
        <text:list-item>
          <text:p text:style-name="P235">o ajuste acima referido estará sujeito a análise e julgamento pelo Tribunal de Contas do Estado de São Paulo, cujo trâmite processual ocorrerá pelo sistema eletrônico;</text:p>
        </text:list-item>
        <text:list-item>
          <text:p text:style-name="P236">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 TCESP;</text:p>
        </text:list-item>
        <text:list-item>
          <text:p text:style-name="P184"><text:span text:style-name="T47">além de disponíveis no processo eletrônico, todos os Despachos e Decisões que vierem a ser tomados, relativamente ao aludido processo, serão publicados no Diário Oficial do Estado, Caderno do Poder Legislativo, parte</text:span><text:span text:style-name="T46"> </text:span><text:span text:style-name="T47">do Tribunal</text:span><text:span text:style-name="T49"> </text:span><text:span text:style-name="T47">de</text:span><text:span text:style-name="T46"> </text:span><text:span text:style-name="T47">Contas</text:span><text:span text:style-name="T46"> </text:span><text:span text:style-name="T47">do Estado de</text:span><text:span text:style-name="T46"> </text:span><text:span text:style-name="T47">São Paulo,</text:span><text:span text:style-name="T44"> </text:span><text:span text:style-name="T47">em</text:span><text:span text:style-name="T49"> </text:span><text:span text:style-name="T47">conformidade com</text:span><text:span text:style-name="T49"> </text:span><text:span text:style-name="T47">o</text:span><text:span text:style-name="T46"> </text:span><text:span text:style-name="T47">artigo</text:span><text:span text:style-name="T44"> </text:span><text:span text:style-name="T47">90</text:span><text:span text:style-name="T44"> </text:span><text:span text:style-name="T47">da Lei Complementar nº 709, de 14 de janeiro de 1993, iniciando-se, a partir de então, a contagem dos prazos processuais, conforme regras do Código de Processo Civil;</text:span></text:p>
        </text:list-item>
        <text:list-item>
          <text:p text:style-name="P237">qualquer alteração de endereço – residencial ou eletrônico – ou telefones de contato deverá ser comunicada pelo interessado, peticionando no processo.</text:p>
        </text:list-item>
      </text:list>
      <text:list xml:id="list155134219286628" text:continue-list="list1073001156" text:style-name="WWNum14">
        <text:list-item>
          <text:p text:style-name="P242"><text:span text:style-name="T47">Damo-nos</text:span><text:span text:style-name="T82"> </text:span><text:span text:style-name="T47">por</text:span><text:span text:style-name="T55"> </text:span><text:span text:style-name="T47">NOTIFICADOS</text:span><text:span text:style-name="T55"> </text:span><text:span text:style-name="T46">para:</text:span></text:p>
        </text:list-item>
      </text:list>
      <text:list xml:id="list2625075890" text:style-name="WWNum16">
        <text:list-item>
          <text:p text:style-name="P243"><text:span text:style-name="T47">O</text:span><text:span text:style-name="T55"> </text:span><text:span text:style-name="T47">acompanhamento</text:span><text:span text:style-name="T44"> </text:span><text:span text:style-name="T47">dos</text:span><text:span text:style-name="T44"> </text:span><text:span text:style-name="T47">atos</text:span><text:span text:style-name="T41"> </text:span><text:span text:style-name="T47">do</text:span><text:span text:style-name="T46"> </text:span><text:span text:style-name="T47">processo</text:span><text:span text:style-name="T44"> </text:span><text:span text:style-name="T47">até</text:span><text:span text:style-name="T39"> </text:span><text:span text:style-name="T47">seu</text:span><text:span text:style-name="T41"> </text:span><text:span text:style-name="T47">julgamento</text:span><text:span text:style-name="T55"> </text:span><text:span text:style-name="T47">final</text:span><text:span text:style-name="T44"> </text:span><text:span text:style-name="T47">e</text:span><text:span text:style-name="T44"> </text:span><text:span text:style-name="T47">consequente</text:span><text:span text:style-name="T46"> publicação;</text:span></text:p>
        </text:list-item>
        <text:list-item>
          <text:p text:style-name="P238">Se for o caso e de nosso interesse, nos prazos e nas formas legais e regimentais, exercer o direito de defesa, interpor recursos e o que mais couber.</text:p>
        </text:list-item>
      </text:list>
      <text:p text:style-name="P90">Registro, <text:span text:style-name="T115"><text:tab/></text:span><text:span text:style-name="T117">/</text:span><text:span text:style-name="T115"><text:tab/></text:span><text:span text:style-name="T117">/</text:span><text:span text:style-name="T115"><text:tab/></text:span><text:span text:style-name="T117">.</text:span></text:p>
      <text:p text:style-name="Text_20_body"/>
      <text:h text:style-name="Heading_20_1" text:outline-level="2">DO<text:span text:style-name="T109"> </text:span><text:span text:style-name="T105">ÓRGÃO/ENTIDADE:</text:span></text:h>
      <text:p text:style-name="P32">Nome:<text:span text:style-name="T113"> </text:span>GERSON<text:span text:style-name="T113"> </text:span>TEIXEIRA<text:span text:style-name="T113"> </text:span><text:span text:style-name="T105">SILVÉRIO</text:span></text:p>
      <text:p text:style-name="P91"><draw:custom-shape text:anchor-type="char" draw:z-index="54" draw:name="Graphic 20" draw:style-name="gr1" draw:text-style-name="P256" svg:width="3.74cm" svg:height="0.89cm" svg:x="3.498cm" svg:y="0.452cm"><text:p/><draw:enhanced-geometry draw:mirror-horizontal="false" draw:mirror-vertical="false" svg:viewBox="0 0 0 0" drawooo:sub-view-size="1346200 320040" draw:text-areas="0 0 ?f0 ?f1" draw:type="ooxml-non-primitive" draw:enhanced-path="M 1345946 160020 L 961593 160020 961593 0 54813 0 54813 160020 0 160020 0 320040 804672 320040 804672 160020 839673 160020 839673 320040 1345946 320040 1345946 160020 Z N"><draw:equation draw:name="f0" draw:formula="logwidth"/><draw:equation draw:name="f1" draw:formula="logheight"/></draw:enhanced-geometry></draw:custom-shape>Cargo:<text:span text:style-name="T123"> </text:span>Presidente <text:span text:style-name="T102">CPF:</text:span></text:p>
      <text:p text:style-name="P255">RG:</text:p>
      <text:p text:style-name="P92">E-mail<text:span text:style-name="T123"> </text:span>institucional:<text:span text:style-name="T123"> </text:span><text:a xlink:type="simple" xlink:href="mailto:adm.compras@caramaregistro.sp.gov.br" text:style-name="Standard" text:visited-style-name="Standard">adm.compras@caramaregistro.sp.gov.br</text:a> Telefone(s): (13) 3828-1100</text:p>
      <text:p text:style-name="P93">Assinatura: <text:span text:style-name="T115"><text:tab/></text:span></text:p>
      <text:p text:style-name="P63"/>
      <text:h text:style-name="P24" text:outline-level="3">Responsáveis<text:span text:style-name="T104"> </text:span>que<text:span text:style-name="T110"> </text:span>assinaram<text:span text:style-name="T110"> </text:span>o<text:span text:style-name="T105"> ajuste:</text:span></text:h>
      <text:p text:style-name="P25"><text:span text:style-name="T37">Pela </text:span><text:span text:style-name="T45">CONTRATADA:</text:span></text:p>
      <text:p text:style-name="P31">Nome:<text:span text:style-name="T113"> </text:span>VALDIR<text:span text:style-name="T104"> </text:span>MARTINS<text:span text:style-name="T102"> FILHO</text:span></text:p>
      <text:p text:style-name="P95"><draw:custom-shape text:anchor-type="char" draw:z-index="16" draw:name="Graphic 21" draw:style-name="gr10" draw:text-style-name="P256" svg:width="4.668cm" svg:height="1.34cm" svg:x="3.498cm" svg:y="0.452cm"><text:p/><draw:enhanced-geometry draw:mirror-horizontal="false" draw:mirror-vertical="false" svg:viewBox="0 0 0 0" drawooo:sub-view-size="1680210 481965" draw:text-areas="0 0 ?f0 ?f1" draw:type="ooxml-non-primitive" draw:enhanced-path="M 1679702 320040 L 1144473 320040 1144473 160020 961593 160020 961593 0 54813 0 54813 160020 0 160020 0 320040 704088 320040 704088 160020 739089 160020 739089 320040 973785 320040 973785 481584 1679702 481584 1679702 320040 Z N"><draw:equation draw:name="f0" draw:formula="logwidth"/><draw:equation draw:name="f1" draw:formula="logheight"/></draw:enhanced-geometry></draw:custom-shape>Cargo:<text:span text:style-name="T112"> </text:span>Supervisor<text:span text:style-name="T112"> </text:span>de<text:span text:style-name="T113"> </text:span>Unidade<text:span text:style-name="T113"> </text:span>de<text:span text:style-name="T104"> </text:span>Operação <text:span text:style-name="T102">CPF:</text:span></text:p>
      <text:p text:style-name="P255">RG:</text:p>
      <text:p text:style-name="P33">Endereço<text:span text:style-name="T105"> residencial:</text:span></text:p>
      <text:p text:style-name="P96"><draw:custom-shape text:anchor-type="char" draw:z-index="17" draw:name="Graphic 22" draw:style-name="gr9" draw:text-style-name="P256" svg:width="3.867cm" svg:height="0.895cm" svg:x="4.75cm" svg:y="0.45cm"><text:p/><draw:enhanced-geometry draw:mirror-horizontal="false" draw:mirror-vertical="false" svg:viewBox="0 0 0 0" drawooo:sub-view-size="1391920 321945" draw:text-areas="0 0 ?f0 ?f1" draw:type="ooxml-non-primitive" draw:enhanced-path="M 1391716 0 L 182880 0 182880 161544 0 161544 0 321564 804964 321564 804964 161544 1391716 161544 1391716 0 Z N"><draw:equation draw:name="f0" draw:formula="logwidth"/><draw:equation draw:name="f1" draw:formula="logheight"/></draw:enhanced-geometry></draw:custom-shape>E-mail<text:span text:style-name="T123"> </text:span>institucional:<text:span text:style-name="T123"> </text:span><text:a xlink:type="simple" xlink:href="mailto:santos@ciee.org.br" text:style-name="Standard" text:visited-style-name="Standard">santos@ciee.org.br</text:a> E-mail pessoal:</text:p>
      <text:p text:style-name="P251">Telefone(s):</text:p>
      <text:p text:style-name="P94">Assinatura: <text:span text:style-name="T115"><text:tab/></text:span><text:span text:style-name="T122"> </text:span><text:span text:style-name="T108">Advogado:</text:span></text:p>
      <text:p text:style-name="P97">(*)<text:span text:style-name="T104"> </text:span>Facultativo.<text:span text:style-name="T102"> </text:span>Indicar<text:span text:style-name="T113"> </text:span>quando<text:span text:style-name="T102"> </text:span>já<text:span text:style-name="T102"> </text:span>constituído,<text:span text:style-name="T113"> </text:span>informando,<text:span text:style-name="T104"> </text:span>inclusive,<text:span text:style-name="T102"> </text:span>o<text:span text:style-name="T102"> </text:span>endereço<text:span text:style-name="T113"> </text:span><text:span text:style-name="T105">eletrônico.</text:span></text:p>
      <text:p text:style-name="P109"><text:bookmark text:name="anexo contrato 08.2021 - CIEE.pdf"/><text:span text:style-name="T124">PRIMEIRO</text:span><text:span text:style-name="T125"> </text:span><text:span text:style-name="T124">TERMO</text:span><text:span text:style-name="T127"> </text:span><text:span text:style-name="T124">ADITIVO</text:span><text:span text:style-name="T129"> </text:span><text:span text:style-name="T124">AO</text:span><text:span text:style-name="T129"> </text:span><text:span text:style-name="T124">CONTRATO</text:span><text:span text:style-name="T127"> </text:span><text:span text:style-name="T124">PARA</text:span><text:span text:style-name="T125"> </text:span><text:span text:style-name="T124">O</text:span><text:span text:style-name="T129"> </text:span><text:span text:style-name="T124">DESENVOLVIMENTO</text:span><text:span text:style-name="T129"> </text:span><text:span text:style-name="T124">DO</text:span><text:span text:style-name="T129"> </text:span><text:span text:style-name="T124">PROGRAMA</text:span><text:span text:style-name="T129"> </text:span><text:span text:style-name="T124">DE</text:span><text:span text:style-name="T131"> </text:span><text:span text:style-name="T124">ESTÁGIO Razão Social:</text:span><text:span text:style-name="T133"> </text:span><text:span text:style-name="T124">CÂMARA MUNICIPAL DE REGISTRO</text:span></text:p>
      <text:p text:style-name="P16"><text:span text:style-name="T135">Endereço:</text:span><text:span text:style-name="T132"> </text:span><text:span text:style-name="T135">Rua</text:span><text:span text:style-name="T130"> </text:span><text:span text:style-name="T135">Shitiro</text:span><text:span text:style-name="T130"> </text:span><text:span text:style-name="T135">Maeji,</text:span><text:span text:style-name="T130"> </text:span><text:span text:style-name="T135">459,</text:span><text:span text:style-name="T126"> </text:span><text:span text:style-name="T135">Bairro:</text:span><text:span text:style-name="T130"> </text:span><text:span text:style-name="T135">Centro,</text:span><text:span text:style-name="T132"> </text:span><text:span text:style-name="T135">CEP:</text:span><text:span text:style-name="T132"> </text:span><text:span text:style-name="T135">11.900-000,</text:span><text:span text:style-name="T132"> </text:span><text:span text:style-name="T135">Cidade:</text:span><text:span text:style-name="T130"> </text:span><text:span text:style-name="T135">Registro</text:span><text:span text:style-name="T130"> </text:span><text:span text:style-name="T135">–</text:span><text:span text:style-name="T130"> </text:span><text:span text:style-name="T135">Estado</text:span><text:span text:style-name="T130"> </text:span><text:span text:style-name="T135">de</text:span><text:span text:style-name="T136"> </text:span><text:span text:style-name="T135">São</text:span><text:span text:style-name="T130"> </text:span><text:span text:style-name="T135">Paulo; Fone(s): (13) 3828-1100;</text:span></text:p>
      <text:p text:style-name="P64"><text:span text:style-name="T135">CNPJ/MF:</text:span><text:span text:style-name="T137"> </text:span><text:span text:style-name="T135">01.598.123/0001-</text:span><text:span text:style-name="T128">39;</text:span></text:p>
      <text:p text:style-name="P18"><text:span text:style-name="T135">E-mail</text:span><text:span text:style-name="T130"> </text:span><text:span text:style-name="T135">para</text:span><text:span text:style-name="T128"> </text:span><text:span text:style-name="T135">comunicação</text:span><text:span text:style-name="T139"> </text:span><text:span text:style-name="T135">e</text:span><text:span text:style-name="T128"> </text:span><text:span text:style-name="T135">envio</text:span><text:span text:style-name="T128"> </text:span><text:span text:style-name="T135">de</text:span><text:span text:style-name="T128"> </text:span><text:span text:style-name="T135">Notas</text:span><text:span text:style-name="T136"> </text:span><text:span text:style-name="T135">Fiscais:</text:span><text:span text:style-name="T130"> </text:span><text:a xlink:type="simple" xlink:href="mailto:adm.compras@camararegistro.sp.go.br" text:style-name="Standard" text:visited-style-name="Standard"><text:span text:style-name="T174">adm.compras@camararegistro.sp.go.br</text:span></text:a><text:span text:style-name="T141">; Neste ato representada por: Gerson Teixeira Silvério - Cargo: Presidente;</text:span></text:p>
      <text:p text:style-name="P65"><text:span text:style-name="T135">Responsável</text:span><text:span text:style-name="T136"> </text:span><text:span text:style-name="T135">Administrativo:</text:span><text:span text:style-name="T130"> </text:span><text:span text:style-name="T135">Roberto</text:span><text:span text:style-name="T126"> </text:span><text:span text:style-name="T135">Kogi</text:span><text:span text:style-name="T126"> </text:span><text:span text:style-name="T135">Ueki</text:span><text:span text:style-name="T132"> </text:span><text:span text:style-name="T135">-</text:span><text:span text:style-name="T128"> </text:span><text:span text:style-name="T135">Cargo:</text:span><text:span text:style-name="T130"> </text:span><text:span text:style-name="T135">Secretário</text:span><text:span text:style-name="T126"> </text:span><text:span text:style-name="T132">Administrativo;</text:span></text:p>
      <text:p text:style-name="P47"><text:span text:style-name="T135">Doravante denominada </text:span><text:span text:style-name="T124">CONTRATANTE</text:span><text:span text:style-name="T135">, e o </text:span><text:span text:style-name="T124">CENTRO DE INTEGRAÇÃO EMPRESA ESCOLA – CIEE </text:span><text:span text:style-name="T135">é uma associação</text:span><text:span text:style-name="T142"> </text:span><text:span text:style-name="T135">filantrópica</text:span><text:span text:style-name="T142"> </text:span><text:span text:style-name="T135">de</text:span><text:span text:style-name="T142"> </text:span><text:span text:style-name="T135">direito</text:span><text:span text:style-name="T142"> </text:span><text:span text:style-name="T135">privado,</text:span><text:span text:style-name="T144"> </text:span><text:span text:style-name="T135">sem</text:span><text:span text:style-name="T144"> </text:span><text:span text:style-name="T135">fins</text:span><text:span text:style-name="T144"> </text:span><text:span text:style-name="T135">lucrativos</text:span><text:span text:style-name="T146"> </text:span><text:span text:style-name="T135">e</text:span><text:span text:style-name="T142"> </text:span><text:span text:style-name="T135">de</text:span><text:span text:style-name="T142"> </text:span><text:span text:style-name="T135">fins</text:span><text:span text:style-name="T144"> </text:span><text:span text:style-name="T135">não</text:span><text:span text:style-name="T142"> </text:span><text:span text:style-name="T135">econômicos,</text:span><text:span text:style-name="T144"> </text:span><text:span text:style-name="T135">beneficente</text:span><text:span text:style-name="T142"> </text:span><text:span text:style-name="T135">de</text:span><text:span text:style-name="T142"> </text:span><text:span text:style-name="T135">assistência social, sediada na Rua Tabapuã, 540, Bairro: Itaim Bibi, CEP 04533-001 São Paulo – SP, com inscrições no CNPJ/MF:</text:span><text:span text:style-name="T137"> </text:span><text:span text:style-name="T135">61.600.839/0001-55,</text:span><text:span text:style-name="T137"> </text:span><text:span text:style-name="T135">Estadual</text:span><text:span text:style-name="T148"> </text:span><text:span text:style-name="T135">nº.</text:span><text:span text:style-name="T137"> </text:span><text:span text:style-name="T135">111.554.262.117</text:span><text:span text:style-name="T148"> </text:span><text:span text:style-name="T135">e</text:span><text:span text:style-name="T137"> </text:span><text:span text:style-name="T135">Municipal</text:span><text:span text:style-name="T137"> </text:span><text:span text:style-name="T135">nº.</text:span><text:span text:style-name="T148"> </text:span><text:span text:style-name="T135">1.121.393-0</text:span><text:span text:style-name="T137"> </text:span><text:span text:style-name="T135">(SP),</text:span><text:span text:style-name="T148"> </text:span><text:span text:style-name="T135">representado</text:span><text:span text:style-name="T137"> </text:span><text:span text:style-name="T135">pelo infra-assinado, doravante denominada </text:span><text:span text:style-name="T124">CONTRATADA</text:span><text:span text:style-name="T135">.</text:span></text:p>
      <text:p text:style-name="P98"/>
      <text:p text:style-name="P98"/>
      <text:p text:style-name="P99"/>
      <text:p text:style-name="P17"><text:span text:style-name="T124">CONSIDERANDO</text:span><text:span text:style-name="T140"> </text:span><text:span text:style-name="T127">QUE</text:span></text:p>
      <text:list xml:id="list2704644975" text:style-name="WWNum17">
        <text:list-item>
          <text:p text:style-name="P185"><text:span text:style-name="T135">As Partes pretendem inserir cláusula que regula os regramentos de </text:span><text:span text:style-name="T150">Compliance </text:span><text:span text:style-name="T135">durante a execução da presente relação;</text:span></text:p>
        </text:list-item>
      </text:list>
      <text:p text:style-name="P98"/>
      <text:list xml:id="list155133207858757" text:continue-numbering="true" text:style-name="WWNum17">
        <text:list-item>
          <text:p text:style-name="P186"><text:span text:style-name="T135">As</text:span><text:span text:style-name="T144"> </text:span><text:span text:style-name="T135">Partes</text:span><text:span text:style-name="T144"> </text:span><text:span text:style-name="T135">observaram</text:span><text:span text:style-name="T142"> </text:span><text:span text:style-name="T135">a</text:span><text:span text:style-name="T151"> </text:span><text:span text:style-name="T135">necessidade</text:span><text:span text:style-name="T151"> </text:span><text:span text:style-name="T135">de</text:span><text:span text:style-name="T151"> </text:span><text:span text:style-name="T135">adequação</text:span><text:span text:style-name="T151"> </text:span><text:span text:style-name="T135">do</text:span><text:span text:style-name="T151"> </text:span><text:span text:style-name="T135">instrumento</text:span><text:span text:style-name="T151"> </text:span><text:span text:style-name="T135">às</text:span><text:span text:style-name="T144"> </text:span><text:span text:style-name="T135">regras</text:span><text:span text:style-name="T144"> </text:span><text:span text:style-name="T135">e</text:span><text:span text:style-name="T151"> </text:span><text:span text:style-name="T135">diretrizes</text:span><text:span text:style-name="T144"> </text:span><text:span text:style-name="T135">previstas</text:span><text:span text:style-name="T144"> </text:span><text:span text:style-name="T135">na</text:span><text:span text:style-name="T151"> </text:span><text:span text:style-name="T135">Lei</text:span><text:span text:style-name="T142"> </text:span><text:span text:style-name="T135">Geral de Proteção de Dados – LGPD (Lei Federal n. 13.709/2018); e</text:span></text:p>
        </text:list-item>
      </text:list>
      <text:p text:style-name="P100"/>
      <text:p text:style-name="P48"><text:span text:style-name="T135">Resolvem</text:span><text:span text:style-name="T132"> </text:span><text:span text:style-name="T135">firmar</text:span><text:span text:style-name="T153"> </text:span><text:span text:style-name="T135">o</text:span><text:span text:style-name="T153"> </text:span><text:span text:style-name="T135">presente</text:span><text:span text:style-name="T153"> </text:span><text:span text:style-name="T135">XXº</text:span><text:span text:style-name="T130"> </text:span><text:span text:style-name="T135">Termo Aditivo</text:span><text:span text:style-name="T153"> </text:span><text:span text:style-name="T135">ao</text:span><text:span text:style-name="T153"> </text:span><text:span text:style-name="T135">Contrato</text:span><text:span text:style-name="T153"> </text:span><text:span text:style-name="T135">para</text:span><text:span text:style-name="T153"> </text:span><text:span text:style-name="T135">o</text:span><text:span text:style-name="T153"> </text:span><text:span text:style-name="T135">Desenvolvimento</text:span><text:span text:style-name="T153"> </text:span><text:span text:style-name="T135">de</text:span><text:span text:style-name="T153"> </text:span><text:span text:style-name="T135">Programa de</text:span><text:span text:style-name="T153"> </text:span><text:span text:style-name="T135">Estágio, de acordo com as condições a seguir discriminadas:</text:span></text:p>
      <text:p text:style-name="P101"/>
      <text:p text:style-name="P49"><text:span text:style-name="T124">CLÁUSULA 1ª - </text:span><text:span text:style-name="T135">As Partes se comprometem a conduzir suas atividades de maneira ética, transparente e profissional, em conformidade com os requisitos legais.</text:span></text:p>
      <text:list xml:id="list3397949173" text:style-name="WWNum18">
        <text:list-item>
          <text:list>
            <text:list-item>
              <text:p text:style-name="P187"><text:span text:style-name="T135">As Partes se obrigam a cumprir, ou fazer cumprir, por si, suas afiliadas ou seus proprietários, acionistas, conselheiros, administradores, diretores, superintendentes, funcionários, agentes ou eventuais subcontratados, enfim,</text:span><text:span text:style-name="T128"> </text:span><text:span text:style-name="T135">quaisquer</text:span><text:span text:style-name="T155"> </text:span><text:span text:style-name="T135">representantes</text:span><text:span text:style-name="T128"> </text:span><text:span text:style-name="T135">(denominados</text:span><text:span text:style-name="T128"> </text:span><text:span text:style-name="T135">“Colaboradores”),</text:span><text:span text:style-name="T128"> </text:span><text:span text:style-name="T135">os</text:span><text:span text:style-name="T155"> </text:span><text:span text:style-name="T135">termos</text:span><text:span text:style-name="T128"> </text:span><text:span text:style-name="T135">da</text:span><text:span text:style-name="T142"> </text:span><text:span text:style-name="T135">Lei</text:span><text:span text:style-name="T136"> </text:span><text:span text:style-name="T135">Anticorrupção</text:span><text:span text:style-name="T155"> </text:span><text:span text:style-name="T135">(Lei</text:span><text:span text:style-name="T136"> </text:span><text:span text:style-name="T135">nº</text:span><text:span text:style-name="T136"> </text:span><text:span text:style-name="T135">12.846, de 1º de agosto de 2013), bem como demais leis, normas e regulamentos que versem sobre atos de</text:span><text:span text:style-name="T153"> </text:span><text:span text:style-name="T135">corrupção e atos lesivos contra a administração pública (denominada “Leis Anticorrupção”).</text:span></text:p>
            </text:list-item>
            <text:list-item>
              <text:p text:style-name="P188"><text:span text:style-name="T135">As Partes</text:span><text:span text:style-name="T130"> </text:span><text:span text:style-name="T135">se obrigam</text:span><text:span text:style-name="T153"> </text:span><text:span text:style-name="T135">a abster-se de</text:span><text:span text:style-name="T132"> </text:span><text:span text:style-name="T135">agir de</text:span><text:span text:style-name="T132"> </text:span><text:span text:style-name="T135">forma lesiva</text:span><text:span text:style-name="T132"> </text:span><text:span text:style-name="T135">à administração</text:span><text:span text:style-name="T128"> </text:span><text:span text:style-name="T135">pública nacional, no interesse</text:span><text:span text:style-name="T132"> </text:span><text:span text:style-name="T135">ou para benefício, exclusivo ou não, e de praticar quaisquer atos ou atividades que facilitem, constituam ou impliquem no descumprimento da legislação anticorrupção em vigor, devendo:</text:span></text:p>
            </text:list-item>
          </text:list>
        </text:list-item>
      </text:list>
      <text:list xml:id="list1100213712" text:style-name="WWNum19">
        <text:list-item>
          <text:p text:style-name="P189"><text:span text:style-name="T135">Manter</text:span><text:span text:style-name="T155"> </text:span><text:span text:style-name="T135">políticas</text:span><text:span text:style-name="T126"> </text:span><text:span text:style-name="T135">e</text:span><text:span text:style-name="T126"> </text:span><text:span text:style-name="T135">procedimentos</text:span><text:span text:style-name="T130"> </text:span><text:span text:style-name="T135">internos</text:span><text:span text:style-name="T130"> </text:span><text:span text:style-name="T135">que</text:span><text:span text:style-name="T126"> </text:span><text:span text:style-name="T135">assegurem</text:span><text:span text:style-name="T130"> </text:span><text:span text:style-name="T135">integral</text:span><text:span text:style-name="T130"> </text:span><text:span text:style-name="T135">cumprimento</text:span><text:span text:style-name="T126"> </text:span><text:span text:style-name="T135">de</text:span><text:span text:style-name="T126"> </text:span><text:span text:style-name="T135">tais</text:span><text:span text:style-name="T128"> </text:span><text:span text:style-name="T132">normas;</text:span></text:p>
        </text:list-item>
        <text:list-item>
          <text:p text:style-name="P244">Dar conhecimento pleno de tais normas a todos os seus profissionais elegíveis que venham a se relacionar com a outra Parte, previamente ao início de sua atuação no âmbito deste Contrato;</text:p>
        </text:list-item>
        <text:list-item>
          <text:p text:style-name="P190"><text:span text:style-name="T135">Caso</text:span><text:span text:style-name="T137"> </text:span><text:span text:style-name="T135">tenha</text:span><text:span text:style-name="T137"> </text:span><text:span text:style-name="T135">conhecimento</text:span><text:span text:style-name="T148"> </text:span><text:span text:style-name="T135">de</text:span><text:span text:style-name="T151"> </text:span><text:span text:style-name="T135">qualquer</text:span><text:span text:style-name="T151"> </text:span><text:span text:style-name="T135">ato</text:span><text:span text:style-name="T151"> </text:span><text:span text:style-name="T135">ou</text:span><text:span text:style-name="T151"> </text:span><text:span text:style-name="T135">fato</text:span><text:span text:style-name="T151"> </text:span><text:span text:style-name="T135">que</text:span><text:span text:style-name="T151"> </text:span><text:span text:style-name="T135">viole</text:span><text:span text:style-name="T146"> </text:span><text:span text:style-name="T135">aludidas</text:span><text:span text:style-name="T148"> </text:span><text:span text:style-name="T135">normas,</text:span><text:span text:style-name="T137"> </text:span><text:span text:style-name="T135">comunicar</text:span><text:span text:style-name="T151"> </text:span><text:span text:style-name="T135">imediatamente</text:span><text:span text:style-name="T137"> </text:span><text:span text:style-name="T135">a</text:span><text:span text:style-name="T137"> </text:span><text:span text:style-name="T135">outra Parte, que poderá tomar todas as providências que entender necessárias.</text:span></text:p>
        </text:list-item>
      </text:list>
      <text:list xml:id="list155133637667719" text:continue-list="list3397949173" text:style-name="WWNum18">
        <text:list-item>
          <text:list>
            <text:list-item>
              <text:p text:style-name="P191"><text:span text:style-name="T135">A</text:span><text:span text:style-name="T144"> </text:span><text:span text:style-name="T124">CONTRATANTE</text:span><text:span text:style-name="T145"> </text:span><text:span text:style-name="T135">declara,</text:span><text:span text:style-name="T156"> </text:span><text:span text:style-name="T135">neste</text:span><text:span text:style-name="T144"> </text:span><text:span text:style-name="T135">ato,</text:span><text:span text:style-name="T144"> </text:span><text:span text:style-name="T135">que</text:span><text:span text:style-name="T144"> </text:span><text:span text:style-name="T135">está</text:span><text:span text:style-name="T151"> </text:span><text:span text:style-name="T135">ciente,</text:span><text:span text:style-name="T156"> </text:span><text:span text:style-name="T135">conhece</text:span><text:span text:style-name="T144"> </text:span><text:span text:style-name="T135">e</text:span><text:span text:style-name="T151"> </text:span><text:span text:style-name="T135">entende</text:span><text:span text:style-name="T144"> </text:span><text:span text:style-name="T135">os</text:span><text:span text:style-name="T144"> </text:span><text:span text:style-name="T135">termos</text:span><text:span text:style-name="T156"> </text:span><text:span text:style-name="T135">do</text:span><text:span text:style-name="T151"> </text:span><text:span text:style-name="T135">“Código</text:span><text:span text:style-name="T144"> </text:span><text:span text:style-name="T135">de</text:span><text:span text:style-name="T144"> </text:span><text:span text:style-name="T135">Conduta de Parceiros e Fornecedores” do CIEE, disponível no website: </text:span><text:a xlink:type="simple" xlink:href="https://portal.ciee.org.br/institucional/compliance/" text:style-name="Standard" text:visited-style-name="Standard"><text:span text:style-name="T174">https://portal.ciee.org.br/institucional/compliance/</text:span></text:a><text:span text:style-name="T175"> </text:span><text:span text:style-name="T141">e, se compromete a observá-lo e cumpri-lo para a execução do objeto deste instrumento.</text:span></text:p>
            </text:list-item>
            <text:list-item>
              <text:p text:style-name="P192"><text:span text:style-name="T135">A </text:span><text:span text:style-name="T124">CONTRATANTE </text:span><text:span text:style-name="T135">assume que, até onde é de seu conhecimento, nem ela nem nenhum de seus Colaboradores estão sendo investigados por qualquer autoridade ou órgão público, bem como não há qualquer processo administrativo ou</text:span><text:span text:style-name="T132"> </text:span><text:span text:style-name="T135">judicial</text:span><text:span text:style-name="T132"> </text:span><text:span text:style-name="T135">em</text:span><text:span text:style-name="T153"> </text:span><text:span text:style-name="T135">curso</text:span><text:span text:style-name="T132"> </text:span><text:span text:style-name="T135">contra ela e/ou qualquer de seus Colaboradores, cujo</text:span><text:span text:style-name="T132"> </text:span><text:span text:style-name="T135">objeto</text:span><text:span text:style-name="T132"> </text:span><text:span text:style-name="T135">seja o descumprimento de Leis Anticorrupção.</text:span></text:p>
            </text:list-item>
          </text:list>
        </text:list-item>
      </text:list>
      <text:p text:style-name="P110"><text:span text:style-name="T124">CLÁUSULA</text:span><text:span text:style-name="T125"> </text:span><text:span text:style-name="T124">2ª</text:span><text:span text:style-name="T127"> </text:span><text:span text:style-name="T124">-</text:span><text:span text:style-name="T125"> </text:span><text:span text:style-name="T135">Para</text:span><text:span text:style-name="T126"> </text:span><text:span text:style-name="T135">efeito</text:span><text:span text:style-name="T126"> </text:span><text:span text:style-name="T135">da</text:span><text:span text:style-name="T126"> </text:span><text:span text:style-name="T135">presente</text:span><text:span text:style-name="T126"> </text:span><text:span text:style-name="T135">cláusula</text:span><text:span text:style-name="T126"> </text:span><text:span text:style-name="T135">e</text:span><text:span text:style-name="T128"> </text:span><text:span text:style-name="T135">eventuais</text:span><text:span text:style-name="T132"> </text:span><text:span text:style-name="T135">anexos</text:span><text:span text:style-name="T130"> </text:span><text:span text:style-name="T135">do</text:span><text:span text:style-name="T126"> </text:span><text:span text:style-name="T135">presente</text:span><text:span text:style-name="T126"> </text:span><text:span text:style-name="T135">Contrato,</text:span><text:span text:style-name="T128"> </text:span><text:span text:style-name="T135">serão</text:span><text:span text:style-name="T126"> </text:span><text:span text:style-name="T135">consideradas as seguintes definições:</text:span></text:p>
      <text:p text:style-name="P102"/>
      <text:list xml:id="list155134532912502" text:continue-list="list155134219286628" text:style-name="WWNum14">
        <text:list-item>
          <text:list>
            <text:list-item>
              <text:p text:style-name="P193"><text:span text:style-name="T135">Considerando o Tratamento de Dados Pessoais que é realizado pelas Partes ou suas afiliadas, seus funcionários,</text:span><text:span text:style-name="T139"> </text:span><text:span text:style-name="T135">representantes,</text:span><text:span text:style-name="T146"> </text:span><text:span text:style-name="T135">contratados</text:span><text:span text:style-name="T155"> </text:span><text:span text:style-name="T135">ou</text:span><text:span text:style-name="T156"> </text:span><text:span text:style-name="T135">outros,</text:span><text:span text:style-name="T146"> </text:span><text:span text:style-name="T135">as</text:span><text:span text:style-name="T155"> </text:span><text:span text:style-name="T135">Partes</text:span><text:span text:style-name="T146"> </text:span><text:span text:style-name="T135">devem</text:span><text:span text:style-name="T139"> </text:span><text:span text:style-name="T135">garantir</text:span><text:span text:style-name="T156"> </text:span><text:span text:style-name="T135">que</text:span><text:span text:style-name="T156"> </text:span><text:span text:style-name="T135">qualquer</text:span><text:span text:style-name="T156"> </text:span><text:span text:style-name="T135">pessoa</text:span><text:span text:style-name="T156"> </text:span><text:span text:style-name="T135">envolvida</text:span><text:span text:style-name="T156"> </text:span><text:span text:style-name="T135">no Tratamento de Dados Pessoais em seu nome, em razão deste instrumento, cumprirá esta cláusula, sendo que as partes atuarão conjuntamente nas operações que tratarem Dados Pessoais:</text:span></text:p>
            </text:list-item>
          </text:list>
        </text:list-item>
      </text:list>
      <text:p text:style-name="P20"><text:span text:style-name="T124">CONTRATADA:</text:span><text:span text:style-name="T125"> </text:span><text:span text:style-name="T135">CENTRO</text:span><text:span text:style-name="T126"> </text:span><text:span text:style-name="T135">DE</text:span><text:span text:style-name="T130"> </text:span><text:span text:style-name="T135">INTEGRAÇÃO</text:span><text:span text:style-name="T126"> </text:span><text:span text:style-name="T135">EMPRESA-ESCOLA</text:span><text:span text:style-name="T132"> </text:span><text:span text:style-name="T135">-</text:span><text:span text:style-name="T130"> </text:span><text:span text:style-name="T126">CIEE</text:span></text:p>
      <text:p text:style-name="P98"/>
      <text:p text:style-name="P19"><text:span text:style-name="T124">Encarregado Pela Proteção de Dados Pessoais: </text:span><text:span text:style-name="T135">nomeado e identificado conforme informação constante no seguinte </text:span><text:span text:style-name="T150">link</text:span><text:a xlink:type="simple" xlink:href="https://portal.ciee.org.br/privacidade-e-protecao-de-dados/" text:style-name="Standard" text:visited-style-name="Standard"><text:span text:style-name="T176">:</text:span></text:a><text:span text:style-name="T176"> </text:span><text:a xlink:type="simple" xlink:href="https://portal.ciee.org.br/privacidade-e-protecao-de-dados/" text:style-name="Standard" text:visited-style-name="Standard"><text:span text:style-name="T177">https://portal.ciee.org.br/privacidade-e-protecao-de-dados/</text:span></text:a></text:p>
      <text:p text:style-name="P20"><text:span text:style-name="T124">E-mail:</text:span><text:span text:style-name="T129"> </text:span><text:a xlink:type="simple" xlink:href="mailto:privacidade@ciee.org.br" text:style-name="Standard" text:visited-style-name="Standard"><text:span text:style-name="T178">privacidade@ciee.org.br</text:span></text:a></text:p>
      <text:list xml:id="list155133409392675" text:continue-numbering="true" text:style-name="WWNum14">
        <text:list-item>
          <text:list>
            <text:list-item>
              <text:p text:style-name="P194"><text:span text:style-name="T135">As Partes tratarão os dados pessoais para a finalidade e as obrigações contratuais descritas neste instrumento ou outras definidas por meio de aditivos contratuais. Igualmente, as Partes não coletarão, usarão, acessará,</text:span><text:span text:style-name="T137"> </text:span><text:span text:style-name="T135">manterão,</text:span><text:span text:style-name="T137"> </text:span><text:span text:style-name="T135">modificarão,</text:span><text:span text:style-name="T148"> </text:span><text:span text:style-name="T135">divulgarão,</text:span><text:span text:style-name="T137"> </text:span><text:span text:style-name="T135">transferirão</text:span><text:span text:style-name="T148"> </text:span><text:span text:style-name="T135">ou,</text:span><text:span text:style-name="T137"> </text:span><text:span text:style-name="T135">de</text:span><text:span text:style-name="T137"> </text:span><text:span text:style-name="T135">outra</text:span><text:span text:style-name="T148"> </text:span><text:span text:style-name="T135">forma,</text:span><text:span text:style-name="T137"> </text:span><text:span text:style-name="T135">tratarão</text:span><text:span text:style-name="T148"> </text:span><text:span text:style-name="T135">dados</text:span><text:span text:style-name="T137"> </text:span><text:span text:style-name="T135">pessoais,</text:span><text:span text:style-name="T137"> </text:span><text:span text:style-name="T135">de</text:span><text:span text:style-name="T148"> </text:span><text:span text:style-name="T135">maneira que</text:span><text:span text:style-name="T137"> </text:span><text:span text:style-name="T135">viole</text:span><text:span text:style-name="T137"> </text:span><text:span text:style-name="T135">a</text:span><text:span text:style-name="T148"> </text:span><text:span text:style-name="T135">finalidade,</text:span><text:span text:style-name="T137"> </text:span><text:span text:style-name="T135">dando</text:span><text:span text:style-name="T148"> </text:span><text:span text:style-name="T135">ciência</text:span><text:span text:style-name="T137"> </text:span><text:span text:style-name="T135">à</text:span><text:span text:style-name="T137"> </text:span><text:span text:style-name="T135">outra</text:span><text:span text:style-name="T148"> </text:span><text:span text:style-name="T135">parte</text:span><text:span text:style-name="T148"> </text:span><text:span text:style-name="T135">sobre</text:span><text:span text:style-name="T148"> </text:span><text:span text:style-name="T135">qualquer</text:span><text:span text:style-name="T137"> </text:span><text:span text:style-name="T135">incidente.</text:span><text:span text:style-name="T148"> </text:span><text:span text:style-name="T135">As</text:span><text:span text:style-name="T148"> </text:span><text:span text:style-name="T135">Partes</text:span><text:span text:style-name="T148"> </text:span><text:span text:style-name="T135">tratarão</text:span><text:span text:style-name="T137"> </text:span><text:span text:style-name="T135">os</text:span><text:span text:style-name="T151"> </text:span><text:span text:style-name="T135">Dados</text:span><text:span text:style-name="T148"> </text:span><text:span text:style-name="T135">Pessoais em observância a todas as leis de privacidade e proteção de dados aplicáveis.</text:span></text:p>
            </text:list-item>
            <text:list-item>
              <text:p text:style-name="P195"><text:span text:style-name="T135">As Partes se comprometem a tratar os dados pessoais envolvidos na confecção e necessários à execução do presente Contrato, única e exclusivamente</text:span><text:span text:style-name="T153"> </text:span><text:span text:style-name="T135">para cumprir com a finalidade a</text:span><text:span text:style-name="T153"> </text:span><text:span text:style-name="T135">que se destinam e</text:span><text:span text:style-name="T153"> </text:span><text:span text:style-name="T135">em respeito a toda</text:span><text:span text:style-name="T126"> </text:span><text:span text:style-name="T135">a</text:span><text:span text:style-name="T126"> </text:span><text:span text:style-name="T135">legislação</text:span><text:span text:style-name="T136"> </text:span><text:span text:style-name="T135">aplicável</text:span><text:span text:style-name="T128"> </text:span><text:span text:style-name="T135">sobre</text:span><text:span text:style-name="T126"> </text:span><text:span text:style-name="T135">segurança</text:span><text:span text:style-name="T126"> </text:span><text:span text:style-name="T135">da</text:span><text:span text:style-name="T136"> </text:span><text:span text:style-name="T135">informação,</text:span><text:span text:style-name="T130"> </text:span><text:span text:style-name="T135">privacidade</text:span><text:span text:style-name="T126"> </text:span><text:span text:style-name="T135">e</text:span><text:span text:style-name="T136"> </text:span><text:span text:style-name="T135">proteção</text:span><text:span text:style-name="T126"> </text:span><text:span text:style-name="T135">de</text:span><text:span text:style-name="T126"> </text:span><text:span text:style-name="T135">dados,</text:span><text:span text:style-name="T126"> </text:span><text:span text:style-name="T135">inclusive,</text:span><text:span text:style-name="T126"> </text:span><text:span text:style-name="T135">mas</text:span><text:span text:style-name="T130"> </text:span><text:span text:style-name="T135">não se limitando à Lei Geral de Proteção de Dados (Lei Federal n. 13.709/2018), sob prejuízo da Parte infratora responder pelas perdas e danos devidamente apuradas.</text:span></text:p>
            </text:list-item>
            <text:list-item>
              <text:p text:style-name="P245">As Partes reconhecem que os Dados Pessoais Sensíveis estão sujeitos a um maior rigor legal e, portanto, exigem maior proteção técnica e organizacional. Assim, quando houver operações de Tratamento de Dados Pessoais Sensíveis, deve ser garantido que as proteções técnicas apropriadas, aptas a manter a integridade, confidencialidade e segurança destas informações sejam implementadas, como por exemplo, a criptografia. As Partes concordam em realizar o Tratamento de Dados Pessoais Sensíveis apenas quando estritamente necessário para cumprir com as disposições contratuais.</text:p>
            </text:list-item>
          </text:list>
        </text:list-item>
      </text:list>
      <text:p text:style-name="P103"/>
      <text:list xml:id="list155134204294924" text:continue-numbering="true" text:style-name="WWNum14">
        <text:list-item>
          <text:list>
            <text:list-item>
              <text:p text:style-name="P196"><text:span text:style-name="T135">As Partes assegurarão que os Dados Pessoais não sejam acessados, compartilhados ou transferidos para terceiros (incluindo</text:span><text:span text:style-name="T130"> </text:span><text:span text:style-name="T135">subcontratados, agentes autorizados e</text:span><text:span text:style-name="T153"> </text:span><text:span text:style-name="T135">afiliados)</text:span><text:span text:style-name="T126"> </text:span><text:span text:style-name="T135">sem</text:span><text:span text:style-name="T132"> </text:span><text:span text:style-name="T135">o</text:span><text:span text:style-name="T153"> </text:span><text:span text:style-name="T135">consentimento</text:span><text:span text:style-name="T153"> </text:span><text:span text:style-name="T135">expresso</text:span><text:span text:style-name="T153"> </text:span><text:span text:style-name="T135">do</text:span><text:span text:style-name="T153"> </text:span><text:span text:style-name="T135">detentor dos dados ou quando não haja base legal. Caso seja ajustada entre as Partes estas operações de tratamento, elas</text:span><text:span text:style-name="T156"> </text:span><text:span text:style-name="T135">devem</text:span><text:span text:style-name="T142"> </text:span><text:span text:style-name="T135">garantir</text:span><text:span text:style-name="T146"> </text:span><text:span text:style-name="T135">que</text:span><text:span text:style-name="T144"> </text:span><text:span text:style-name="T135">tais</text:span><text:span text:style-name="T144"> </text:span><text:span text:style-name="T135">terceiros</text:span><text:span text:style-name="T144"> </text:span><text:span text:style-name="T135">se</text:span><text:span text:style-name="T144"> </text:span><text:span text:style-name="T135">obriguem,</text:span><text:span text:style-name="T156"> </text:span><text:span text:style-name="T135">por</text:span><text:span text:style-name="T144"> </text:span><text:span text:style-name="T135">escrito,</text:span><text:span text:style-name="T156"> </text:span><text:span text:style-name="T135">a</text:span><text:span text:style-name="T151"> </text:span><text:span text:style-name="T135">garantir</text:span><text:span text:style-name="T146"> </text:span><text:span text:style-name="T135">a</text:span><text:span text:style-name="T144"> </text:span><text:span text:style-name="T135">mesma</text:span><text:span text:style-name="T144"> </text:span><text:span text:style-name="T135">proteção</text:span><text:span text:style-name="T144"> </text:span><text:span text:style-name="T135">aos</text:span><text:span text:style-name="T156"> </text:span><text:span text:style-name="T135">Dados</text:span><text:span text:style-name="T144"> </text:span><text:span text:style-name="T135">Pessoais estabelecida</text:span><text:span text:style-name="T139"> </text:span><text:span text:style-name="T135">neste</text:span><text:span text:style-name="T144"> </text:span><text:span text:style-name="T135">instrumento.</text:span><text:span text:style-name="T155"> </text:span><text:span text:style-name="T135">As</text:span><text:span text:style-name="T155"> </text:span><text:span text:style-name="T135">Partes</text:span><text:span text:style-name="T156"> </text:span><text:span text:style-name="T135">serão</text:span><text:span text:style-name="T139"> </text:span><text:span text:style-name="T135">responsáveis</text:span><text:span text:style-name="T155"> </text:span><text:span text:style-name="T135">por</text:span><text:span text:style-name="T144"> </text:span><text:span text:style-name="T135">todas</text:span><text:span text:style-name="T155"> </text:span><text:span text:style-name="T135">as</text:span><text:span text:style-name="T156"> </text:span><text:span text:style-name="T135">ações</text:span><text:span text:style-name="T155"> </text:span><text:span text:style-name="T135">e</text:span><text:span text:style-name="T139"> </text:span><text:span text:style-name="T135">omissões</text:span><text:span text:style-name="T155"> </text:span><text:span text:style-name="T135">realizadas</text:span><text:span text:style-name="T155"> </text:span><text:span text:style-name="T135">por</text:span><text:span text:style-name="T139"> </text:span><text:span text:style-name="T135">tais terceiros, relativas ao Tratamento dos Dados Pessoais, como se as tivessem realizado.</text:span></text:p>
            </text:list-item>
            <text:list-item>
              <text:p text:style-name="P197"><text:span text:style-name="T135">As Partes se comprometem a instituir e manter um programa abrangente de segurança e governança de dados pessoais. Esse programa deverá estabelecer controles técnicos e administrativos apropriados para garantir a confidencialidade, integridade e disponibilidade dos Dados Pessoais objeto de Tratamento, além de garantir</text:span><text:span text:style-name="T132"> </text:span><text:span text:style-name="T135">a</text:span><text:span text:style-name="T132"> </text:span><text:span text:style-name="T135">conformidade</text:span><text:span text:style-name="T132"> </text:span><text:span text:style-name="T135">com</text:span><text:span text:style-name="T153"> </text:span><text:span text:style-name="T135">a</text:span><text:span text:style-name="T132"> </text:span><text:span text:style-name="T135">Lei</text:span><text:span text:style-name="T153"> </text:span><text:span text:style-name="T135">Geral</text:span><text:span text:style-name="T153"> </text:span><text:span text:style-name="T135">de</text:span><text:span text:style-name="T132"> </text:span><text:span text:style-name="T135">Proteção</text:span><text:span text:style-name="T128"> </text:span><text:span text:style-name="T135">de</text:span><text:span text:style-name="T132"> </text:span><text:span text:style-name="T135">Dados</text:span><text:span text:style-name="T153"> </text:span><text:span text:style-name="T135">e</text:span><text:span text:style-name="T132"> </text:span><text:span text:style-name="T135">demais normas</text:span><text:span text:style-name="T153"> </text:span><text:span text:style-name="T135">que</text:span><text:span text:style-name="T132"> </text:span><text:span text:style-name="T135">versem</text:span><text:span text:style-name="T130"> </text:span><text:span text:style-name="T135">sobre</text:span><text:span text:style-name="T132"> </text:span><text:span text:style-name="T135">privacidade e</text:span><text:span text:style-name="T148"> </text:span><text:span text:style-name="T135">proteção</text:span><text:span text:style-name="T151"> </text:span><text:span text:style-name="T135">de</text:span><text:span text:style-name="T151"> </text:span><text:span text:style-name="T135">dados</text:span><text:span text:style-name="T144"> </text:span><text:span text:style-name="T135">pessoais.</text:span><text:span text:style-name="T148"> </text:span><text:span text:style-name="T135">Isso</text:span><text:span text:style-name="T137"> </text:span><text:span text:style-name="T135">inclui</text:span><text:span text:style-name="T137"> </text:span><text:span text:style-name="T135">a</text:span><text:span text:style-name="T142"> </text:span><text:span text:style-name="T135">implementação</text:span><text:span text:style-name="T151"> </text:span><text:span text:style-name="T135">de</text:span><text:span text:style-name="T151"> </text:span><text:span text:style-name="T135">“Políticas</text:span><text:span text:style-name="T148"> </text:span><text:span text:style-name="T135">Internas”</text:span><text:span text:style-name="T151"> </text:span><text:span text:style-name="T135">que</text:span><text:span text:style-name="T151"> </text:span><text:span text:style-name="T135">estabeleçam,</text:span><text:span text:style-name="T142"> </text:span><text:span text:style-name="T135">dentre</text:span><text:span text:style-name="T151"> </text:span><text:span text:style-name="T135">outras regras:</text:span><text:span text:style-name="T132"> </text:span><text:span text:style-name="T135">(i)</text:span><text:span text:style-name="T128"> </text:span><text:span text:style-name="T135">como</text:span><text:span text:style-name="T130"> </text:span><text:span text:style-name="T135">os</text:span><text:span text:style-name="T126"> </text:span><text:span text:style-name="T135">titulares</text:span><text:span text:style-name="T132"> </text:span><text:span text:style-name="T135">de</text:span><text:span text:style-name="T136"> </text:span><text:span text:style-name="T135">dados</text:span><text:span text:style-name="T126"> </text:span><text:span text:style-name="T135">são</text:span><text:span text:style-name="T130"> </text:span><text:span text:style-name="T135">informados</text:span><text:span text:style-name="T132"> </text:span><text:span text:style-name="T135">quando</text:span><text:span text:style-name="T130"> </text:span><text:span text:style-name="T135">do</text:span><text:span text:style-name="T130"> </text:span><text:span text:style-name="T135">tratamento</text:span><text:span text:style-name="T136"> </text:span><text:span text:style-name="T135">de</text:span><text:span text:style-name="T136"> </text:span><text:span text:style-name="T135">dados</text:span><text:span text:style-name="T132"> </text:span><text:span text:style-name="T135">pessoais;</text:span><text:span text:style-name="T126"> </text:span><text:span text:style-name="T135">(ii)</text:span><text:span text:style-name="T126"> </text:span><text:span text:style-name="T135">quais</text:span><text:span text:style-name="T136"> </text:span><text:span text:style-name="T135">são</text:span><text:span text:style-name="T130"> </text:span><text:span text:style-name="T135">as medidas de segurança aplicadas (técnicas e procedimentais) que garantam a confidencialidade, integridade e disponibilidade das informações; (iii) como é realizada a gestão de crise, em caso de ocorrência de incidentes envolvendo dados pessoais; (iv) qual o procedimento instituído que garante a constante atualização dessas medidas; (v) a limitação e controle de acesso aos Dados Pessoais; (vi) a revisão periódica das medidas implementadas; (vii) condução de constantes treinamentos com os funcionários da companhia.</text:span></text:p>
            </text:list-item>
          </text:list>
        </text:list-item>
      </text:list>
      <text:p text:style-name="P98"/>
      <text:list xml:id="list155133255641068" text:continue-numbering="true" text:style-name="WWNum14">
        <text:list-item>
          <text:list>
            <text:list-item>
              <text:p text:style-name="P198"><text:span text:style-name="T135">As</text:span><text:span text:style-name="T148"> </text:span><text:span text:style-name="T135">Partes</text:span><text:span text:style-name="T144"> </text:span><text:span text:style-name="T135">manterão</text:span><text:span text:style-name="T151"> </text:span><text:span text:style-name="T135">devidamente</text:span><text:span text:style-name="T151"> </text:span><text:span text:style-name="T135">atualizados</text:span><text:span text:style-name="T144"> </text:span><text:span text:style-name="T135">os</text:span><text:span text:style-name="T144"> </text:span><text:span text:style-name="T135">registros</text:span><text:span text:style-name="T144"> </text:span><text:span text:style-name="T135">das</text:span><text:span text:style-name="T144"> </text:span><text:span text:style-name="T135">operações</text:span><text:span text:style-name="T144"> </text:span><text:span text:style-name="T135">de</text:span><text:span text:style-name="T151"> </text:span><text:span text:style-name="T135">Tratamento</text:span><text:span text:style-name="T151"> </text:span><text:span text:style-name="T135">de</text:span><text:span text:style-name="T151"> </text:span><text:span text:style-name="T135">Dados</text:span><text:span text:style-name="T144"> </text:span><text:span text:style-name="T135">Pessoais, que</text:span><text:span text:style-name="T153"> </text:span><text:span text:style-name="T135">conterá</text:span><text:span text:style-name="T153"> </text:span><text:span text:style-name="T135">a</text:span><text:span text:style-name="T153"> </text:span><text:span text:style-name="T135">categoria dos dados tratados, os sujeitos envolvidos na</text:span><text:span text:style-name="T153"> </text:span><text:span text:style-name="T135">atividade,</text:span><text:span text:style-name="T153"> </text:span><text:span text:style-name="T135">qual a</text:span><text:span text:style-name="T153"> </text:span><text:span text:style-name="T135">finalidade</text:span><text:span text:style-name="T153"> </text:span><text:span text:style-name="T135">de</text:span><text:span text:style-name="T153"> </text:span><text:span text:style-name="T135">tratamento realizada</text:span><text:span text:style-name="T139"> </text:span><text:span text:style-name="T135">e</text:span><text:span text:style-name="T139"> </text:span><text:span text:style-name="T135">por</text:span><text:span text:style-name="T139"> </text:span><text:span text:style-name="T135">quanto</text:span><text:span text:style-name="T139"> </text:span><text:span text:style-name="T135">tempo</text:span><text:span text:style-name="T139"> </text:span><text:span text:style-name="T135">os</text:span><text:span text:style-name="T136"> </text:span><text:span text:style-name="T135">dados</text:span><text:span text:style-name="T136"> </text:span><text:span text:style-name="T135">pessoais</text:span><text:span text:style-name="T136"> </text:span><text:span text:style-name="T135">serão</text:span><text:span text:style-name="T139"> </text:span><text:span text:style-name="T135">processados</text:span><text:span text:style-name="T136"> </text:span><text:span text:style-name="T135">e</text:span><text:span text:style-name="T139"> </text:span><text:span text:style-name="T135">armazenados</text:span><text:span text:style-name="T136"> </text:span><text:span text:style-name="T135">após</text:span><text:span text:style-name="T136"> </text:span><text:span text:style-name="T135">o</text:span><text:span text:style-name="T139"> </text:span><text:span text:style-name="T135">cumprimento</text:span><text:span text:style-name="T139"> </text:span><text:span text:style-name="T135">de</text:span><text:span text:style-name="T139"> </text:span><text:span text:style-name="T135">sua finalidade originária.</text:span></text:p>
            </text:list-item>
            <text:list-item>
              <text:p text:style-name="P199"><text:span text:style-name="T135">As Partes concordam e declaram possuir medidas implementadas para proteger as informações pessoais tratadas,</text:span><text:span text:style-name="T126"> </text:span><text:span text:style-name="T135">possuir</text:span><text:span text:style-name="T128"> </text:span><text:span text:style-name="T135">uma</text:span><text:span text:style-name="T139"> </text:span><text:span text:style-name="T135">política</text:span><text:span text:style-name="T136"> </text:span><text:span text:style-name="T135">de</text:span><text:span text:style-name="T139"> </text:span><text:span text:style-name="T135">segurança</text:span><text:span text:style-name="T136"> </text:span><text:span text:style-name="T135">da</text:span><text:span text:style-name="T136"> </text:span><text:span text:style-name="T135">informação</text:span><text:span text:style-name="T136"> </text:span><text:span text:style-name="T135">instituída,</text:span><text:span text:style-name="T136"> </text:span><text:span text:style-name="T135">a</text:span><text:span text:style-name="T136"> </text:span><text:span text:style-name="T135">qual</text:span><text:span text:style-name="T128"> </text:span><text:span text:style-name="T135">deverá</text:span><text:span text:style-name="T136"> </text:span><text:span text:style-name="T135">determinar</text:span><text:span text:style-name="T136"> </text:span><text:span text:style-name="T135">medidas</text:span><text:span text:style-name="T126"> </text:span><text:span text:style-name="T135">técnicas e</text:span><text:span text:style-name="T137"> </text:span><text:span text:style-name="T135">administrativas</text:span><text:span text:style-name="T148"> </text:span><text:span text:style-name="T135">capazes</text:span><text:span text:style-name="T137"> </text:span><text:span text:style-name="T135">de</text:span><text:span text:style-name="T137"> </text:span><text:span text:style-name="T135">garantir</text:span><text:span text:style-name="T148"> </text:span><text:span text:style-name="T135">a</text:span><text:span text:style-name="T137"> </text:span><text:span text:style-name="T135">integridade,</text:span><text:span text:style-name="T151"> </text:span><text:span text:style-name="T135">disponibilidade</text:span><text:span text:style-name="T137"> </text:span><text:span text:style-name="T135">e</text:span><text:span text:style-name="T137"> </text:span><text:span text:style-name="T135">confidencialidade</text:span><text:span text:style-name="T148"> </text:span><text:span text:style-name="T135">das</text:span><text:span text:style-name="T148"> </text:span><text:span text:style-name="T135">informações</text:span><text:span text:style-name="T148"> </text:span><text:span text:style-name="T135">tratadas. Tal política deverá instituir, mas não limitar a:</text:span></text:p>
            </text:list-item>
          </text:list>
        </text:list-item>
      </text:list>
      <text:p text:style-name="P98"/>
      <text:list xml:id="list745606073" text:style-name="WWNum20">
        <text:list-item>
          <text:p text:style-name="P134"><text:span text:style-name="T135">condução</text:span><text:span text:style-name="T128"> </text:span><text:span text:style-name="T135">de</text:span><text:span text:style-name="T128"> </text:span><text:span text:style-name="T135">constantes</text:span><text:span text:style-name="T128"> </text:span><text:span text:style-name="T135">treinamentos</text:span><text:span text:style-name="T128"> </text:span><text:span text:style-name="T135">com</text:span><text:span text:style-name="T126"> </text:span><text:span text:style-name="T135">os</text:span><text:span text:style-name="T126"> </text:span><text:span text:style-name="T135">funcionários</text:span><text:span text:style-name="T130"> </text:span><text:span text:style-name="T135">da</text:span><text:span text:style-name="T128"> </text:span><text:span text:style-name="T135">companhia;</text:span><text:span text:style-name="T130"> </text:span><text:span text:style-name="T146">e</text:span></text:p>
        </text:list-item>
      </text:list>
      <text:p text:style-name="P98"/>
      <text:list xml:id="list155135042975888" text:continue-numbering="true" text:style-name="WWNum20">
        <text:list-item>
          <text:p text:style-name="P134"><text:span text:style-name="T135">possuir</text:span><text:span text:style-name="T128"> </text:span><text:span text:style-name="T135">medidas</text:span><text:span text:style-name="T130"> </text:span><text:span text:style-name="T135">técnicas</text:span><text:span text:style-name="T132"> </text:span><text:span text:style-name="T135">de</text:span><text:span text:style-name="T128"> </text:span><text:span text:style-name="T135">controle,</text:span><text:span text:style-name="T132"> </text:span><text:span text:style-name="T135">que</text:span><text:span text:style-name="T132"> </text:span><text:span text:style-name="T135">deverá</text:span><text:span text:style-name="T136"> </text:span><text:span text:style-name="T135">possuir,</text:span><text:span text:style-name="T153"> </text:span><text:span text:style-name="T135">no</text:span><text:span text:style-name="T128"> </text:span><text:span text:style-name="T132">mínimo:</text:span></text:p>
          <text:list>
            <text:list-item>
              <text:p text:style-name="P135"><text:span text:style-name="T135">sistema</text:span><text:span text:style-name="T158"> </text:span><text:span text:style-name="T135">de</text:span><text:span text:style-name="T158"> </text:span><text:span text:style-name="T135">detecção</text:span><text:span text:style-name="T158"> </text:span><text:span text:style-name="T135">de</text:span><text:span text:style-name="T158"> </text:span><text:span text:style-name="T135">invasão</text:span><text:span text:style-name="T158"> </text:span><text:span text:style-name="T135">ou</text:span><text:span text:style-name="T158"> </text:span><text:span text:style-name="T135">tentativa</text:span><text:span text:style-name="T159"> </text:span><text:span text:style-name="T135">de</text:span><text:span text:style-name="T160"> </text:span><text:span text:style-name="T135">invasão</text:span><text:span text:style-name="T158"> </text:span><text:span text:style-name="T135">pela</text:span><text:span text:style-name="T134"> </text:span><text:span text:style-name="T135">internet,</text:span><text:span text:style-name="T161"> </text:span><text:span text:style-name="T135">incluindo,</text:span><text:span text:style-name="T161"> </text:span><text:span text:style-name="T135">mas</text:span><text:span text:style-name="T160"> </text:span><text:span text:style-name="T135">não</text:span><text:span text:style-name="T158"> </text:span><text:span text:style-name="T135">se limitando à contenção de vírus e drives maliciosos;</text:span></text:p>
            </text:list-item>
            <text:list-item>
              <text:p text:style-name="P136"><text:span text:style-name="T135">solução</text:span><text:span text:style-name="T162"> </text:span><text:span text:style-name="T135">que</text:span><text:span text:style-name="T162"> </text:span><text:span text:style-name="T135">possibilite</text:span><text:span text:style-name="T162"> </text:span><text:span text:style-name="T135">a</text:span><text:span text:style-name="T162"> </text:span><text:span text:style-name="T135">encriptação</text:span><text:span text:style-name="T162"> </text:span><text:span text:style-name="T135">dos</text:span><text:span text:style-name="T162"> </text:span><text:span text:style-name="T135">dados</text:span><text:span text:style-name="T163"> </text:span><text:span text:style-name="T135">pessoais</text:span><text:span text:style-name="T164"> </text:span><text:span text:style-name="T135">tratados</text:span><text:span text:style-name="T163"> </text:span><text:span text:style-name="T135">em</text:span><text:span text:style-name="T165"> </text:span><text:span text:style-name="T135">razão</text:span><text:span text:style-name="T162"> </text:span><text:span text:style-name="T135">do</text:span><text:span text:style-name="T162"> </text:span><text:span text:style-name="T135">presente instrumento,</text:span><text:span text:style-name="T153"> </text:span><text:span text:style-name="T135">quando</text:span><text:span text:style-name="T153"> </text:span><text:span text:style-name="T135">necessário</text:span><text:span text:style-name="T132"> </text:span><text:span text:style-name="T135">e</text:span><text:span text:style-name="T132"> </text:span><text:span text:style-name="T135">de</text:span><text:span text:style-name="T132"> </text:span><text:span text:style-name="T135">acordo</text:span><text:span text:style-name="T132"> </text:span><text:span text:style-name="T135">com</text:span><text:span text:style-name="T153"> </text:span><text:span text:style-name="T135">o</text:span><text:span text:style-name="T128"> </text:span><text:span text:style-name="T135">nível</text:span><text:span text:style-name="T153"> </text:span><text:span text:style-name="T135">de</text:span><text:span text:style-name="T128"> </text:span><text:span text:style-name="T135">sensibilidade</text:span><text:span text:style-name="T132"> </text:span><text:span text:style-name="T135">e</text:span><text:span text:style-name="T128"> </text:span><text:span text:style-name="T135">volume</text:span><text:span text:style-name="T132"> </text:span><text:span text:style-name="T135">das</text:span><text:span text:style-name="T153"> </text:span><text:span text:style-name="T135">informações;</text:span><text:span text:style-name="T153"> </text:span><text:span text:style-name="T135">e</text:span></text:p>
            </text:list-item>
            <text:list-item>
              <text:p text:style-name="P137"><text:span text:style-name="T135">um</text:span><text:span text:style-name="T156"> </text:span><text:span text:style-name="T135">profissional</text:span><text:span text:style-name="T146"> </text:span><text:span text:style-name="T135">designado</text:span><text:span text:style-name="T144"> </text:span><text:span text:style-name="T135">e</text:span><text:span text:style-name="T144"> </text:span><text:span text:style-name="T135">instituído</text:span><text:span text:style-name="T144"> </text:span><text:span text:style-name="T135">em</text:span><text:span text:style-name="T142"> </text:span><text:span text:style-name="T135">tempo</text:span><text:span text:style-name="T144"> </text:span><text:span text:style-name="T135">integral,</text:span><text:span text:style-name="T156"> </text:span><text:span text:style-name="T135">para</text:span><text:span text:style-name="T144"> </text:span><text:span text:style-name="T135">figurar</text:span><text:span text:style-name="T144"> </text:span><text:span text:style-name="T135">como</text:span><text:span text:style-name="T146"> </text:span><text:span text:style-name="T135">ponto</text:span><text:span text:style-name="T144"> </text:span><text:span text:style-name="T135">focal</text:span><text:span text:style-name="T146"> </text:span><text:span text:style-name="T135">responsável pelas medidas de segurança aplicadas.</text:span></text:p>
            </text:list-item>
          </text:list>
        </text:list-item>
      </text:list>
      <text:p text:style-name="P99"/>
      <text:list xml:id="list155134229896321" text:continue-list="list155133255641068" text:style-name="WWNum14">
        <text:list-item>
          <text:list>
            <text:list-item>
              <text:p text:style-name="P200"><text:span text:style-name="T135">Com a celebração do presente instrumento, as Partes declaram estar cientes que a outra Parte tem a faculdade</text:span><text:span text:style-name="T128"> </text:span><text:span text:style-name="T135">de</text:span><text:span text:style-name="T128"> </text:span><text:span text:style-name="T135">conduzir</text:span><text:span text:style-name="T126"> </text:span><text:span text:style-name="T135">auditorias</text:span><text:span text:style-name="T130"> </text:span><text:span text:style-name="T135">e</text:span><text:span text:style-name="T128"> </text:span><text:span text:style-name="T135">autoriza,</text:span><text:span text:style-name="T128"> </text:span><text:span text:style-name="T135">mediante</text:span><text:span text:style-name="T155"> </text:span><text:span text:style-name="T135">envio</text:span><text:span text:style-name="T126"> </text:span><text:span text:style-name="T135">de</text:span><text:span text:style-name="T128"> </text:span><text:span text:style-name="T135">notificação</text:span><text:span text:style-name="T155"> </text:span><text:span text:style-name="T135">com</text:span><text:span text:style-name="T130"> </text:span><text:span text:style-name="T135">no</text:span><text:span text:style-name="T128"> </text:span><text:span text:style-name="T135">mínimo</text:span><text:span text:style-name="T128"> </text:span><text:span text:style-name="T135">5</text:span><text:span text:style-name="T126"> </text:span><text:span text:style-name="T135">(cinco)</text:span><text:span text:style-name="T128"> </text:span><text:span text:style-name="T135">dias</text:span><text:span text:style-name="T128"> </text:span><text:span text:style-name="T135">úteis</text:span><text:span text:style-name="T130"> </text:span><text:span text:style-name="T135">de antecedência, a condução dessas em seus sistemas e/ou procedimentos internos relacionados ao programa interno de privacidade e governança de Dados Pessoais, desde que diretamente ligada ao objeto do contrato. Este procedimento poderá ser conduzido pela Parte, parceiros, ou terceiros contratados para esta finalidade. Quando</text:span><text:span text:style-name="T144"> </text:span><text:span text:style-name="T135">da</text:span><text:span text:style-name="T146"> </text:span><text:span text:style-name="T135">realização</text:span><text:span text:style-name="T144"> </text:span><text:span text:style-name="T135">deste</text:span><text:span text:style-name="T144"> </text:span><text:span text:style-name="T135">procedimento,</text:span><text:span text:style-name="T156"> </text:span><text:span text:style-name="T135">deverão</text:span><text:span text:style-name="T144"> </text:span><text:span text:style-name="T135">as</text:span><text:span text:style-name="T144"> </text:span><text:span text:style-name="T135">Partes</text:span><text:span text:style-name="T144"> </text:span><text:span text:style-name="T135">garantir:</text:span><text:span text:style-name="T136"> </text:span><text:span text:style-name="T124">(i)</text:span><text:span text:style-name="T152"> </text:span><text:span text:style-name="T135">pleno</text:span><text:span text:style-name="T151"> </text:span><text:span text:style-name="T135">acesso</text:span><text:span text:style-name="T151"> </text:span><text:span text:style-name="T135">às</text:span><text:span text:style-name="T144"> </text:span><text:span text:style-name="T135">instalações</text:span><text:span text:style-name="T144"> </text:span><text:span text:style-name="T135">e</text:span><text:span text:style-name="T144"> </text:span><text:span text:style-name="T135">arquivos de</text:span><text:span text:style-name="T151"> </text:span><text:span text:style-name="T135">informações</text:span><text:span text:style-name="T142"> </text:span><text:span text:style-name="T135">(físicos</text:span><text:span text:style-name="T142"> </text:span><text:span text:style-name="T135">ou</text:span><text:span text:style-name="T151"> </text:span><text:span text:style-name="T135">eletrônicos),</text:span><text:span text:style-name="T151"> </text:span><text:span text:style-name="T135">sempre</text:span><text:span text:style-name="T151"> </text:span><text:span text:style-name="T135">acompanhado</text:span><text:span text:style-name="T142"> </text:span><text:span text:style-name="T135">por</text:span><text:span text:style-name="T151"> </text:span><text:span text:style-name="T135">funcionários</text:span><text:span text:style-name="T151"> </text:span><text:span text:style-name="T135">indicados</text:span><text:span text:style-name="T142"> </text:span><text:span text:style-name="T135">previamente</text:span><text:span text:style-name="T151"> </text:span><text:span text:style-name="T135">por</text:span><text:span text:style-name="T151"> </text:span><text:span text:style-name="T135">ambas as Partes; e </text:span><text:span text:style-name="T124">(ii) </text:span><text:span text:style-name="T135">pleno apoio de seus funcionários para a condução das diligências necessárias. Na hipótese de identificação</text:span><text:span text:style-name="T153"> </text:span><text:span text:style-name="T135">de</text:span><text:span text:style-name="T153"> </text:span><text:span text:style-name="T135">inconsistências ou</text:span><text:span text:style-name="T130"> </text:span><text:span text:style-name="T135">irregularidades quando</text:span><text:span text:style-name="T153"> </text:span><text:span text:style-name="T135">da</text:span><text:span text:style-name="T153"> </text:span><text:span text:style-name="T135">condução</text:span><text:span text:style-name="T153"> </text:span><text:span text:style-name="T135">das auditorias, a</text:span><text:span text:style-name="T130"> </text:span><text:span text:style-name="T135">Parte</text:span><text:span text:style-name="T153"> </text:span><text:span text:style-name="T135">auditada</text:span><text:span text:style-name="T153"> </text:span><text:span text:style-name="T135">deverá providenciar a remediação em até 03 (três) dias úteis, comprovando à outra Parte, em prazo não superior a 02 (dois) dias úteis após a remediação, as medidas mitigadoras adotadas.</text:span></text:p>
            </text:list-item>
          </text:list>
        </text:list-item>
      </text:list>
      <text:p text:style-name="P98"/>
      <text:list xml:id="list155134170042160" text:continue-numbering="true" text:style-name="WWNum14">
        <text:list-item>
          <text:list>
            <text:list-item>
              <text:p text:style-name="P201"><text:span text:style-name="T135">As</text:span><text:span text:style-name="T128"> </text:span><text:span text:style-name="T135">Partes</text:span><text:span text:style-name="T128"> </text:span><text:span text:style-name="T135">concordam</text:span><text:span text:style-name="T136"> </text:span><text:span text:style-name="T135">que</text:span><text:span text:style-name="T128"> </text:span><text:span text:style-name="T135">qualquer</text:span><text:span text:style-name="T128"> </text:span><text:span text:style-name="T135">auditor</text:span><text:span text:style-name="T128"> </text:span><text:span text:style-name="T135">ou</text:span><text:span text:style-name="T128"> </text:span><text:span text:style-name="T135">empresa</text:span><text:span text:style-name="T128"> </text:span><text:span text:style-name="T135">de</text:span><text:span text:style-name="T128"> </text:span><text:span text:style-name="T135">segurança</text:span><text:span text:style-name="T128"> </text:span><text:span text:style-name="T135">terceirizada</text:span><text:span text:style-name="T128"> </text:span><text:span text:style-name="T135">que</text:span><text:span text:style-name="T128"> </text:span><text:span text:style-name="T135">celebre</text:span><text:span text:style-name="T128"> </text:span><text:span text:style-name="T135">um</text:span><text:span text:style-name="T130"> </text:span><text:span text:style-name="T135">contrato com uma das Partes deverá (i) usar as informações</text:span><text:span text:style-name="T153"> </text:span><text:span text:style-name="T135">confidenciais da outra Parte somente para fins de inspeção ou</text:span><text:span text:style-name="T130"> </text:span><text:span text:style-name="T135">auditoria;</text:span><text:span text:style-name="T132"> </text:span><text:span text:style-name="T135">(ii)</text:span><text:span text:style-name="T126"> </text:span><text:span text:style-name="T135">manter</text:span><text:span text:style-name="T126"> </text:span><text:span text:style-name="T135">as</text:span><text:span text:style-name="T126"> </text:span><text:span text:style-name="T135">informações</text:span><text:span text:style-name="T126"> </text:span><text:span text:style-name="T135">confidenciais</text:span><text:span text:style-name="T136"> </text:span><text:span text:style-name="T135">da</text:span><text:span text:style-name="T130"> </text:span><text:span text:style-name="T135">outra</text:span><text:span text:style-name="T130"> </text:span><text:span text:style-name="T135">Parte</text:span><text:span text:style-name="T130"> </text:span><text:span text:style-name="T135">(incluindo</text:span><text:span text:style-name="T130"> </text:span><text:span text:style-name="T135">quaisquer</text:span><text:span text:style-name="T126"> </text:span><text:span text:style-name="T135">informações</text:span><text:span text:style-name="T132"> </text:span><text:span text:style-name="T135">relativas</text:span><text:span text:style-name="T132"> </text:span><text:span text:style-name="T135">a seus</text:span><text:span text:style-name="T128"> </text:span><text:span text:style-name="T135">outros</text:span><text:span text:style-name="T155"> </text:span><text:span text:style-name="T135">clientes)</text:span><text:span text:style-name="T156"> </text:span><text:span text:style-name="T135">confidenciais;</text:span><text:span text:style-name="T155"> </text:span><text:span text:style-name="T135">e</text:span><text:span text:style-name="T155"> </text:span><text:span text:style-name="T135">(iii)</text:span><text:span text:style-name="T136"> </text:span><text:span text:style-name="T135">tratar</text:span><text:span text:style-name="T156"> </text:span><text:span text:style-name="T135">os</text:span><text:span text:style-name="T155"> </text:span><text:span text:style-name="T135">Dados</text:span><text:span text:style-name="T128"> </text:span><text:span text:style-name="T135">Pessoais</text:span><text:span text:style-name="T128"> </text:span><text:span text:style-name="T135">em</text:span><text:span text:style-name="T139"> </text:span><text:span text:style-name="T135">observância</text:span><text:span text:style-name="T136"> </text:span><text:span text:style-name="T135">às</text:span><text:span text:style-name="T128"> </text:span><text:span text:style-name="T135">regras</text:span><text:span text:style-name="T155"> </text:span><text:span text:style-name="T135">aqui</text:span><text:span text:style-name="T136"> </text:span><text:span text:style-name="T135">estabelecidas.</text:span></text:p>
            </text:list-item>
          </text:list>
        </text:list-item>
      </text:list>
      <text:p text:style-name="P98"/>
      <text:list xml:id="list155134712870148" text:continue-numbering="true" text:style-name="WWNum14">
        <text:list-item>
          <text:list>
            <text:list-item>
              <text:p text:style-name="P201"><text:span text:style-name="T135">Sempre</text:span><text:span text:style-name="T136"> </text:span><text:span text:style-name="T135">que</text:span><text:span text:style-name="T136"> </text:span><text:span text:style-name="T135">necessário,</text:span><text:span text:style-name="T126"> </text:span><text:span text:style-name="T135">deverão</text:span><text:span text:style-name="T136"> </text:span><text:span text:style-name="T135">as</text:span><text:span text:style-name="T156"> </text:span><text:span text:style-name="T135">Partes</text:span><text:span text:style-name="T136"> </text:span><text:span text:style-name="T135">auxiliar</text:span><text:span text:style-name="T136"> </text:span><text:span text:style-name="T135">uma</text:span><text:span text:style-name="T128"> </text:span><text:span text:style-name="T135">a</text:span><text:span text:style-name="T139"> </text:span><text:span text:style-name="T135">outra</text:span><text:span text:style-name="T136"> </text:span><text:span text:style-name="T135">no</text:span><text:span text:style-name="T139"> </text:span><text:span text:style-name="T135">atendimento</text:span><text:span text:style-name="T136"> </text:span><text:span text:style-name="T135">das</text:span><text:span text:style-name="T136"> </text:span><text:span text:style-name="T135">requisições</text:span><text:span text:style-name="T136"> </text:span><text:span text:style-name="T135">realizadas por titulares de dados, providenciando, sem demora injustificada, em prazo previamente ajustado: (i) a confirmação da existência do tratamento; (ii) o acesso aos dados pessoais tratados; (iii) a correção dos dados pessoais incompletos, inexatos ou desatualizados; (iv) a anonimização, o bloqueio ou a eliminação dos dados pessoais;</text:span><text:span text:style-name="T126"> </text:span><text:span text:style-name="T135">(v)</text:span><text:span text:style-name="T126"> </text:span><text:span text:style-name="T135">a</text:span><text:span text:style-name="T136"> </text:span><text:span text:style-name="T135">portabilidade</text:span><text:span text:style-name="T130"> </text:span><text:span text:style-name="T135">dos</text:span><text:span text:style-name="T126"> </text:span><text:span text:style-name="T135">dados</text:span><text:span text:style-name="T132"> </text:span><text:span text:style-name="T135">pessoais;</text:span><text:span text:style-name="T132"> </text:span><text:span text:style-name="T135">(vi)</text:span><text:span text:style-name="T128"> </text:span><text:span text:style-name="T135">informação</text:span><text:span text:style-name="T136"> </text:span><text:span text:style-name="T135">sobre</text:span><text:span text:style-name="T130"> </text:span><text:span text:style-name="T135">as</text:span><text:span text:style-name="T126"> </text:span><text:span text:style-name="T135">entidades</text:span><text:span text:style-name="T132"> </text:span><text:span text:style-name="T135">públicas</text:span><text:span text:style-name="T132"> </text:span><text:span text:style-name="T135">e</text:span><text:span text:style-name="T136"> </text:span><text:span text:style-name="T135">privadas</text:span><text:span text:style-name="T136"> </text:span><text:span text:style-name="T135">com</text:span><text:span text:style-name="T132"> </text:span><text:span text:style-name="T135">as quais</text:span><text:span text:style-name="T137"> </text:span><text:span text:style-name="T135">foi</text:span><text:span text:style-name="T137"> </text:span><text:span text:style-name="T135">realizada</text:span><text:span text:style-name="T148"> </text:span><text:span text:style-name="T135">o</text:span><text:span text:style-name="T137"> </text:span><text:span text:style-name="T135">compartilhamento</text:span><text:span text:style-name="T148"> </text:span><text:span text:style-name="T135">de</text:span><text:span text:style-name="T137"> </text:span><text:span text:style-name="T135">dados;</text:span><text:span text:style-name="T137"> </text:span><text:span text:style-name="T135">(vii)</text:span><text:span text:style-name="T148"> </text:span><text:span text:style-name="T135">informar</text:span><text:span text:style-name="T137"> </text:span><text:span text:style-name="T135">as</text:span><text:span text:style-name="T148"> </text:span><text:span text:style-name="T135">consequências</text:span><text:span text:style-name="T137"> </text:span><text:span text:style-name="T135">da</text:span><text:span text:style-name="T137"> </text:span><text:span text:style-name="T135">revogação</text:span><text:span text:style-name="T148"> </text:span><text:span text:style-name="T135">do</text:span><text:span text:style-name="T137"> </text:span><text:span text:style-name="T135">consentimento; e (viii) informar os fatores que levaram a uma decisão automatizada. Igualmente as Partes deverão assegurar que</text:span><text:span text:style-name="T156"> </text:span><text:span text:style-name="T135">as</text:span><text:span text:style-name="T155"> </text:span><text:span text:style-name="T135">informações</text:span><text:span text:style-name="T146"> </text:span><text:span text:style-name="T135">pessoais</text:span><text:span text:style-name="T146"> </text:span><text:span text:style-name="T135">tratadas</text:span><text:span text:style-name="T155"> </text:span><text:span text:style-name="T135">em</text:span><text:span text:style-name="T146"> </text:span><text:span text:style-name="T135">razão</text:span><text:span text:style-name="T142"> </text:span><text:span text:style-name="T135">da</text:span><text:span text:style-name="T156"> </text:span><text:span text:style-name="T135">finalidade</text:span><text:span text:style-name="T156"> </text:span><text:span text:style-name="T135">celebrada</text:span><text:span text:style-name="T156"> </text:span><text:span text:style-name="T135">neste</text:span><text:span text:style-name="T156"> </text:span><text:span text:style-name="T135">instrumento</text:span><text:span text:style-name="T156"> </text:span><text:span text:style-name="T135">permaneçam</text:span><text:span text:style-name="T146"> </text:span><text:span text:style-name="T135">corretas e devidamente atualizadas, devendo as informações desatualizadas serem corrigidas ou excluídas.</text:span></text:p>
            </text:list-item>
          </text:list>
        </text:list-item>
      </text:list>
      <text:p text:style-name="P99"/>
      <text:list xml:id="list155133703068409" text:continue-numbering="true" text:style-name="WWNum14">
        <text:list-item>
          <text:list>
            <text:list-item>
              <text:p text:style-name="P246">Caso seja necessária a transferência internacional de Dados Pessoais para o cumprimento do presente Contrato, as Partes deverão implementar as medidas de segurança necessárias para a garantia da confidencialidade, integridade e disponibilidade dos dados pessoais transferidos.</text:p>
            </text:list-item>
            <text:list-item>
              <text:p text:style-name="P202"><text:span text:style-name="T135">O CIEE possui um plano escrito e estruturado para casos de ocorrência de incidentes envolvendo Dados Pessoais</text:span><text:span text:style-name="T144"> </text:span><text:span text:style-name="T135">tratados</text:span><text:span text:style-name="T156"> </text:span><text:span text:style-name="T135">na</text:span><text:span text:style-name="T151"> </text:span><text:span text:style-name="T135">execução</text:span><text:span text:style-name="T144"> </text:span><text:span text:style-name="T135">deste</text:span><text:span text:style-name="T151"> </text:span><text:span text:style-name="T135">instrumento</text:span><text:span text:style-name="T144"> </text:span><text:span text:style-name="T135">e</text:span><text:span text:style-name="T144"> </text:span><text:span text:style-name="T135">espera</text:span><text:span text:style-name="T144"> </text:span><text:span text:style-name="T135">que</text:span><text:span text:style-name="T144"> </text:span><text:span text:style-name="T135">a</text:span><text:span text:style-name="T136"> </text:span><text:span text:style-name="T124">CONTRATANTE</text:span><text:span text:style-name="T145"> </text:span><text:span text:style-name="T135">também</text:span><text:span text:style-name="T156"> </text:span><text:span text:style-name="T135">possua</text:span><text:span text:style-name="T144"> </text:span><text:span text:style-name="T135">ou</text:span><text:span text:style-name="T151"> </text:span><text:span text:style-name="T135">esteja</text:span><text:span text:style-name="T146"> </text:span><text:span text:style-name="T135">em fase de</text:span><text:span text:style-name="T132"> </text:span><text:span text:style-name="T135">implementação,</text:span><text:span text:style-name="T130"> </text:span><text:span text:style-name="T135">tendo em vista que havendo</text:span><text:span text:style-name="T132"> </text:span><text:span text:style-name="T135">incidente de dados,</text:span><text:span text:style-name="T153"> </text:span><text:span text:style-name="T135">a</text:span><text:span text:style-name="T132"> </text:span><text:span text:style-name="T135">parte que der causa</text:span><text:span text:style-name="T132"> </text:span><text:span text:style-name="T135">responderá nos termos da legislação vigente e aplicável. Entende-se como incidentes, qualquer perda, deleção, ou exposição indevida ou acidental das informações pessoais.</text:span></text:p>
            </text:list-item>
          </text:list>
        </text:list-item>
      </text:list>
      <text:p text:style-name="P98"/>
      <text:list xml:id="list2869607441" text:style-name="WWNum21">
        <text:list-item>
          <text:p text:style-name="P138"><text:span text:style-name="T135">Para</text:span><text:span text:style-name="T137"> </text:span><text:span text:style-name="T135">atendimento</text:span><text:span text:style-name="T137"> </text:span><text:span text:style-name="T135">à</text:span><text:span text:style-name="T148"> </text:span><text:span text:style-name="T135">legislação,</text:span><text:span text:style-name="T137"> </text:span><text:span text:style-name="T135">recomenda-se</text:span><text:span text:style-name="T148"> </text:span><text:span text:style-name="T135">que</text:span><text:span text:style-name="T137"> </text:span><text:span text:style-name="T135">o</text:span><text:span text:style-name="T137"> </text:span><text:span text:style-name="T135">plano</text:span><text:span text:style-name="T148"> </text:span><text:span text:style-name="T135">de</text:span><text:span text:style-name="T137"> </text:span><text:span text:style-name="T135">resposta</text:span><text:span text:style-name="T137"> </text:span><text:span text:style-name="T135">contenha</text:span><text:span text:style-name="T148"> </text:span><text:span text:style-name="T135">notificação</text:span><text:span text:style-name="T137"> </text:span><text:span text:style-name="T135">à</text:span><text:span text:style-name="T137"> </text:span><text:span text:style-name="T135">outra</text:span><text:span text:style-name="T137"> </text:span><text:soft-page-break/><text:span text:style-name="T135">Parte, sem demora injustificada, em até 03 (três) dias úteis, indicando, no mínimo (i) data e hora do incidente;</text:span></text:p>
        </text:list-item>
      </text:list>
      <text:p text:style-name="P111"><text:span text:style-name="T135">(ii)</text:span><text:span text:style-name="T166"> </text:span><text:span text:style-name="T135">data</text:span><text:span text:style-name="T167"> </text:span><text:span text:style-name="T135">e</text:span><text:span text:style-name="T167"> </text:span><text:span text:style-name="T135">hora</text:span><text:span text:style-name="T167"> </text:span><text:span text:style-name="T135">da</text:span><text:span text:style-name="T167"> </text:span><text:span text:style-name="T135">ciência</text:span><text:span text:style-name="T168"> </text:span><text:span text:style-name="T135">pela</text:span><text:span text:style-name="T169"> </text:span><text:span text:style-name="T135">Parte</text:span><text:span text:style-name="T167"> </text:span><text:span text:style-name="T135">notificante</text:span><text:span text:style-name="T167"> </text:span><text:span text:style-name="T135">(iii)</text:span><text:span text:style-name="T167"> </text:span><text:span text:style-name="T135">relação</text:span><text:span text:style-name="T167"> </text:span><text:span text:style-name="T135">dos</text:span><text:span text:style-name="T167"> </text:span><text:span text:style-name="T135">tipos</text:span><text:span text:style-name="T170"> </text:span><text:span text:style-name="T135">de</text:span><text:span text:style-name="T168"> </text:span><text:span text:style-name="T135">dados</text:span><text:span text:style-name="T170"> </text:span><text:span text:style-name="T135">afetados</text:span><text:span text:style-name="T167"> </text:span><text:span text:style-name="T135">pelo</text:span><text:span text:style-name="T169"> </text:span><text:span text:style-name="T132">incidente;</text:span></text:p>
      <text:p text:style-name="P50"><text:span text:style-name="T135">(iv)</text:span><text:span text:style-name="T139"> </text:span><text:span text:style-name="T135">número</text:span><text:span text:style-name="T139"> </text:span><text:span text:style-name="T135">de</text:span><text:span text:style-name="T139"> </text:span><text:span text:style-name="T135">usuários</text:span><text:span text:style-name="T155"> </text:span><text:span text:style-name="T135">afetados</text:span><text:span text:style-name="T136"> </text:span><text:span text:style-name="T135">(volumetria</text:span><text:span text:style-name="T139"> </text:span><text:span text:style-name="T135">do</text:span><text:span text:style-name="T139"> </text:span><text:span text:style-name="T135">incidente)</text:span><text:span text:style-name="T139"> </text:span><text:span text:style-name="T135">e,</text:span><text:span text:style-name="T155"> </text:span><text:span text:style-name="T135">se</text:span><text:span text:style-name="T126"> </text:span><text:span text:style-name="T135">possível,</text:span><text:span text:style-name="T136"> </text:span><text:span text:style-name="T135">a</text:span><text:span text:style-name="T139"> </text:span><text:span text:style-name="T135">relação</text:span><text:span text:style-name="T139"> </text:span><text:span text:style-name="T135">destes</text:span><text:span text:style-name="T136"> </text:span><text:span text:style-name="T135">indivíduos;</text:span><text:span text:style-name="T155"> </text:span><text:span text:style-name="T135">(v) dados de contato do Encarregado pela Proteção de Dados da Parte notificante,</text:span><text:span text:style-name="T153"> </text:span><text:span text:style-name="T135">ou outra pessoa junto à qual seja possível obter maiores informações sobre o ocorrido; e (vi) descrição das possíveis consequências do evento;</text:span></text:p>
      <text:p text:style-name="P98"/>
      <text:list xml:id="list155134191412823" text:continue-list="list155133703068409" text:style-name="WWNum14">
        <text:list-item>
          <text:list>
            <text:list-item>
              <text:list>
                <text:list-item>
                  <text:p text:style-name="P139"><text:span text:style-name="T135">A</text:span><text:span text:style-name="T130"> </text:span><text:span text:style-name="T135">seguir,</text:span><text:span text:style-name="T153"> </text:span><text:span text:style-name="T135">deverá</text:span><text:span text:style-name="T132"> </text:span><text:span text:style-name="T135">a</text:span><text:span text:style-name="T126"> </text:span><text:span text:style-name="T135">parte</text:span><text:span text:style-name="T132"> </text:span><text:span text:style-name="T135">notificante</text:span><text:span text:style-name="T153"> </text:span><text:span text:style-name="T132">providenciar:</text:span></text:p>
                </text:list-item>
              </text:list>
            </text:list-item>
          </text:list>
        </text:list-item>
      </text:list>
      <text:list xml:id="list155134367637635" text:continue-list="list2869607441" text:style-name="WWNum21">
        <text:list-item>
          <text:list>
            <text:list-item>
              <text:p text:style-name="P140"><text:span text:style-name="T135">A</text:span><text:span text:style-name="T126"> </text:span><text:span text:style-name="T135">notificação</text:span><text:span text:style-name="T126"> </text:span><text:span text:style-name="T135">dos</text:span><text:span text:style-name="T130"> </text:span><text:span text:style-name="T135">indivíduos</text:span><text:span text:style-name="T130"> </text:span><text:span text:style-name="T132">afetados;</text:span></text:p>
            </text:list-item>
          </text:list>
        </text:list-item>
      </text:list>
      <text:p text:style-name="P98"/>
      <text:list xml:id="list155134541169521" text:continue-numbering="true" text:style-name="WWNum21">
        <text:list-item>
          <text:list>
            <text:list-item>
              <text:p text:style-name="P141"><text:span text:style-name="T135">A</text:span><text:span text:style-name="T128"> </text:span><text:span text:style-name="T135">notificação</text:span><text:span text:style-name="T130"> </text:span><text:span text:style-name="T135">da</text:span><text:span text:style-name="T128"> </text:span><text:span text:style-name="T135">Autoridade</text:span><text:span text:style-name="T130"> </text:span><text:span text:style-name="T135">Nacional</text:span><text:span text:style-name="T130"> </text:span><text:span text:style-name="T135">de</text:span><text:span text:style-name="T130"> </text:span><text:span text:style-name="T135">Proteção</text:span><text:span text:style-name="T130"> </text:span><text:span text:style-name="T135">de</text:span><text:span text:style-name="T128"> </text:span><text:span text:style-name="T132">Dados;</text:span></text:p>
            </text:list-item>
          </text:list>
        </text:list-item>
      </text:list>
      <text:p text:style-name="P99"/>
      <text:list xml:id="list155133505963448" text:continue-numbering="true" text:style-name="WWNum21">
        <text:list-item>
          <text:list>
            <text:list-item>
              <text:p text:style-name="P142"><text:span text:style-name="T135">A</text:span><text:span text:style-name="T171"> </text:span><text:span text:style-name="T135">adoção</text:span><text:span text:style-name="T172"> </text:span><text:span text:style-name="T135">de</text:span><text:span text:style-name="T172"> </text:span><text:span text:style-name="T135">um</text:span><text:span text:style-name="T171"> </text:span><text:span text:style-name="T135">plano</text:span><text:span text:style-name="T172"> </text:span><text:span text:style-name="T135">de</text:span><text:span text:style-name="T173"> </text:span><text:span text:style-name="T135">ação</text:span><text:span text:style-name="T172"> </text:span><text:span text:style-name="T135">que</text:span><text:span text:style-name="T172"> </text:span><text:span text:style-name="T135">pondere</text:span><text:span text:style-name="T172"> </text:span><text:span text:style-name="T135">os</text:span><text:span text:style-name="T173"> </text:span><text:span text:style-name="T135">fatores</text:span><text:span text:style-name="T173"> </text:span><text:span text:style-name="T135">que</text:span><text:span text:style-name="T172"> </text:span><text:span text:style-name="T135">levaram</text:span><text:span text:style-name="T171"> </text:span><text:span text:style-name="T135">à</text:span><text:span text:style-name="T172"> </text:span><text:span text:style-name="T135">causa</text:span><text:span text:style-name="T172"> </text:span><text:span text:style-name="T135">do</text:span><text:span text:style-name="T172"> </text:span><text:span text:style-name="T135">incidente</text:span><text:span text:style-name="T172"> </text:span><text:span text:style-name="T135">e aplique medidas que visem garantir a não recorrência deste evento.</text:span></text:p>
            </text:list-item>
          </text:list>
        </text:list-item>
      </text:list>
      <text:p text:style-name="P51"><text:span text:style-name="T124">Parágrafo</text:span><text:span text:style-name="T131"> </text:span><text:span text:style-name="T124">Primeiro</text:span><text:span text:style-name="T129"> </text:span><text:span text:style-name="T124">-</text:span><text:span text:style-name="T127"> </text:span><text:span text:style-name="T135">Para</text:span><text:span text:style-name="T130"> </text:span><text:span text:style-name="T135">os</text:span><text:span text:style-name="T126"> </text:span><text:span text:style-name="T135">incidentes</text:span><text:span text:style-name="T126"> </text:span><text:span text:style-name="T135">que</text:span><text:span text:style-name="T130"> </text:span><text:span text:style-name="T135">envolvam</text:span><text:span text:style-name="T132"> </text:span><text:span text:style-name="T135">Dados</text:span><text:span text:style-name="T126"> </text:span><text:span text:style-name="T135">Pessoais</text:span><text:span text:style-name="T128"> </text:span><text:span text:style-name="T135">causados</text:span><text:span text:style-name="T132"> </text:span><text:span text:style-name="T135">em</text:span><text:span text:style-name="T128"> </text:span><text:span text:style-name="T135">razão</text:span><text:span text:style-name="T128"> </text:span><text:span text:style-name="T135">de</text:span><text:span text:style-name="T128"> </text:span><text:span text:style-name="T135">conduta</text:span><text:span text:style-name="T130"> </text:span><text:span text:style-name="T135">única</text:span><text:span text:style-name="T128"> </text:span><text:span text:style-name="T135">e exclusiva</text:span><text:span text:style-name="T137"> </text:span><text:span text:style-name="T135">da</text:span><text:span text:style-name="T137"> </text:span><text:span text:style-name="T124">CONTRATANTE</text:span><text:span text:style-name="T135">,</text:span><text:span text:style-name="T148"> </text:span><text:span text:style-name="T135">esta</text:span><text:span text:style-name="T137"> </text:span><text:span text:style-name="T135">ficará</text:span><text:span text:style-name="T148"> </text:span><text:span text:style-name="T135">responsável</text:span><text:span text:style-name="T137"> </text:span><text:span text:style-name="T135">por</text:span><text:span text:style-name="T137"> </text:span><text:span text:style-name="T135">adotar</text:span><text:span text:style-name="T148"> </text:span><text:span text:style-name="T135">as</text:span><text:span text:style-name="T137"> </text:span><text:span text:style-name="T135">medidas</text:span><text:span text:style-name="T148"> </text:span><text:span text:style-name="T135">acima</text:span><text:span text:style-name="T137"> </text:span><text:span text:style-name="T135">descritas,</text:span><text:span text:style-name="T137"> </text:span><text:span text:style-name="T135">bem</text:span><text:span text:style-name="T148"> </text:span><text:span text:style-name="T135">como</text:span><text:span text:style-name="T137"> </text:span><text:span text:style-name="T135">adimplir com eventuais sanções determinadas pela Autoridade Nacional de Proteção de Dados.</text:span></text:p>
      <text:p text:style-name="P103"/>
      <text:p text:style-name="P52"><text:span text:style-name="T124">Parágrafo</text:span><text:span text:style-name="T138"> </text:span><text:span text:style-name="T124">Segundo</text:span><text:span text:style-name="T143"> </text:span><text:span text:style-name="T124">-</text:span><text:span text:style-name="T138"> </text:span><text:span text:style-name="T135">Caso</text:span><text:span text:style-name="T151"> </text:span><text:span text:style-name="T135">a</text:span><text:span text:style-name="T148"> </text:span><text:span text:style-name="T124">CONTRATADA</text:span><text:span text:style-name="T149"> </text:span><text:span text:style-name="T135">assuma</text:span><text:span text:style-name="T148"> </text:span><text:span text:style-name="T135">tais</text:span><text:span text:style-name="T137"> </text:span><text:span text:style-name="T135">sanções,</text:span><text:span text:style-name="T148"> </text:span><text:span text:style-name="T135">poderá</text:span><text:span text:style-name="T148"> </text:span><text:span text:style-name="T135">exercer</text:span><text:span text:style-name="T148"> </text:span><text:span text:style-name="T135">o</text:span><text:span text:style-name="T148"> </text:span><text:span text:style-name="T135">direito</text:span><text:span text:style-name="T137"> </text:span><text:span text:style-name="T135">de</text:span><text:span text:style-name="T137"> </text:span><text:span text:style-name="T135">regresso</text:span><text:span text:style-name="T151"> </text:span><text:span text:style-name="T135">perante a </text:span><text:span text:style-name="T124">CONTRATANTE</text:span><text:span text:style-name="T135">, ficando este instrumento contratual constituído como título executivo extrajudicial.</text:span></text:p>
      <text:p text:style-name="P99"/>
      <text:list xml:id="list155133203317965" text:continue-list="list155134191412823" text:style-name="WWNum14">
        <text:list-item>
          <text:list>
            <text:list-item>
              <text:p text:style-name="P204"><text:span text:style-name="T135">Quando da extinção do vínculo contratual e obrigacional existente, as Partes deverão devolver os dados pessoais compartilhados em razão das finalidades previamente pactuadas e realizar a exclusão definitiva e permanente</text:span><text:span text:style-name="T153"> </text:span><text:span text:style-name="T135">dos mesmos,</text:span><text:span text:style-name="T126"> </text:span><text:span text:style-name="T135">desde</text:span><text:span text:style-name="T153"> </text:span><text:span text:style-name="T135">que</text:span><text:span text:style-name="T153"> </text:span><text:span text:style-name="T135">inexista</text:span><text:span text:style-name="T153"> </text:span><text:span text:style-name="T135">base legal para</text:span><text:span text:style-name="T153"> </text:span><text:span text:style-name="T135">tratamento</text:span><text:span text:style-name="T153"> </text:span><text:span text:style-name="T135">desses dados.</text:span><text:span text:style-name="T132"> </text:span><text:span text:style-name="T135">Não</text:span><text:span text:style-name="T153"> </text:span><text:span text:style-name="T135">obstante, em</text:span><text:span text:style-name="T132"> </text:span><text:span text:style-name="T135">caso de</text:span><text:span text:style-name="T132"> </text:span><text:span text:style-name="T135">solicitação</text:span><text:span text:style-name="T132"> </text:span><text:span text:style-name="T135">expressa</text:span><text:span text:style-name="T132"> </text:span><text:span text:style-name="T135">e</text:span><text:span text:style-name="T132"> </text:span><text:span text:style-name="T135">justificada,</text:span><text:span text:style-name="T153"> </text:span><text:span text:style-name="T135">por</text:span><text:span text:style-name="T130"> </text:span><text:span text:style-name="T135">escrito,</text:span><text:span text:style-name="T153"> </text:span><text:span text:style-name="T135">de</text:span><text:span text:style-name="T132"> </text:span><text:span text:style-name="T135">uma</text:span><text:span text:style-name="T132"> </text:span><text:span text:style-name="T135">das</text:span><text:span text:style-name="T153"> </text:span><text:span text:style-name="T135">Partes,</text:span><text:span text:style-name="T153"> </text:span><text:span text:style-name="T135">deverá</text:span><text:span text:style-name="T132"> </text:span><text:span text:style-name="T135">a</text:span><text:span text:style-name="T132"> </text:span><text:span text:style-name="T135">outra</text:span><text:span text:style-name="T132"> </text:span><text:span text:style-name="T135">Parte</text:span><text:span text:style-name="T132"> </text:span><text:span text:style-name="T135">manter</text:span><text:span text:style-name="T130"> </text:span><text:span text:style-name="T135">em</text:span><text:span text:style-name="T153"> </text:span><text:span text:style-name="T135">arquivo</text:span><text:span text:style-name="T132"> </text:span><text:span text:style-name="T135">os dados pessoais compartilhados para cumprimento da finalidade determinada pelo presente instrumento, pelo tempo determinado na solicitação.</text:span></text:p>
            </text:list-item>
            <text:list-item>
              <text:p text:style-name="P205"><text:span text:style-name="T135">A parte infratora será responsável por quaisquer reclamações, perdas e danos, despesas processuais judiciais, administrativas e arbitrais, em qualquer instância ou tribunal, que venham a ser ajuizadas em face da parte</text:span><text:span text:style-name="T153"> </text:span><text:span text:style-name="T135">inocente, multas, inclusive,</text:span><text:span text:style-name="T132"> </text:span><text:span text:style-name="T135">mas</text:span><text:span text:style-name="T132"> </text:span><text:span text:style-name="T135">não</text:span><text:span text:style-name="T130"> </text:span><text:span text:style-name="T135">se</text:span><text:span text:style-name="T153"> </text:span><text:span text:style-name="T135">limitando</text:span><text:span text:style-name="T153"> </text:span><text:span text:style-name="T135">àquelas aplicadas</text:span><text:span text:style-name="T153"> </text:span><text:span text:style-name="T135">pela Autoridade</text:span><text:span text:style-name="T153"> </text:span><text:span text:style-name="T135">Nacional de</text:span><text:span text:style-name="T153"> </text:span><text:span text:style-name="T135">Proteção de Dados, resguardado o disposto na Cláusula </text:span><text:span text:style-name="T124">2.13.1</text:span><text:span text:style-name="T135">, além de qualquer outra situação que exija o pagamento de</text:span><text:span text:style-name="T137"> </text:span><text:span text:style-name="T135">valores</text:span><text:span text:style-name="T137"> </text:span><text:span text:style-name="T135">pecuniários,</text:span><text:span text:style-name="T148"> </text:span><text:span text:style-name="T135">quando</text:span><text:span text:style-name="T137"> </text:span><text:span text:style-name="T135">os</text:span><text:span text:style-name="T148"> </text:span><text:span text:style-name="T135">eventos</text:span><text:span text:style-name="T137"> </text:span><text:span text:style-name="T135">que</text:span><text:span text:style-name="T137"> </text:span><text:span text:style-name="T135">levaram</text:span><text:span text:style-name="T148"> </text:span><text:span text:style-name="T135">a</text:span><text:span text:style-name="T137"> </text:span><text:span text:style-name="T135">tais</text:span><text:span text:style-name="T148"> </text:span><text:span text:style-name="T135">consequências</text:span><text:span text:style-name="T148"> </text:span><text:span text:style-name="T135">decorrerem</text:span><text:span text:style-name="T137"> </text:span><text:span text:style-name="T135">de:</text:span><text:span text:style-name="T148"> </text:span><text:span text:style-name="T135">(i)</text:span><text:span text:style-name="T148"> </text:span><text:span text:style-name="T135">descumprimento, pela</text:span><text:span text:style-name="T137"> </text:span><text:span text:style-name="T135">parte</text:span><text:span text:style-name="T137"> </text:span><text:span text:style-name="T135">infratora,</text:span><text:span text:style-name="T148"> </text:span><text:span text:style-name="T135">ou</text:span><text:span text:style-name="T137"> </text:span><text:span text:style-name="T135">por</text:span><text:span text:style-name="T148"> </text:span><text:span text:style-name="T135">terceiros</text:span><text:span text:style-name="T137"> </text:span><text:span text:style-name="T135">por</text:span><text:span text:style-name="T137"> </text:span><text:span text:style-name="T135">ele</text:span><text:span text:style-name="T148"> </text:span><text:span text:style-name="T135">contratados,</text:span><text:span text:style-name="T137"> </text:span><text:span text:style-name="T135">das</text:span><text:span text:style-name="T148"> </text:span><text:span text:style-name="T135">disposições</text:span><text:span text:style-name="T137"> </text:span><text:span text:style-name="T135">expostas</text:span><text:span text:style-name="T137"> </text:span><text:span text:style-name="T135">neste</text:span><text:span text:style-name="T148"> </text:span><text:span text:style-name="T135">instrumento;</text:span><text:span text:style-name="T137"> </text:span><text:span text:style-name="T135">(ii)</text:span><text:span text:style-name="T148"> </text:span><text:span text:style-name="T135">qualquer exposição acidental ou proposital de dados pessoais; (iii) qualquer ato da parte infratora ou de terceiros por ela contratados, em discordância com a legislação aplicável à privacidade e proteção de dados.</text:span></text:p>
            </text:list-item>
          </text:list>
        </text:list-item>
      </text:list>
      <text:p text:style-name="P53"><text:span text:style-name="T124">Parágrafo</text:span><text:span text:style-name="T147"> </text:span><text:span text:style-name="T124">Primeiro</text:span><text:span text:style-name="T145"> </text:span><text:span text:style-name="T124">-</text:span><text:span text:style-name="T145"> </text:span><text:span text:style-name="T135">Para</text:span><text:span text:style-name="T151"> </text:span><text:span text:style-name="T135">os</text:span><text:span text:style-name="T144"> </text:span><text:span text:style-name="T135">fins</text:span><text:span text:style-name="T156"> </text:span><text:span text:style-name="T135">do</text:span><text:span text:style-name="T151"> </text:span><text:span text:style-name="T135">caput</text:span><text:span text:style-name="T144"> </text:span><text:span text:style-name="T135">da</text:span><text:span text:style-name="T144"> </text:span><text:span text:style-name="T135">Cláusula</text:span><text:span text:style-name="T156"> </text:span><text:span text:style-name="T124">2.15</text:span><text:span text:style-name="T135">,</text:span><text:span text:style-name="T156"> </text:span><text:span text:style-name="T135">a</text:span><text:span text:style-name="T151"> </text:span><text:span text:style-name="T135">parte</text:span><text:span text:style-name="T144"> </text:span><text:span text:style-name="T135">infratora</text:span><text:span text:style-name="T144"> </text:span><text:span text:style-name="T135">resguardará</text:span><text:span text:style-name="T156"> </text:span><text:span text:style-name="T135">os</text:span><text:span text:style-name="T156"> </text:span><text:span text:style-name="T135">interesses</text:span><text:span text:style-name="T144"> </text:span><text:span text:style-name="T135">da</text:span><text:span text:style-name="T151"> </text:span><text:span text:style-name="T135">parte inocente, prestando, inclusive, subsídios necessários à sua eventual desoneração.</text:span></text:p>
      <text:p text:style-name="P98"/>
      <text:p text:style-name="P54"><text:span text:style-name="T124">Parágrafo Segundo - </text:span><text:span text:style-name="T135">Nas demandas processuais administrativas, arbitrais, judiciais e extrajudiciais, em razão do presente instrumento, que tramitarem somente em face de uma das partes, esta se obriga a notificar a</text:span><text:span text:style-name="T132"> </text:span><text:span text:style-name="T135">outra parte para que tenha conhecimento do processo.</text:span></text:p>
      <text:p text:style-name="P55"><text:span text:style-name="T124">Parágrafo</text:span><text:span text:style-name="T154"> </text:span><text:span text:style-name="T124">Terceiro</text:span><text:span text:style-name="T154"> </text:span><text:span text:style-name="T124">-</text:span><text:span text:style-name="T154"> </text:span><text:span text:style-name="T135">Caso</text:span><text:span text:style-name="T153"> </text:span><text:span text:style-name="T135">as partes</text:span><text:span text:style-name="T153"> </text:span><text:span text:style-name="T135">tenham</text:span><text:span text:style-name="T153"> </text:span><text:span text:style-name="T135">interesse,</text:span><text:span text:style-name="T153"> </text:span><text:span text:style-name="T135">poderão</text:span><text:span text:style-name="T153"> </text:span><text:span text:style-name="T135">ingressar</text:span><text:span text:style-name="T153"> </text:span><text:span text:style-name="T135">no</text:span><text:span text:style-name="T153"> </text:span><text:span text:style-name="T135">processo</text:span><text:span text:style-name="T153"> </text:span><text:span text:style-name="T135">judicial</text:span><text:span text:style-name="T130"> </text:span><text:span text:style-name="T135">como</text:span><text:span text:style-name="T153"> </text:span><text:span text:style-name="T135">assistente litisconsorcial, nos termos do artigo 124 do Código de Processo Civil, hipótese em que todas as despesas processuais serão de inteira responsabilidade da parte ingressante.</text:span></text:p>
      <text:p text:style-name="P103"/>
      <text:p text:style-name="P56"><text:span text:style-name="T124">Parágrafo</text:span><text:span text:style-name="T157"> </text:span><text:span text:style-name="T124">Quarto</text:span><text:span text:style-name="T140"> </text:span><text:span text:style-name="T124">-</text:span><text:span text:style-name="T147"> </text:span><text:span text:style-name="T135">As</text:span><text:span text:style-name="T146"> </text:span><text:span text:style-name="T135">partes</text:span><text:span text:style-name="T139"> </text:span><text:span text:style-name="T135">poderão</text:span><text:span text:style-name="T146"> </text:span><text:span text:style-name="T135">denunciar</text:span><text:span text:style-name="T146"> </text:span><text:span text:style-name="T135">à</text:span><text:span text:style-name="T146"> </text:span><text:span text:style-name="T135">lide</text:span><text:span text:style-name="T146"> </text:span><text:span text:style-name="T135">em</text:span><text:span text:style-name="T139"> </text:span><text:span text:style-name="T135">face</text:span><text:span text:style-name="T142"> </text:span><text:span text:style-name="T135">da</text:span><text:span text:style-name="T146"> </text:span><text:span text:style-name="T135">outra</text:span><text:span text:style-name="T146"> </text:span><text:span text:style-name="T135">parte</text:span><text:span text:style-name="T146"> </text:span><text:span text:style-name="T135">quando</text:span><text:span text:style-name="T146"> </text:span><text:span text:style-name="T135">esta,</text:span><text:span text:style-name="T139"> </text:span><text:span text:style-name="T135">por</text:span><text:span text:style-name="T146"> </text:span><text:span text:style-name="T135">qualquer</text:span><text:span text:style-name="T146"> </text:span><text:span text:style-name="T135">motivo, não tenha sido parte do processo, nos termos dos artigos 125 e ss. do Código de Processo Civil, hipótese em que a parte infratora, assumirá, perante o juízo, integral responsabilidade pelos danos causados e despesas </text:span><text:span text:style-name="T132">incorridas.</text:span></text:p>
      <text:p text:style-name="P98"/>
      <text:list xml:id="list155134226684298" text:continue-numbering="true" text:style-name="WWNum14">
        <text:list-item>
          <text:list>
            <text:list-item>
              <text:p text:style-name="P206"><text:span text:style-name="T135">Não obstante qualquer disposição em contrário, as obrigações definidas neste Contrato, perdurarão enquanto</text:span><text:span text:style-name="T153"> </text:span><text:span text:style-name="T135">as Partes</text:span><text:span text:style-name="T153"> </text:span><text:span text:style-name="T135">continuarem a</text:span><text:span text:style-name="T153"> </text:span><text:span text:style-name="T135">ter</text:span><text:span text:style-name="T153"> </text:span><text:span text:style-name="T135">acesso,</text:span><text:span text:style-name="T132"> </text:span><text:span text:style-name="T135">estiverem na</text:span><text:span text:style-name="T153"> </text:span><text:span text:style-name="T135">posse,</text:span><text:span text:style-name="T132"> </text:span><text:span text:style-name="T135">adquirirem</text:span><text:span text:style-name="T132"> </text:span><text:span text:style-name="T135">ou</text:span><text:span text:style-name="T153"> </text:span><text:span text:style-name="T135">realizarem qualquer</text:span><text:span text:style-name="T153"> </text:span><text:span text:style-name="T135">operação de Tratamento aos Dados Pessoais obtidos em razão da presente relação contratual, mesmo que o presente instrumento tenha expirado ou sido rescindido.</text:span></text:p>
            </text:list-item>
            <text:list-item>
              <text:p text:style-name="P203"><text:span text:style-name="T135">Caso os prazos omissos na legislação venham a ser regulamentados, as partes permanecerão a cumprir os prazos aqui previstos, desde que não sejam contrários ao previsto na legislação - se assim for, estes prevalecerão em detrimento dos prazos aqui acordados - em tempo hábil e sem demora injustificada, sem que haja</text:span><text:span text:style-name="T128"> </text:span><text:span text:style-name="T135">prejuízo</text:span><text:span text:style-name="T136"> </text:span><text:span text:style-name="T135">a</text:span><text:span text:style-name="T136"> </text:span><text:span text:style-name="T135">qualquer</text:span><text:span text:style-name="T136"> </text:span><text:span text:style-name="T135">uma</text:span><text:span text:style-name="T128"> </text:span><text:span text:style-name="T135">das</text:span><text:span text:style-name="T126"> </text:span><text:span text:style-name="T135">partes</text:span><text:span text:style-name="T126"> </text:span><text:span text:style-name="T135">no</text:span><text:span text:style-name="T136"> </text:span><text:span text:style-name="T135">atendimento</text:span><text:span text:style-name="T136"> </text:span><text:span text:style-name="T135">das</text:span><text:span text:style-name="T126"> </text:span><text:span text:style-name="T135">requisições</text:span><text:span text:style-name="T126"> </text:span><text:span text:style-name="T135">realizadas</text:span><text:span text:style-name="T126"> </text:span><text:span text:style-name="T135">pelos</text:span><text:span text:style-name="T126"> </text:span><text:span text:style-name="T135">titulares</text:span><text:span text:style-name="T126"> </text:span><text:span text:style-name="T135">de</text:span><text:span text:style-name="T136"> </text:span><text:span text:style-name="T135">dados,</text:span><text:span text:style-name="T126"> </text:span><text:span text:style-name="T135">ou, ainda, em situações que envolvam incidentes de segurança.</text:span></text:p>
            </text:list-item>
          </text:list>
        </text:list-item>
      </text:list>
      <text:p text:style-name="P98"/>
      <text:p text:style-name="P98"/>
      <text:p text:style-name="P98"/>
      <text:p text:style-name="P98"/>
      <text:p text:style-name="P112">Todas as demais cláusulas do Contrato, não modificadas pelo presente Termo Aditivo, permanecem com plena validade, obrigando, em todos os seus termos, as partes contratantes.</text:p>
      <text:p text:style-name="P98"/>
      <text:p text:style-name="P17"><text:span text:style-name="T135">E,</text:span><text:span text:style-name="T126"> </text:span><text:span text:style-name="T135">por</text:span><text:span text:style-name="T126"> </text:span><text:span text:style-name="T135">estarem</text:span><text:span text:style-name="T132"> </text:span><text:span text:style-name="T135">de</text:span><text:span text:style-name="T130"> </text:span><text:span text:style-name="T135">acordo,</text:span><text:span text:style-name="T130"> </text:span><text:span text:style-name="T135">as</text:span><text:span text:style-name="T132"> </text:span><text:span text:style-name="T135">partes</text:span><text:span text:style-name="T132"> </text:span><text:span text:style-name="T135">assinam</text:span><text:span text:style-name="T128"> </text:span><text:span text:style-name="T135">o</text:span><text:span text:style-name="T130"> </text:span><text:span text:style-name="T135">presente</text:span><text:span text:style-name="T132"> </text:span><text:span text:style-name="T135">Termo</text:span><text:span text:style-name="T130"> </text:span><text:span text:style-name="T135">Aditivo,</text:span><text:span text:style-name="T126"> </text:span><text:span text:style-name="T135">em</text:span><text:span text:style-name="T132"> </text:span><text:span text:style-name="T135">02</text:span><text:span text:style-name="T132"> </text:span><text:span text:style-name="T135">(duas)</text:span><text:span text:style-name="T126"> </text:span><text:span text:style-name="T135">vias</text:span><text:span text:style-name="T126"> </text:span><text:span text:style-name="T135">de</text:span><text:span text:style-name="T130"> </text:span><text:span text:style-name="T135">igual</text:span><text:span text:style-name="T153"> </text:span><text:span text:style-name="T132">teor.</text:span></text:p>
      <text:p text:style-name="P104"/>
      <text:p text:style-name="P105">Registro, <text:span text:style-name="T115"><text:tab/></text:span><text:span text:style-name="T117">/</text:span><text:span text:style-name="T115"><text:tab/></text:span><text:span text:style-name="T117">/</text:span><text:span text:style-name="T115"><text:tab/></text:span><text:span text:style-name="T117">.</text:span></text:p>
      <text:p text:style-name="P2"/>
      <text:p text:style-name="P2"/>
      <text:p text:style-name="P2"/>
      <text:p text:style-name="P2"/>
      <text:p text:style-name="P2"/>
      <text:p text:style-name="P5"><draw:custom-shape text:anchor-type="char" draw:z-index="20" draw:name="Graphic 28" draw:style-name="gr7" draw:text-style-name="P257" svg:width="9.7cm" svg:height="0.004cm" svg:x="5.941cm" svg:y="0.681cm"><text:p/><draw:enhanced-geometry draw:mirror-horizontal="false" draw:mirror-vertical="false" svg:viewBox="0 0 0 0" drawooo:sub-view-size="3491865 0" draw:text-areas="0 0 ?f0 ?f1" draw:type="ooxml-non-primitive" draw:enhanced-path="M 0 0 L 3491480 0 N"><draw:equation draw:name="f0" draw:formula="logwidth"/><draw:equation draw:name="f1" draw:formula="logheight"/></draw:enhanced-geometry></draw:custom-shape></text:p>
      <text:p text:style-name="P40">CÂMARA<text:span text:style-name="T118"> </text:span>MUNICIPAL<text:span text:style-name="T123"> </text:span>DE<text:span text:style-name="T118"> </text:span>REGISTRO GERSON TEIXEIRA SILVÉRIO</text:p>
      <text:p text:style-name="P252">Presidente</text:p>
      <text:p text:style-name="P2"/>
      <text:p text:style-name="P2"/>
      <text:p text:style-name="P2"/>
      <text:p text:style-name="P6"><draw:custom-shape text:anchor-type="char" draw:z-index="21" draw:name="Graphic 29" draw:style-name="gr7" draw:text-style-name="P257" svg:width="9.7cm" svg:height="0.004cm" svg:x="5.941cm" svg:y="0.559cm"><text:p/><draw:enhanced-geometry draw:mirror-horizontal="false" draw:mirror-vertical="false" svg:viewBox="0 0 0 0" drawooo:sub-view-size="3491865 0" draw:text-areas="0 0 ?f0 ?f1" draw:type="ooxml-non-primitive" draw:enhanced-path="M 0 0 L 3491480 0 N"><draw:equation draw:name="f0" draw:formula="logwidth"/><draw:equation draw:name="f1" draw:formula="logheight"/></draw:enhanced-geometry></draw:custom-shape></text:p>
      <text:p text:style-name="P41">CIEE<text:span text:style-name="T111"> </text:span>–<text:span text:style-name="T121"> </text:span>CENTRO<text:span text:style-name="T121"> </text:span>DE<text:span text:style-name="T112"> </text:span>INTEGRAÇÃO<text:span text:style-name="T112"> </text:span>EMPRESA-ESCOLA VALDIR MARTINS FILHO</text:p>
      <text:p text:style-name="P30">Supervisor<text:span text:style-name="T110"> </text:span>de<text:span text:style-name="T110"> </text:span>Unidade<text:span text:style-name="T110"> </text:span>de<text:span text:style-name="T105"> Operação</text:span></text:p>
      <text:p text:style-name="P106"/>
      <text:p text:style-name="P106"/>
      <text:p text:style-name="P106"/>
      <text:p text:style-name="P113">Testemunhas:</text:p>
      <text:p text:style-name="P98"/>
      <text:p text:style-name="P98"/>
      <text:h text:style-name="P42" text:outline-level="3">Ass.<text:span text:style-name="T109"> </text:span><text:span text:style-name="T105">Testemunha:</text:span><text:span text:style-name="T115"><text:tab/></text:span><text:span text:style-name="T122"><text:tab/>Ass.</text:span><text:span text:style-name="T108"> Testemunha:</text:span><text:span text:style-name="T115"><text:tab/></text:span></text:h>
      <text:p text:style-name="P43"><text:span text:style-name="T105">Nome:</text:span><text:tab/><text:span text:style-name="T105">Nome:</text:span></text:p>
      <text:p text:style-name="P107">R.G.<text:span text:style-name="T104"> nº</text:span><text:tab/>R.G.<text:span text:style-name="T102"> </text:span><text:span text:style-name="T104">nº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top="0.005cm" fo:margin-bottom="0cm" style:contextual-spacing="false" fo:line-height="0.81cm" fo:text-align="center" style:justify-single-word="false"/>
      <style:text-properties style:font-name="Times New Roman" fo:font-family="'Times New Roman'" style:font-family-generic="roman" style:font-pitch="variable" fo:font-size="20pt" fo:language="pt" fo:country="PT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.5pt" fo:letter-spacing="-0.002cm" fo:language="pt" fo:country="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.5pt" fo:letter-spacing="-0.002cm" fo:language="pt" fo:country="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9pt" fo:letter-spacing="normal" fo:language="pt" fo:country="PT" fo:font-style="normal" fo:font-weight="normal" style:font-name-asian="Verdana1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9pt" fo:letter-spacing="normal" fo:language="pt" fo:country="PT" fo:font-style="normal" fo:font-weight="normal" style:font-name-asian="Verdana1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1" style:font-family-complex="Verdana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0.5pt" fo:letter-spacing="-0.002cm" fo:language="pt" fo:country="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style:font-name="Arial" fo:font-family="Arial" style:font-family-generic="roman" style:font-pitch="variable" fo:font-size="10.5pt" fo:letter-spacing="-0.002cm" fo:language="pt" fo:country="PT" fo:font-style="normal" fo:font-weight="bold" style:font-name-asian="Arial1" style:font-family-asian="Arial" style:font-family-generic-asian="system" style:font-pitch-asian="variable" style:font-size-asian="10.5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0.5pt" fo:letter-spacing="-0.002cm" fo:language="pt" fo:country="PT" fo:font-style="normal" fo:font-weight="normal" style:font-name-asian="Arial1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style:font-name="Arial" fo:font-family="Arial" style:font-family-generic="roman" style:font-pitch="variable" fo:font-size="10.5pt" fo:letter-spacing="-0.002cm" fo:language="pt" fo:country="PT" fo:font-style="normal" fo:font-weight="bold" style:font-name-asian="Arial1" style:font-family-asian="Arial" style:font-family-generic-asian="system" style:font-pitch-asian="variable" style:font-size-asian="10.5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66" style:display-name="ListLabel 66" style:family="text">
      <style:text-properties style:font-name="Arial" fo:font-family="Arial" style:font-family-generic="roman" style:font-pitch="variable" fo:font-size="10.5pt" fo:letter-spacing="-0.002cm" fo:language="pt" fo:country="PT" fo:font-style="normal" fo:font-weight="bold" style:font-name-asian="Arial1" style:font-family-asian="Arial" style:font-family-generic-asian="system" style:font-pitch-asian="variable" style:font-size-asian="10.5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.5pt" style:language-complex="ar" style:country-complex="SA" style:font-style-complex="normal" style:font-weight-complex="bold" style:text-scale="100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language="pt" fo:country="PT" style:language-asian="en" style:country-asian="US" style:language-complex="ar" style:country-complex="SA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language="pt" fo:country="PT" style:language-asian="en" style:country-asian="US" style:language-complex="ar" style:country-complex="SA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fo:language="pt" fo:country="PT" style:language-asian="en" style:country-asian="US" style:language-complex="ar" style:country-complex="SA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language="pt" fo:country="PT" style:language-asian="en" style:country-asian="US" style:language-complex="ar" style:country-complex="SA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2.251cm"/>
        </style:list-level-properties>
      </text:list-level-style-number>
      <text:list-level-style-number text:level="2" text:style-name="ListLabel_20_2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817cm" fo:margin-left="1.80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17cm" fo:margin-left="4.1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17cm" fo:margin-left="5.9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17cm" fo:margin-left="7.83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17cm" fo:margin-left="9.68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17cm" fo:margin-left="11.54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17cm" fo:margin-left="13.40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17cm" fo:margin-left="15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Verdana"/>
      </text:list-level-style-bullet>
      <text:list-level-style-bullet text:level="2" text:style-name="ListLabel_20_11" loext:num-list-format="●" style:num-suffix="●" text:bullet-char="●">
        <style:list-level-properties text:list-level-position-and-space-mode="label-alignment">
          <style:list-level-label-alignment text:label-followed-by="listtab" fo:text-indent="-0.639cm" fo:margin-left="3.073cm"/>
        </style:list-level-properties>
        <style:text-properties style:font-name="Verdana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4.83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60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37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13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1.9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67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5.4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67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2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91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5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77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39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1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63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0.827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41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02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62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7.23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8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44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05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3.6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2cm" fo:margin-left="0.75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2.56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4.38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6.21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8.036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9.8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1.68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3.508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32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878cm" fo:margin-left="0.318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78cm" fo:margin-left="0.318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878cm" fo:margin-left="4.0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878cm" fo:margin-left="5.91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878cm" fo:margin-left="7.78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878cm" fo:margin-left="9.64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878cm" fo:margin-left="11.51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878cm" fo:margin-left="13.38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878cm" fo:margin-left="15.2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6cm" fo:margin-left="0.19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2.08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3.96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5.84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7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9.59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47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34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5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676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4cm" fo:margin-left="0.318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4cm" fo:margin-left="4.062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24cm" fo:margin-left="5.65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24cm" fo:margin-left="7.2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24cm" fo:margin-left="8.86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24cm" fo:margin-left="10.46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24cm" fo:margin-left="12.06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24cm" fo:margin-left="13.6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3" loext:num-list-format="%1%" style:num-format="1" text:start-value="12">
        <style:list-level-properties text:list-level-position-and-space-mode="label-alignment">
          <style:list-level-label-alignment text:label-followed-by="listtab" fo:text-indent="-0.792cm" fo:margin-left="0.176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792cm" fo:margin-left="0.176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3.51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5.18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6.85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8.5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10.19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11.86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792cm" fo:margin-left="13.5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2" loext:num-list-format="%1%" style:num-format="1" text:start-value="11">
        <style:list-level-properties text:list-level-position-and-space-mode="label-alignment">
          <style:list-level-label-alignment text:label-followed-by="listtab" fo:text-indent="-0.783cm" fo:margin-left="0.176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783cm" fo:margin-left="0.176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783cm" fo:margin-left="3.51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783cm" fo:margin-left="5.184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783cm" fo:margin-left="6.854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783cm" fo:margin-left="8.5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783cm" fo:margin-left="10.19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783cm" fo:margin-left="11.86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783cm" fo:margin-left="13.5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10">
        <style:list-level-properties text:list-level-position-and-space-mode="label-alignment">
          <style:list-level-label-alignment text:label-followed-by="listtab" fo:text-indent="-0.937cm" fo:margin-left="0.176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937cm" fo:margin-left="0.17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12cm" fo:margin-left="1.425cm"/>
        </style:list-level-properties>
      </text:list-level-style-number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4.847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6.56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8.28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10.001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11.719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212cm" fo:margin-left="13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0" loext:num-list-format="%1%" style:num-format="1" text:start-value="9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fo:text-indent="-0.94cm" fo:margin-left="1.425cm"/>
        </style:list-level-properties>
      </text:list-level-style-number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4.84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6.56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8.28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10.001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11.719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94cm" fo:margin-left="13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8">
        <style:list-level-properties text:list-level-position-and-space-mode="label-alignment">
          <style:list-level-label-alignment text:label-followed-by="listtab" fo:text-indent="-0.877cm" fo:margin-left="1.42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877cm" fo:margin-left="1.425cm"/>
        </style:list-level-properties>
      </text:list-level-style-number>
      <text:list-level-style-number text:level="3" text:style-name="ListLabel_20_111" loext:num-list-format="%1%.%2%.%3%" style:num-format="1" text:start-value="2" text:display-levels="3">
        <style:list-level-properties text:list-level-position-and-space-mode="label-alignment">
          <style:list-level-label-alignment text:label-followed-by="listtab" fo:text-indent="-0.877cm" fo:margin-left="1.425cm"/>
        </style:list-level-properties>
      </text:list-level-style-number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6.04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7.59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9.14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0.68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2.234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3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8" loext:num-list-format="%1%" style:num-format="1" text:start-value="8">
        <style:list-level-properties text:list-level-position-and-space-mode="label-alignment">
          <style:list-level-label-alignment text:label-followed-by="listtab" fo:text-indent="-0.619cm" fo:margin-left="0.176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619cm" fo:margin-left="0.176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974cm" fo:margin-left="1.425cm"/>
        </style:list-level-properties>
      </text:list-level-style-number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4.84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6.56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8.28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10.00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11.71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974cm" fo:margin-left="13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7" loext:num-list-format="%1%" style:num-format="1" text:start-value="7">
        <style:list-level-properties text:list-level-position-and-space-mode="label-alignment">
          <style:list-level-label-alignment text:label-followed-by="listtab" fo:text-indent="-0.661cm" fo:margin-left="0.176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17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fo:text-indent="-0.877cm" fo:margin-left="1.425cm"/>
        </style:list-level-properties>
      </text:list-level-style-number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4.84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6.56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8.28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0.00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1.71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877cm" fo:margin-left="13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6" loext:num-list-format="%1%" style:num-format="1" text:start-value="6">
        <style:list-level-properties text:list-level-position-and-space-mode="label-alignment">
          <style:list-level-label-alignment text:label-followed-by="listtab" fo:text-indent="-0.586cm" fo:margin-left="0.176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586cm" fo:margin-left="0.176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3.51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5.184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6.854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8.52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0.194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1.86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3.5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5" loext:num-list-format="%1%" style:num-format="1" text:start-value="5">
        <style:list-level-properties text:list-level-position-and-space-mode="label-alignment">
          <style:list-level-label-alignment text:label-followed-by="listtab" fo:text-indent="-0.614cm" fo:margin-left="0.176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fo:text-indent="-0.614cm" fo:margin-left="0.17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fo:text-indent="-0.931cm" fo:margin-left="1.425cm"/>
        </style:list-level-properties>
      </text:list-level-style-number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4.84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6.56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8.28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10.00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11.71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931cm" fo:margin-left="13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4" loext:num-list-format="%1%" style:num-format="1" text:start-value="3">
        <style:list-level-properties text:list-level-position-and-space-mode="label-alignment">
          <style:list-level-label-alignment text:label-followed-by="listtab" fo:text-indent="-0.586cm" fo:margin-left="0.76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fo:text-indent="-0.586cm" fo:margin-left="0.7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fo:text-indent="-0.961cm" fo:margin-left="1.175cm"/>
        </style:list-level-properties>
      </text:list-level-style-number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4.655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6.399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8.146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9.892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11.636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13.3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63" loext:num-list-format="%1%" style:num-format="1" text:start-value="2">
        <style:list-level-properties text:list-level-position-and-space-mode="label-alignment">
          <style:list-level-label-alignment text:label-followed-by="listtab" fo:text-indent="-0.586cm" fo:margin-left="0.76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586cm" fo:margin-left="0.7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fo:text-indent="-0.907cm" fo:margin-left="1.175cm"/>
        </style:list-level-properties>
      </text:list-level-style-number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4.655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6.399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8.14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9.89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11.636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907cm" fo:margin-left="13.3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72" loext:num-list-format="%1%" style:num-format="1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0.953cm" fo:margin-left="1.175cm"/>
        </style:list-level-properties>
      </text:list-level-style-number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4.655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6.399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8.146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9.892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1.636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953cm" fo:margin-left="13.3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293cm" fo:margin-left="0.469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1cm" fo:margin-left="0.176cm"/>
        </style:list-level-properties>
      </text:list-level-style-number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282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106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9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754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578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402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fo:margin-top="0.005cm" fo:margin-bottom="0cm" style:contextual-spacing="false" fo:line-height="0.81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cm" fo:margin-top="0cm" fo:margin-bottom="0cm" style:contextual-spacing="false" fo:line-height="0.48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04cm" fo:text-align="center" style:justify-single-word="false" fo:text-indent="0cm" style:auto-text-indent="false">
        <style:tab-stops>
          <style:tab-stop style:position="2.626cm"/>
          <style:tab-stop style:position="4.815cm"/>
        </style:tab-stops>
      </style:paragraph-properties>
    </style:style>
    <style:style style:name="MP5" style:family="paragraph" style:parent-style-name="Frame_20_contents">
      <style:paragraph-properties fo:margin-left="2.039cm" fo:margin-right="2.032cm" fo:margin-top="0cm" fo:margin-bottom="0cm" style:contextual-spacing="false" fo:line-height="100%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line-height="0.36cm" fo:text-align="center" style:justify-single-word="false" fo:text-indent="0cm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P10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20pt" fo:font-weight="bold" style:font-size-asian="20pt" style:font-weight-asian="bold"/>
    </style:style>
    <style:style style:name="MT2" style:family="text">
      <style:text-properties fo:font-size="20pt" fo:letter-spacing="0.081cm" fo:font-weight="bold" style:font-size-asian="20pt" style:font-weight-asian="bold" style:text-scale="150%"/>
    </style:style>
    <style:style style:name="MT3" style:family="text">
      <style:text-properties fo:font-size="20pt" fo:letter-spacing="0.083cm" fo:font-weight="bold" style:font-size-asian="20pt" style:font-weight-asian="bold" style:text-scale="150%"/>
    </style:style>
    <style:style style:name="MT4" style:family="text">
      <style:text-properties fo:font-size="20pt" fo:letter-spacing="-0.004cm" fo:font-weight="bold" style:font-size-asian="20pt" style:font-weight-asian="bold"/>
    </style:style>
    <style:style style:name="MT5" style:family="text">
      <style:text-properties fo:font-size="12pt" style:font-size-asian="12pt"/>
    </style:style>
    <style:style style:name="MT6" style:family="text">
      <style:text-properties fo:font-size="12pt" fo:letter-spacing="-0.007cm" style:font-size-asian="12pt"/>
    </style:style>
    <style:style style:name="MT7" style:family="text">
      <style:text-properties fo:font-size="12pt" fo:letter-spacing="-0.004cm" style:font-size-asian="12pt"/>
    </style:style>
    <style:style style:name="MT8" style:family="text">
      <style:text-properties fo:font-size="12pt" fo:letter-spacing="-0.002cm" style:font-size-asian="12pt"/>
    </style:style>
    <style:style style:name="MT9" style:family="text">
      <style:text-properties fo:font-size="12pt" fo:letter-spacing="-0.005cm" style:font-size-asian="12pt"/>
    </style:style>
    <style:style style:name="MT10" style:family="text">
      <style:text-properties fo:font-size="12pt" fo:letter-spacing="0.101cm" style:font-size-asian="12pt"/>
    </style:style>
    <style:style style:name="MT11" style:family="text">
      <style:text-properties fo:font-size="12pt" fo:letter-spacing="-0.018cm" style:font-size-asian="12pt"/>
    </style:style>
    <style:style style:name="M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MT13" style:family="text">
      <style:text-properties fo:font-size="10pt" fo:letter-spacing="0.131cm" style:text-underline-style="solid" style:text-underline-width="auto" style:text-underline-color="font-color" fo:font-weight="bold" style:font-size-asian="10pt" style:font-weight-asian="bold" style:text-scale="150%"/>
    </style:style>
    <style:style style:name="MT14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MT15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MT16" style:family="text">
      <style:text-properties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MT17" style:family="text">
      <style:text-properties fo:font-size="10pt" fo:letter-spacing="0.085cm" style:text-underline-style="solid" style:text-underline-width="auto" style:text-underline-color="font-color" fo:font-weight="bold" style:font-size-asian="10pt" style:font-weight-asian="bold"/>
    </style:style>
    <style:style style:name="MT18" style:family="text">
      <style:text-properties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MT19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MT20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MT21" style:family="text">
      <style:text-properties fo:font-size="10pt" fo:letter-spacing="0.127cm" style:text-underline-style="solid" style:text-underline-width="auto" style:text-underline-color="font-color" fo:font-weight="bold" style:font-size-asian="10pt" style:font-weight-asian="bold" style:text-scale="150%"/>
    </style:style>
    <style:style style:name="MT22" style:family="text">
      <style:text-properties fo:font-size="9pt" fo:font-style="italic" style:font-size-asian="9pt" style:font-style-asian="italic"/>
    </style:style>
    <style:style style:name="MT23" style:family="text">
      <style:text-properties fo:font-size="9pt" fo:letter-spacing="-0.007cm" fo:font-style="italic" style:font-size-asian="9pt" style:font-style-asian="italic"/>
    </style:style>
    <style:style style:name="MT24" style:family="text">
      <style:text-properties fo:font-size="9pt" fo:letter-spacing="-0.009cm" fo:font-style="italic" style:font-size-asian="9pt" style:font-style-asian="italic"/>
    </style:style>
    <style:style style:name="MT25" style:family="text">
      <style:text-properties fo:font-size="9pt" fo:letter-spacing="-0.005cm" fo:font-style="italic" style:font-size-asian="9pt" style:font-style-asian="italic"/>
    </style:style>
    <style:style style:name="MT26" style:family="text">
      <style:text-properties fo:font-size="9pt" fo:letter-spacing="-0.004cm" fo:font-style="italic" style:font-size-asian="9pt" style:font-style-asian="italic"/>
    </style:style>
    <style:style style:name="MT27" style:family="text">
      <style:text-properties fo:font-size="9pt" fo:letter-spacing="0.071cm" fo:font-style="italic" style:font-size-asian="9pt" style:font-style-asian="italic"/>
    </style:style>
    <style:style style:name="MT28" style:family="text">
      <style:text-properties fo:font-size="8pt" style:font-size-asian="8pt"/>
    </style:style>
    <style:style style:name="MT29" style:family="text">
      <style:text-properties fo:font-size="8pt" fo:letter-spacing="-0.011cm" style:font-size-asian="8pt"/>
    </style:style>
    <style:style style:name="MT30" style:family="text">
      <style:text-properties fo:font-size="8pt" fo:letter-spacing="-0.005cm" style:font-size-asian="8pt"/>
    </style:style>
    <style:style style:name="MT31" style:family="text">
      <style:text-properties fo:font-size="8pt" fo:letter-spacing="-0.009cm" style:font-size-asian="8pt"/>
    </style:style>
    <style:style style:name="MT32" style:family="text">
      <style:text-properties fo:font-size="10pt" style:font-size-asian="10pt"/>
    </style:style>
    <style:style style:name="MT33" style:family="text">
      <style:text-properties fo:font-size="10pt" fo:letter-spacing="-0.004cm" style:font-size-asian="10pt"/>
    </style:style>
    <style:style style:name="MT34" style:family="text">
      <style:text-properties fo:font-size="10pt" fo:font-weight="bold" style:font-size-asian="10pt" style:font-weight-asian="bold"/>
    </style:style>
    <style:style style:name="MT35" style:family="text">
      <style:text-properties fo:font-size="10pt" fo:letter-spacing="-0.007cm" style:font-size-asian="10pt"/>
    </style:style>
    <style:style style:name="MT36" style:family="text">
      <style:text-properties fo:font-size="10pt" fo:letter-spacing="-0.018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843cm" fo:min-width="13.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88cm" fo:min-width="2.68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62cm" fo:min-width="1.98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22cm" style:num-format="1" style:print-orientation="portrait" fo:margin-top="0.651cm" fo:margin-bottom="0.9cm" fo:margin-left="2.575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22cm" style:num-format="1" style:print-orientation="portrait" fo:margin-top="3.669cm" fo:margin-bottom="1.235cm" fo:margin-left="2.575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0.651cm" fo:margin-bottom="0.9cm" fo:margin-left="2.575cm" fo:margin-right="1.552cm" style:writing-mode="lr-tb" style:layout-grid-color="#c0c0c0" style:layout-grid-lines="248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0.504cm" fo:margin-bottom="0cm" fo:margin-left="1.305cm" fo:margin-right="1.305cm" style:writing-mode="lr-tb" style:layout-grid-color="#c0c0c0" style:layout-grid-lines="251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812cm" svg:y="0.651cm" svg:width="3.055cm" svg:height="2.623cm" draw:z-index="0"><draw:image xlink:href="Pictures/10000000000000660000006AB032823181D919AB.jpg" xlink:type="simple" xlink:show="embed" xlink:actuate="onLoad" draw:mime-type="image/jpeg"/></draw:frame><draw:custom-shape text:anchor-type="char" draw:z-index="1" draw:name="Textbox 2" draw:style-name="Mgr1" draw:text-style-name="MP7" svg:width="13.209cm" svg:height="2.842cm" svg:x="6.227cm" svg:y="0.82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7"> </text:span><text:span text:style-name="MT5">DE</text:span><text:span text:style-name="MT9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4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5"> </text:span><text:span text:style-name="MT12">E</text:span><text:span text:style-name="MT17"> <text:s/></text:span><text:span text:style-name="MT12">S</text:span><text:span text:style-name="MT18"> </text:span><text:span text:style-name="MT12">Ã</text:span><text:span text:style-name="MT15"> </text:span><text:span text:style-name="MT19">O</text:span><text:span text:style-name="MT12"><text:tab/>P</text:span><text:span text:style-name="MT20"> </text:span><text:span text:style-name="MT12">A U</text:span><text:span text:style-name="MT15"> </text:span><text:span text:style-name="MT12">L</text:span><text:span text:style-name="MT15"> </text:span><text:span text:style-name="MT12">O</text:span><text:span text:style-name="MT21"> </text:span><text:span text:style-name="MT19">-</text:span></text:p><text:p text:style-name="MP5"><text:span text:style-name="MT22">Rua</text:span><text:span text:style-name="MT23"> </text:span><text:span text:style-name="MT22">Shitiro</text:span><text:span text:style-name="MT23"> </text:span><text:span text:style-name="MT22">Maeji,</text:span><text:span text:style-name="MT24"> </text:span><text:span text:style-name="MT22">nº</text:span><text:span text:style-name="MT23"> </text:span><text:span text:style-name="MT22">459 -</text:span><text:span text:style-name="MT24"> </text:span><text:span text:style-name="MT22">CEP</text:span><text:span text:style-name="MT24"> </text:span><text:span text:style-name="MT22">11.900-000</text:span><text:span text:style-name="MT23"> </text:span><text:span text:style-name="MT22">-</text:span><text:span text:style-name="MT25"> </text:span><text:span text:style-name="MT22">TEL</text:span><text:span text:style-name="MT26"> </text:span><text:span text:style-name="MT22">(13)</text:span><text:span text:style-name="MT24"> </text:span><text:span text:style-name="MT22">3828-1100 CNPJ</text:span><text:span text:style-name="MT27"> </text:span><text:span text:style-name="MT22">01.598.123/0001-39</text:span></text:p><text:p text:style-name="MP6"><text:a xlink:type="simple" xlink:href="http://www.registro.sp.leg.br/" text:style-name="Internet_20_link" text:visited-style-name="Visited_20_Internet_20_Link"><text:span text:style-name="MT26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2" draw:text-style-name="MP7" svg:width="2.68cm" svg:height="0.387cm" svg:x="3.006cm" svg:y="3.323cm"><text:p text:style-name="MP8"><text:span text:style-name="MT28">A</text:span><text:span text:style-name="MT29"> </text:span><text:span text:style-name="MT28">CAPITAL</text:span><text:span text:style-name="MT30"> </text:span><text:span text:style-name="MT28">DO</text:span><text:span text:style-name="MT30"> </text:span><text:span text:style-name="MT31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" draw:name="Textbox 4" draw:style-name="Mgr3" draw:text-style-name="MP7" svg:width="1.983cm" svg:height="0.461cm" svg:x="10.012cm" svg:y="28.416cm"><text:p text:style-name="MP9"><text:span text:style-name="MT32">Página</text:span><text:span text:style-name="MT33"> </text:span><text:span text:style-name="MT34"><text:page-number text:select-page="current">1</text:page-number></text:span><text:span text:style-name="MT34"><text:s/></text:span><text:span text:style-name="MT32">de</text:span><text:span text:style-name="MT35"> </text:span><text:span text:style-name="MT36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Figura1" text:anchor-type="char" svg:x="2.812cm" svg:y="0.651cm" svg:width="3.055cm" svg:height="2.623cm" draw:z-index="6"><draw:image xlink:href="Pictures/10000000000000660000006AB032823181D919AB.jpg" xlink:type="simple" xlink:show="embed" xlink:actuate="onLoad" draw:mime-type="image/jpeg"/></draw:frame><draw:custom-shape text:anchor-type="char" draw:z-index="14" draw:name="Textbox 1" draw:style-name="Mgr1" draw:text-style-name="MP7" svg:width="13.209cm" svg:height="2.842cm" svg:x="6.227cm" svg:y="0.82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7"> </text:span><text:span text:style-name="MT5">DE</text:span><text:span text:style-name="MT9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4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5"> </text:span><text:span text:style-name="MT12">E</text:span><text:span text:style-name="MT17"> <text:s/></text:span><text:span text:style-name="MT12">S</text:span><text:span text:style-name="MT18"> </text:span><text:span text:style-name="MT12">Ã</text:span><text:span text:style-name="MT15"> </text:span><text:span text:style-name="MT19">O</text:span><text:span text:style-name="MT12"><text:tab/>P</text:span><text:span text:style-name="MT20"> </text:span><text:span text:style-name="MT12">A U</text:span><text:span text:style-name="MT15"> </text:span><text:span text:style-name="MT12">L</text:span><text:span text:style-name="MT15"> </text:span><text:span text:style-name="MT12">O</text:span><text:span text:style-name="MT21"> </text:span><text:span text:style-name="MT19">-</text:span></text:p><text:p text:style-name="MP5"><text:span text:style-name="MT22">Rua</text:span><text:span text:style-name="MT23"> </text:span><text:span text:style-name="MT22">Shitiro</text:span><text:span text:style-name="MT23"> </text:span><text:span text:style-name="MT22">Maeji,</text:span><text:span text:style-name="MT24"> </text:span><text:span text:style-name="MT22">nº</text:span><text:span text:style-name="MT23"> </text:span><text:span text:style-name="MT22">459 -</text:span><text:span text:style-name="MT24"> </text:span><text:span text:style-name="MT22">CEP</text:span><text:span text:style-name="MT24"> </text:span><text:span text:style-name="MT22">11.900-000</text:span><text:span text:style-name="MT23"> </text:span><text:span text:style-name="MT22">-</text:span><text:span text:style-name="MT25"> </text:span><text:span text:style-name="MT22">TEL</text:span><text:span text:style-name="MT26"> </text:span><text:span text:style-name="MT22">(13)</text:span><text:span text:style-name="MT24"> </text:span><text:span text:style-name="MT22">3828-1100 CNPJ</text:span><text:span text:style-name="MT27"> </text:span><text:span text:style-name="MT22">01.598.123/0001-39</text:span></text:p><text:p text:style-name="MP6"><text:a xlink:type="simple" xlink:href="http://www.registro.sp.leg.br/" text:style-name="Internet_20_link" text:visited-style-name="Visited_20_Internet_20_Link"><text:span text:style-name="MT26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5" draw:style-name="Mgr2" draw:text-style-name="MP7" svg:width="2.68cm" svg:height="0.387cm" svg:x="3.006cm" svg:y="3.323cm"><text:p text:style-name="MP8"><text:span text:style-name="MT28">A</text:span><text:span text:style-name="MT29"> </text:span><text:span text:style-name="MT28">CAPITAL</text:span><text:span text:style-name="MT30"> </text:span><text:span text:style-name="MT28">DO</text:span><text:span text:style-name="MT30"> </text:span><text:span text:style-name="MT31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4" draw:name="Textbox 6" draw:style-name="Mgr3" draw:text-style-name="MP7" svg:width="1.983cm" svg:height="0.461cm" svg:x="10.012cm" svg:y="28.416cm"><text:p text:style-name="MP9"><text:span text:style-name="MT32">Página</text:span><text:span text:style-name="MT33"> </text:span><text:span text:style-name="MT34"><text:page-number text:select-page="current">2</text:page-number></text:span><text:span text:style-name="MT34"><text:s/></text:span><text:span text:style-name="MT32">de</text:span><text:span text:style-name="MT35"> </text:span><text:span text:style-name="MT36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1" text:anchor-type="char" svg:x="2.812cm" svg:y="0.651cm" svg:width="3.055cm" svg:height="2.623cm" draw:z-index="27"><draw:image xlink:href="Pictures/10000000000000660000006AB032823181D919AB.jpg" xlink:type="simple" xlink:show="embed" xlink:actuate="onLoad" draw:mime-type="image/jpeg"/></draw:frame><draw:custom-shape text:anchor-type="char" draw:z-index="25" draw:name="Textbox 7" draw:style-name="Mgr1" draw:text-style-name="MP7" svg:width="13.209cm" svg:height="2.842cm" svg:x="6.227cm" svg:y="0.82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7"> </text:span><text:span text:style-name="MT5">DE</text:span><text:span text:style-name="MT9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4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5"> </text:span><text:span text:style-name="MT12">E</text:span><text:span text:style-name="MT17"> <text:s/></text:span><text:span text:style-name="MT12">S</text:span><text:span text:style-name="MT18"> </text:span><text:span text:style-name="MT12">Ã</text:span><text:span text:style-name="MT15"> </text:span><text:span text:style-name="MT19">O</text:span><text:span text:style-name="MT12"><text:tab/>P</text:span><text:span text:style-name="MT20"> </text:span><text:span text:style-name="MT12">A U</text:span><text:span text:style-name="MT15"> </text:span><text:span text:style-name="MT12">L</text:span><text:span text:style-name="MT15"> </text:span><text:span text:style-name="MT12">O</text:span><text:span text:style-name="MT21"> </text:span><text:span text:style-name="MT19">-</text:span></text:p><text:p text:style-name="MP5"><text:span text:style-name="MT22">Rua</text:span><text:span text:style-name="MT23"> </text:span><text:span text:style-name="MT22">Shitiro</text:span><text:span text:style-name="MT23"> </text:span><text:span text:style-name="MT22">Maeji,</text:span><text:span text:style-name="MT24"> </text:span><text:span text:style-name="MT22">nº</text:span><text:span text:style-name="MT23"> </text:span><text:span text:style-name="MT22">459 -</text:span><text:span text:style-name="MT24"> </text:span><text:span text:style-name="MT22">CEP</text:span><text:span text:style-name="MT24"> </text:span><text:span text:style-name="MT22">11.900-000</text:span><text:span text:style-name="MT23"> </text:span><text:span text:style-name="MT22">-</text:span><text:span text:style-name="MT25"> </text:span><text:span text:style-name="MT22">TEL</text:span><text:span text:style-name="MT26"> </text:span><text:span text:style-name="MT22">(13)</text:span><text:span text:style-name="MT24"> </text:span><text:span text:style-name="MT22">3828-1100 CNPJ</text:span><text:span text:style-name="MT27"> </text:span><text:span text:style-name="MT22">01.598.123/0001-39</text:span></text:p><text:p text:style-name="MP6"><text:a xlink:type="simple" xlink:href="http://www.registro.sp.leg.br/" text:style-name="Internet_20_link" text:visited-style-name="Visited_20_Internet_20_Link"><text:span text:style-name="MT26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8" draw:style-name="Mgr2" draw:text-style-name="MP7" svg:width="2.68cm" svg:height="0.387cm" svg:x="3.006cm" svg:y="3.323cm"><text:p text:style-name="MP8"><text:span text:style-name="MT28">A</text:span><text:span text:style-name="MT29"> </text:span><text:span text:style-name="MT28">CAPITAL</text:span><text:span text:style-name="MT30"> </text:span><text:span text:style-name="MT28">DO</text:span><text:span text:style-name="MT30"> </text:span><text:span text:style-name="MT31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7" draw:name="Textbox 9" draw:style-name="Mgr3" draw:text-style-name="MP7" svg:width="1.983cm" svg:height="0.461cm" svg:x="10.012cm" svg:y="28.416cm"><text:p text:style-name="MP9"><text:span text:style-name="MT32">Página</text:span><text:span text:style-name="MT33"> </text:span><text:span text:style-name="MT34"><text:page-number text:select-page="current">3</text:page-number></text:span><text:span text:style-name="MT34"><text:s/></text:span><text:span text:style-name="MT32">de</text:span><text:span text:style-name="MT35"> </text:span><text:span text:style-name="MT36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><draw:frame draw:style-name="Mfr1" draw:name="2" text:anchor-type="char" svg:x="2.812cm" svg:y="0.651cm" svg:width="3.055cm" svg:height="2.623cm" draw:z-index="36"><draw:image xlink:href="Pictures/10000000000000660000006AB032823181D919AB.jpg" xlink:type="simple" xlink:show="embed" xlink:actuate="onLoad" draw:mime-type="image/jpeg"/></draw:frame><draw:custom-shape text:anchor-type="char" draw:z-index="29" draw:name="Textbox 10" draw:style-name="Mgr1" draw:text-style-name="MP7" svg:width="13.209cm" svg:height="2.842cm" svg:x="6.227cm" svg:y="0.82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7"> </text:span><text:span text:style-name="MT5">DE</text:span><text:span text:style-name="MT9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4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5"> </text:span><text:span text:style-name="MT12">E</text:span><text:span text:style-name="MT17"> <text:s/></text:span><text:span text:style-name="MT12">S</text:span><text:span text:style-name="MT18"> </text:span><text:span text:style-name="MT12">Ã</text:span><text:span text:style-name="MT15"> </text:span><text:span text:style-name="MT19">O</text:span><text:span text:style-name="MT12"><text:tab/>P</text:span><text:span text:style-name="MT20"> </text:span><text:span text:style-name="MT12">A U</text:span><text:span text:style-name="MT15"> </text:span><text:span text:style-name="MT12">L</text:span><text:span text:style-name="MT15"> </text:span><text:span text:style-name="MT12">O</text:span><text:span text:style-name="MT21"> </text:span><text:span text:style-name="MT19">-</text:span></text:p><text:p text:style-name="MP5"><text:span text:style-name="MT22">Rua</text:span><text:span text:style-name="MT23"> </text:span><text:span text:style-name="MT22">Shitiro</text:span><text:span text:style-name="MT23"> </text:span><text:span text:style-name="MT22">Maeji,</text:span><text:span text:style-name="MT24"> </text:span><text:span text:style-name="MT22">nº</text:span><text:span text:style-name="MT23"> </text:span><text:span text:style-name="MT22">459 -</text:span><text:span text:style-name="MT24"> </text:span><text:span text:style-name="MT22">CEP</text:span><text:span text:style-name="MT24"> </text:span><text:span text:style-name="MT22">11.900-000</text:span><text:span text:style-name="MT23"> </text:span><text:span text:style-name="MT22">-</text:span><text:span text:style-name="MT25"> </text:span><text:span text:style-name="MT22">TEL</text:span><text:span text:style-name="MT26"> </text:span><text:span text:style-name="MT22">(13)</text:span><text:span text:style-name="MT24"> </text:span><text:span text:style-name="MT22">3828-1100 CNPJ</text:span><text:span text:style-name="MT27"> </text:span><text:span text:style-name="MT22">01.598.123/0001-39</text:span></text:p><text:p text:style-name="MP6"><text:a xlink:type="simple" xlink:href="http://www.registro.sp.leg.br/" text:style-name="Internet_20_link" text:visited-style-name="Visited_20_Internet_20_Link"><text:span text:style-name="MT26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11" draw:style-name="Mgr2" draw:text-style-name="MP7" svg:width="2.68cm" svg:height="0.387cm" svg:x="3.006cm" svg:y="3.323cm"><text:p text:style-name="MP8"><text:span text:style-name="MT28">A</text:span><text:span text:style-name="MT29"> </text:span><text:span text:style-name="MT28">CAPITAL</text:span><text:span text:style-name="MT30"> </text:span><text:span text:style-name="MT28">DO</text:span><text:span text:style-name="MT30"> </text:span><text:span text:style-name="MT31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1" draw:name="Textbox 12" draw:style-name="Mgr3" draw:text-style-name="MP7" svg:width="1.983cm" svg:height="0.461cm" svg:x="10.012cm" svg:y="28.416cm"><text:p text:style-name="MP9"><text:span text:style-name="MT32">Página</text:span><text:span text:style-name="MT33"> </text:span><text:span text:style-name="MT34"><text:page-number text:select-page="current">4</text:page-number></text:span><text:span text:style-name="MT34"><text:s/></text:span><text:span text:style-name="MT32">de</text:span><text:span text:style-name="MT35"> </text:span><text:span text:style-name="MT36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><draw:frame draw:style-name="Mfr1" draw:name="3" text:anchor-type="char" svg:x="2.812cm" svg:y="0.651cm" svg:width="3.055cm" svg:height="2.623cm" draw:z-index="50"><draw:image xlink:href="Pictures/10000000000000660000006AB032823181D919AB.jpg" xlink:type="simple" xlink:show="embed" xlink:actuate="onLoad" draw:mime-type="image/jpeg"/></draw:frame><draw:custom-shape text:anchor-type="char" draw:z-index="32" draw:name="Textbox 13" draw:style-name="Mgr1" draw:text-style-name="MP7" svg:width="13.209cm" svg:height="2.842cm" svg:x="6.227cm" svg:y="0.82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7"> </text:span><text:span text:style-name="MT5">DE</text:span><text:span text:style-name="MT9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4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5"> </text:span><text:span text:style-name="MT12">E</text:span><text:span text:style-name="MT17"> <text:s/></text:span><text:span text:style-name="MT12">S</text:span><text:span text:style-name="MT18"> </text:span><text:span text:style-name="MT12">Ã</text:span><text:span text:style-name="MT15"> </text:span><text:span text:style-name="MT19">O</text:span><text:span text:style-name="MT12"><text:tab/>P</text:span><text:span text:style-name="MT20"> </text:span><text:span text:style-name="MT12">A U</text:span><text:span text:style-name="MT15"> </text:span><text:span text:style-name="MT12">L</text:span><text:span text:style-name="MT15"> </text:span><text:span text:style-name="MT12">O</text:span><text:span text:style-name="MT21"> </text:span><text:span text:style-name="MT19">-</text:span></text:p><text:p text:style-name="MP5"><text:span text:style-name="MT22">Rua</text:span><text:span text:style-name="MT23"> </text:span><text:span text:style-name="MT22">Shitiro</text:span><text:span text:style-name="MT23"> </text:span><text:span text:style-name="MT22">Maeji,</text:span><text:span text:style-name="MT24"> </text:span><text:span text:style-name="MT22">nº</text:span><text:span text:style-name="MT23"> </text:span><text:span text:style-name="MT22">459 -</text:span><text:span text:style-name="MT24"> </text:span><text:span text:style-name="MT22">CEP</text:span><text:span text:style-name="MT24"> </text:span><text:span text:style-name="MT22">11.900-000</text:span><text:span text:style-name="MT23"> </text:span><text:span text:style-name="MT22">-</text:span><text:span text:style-name="MT25"> </text:span><text:span text:style-name="MT22">TEL</text:span><text:span text:style-name="MT26"> </text:span><text:span text:style-name="MT22">(13)</text:span><text:span text:style-name="MT24"> </text:span><text:span text:style-name="MT22">3828-1100 CNPJ</text:span><text:span text:style-name="MT27"> </text:span><text:span text:style-name="MT22">01.598.123/0001-39</text:span></text:p><text:p text:style-name="MP6"><text:a xlink:type="simple" xlink:href="http://www.registro.sp.leg.br/" text:style-name="Internet_20_link" text:visited-style-name="Visited_20_Internet_20_Link"><text:span text:style-name="MT26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14" draw:style-name="Mgr2" draw:text-style-name="MP7" svg:width="2.68cm" svg:height="0.387cm" svg:x="3.006cm" svg:y="3.323cm"><text:p text:style-name="MP8"><text:span text:style-name="MT28">A</text:span><text:span text:style-name="MT29"> </text:span><text:span text:style-name="MT28">CAPITAL</text:span><text:span text:style-name="MT30"> </text:span><text:span text:style-name="MT28">DO</text:span><text:span text:style-name="MT30"> </text:span><text:span text:style-name="MT31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4" draw:name="Textbox 15" draw:style-name="Mgr3" draw:text-style-name="MP7" svg:width="1.983cm" svg:height="0.461cm" svg:x="10.012cm" svg:y="28.416cm"><text:p text:style-name="MP9"><text:span text:style-name="MT32">Página</text:span><text:span text:style-name="MT33"> </text:span><text:span text:style-name="MT34"><text:page-number text:select-page="current">5</text:page-number></text:span><text:span text:style-name="MT34"><text:s/></text:span><text:span text:style-name="MT32">de</text:span><text:span text:style-name="MT35"> </text:span><text:span text:style-name="MT36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header>
        <text:p text:style-name="MP1"><draw:frame draw:style-name="Mfr1" draw:name="4" text:anchor-type="char" svg:x="2.812cm" svg:y="0.651cm" svg:width="3.055cm" svg:height="2.623cm" draw:z-index="61"><draw:image xlink:href="Pictures/10000000000000660000006AB032823181D919AB.jpg" xlink:type="simple" xlink:show="embed" xlink:actuate="onLoad" draw:mime-type="image/jpeg"/></draw:frame><draw:custom-shape text:anchor-type="char" draw:z-index="36" draw:name="Textbox 16" draw:style-name="Mgr1" draw:text-style-name="MP7" svg:width="13.209cm" svg:height="2.842cm" svg:x="6.227cm" svg:y="0.82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7"> </text:span><text:span text:style-name="MT5">DE</text:span><text:span text:style-name="MT9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4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5"> </text:span><text:span text:style-name="MT12">E</text:span><text:span text:style-name="MT17"> <text:s/></text:span><text:span text:style-name="MT12">S</text:span><text:span text:style-name="MT18"> </text:span><text:span text:style-name="MT12">Ã</text:span><text:span text:style-name="MT15"> </text:span><text:span text:style-name="MT19">O</text:span><text:span text:style-name="MT12"><text:tab/>P</text:span><text:span text:style-name="MT20"> </text:span><text:span text:style-name="MT12">A U</text:span><text:span text:style-name="MT15"> </text:span><text:span text:style-name="MT12">L</text:span><text:span text:style-name="MT15"> </text:span><text:span text:style-name="MT12">O</text:span><text:span text:style-name="MT21"> </text:span><text:span text:style-name="MT19">-</text:span></text:p><text:p text:style-name="MP5"><text:span text:style-name="MT22">Rua</text:span><text:span text:style-name="MT23"> </text:span><text:span text:style-name="MT22">Shitiro</text:span><text:span text:style-name="MT23"> </text:span><text:span text:style-name="MT22">Maeji,</text:span><text:span text:style-name="MT24"> </text:span><text:span text:style-name="MT22">nº</text:span><text:span text:style-name="MT23"> </text:span><text:span text:style-name="MT22">459 -</text:span><text:span text:style-name="MT24"> </text:span><text:span text:style-name="MT22">CEP</text:span><text:span text:style-name="MT24"> </text:span><text:span text:style-name="MT22">11.900-000</text:span><text:span text:style-name="MT23"> </text:span><text:span text:style-name="MT22">-</text:span><text:span text:style-name="MT25"> </text:span><text:span text:style-name="MT22">TEL</text:span><text:span text:style-name="MT26"> </text:span><text:span text:style-name="MT22">(13)</text:span><text:span text:style-name="MT24"> </text:span><text:span text:style-name="MT22">3828-1100 CNPJ</text:span><text:span text:style-name="MT27"> </text:span><text:span text:style-name="MT22">01.598.123/0001-39</text:span></text:p><text:p text:style-name="MP6"><text:a xlink:type="simple" xlink:href="http://www.registro.sp.leg.br/" text:style-name="Internet_20_link" text:visited-style-name="Visited_20_Internet_20_Link"><text:span text:style-name="MT26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17" draw:style-name="Mgr2" draw:text-style-name="MP7" svg:width="2.68cm" svg:height="0.387cm" svg:x="3.006cm" svg:y="3.323cm"><text:p text:style-name="MP8"><text:span text:style-name="MT28">A</text:span><text:span text:style-name="MT29"> </text:span><text:span text:style-name="MT28">CAPITAL</text:span><text:span text:style-name="MT30"> </text:span><text:span text:style-name="MT28">DO</text:span><text:span text:style-name="MT30"> </text:span><text:span text:style-name="MT31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8" draw:name="Textbox 18" draw:style-name="Mgr3" draw:text-style-name="MP7" svg:width="1.983cm" svg:height="0.461cm" svg:x="10.012cm" svg:y="28.416cm"><text:p text:style-name="MP9"><text:span text:style-name="MT32">Página</text:span><text:span text:style-name="MT33"> </text:span><text:span text:style-name="MT34"><text:page-number text:select-page="current">6</text:page-number></text:span><text:span text:style-name="MT34"><text:s/></text:span><text:span text:style-name="MT32">de</text:span><text:span text:style-name="MT35"> </text:span><text:span text:style-name="MT36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header>
        <text:p text:style-name="MP1"><draw:frame draw:style-name="Mfr1" draw:name="5" text:anchor-type="char" svg:x="2.812cm" svg:y="0.651cm" svg:width="3.055cm" svg:height="2.623cm" draw:z-index="72"><draw:image xlink:href="Pictures/10000000000000660000006AB032823181D919AB.jpg" xlink:type="simple" xlink:show="embed" xlink:actuate="onLoad" draw:mime-type="image/jpeg"/></draw:frame><draw:custom-shape text:anchor-type="char" draw:z-index="39" draw:name="Textbox 19" draw:style-name="Mgr1" draw:text-style-name="MP7" svg:width="13.209cm" svg:height="2.842cm" svg:x="6.227cm" svg:y="0.82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7"> </text:span><text:span text:style-name="MT5">DE</text:span><text:span text:style-name="MT9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4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5"> </text:span><text:span text:style-name="MT12">E</text:span><text:span text:style-name="MT17"> <text:s/></text:span><text:span text:style-name="MT12">S</text:span><text:span text:style-name="MT18"> </text:span><text:span text:style-name="MT12">Ã</text:span><text:span text:style-name="MT15"> </text:span><text:span text:style-name="MT19">O</text:span><text:span text:style-name="MT12"><text:tab/>P</text:span><text:span text:style-name="MT20"> </text:span><text:span text:style-name="MT12">A U</text:span><text:span text:style-name="MT15"> </text:span><text:span text:style-name="MT12">L</text:span><text:span text:style-name="MT15"> </text:span><text:span text:style-name="MT12">O</text:span><text:span text:style-name="MT21"> </text:span><text:span text:style-name="MT19">-</text:span></text:p><text:p text:style-name="MP5"><text:span text:style-name="MT22">Rua</text:span><text:span text:style-name="MT23"> </text:span><text:span text:style-name="MT22">Shitiro</text:span><text:span text:style-name="MT23"> </text:span><text:span text:style-name="MT22">Maeji,</text:span><text:span text:style-name="MT24"> </text:span><text:span text:style-name="MT22">nº</text:span><text:span text:style-name="MT23"> </text:span><text:span text:style-name="MT22">459 -</text:span><text:span text:style-name="MT24"> </text:span><text:span text:style-name="MT22">CEP</text:span><text:span text:style-name="MT24"> </text:span><text:span text:style-name="MT22">11.900-000</text:span><text:span text:style-name="MT23"> </text:span><text:span text:style-name="MT22">-</text:span><text:span text:style-name="MT25"> </text:span><text:span text:style-name="MT22">TEL</text:span><text:span text:style-name="MT26"> </text:span><text:span text:style-name="MT22">(13)</text:span><text:span text:style-name="MT24"> </text:span><text:span text:style-name="MT22">3828-1100 CNPJ</text:span><text:span text:style-name="MT27"> </text:span><text:span text:style-name="MT22">01.598.123/0001-39</text:span></text:p><text:p text:style-name="MP6"><text:a xlink:type="simple" xlink:href="http://www.registro.sp.leg.br/" text:style-name="Internet_20_link" text:visited-style-name="Visited_20_Internet_20_Link"><text:span text:style-name="MT26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20" draw:style-name="Mgr2" draw:text-style-name="MP7" svg:width="2.68cm" svg:height="0.387cm" svg:x="3.006cm" svg:y="3.323cm"><text:p text:style-name="MP8"><text:span text:style-name="MT28">A</text:span><text:span text:style-name="MT29"> </text:span><text:span text:style-name="MT28">CAPITAL</text:span><text:span text:style-name="MT30"> </text:span><text:span text:style-name="MT28">DO</text:span><text:span text:style-name="MT30"> </text:span><text:span text:style-name="MT31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2" draw:name="Textbox 21" draw:style-name="Mgr3" draw:text-style-name="MP7" svg:width="1.983cm" svg:height="0.461cm" svg:x="10.012cm" svg:y="28.416cm"><text:p text:style-name="MP9"><text:span text:style-name="MT32">Página</text:span><text:span text:style-name="MT33"> </text:span><text:span text:style-name="MT34"><text:page-number text:select-page="current">7</text:page-number></text:span><text:span text:style-name="MT34"><text:s/></text:span><text:span text:style-name="MT32">de</text:span><text:span text:style-name="MT35"> </text:span><text:span text:style-name="MT36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header>
        <text:p text:style-name="MP1"><draw:frame draw:style-name="Mfr1" draw:name="6" text:anchor-type="char" svg:x="2.812cm" svg:y="0.651cm" svg:width="3.055cm" svg:height="2.623cm" draw:z-index="74"><draw:image xlink:href="Pictures/10000000000000660000006AB032823181D919AB.jpg" xlink:type="simple" xlink:show="embed" xlink:actuate="onLoad" draw:mime-type="image/jpeg"/></draw:frame><draw:custom-shape text:anchor-type="char" draw:z-index="43" draw:name="Textbox 22" draw:style-name="Mgr1" draw:text-style-name="MP7" svg:width="13.209cm" svg:height="2.842cm" svg:x="6.227cm" svg:y="0.82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7"> </text:span><text:span text:style-name="MT5">DE</text:span><text:span text:style-name="MT9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4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5"> </text:span><text:span text:style-name="MT12">E</text:span><text:span text:style-name="MT17"> <text:s/></text:span><text:span text:style-name="MT12">S</text:span><text:span text:style-name="MT18"> </text:span><text:span text:style-name="MT12">Ã</text:span><text:span text:style-name="MT15"> </text:span><text:span text:style-name="MT19">O</text:span><text:span text:style-name="MT12"><text:tab/>P</text:span><text:span text:style-name="MT20"> </text:span><text:span text:style-name="MT12">A U</text:span><text:span text:style-name="MT15"> </text:span><text:span text:style-name="MT12">L</text:span><text:span text:style-name="MT15"> </text:span><text:span text:style-name="MT12">O</text:span><text:span text:style-name="MT21"> </text:span><text:span text:style-name="MT19">-</text:span></text:p><text:p text:style-name="MP5"><text:span text:style-name="MT22">Rua</text:span><text:span text:style-name="MT23"> </text:span><text:span text:style-name="MT22">Shitiro</text:span><text:span text:style-name="MT23"> </text:span><text:span text:style-name="MT22">Maeji,</text:span><text:span text:style-name="MT24"> </text:span><text:span text:style-name="MT22">nº</text:span><text:span text:style-name="MT23"> </text:span><text:span text:style-name="MT22">459 -</text:span><text:span text:style-name="MT24"> </text:span><text:span text:style-name="MT22">CEP</text:span><text:span text:style-name="MT24"> </text:span><text:span text:style-name="MT22">11.900-000</text:span><text:span text:style-name="MT23"> </text:span><text:span text:style-name="MT22">-</text:span><text:span text:style-name="MT25"> </text:span><text:span text:style-name="MT22">TEL</text:span><text:span text:style-name="MT26"> </text:span><text:span text:style-name="MT22">(13)</text:span><text:span text:style-name="MT24"> </text:span><text:span text:style-name="MT22">3828-1100 CNPJ</text:span><text:span text:style-name="MT27"> </text:span><text:span text:style-name="MT22">01.598.123/0001-39</text:span></text:p><text:p text:style-name="MP6"><text:a xlink:type="simple" xlink:href="http://www.registro.sp.leg.br/" text:style-name="Internet_20_link" text:visited-style-name="Visited_20_Internet_20_Link"><text:span text:style-name="MT26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23" draw:style-name="Mgr2" draw:text-style-name="MP7" svg:width="2.68cm" svg:height="0.387cm" svg:x="3.006cm" svg:y="3.323cm"><text:p text:style-name="MP8"><text:span text:style-name="MT28">A</text:span><text:span text:style-name="MT29"> </text:span><text:span text:style-name="MT28">CAPITAL</text:span><text:span text:style-name="MT30"> </text:span><text:span text:style-name="MT28">DO</text:span><text:span text:style-name="MT30"> </text:span><text:span text:style-name="MT31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5" draw:name="Textbox 24" draw:style-name="Mgr3" draw:text-style-name="MP7" svg:width="1.983cm" svg:height="0.461cm" svg:x="10.012cm" svg:y="28.416cm"><text:p text:style-name="MP9"><text:span text:style-name="MT32">Página</text:span><text:span text:style-name="MT33"> </text:span><text:span text:style-name="MT34"><text:page-number text:select-page="current">8</text:page-number></text:span><text:span text:style-name="MT34"><text:s/></text:span><text:span text:style-name="MT32">de</text:span><text:span text:style-name="MT35"> </text:span><text:span text:style-name="MT36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draw:style-name="Mdp1">
      <style:header>
        <text:p text:style-name="MP1"><draw:frame draw:style-name="Mfr1" draw:name="7" text:anchor-type="char" svg:x="2.812cm" svg:y="0.651cm" svg:width="3.055cm" svg:height="2.623cm" draw:z-index="73"><draw:image xlink:href="Pictures/10000000000000660000006AB032823181D919AB.jpg" xlink:type="simple" xlink:show="embed" xlink:actuate="onLoad" draw:mime-type="image/jpeg"/></draw:frame><draw:custom-shape text:anchor-type="char" draw:z-index="46" draw:name="Textbox 25" draw:style-name="Mgr1" draw:text-style-name="MP7" svg:width="13.209cm" svg:height="2.842cm" svg:x="6.227cm" svg:y="0.82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2"> </text:span><text:span text:style-name="MT4">REGISTRO</text:span></text:p><text:p text:style-name="MP3"><text:span text:style-name="MT5">“</text:span><text:span text:style-name="MT6"> </text:span><text:span text:style-name="MT5">VEREADOR</text:span><text:span text:style-name="MT7"> </text:span><text:span text:style-name="MT5">DANIEL</text:span><text:span text:style-name="MT8"> </text:span><text:span text:style-name="MT5">AGUILAR</text:span><text:span text:style-name="MT7"> </text:span><text:span text:style-name="MT5">DE</text:span><text:span text:style-name="MT9"> </text:span><text:span text:style-name="MT5">SOUZA</text:span><text:span text:style-name="MT10"> </text:span><text:span text:style-name="MT11">”</text:span></text:p><text:p text:style-name="MP4"><text:span text:style-name="MT12">-</text:span><text:span text:style-name="MT13"> </text:span><text:span text:style-name="MT12">E</text:span><text:span text:style-name="MT14"> </text:span><text:span text:style-name="MT12">S</text:span><text:span text:style-name="MT14"> </text:span><text:span text:style-name="MT12">T</text:span><text:span text:style-name="MT14"> </text:span><text:span text:style-name="MT12">A</text:span><text:span text:style-name="MT15"> </text:span><text:span text:style-name="MT12">D</text:span><text:span text:style-name="MT15"> </text:span><text:span text:style-name="MT16">O</text:span><text:span text:style-name="MT12"><text:tab/>D</text:span><text:span text:style-name="MT15"> </text:span><text:span text:style-name="MT12">E</text:span><text:span text:style-name="MT17"> <text:s/></text:span><text:span text:style-name="MT12">S</text:span><text:span text:style-name="MT18"> </text:span><text:span text:style-name="MT12">Ã</text:span><text:span text:style-name="MT15"> </text:span><text:span text:style-name="MT19">O</text:span><text:span text:style-name="MT12"><text:tab/>P</text:span><text:span text:style-name="MT20"> </text:span><text:span text:style-name="MT12">A U</text:span><text:span text:style-name="MT15"> </text:span><text:span text:style-name="MT12">L</text:span><text:span text:style-name="MT15"> </text:span><text:span text:style-name="MT12">O</text:span><text:span text:style-name="MT21"> </text:span><text:span text:style-name="MT19">-</text:span></text:p><text:p text:style-name="MP5"><text:span text:style-name="MT22">Rua</text:span><text:span text:style-name="MT23"> </text:span><text:span text:style-name="MT22">Shitiro</text:span><text:span text:style-name="MT23"> </text:span><text:span text:style-name="MT22">Maeji,</text:span><text:span text:style-name="MT24"> </text:span><text:span text:style-name="MT22">nº</text:span><text:span text:style-name="MT23"> </text:span><text:span text:style-name="MT22">459 -</text:span><text:span text:style-name="MT24"> </text:span><text:span text:style-name="MT22">CEP</text:span><text:span text:style-name="MT24"> </text:span><text:span text:style-name="MT22">11.900-000</text:span><text:span text:style-name="MT23"> </text:span><text:span text:style-name="MT22">-</text:span><text:span text:style-name="MT25"> </text:span><text:span text:style-name="MT22">TEL</text:span><text:span text:style-name="MT26"> </text:span><text:span text:style-name="MT22">(13)</text:span><text:span text:style-name="MT24"> </text:span><text:span text:style-name="MT22">3828-1100 CNPJ</text:span><text:span text:style-name="MT27"> </text:span><text:span text:style-name="MT22">01.598.123/0001-39</text:span></text:p><text:p text:style-name="MP6"><text:a xlink:type="simple" xlink:href="http://www.registro.sp.leg.br/" text:style-name="Internet_20_link" text:visited-style-name="Visited_20_Internet_20_Link"><text:span text:style-name="MT26">www.registro.sp.leg.b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26" draw:style-name="Mgr2" draw:text-style-name="MP7" svg:width="2.68cm" svg:height="0.387cm" svg:x="3.006cm" svg:y="3.323cm"><text:p text:style-name="MP8"><text:span text:style-name="MT28">A</text:span><text:span text:style-name="MT29"> </text:span><text:span text:style-name="MT28">CAPITAL</text:span><text:span text:style-name="MT30"> </text:span><text:span text:style-name="MT28">DO</text:span><text:span text:style-name="MT30"> </text:span><text:span text:style-name="MT31">CH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1" draw:name="Textbox 27" draw:style-name="Mgr3" draw:text-style-name="MP7" svg:width="1.983cm" svg:height="0.461cm" svg:x="10.012cm" svg:y="28.416cm"><text:p text:style-name="MP9"><text:span text:style-name="MT32">Página</text:span><text:span text:style-name="MT33"> </text:span><text:span text:style-name="MT34"><text:page-number text:select-page="current">9</text:page-number></text:span><text:span text:style-name="MT34"><text:s/></text:span><text:span text:style-name="MT32">de</text:span><text:span text:style-name="MT35"> </text:span><text:span text:style-name="MT36">9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4" draw:style-name="Mdp1">
      <style:header>
        <text:p text:style-name="MP1"><draw:frame draw:style-name="Mfr1" draw:name="Image 23" text:anchor-type="char" svg:x="7.779cm" svg:y="0.504cm" svg:width="5.345cm" svg:height="1.773cm" draw:z-index="13"><draw:image xlink:href="Pictures/10000001000000FB0000005BB4FD56EFEB36BC76.png" xlink:type="simple" xlink:show="embed" xlink:actuate="onLoad" draw:mime-type="image/png"/></draw:frame></text:p>
      </style:header>
      <style:footer>
        <text:p text:style-name="MP10"/>
      </style:footer>
    </style:master-page>
    <style:master-page style:name="Converted10" style:page-layout-name="Mpm4" draw:style-name="Mdp1">
      <style:header>
        <text:p text:style-name="MP1"><draw:frame draw:style-name="Mfr1" draw:name="Image 24" text:anchor-type="char" svg:x="7.779cm" svg:y="0.504cm" svg:width="5.345cm" svg:height="1.773cm" draw:z-index="12"><draw:image xlink:href="Pictures/10000001000000FB0000005BB4FD56EFEB36BC76.png" xlink:type="simple" xlink:show="embed" xlink:actuate="onLoad" draw:mime-type="image/png"/></draw:frame></text:p>
      </style:header>
      <style:footer>
        <text:p text:style-name="MP10"/>
      </style:footer>
    </style:master-page>
    <style:master-page style:name="Converted11" style:page-layout-name="Mpm4" draw:style-name="Mdp1">
      <style:header>
        <text:p text:style-name="MP1"><draw:frame draw:style-name="Mfr1" draw:name="Image 25" text:anchor-type="char" svg:x="7.779cm" svg:y="0.504cm" svg:width="5.345cm" svg:height="1.773cm" draw:z-index="9"><draw:image xlink:href="Pictures/10000001000000FB0000005BB4FD56EFEB36BC76.png" xlink:type="simple" xlink:show="embed" xlink:actuate="onLoad" draw:mime-type="image/png"/></draw:frame></text:p>
      </style:header>
      <style:footer>
        <text:p text:style-name="MP10"/>
      </style:footer>
    </style:master-page>
    <style:master-page style:name="Converted12" style:page-layout-name="Mpm4" draw:style-name="Mdp1">
      <style:header>
        <text:p text:style-name="MP1"><draw:frame draw:style-name="Mfr1" draw:name="Image 26" text:anchor-type="char" svg:x="7.779cm" svg:y="0.504cm" svg:width="5.345cm" svg:height="1.773cm" draw:z-index="10"><draw:image xlink:href="Pictures/10000001000000FB0000005BB4FD56EFEB36BC76.png" xlink:type="simple" xlink:show="embed" xlink:actuate="onLoad" draw:mime-type="image/png"/></draw:frame></text:p>
      </style:header>
      <style:footer>
        <text:p text:style-name="MP10"/>
      </style:footer>
    </style:master-page>
    <style:master-page style:name="Converted13" style:page-layout-name="Mpm4" draw:style-name="Mdp1">
      <style:header>
        <text:p text:style-name="MP1"><draw:frame draw:style-name="Mfr1" draw:name="Image 27" text:anchor-type="char" svg:x="7.779cm" svg:y="0.504cm" svg:width="5.345cm" svg:height="1.773cm" draw:z-index="11"><draw:image xlink:href="Pictures/10000001000000FB0000005BB4FD56EFEB36BC76.png" xlink:type="simple" xlink:show="embed" xlink:actuate="onLoad" draw:mime-type="image/png"/></draw:frame></text:p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ARA MUNICIPAL</meta:initial-creator>
    <meta:creation-date>2024-08-21T18:05:22</meta:creation-date>
    <dc:date>2024-08-21T15:51:32.572000000</dc:date>
    <meta:editing-duration>PT2M1S</meta:editing-duration>
    <meta:generator>LibreOffice/7.2.6.2$Windows_X86_64 LibreOffice_project/b0ec3a565991f7569a5a7f5d24fed7f52653d754</meta:generator>
    <meta:editing-cycles>1</meta:editing-cycles>
    <meta:document-statistic meta:table-count="0" meta:image-count="17" meta:object-count="0" meta:page-count="15" meta:paragraph-count="297" meta:word-count="6455" meta:character-count="41494" meta:non-whitespace-character-count="35331"/>
    <meta:user-defined meta:name="AppVersion">12.0000</meta:user-defined>
    <meta:user-defined meta:name="Created" meta:value-type="date">2022-02-15T00:00:00</meta:user-defined>
    <meta:user-defined meta:name="Creator">Microsoft® Word 2016</meta:user-defined>
    <meta:user-defined meta:name="LastSaved" meta:value-type="date">2024-08-21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