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60000006A4E95E842B99F237D.png" manifest:media-type="image/png"/>
  <manifest:file-entry manifest:full-path="Pictures/10000001000000FA000000258ADBB35C5EC19A51.png" manifest:media-type="image/png"/>
  <manifest:file-entry manifest:full-path="Pictures/100000010000008A00000025D4FC5AA3F971BD86.png" manifest:media-type="image/png"/>
  <manifest:file-entry manifest:full-path="Pictures/10000001000000D000000025EC401C1102627314.png" manifest:media-type="image/png"/>
  <manifest:file-entry manifest:full-path="Pictures/10000001000000D100000024A1A91C8E11CB4B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04cm" fo:margin-right="0.004cm" fo:margin-top="0.005cm" fo:margin-bottom="0cm" style:contextual-spacing="false" fo:line-height="0.81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02cm" fo:margin-right="0.004cm" fo:margin-top="0cm" fo:margin-bottom="0cm" style:contextual-spacing="false" fo:line-height="0.485cm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0.404cm" fo:text-align="center" style:justify-single-word="false" fo:text-indent="0cm" style:auto-text-indent="false">
        <style:tab-stops>
          <style:tab-stop style:position="2.625cm"/>
          <style:tab-stop style:position="4.81cm"/>
        </style:tab-stops>
      </style:paragraph-properties>
    </style:style>
    <style:style style:name="P4" style:family="paragraph" style:parent-style-name="Frame_20_contents">
      <style:paragraph-properties fo:margin-left="1.961cm" fo:margin-right="1.963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cm" fo:margin-right="0.004cm" fo:margin-top="0.004cm" fo:margin-bottom="0cm" style:contextual-spacing="false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P8" style:family="paragraph" style:parent-style-name="Heading_20_1" style:master-page-name="Standard">
      <style:paragraph-properties fo:margin-left="0cm" fo:margin-right="0.007cm" fo:margin-top="0.309cm" fo:margin-bottom="0cm" style:contextual-spacing="false" fo:text-align="center" style:justify-single-word="false" fo:text-indent="0cm" style:auto-text-indent="false" style:page-number="auto"/>
    </style:style>
    <style:style style:name="P9" style:family="paragraph" style:parent-style-name="Heading_20_1">
      <style:paragraph-properties fo:margin-left="0cm" fo:margin-right="0.009cm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0.004cm" fo:text-align="center" style:justify-single-word="false" fo:text-indent="0cm" style:auto-text-indent="false"/>
    </style:style>
    <style:style style:name="P11" style:family="paragraph" style:parent-style-name="Heading_20_1">
      <style:paragraph-properties fo:margin-left="0cm" fo:margin-right="0.005cm" fo:text-align="center" style:justify-single-word="false" fo:text-indent="0cm" style:auto-text-indent="false"/>
    </style:style>
    <style:style style:name="P12" style:family="paragraph" style:parent-style-name="Heading_20_1">
      <style:paragraph-properties fo:margin-top="0.485cm" fo:margin-bottom="0cm" style:contextual-spacing="false"/>
    </style:style>
    <style:style style:name="P13" style:family="paragraph" style:parent-style-name="Heading_20_1">
      <style:paragraph-properties fo:margin-top="0.002cm" fo:margin-bottom="0cm" style:contextual-spacing="false"/>
    </style:style>
    <style:style style:name="P14" style:family="paragraph" style:parent-style-name="Heading_20_1">
      <style:paragraph-properties fo:margin-top="0.482cm" fo:margin-bottom="0cm" style:contextual-spacing="false"/>
    </style:style>
    <style:style style:name="P15" style:family="paragraph" style:parent-style-name="Heading_20_1">
      <style:paragraph-properties fo:text-align="justify" style:justify-single-word="false"/>
    </style:style>
    <style:style style:name="P16" style:family="paragraph" style:parent-style-name="Heading_20_1" style:list-style-name="WWNum2">
      <style:paragraph-properties fo:margin-left="0.628cm" fo:margin-right="0cm" fo:margin-top="0cm" fo:margin-bottom="0cm" style:contextual-spacing="false" fo:line-height="100%" fo:text-align="start" style:justify-single-word="false" fo:text-indent="-0.423cm" style:auto-text-indent="false">
        <style:tab-stops>
          <style:tab-stop style:position="0.628cm"/>
        </style:tab-stops>
      </style:paragraph-properties>
    </style:style>
    <style:style style:name="P17" style:family="paragraph" style:parent-style-name="Heading_20_1" style:list-style-name="WWNum2">
      <style:paragraph-properties fo:margin-left="0.628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0.628cm"/>
        </style:tab-stops>
      </style:paragraph-properties>
    </style:style>
    <style:style style:name="P18" style:family="paragraph" style:parent-style-name="Heading_20_1" style:list-style-name="WWNum2" style:master-page-name="Converted4">
      <style:paragraph-properties fo:margin-left="0.628cm" fo:margin-right="0cm" fo:margin-top="0.309cm" fo:margin-bottom="0cm" style:contextual-spacing="false" fo:line-height="100%" fo:text-align="justify" style:justify-single-word="false" fo:text-indent="-0.423cm" style:auto-text-indent="false" style:page-number="auto">
        <style:tab-stops>
          <style:tab-stop style:position="0.628cm"/>
        </style:tab-stops>
      </style:paragraph-properties>
    </style:style>
    <style:style style:name="P19" style:family="paragraph" style:parent-style-name="List_20_Paragraph" style:list-style-name="WWNum2">
      <style:paragraph-properties fo:margin-left="0.205cm" fo:margin-right="0.20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20" style:family="paragraph" style:parent-style-name="List_20_Paragraph" style:list-style-name="WWNum2">
      <style:paragraph-properties fo:margin-left="0.727cm" fo:margin-right="0cm" fo:margin-top="0cm" fo:margin-bottom="0cm" style:contextual-spacing="false" fo:line-height="100%" fo:text-align="start" style:justify-single-word="false" fo:text-indent="-0.522cm" style:auto-text-indent="false">
        <style:tab-stops>
          <style:tab-stop style:position="0.727cm"/>
        </style:tab-stops>
      </style:paragraph-properties>
    </style:style>
    <style:style style:name="P21" style:family="paragraph" style:parent-style-name="List_20_Paragraph" style:list-style-name="WWNum2">
      <style:paragraph-properties fo:margin-left="0.753cm" fo:margin-right="0cm" fo:margin-top="0.002cm" fo:margin-bottom="0cm" style:contextual-spacing="false" fo:line-height="100%" fo:text-align="start" style:justify-single-word="false" fo:text-indent="-0.549cm" style:auto-text-indent="false">
        <style:tab-stops>
          <style:tab-stop style:position="0.753cm"/>
        </style:tab-stops>
      </style:paragraph-properties>
    </style:style>
    <style:style style:name="P22" style:family="paragraph" style:parent-style-name="List_20_Paragraph" style:list-style-name="WWNum2">
      <style:paragraph-properties fo:margin-left="0.448cm" fo:margin-right="0cm" fo:margin-top="0cm" fo:margin-bottom="0cm" style:contextual-spacing="false" fo:line-height="100%" fo:text-align="start" style:justify-single-word="false" fo:text-indent="-0.243cm" style:auto-text-indent="false">
        <style:tab-stops>
          <style:tab-stop style:position="0.448cm"/>
        </style:tab-stops>
      </style:paragraph-properties>
    </style:style>
    <style:style style:name="P23" style:family="paragraph" style:parent-style-name="List_20_Paragraph" style:list-style-name="WWNum2">
      <style:paragraph-properties fo:margin-left="0.205cm" fo:margin-right="0.217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24" style:family="paragraph" style:parent-style-name="List_20_Paragraph" style:list-style-name="WWNum3">
      <style:paragraph-properties fo:margin-left="0.593cm" fo:margin-right="0cm" fo:margin-top="0.203cm" fo:margin-bottom="0cm" style:contextual-spacing="false" fo:line-height="100%" fo:text-align="start" style:justify-single-word="false" fo:text-indent="-0.388cm" style:auto-text-indent="false">
        <style:tab-stops>
          <style:tab-stop style:position="0.593cm"/>
        </style:tab-stops>
      </style:paragraph-properties>
    </style:style>
    <style:style style:name="P25" style:family="paragraph" style:parent-style-name="List_20_Paragraph" style:list-style-name="WWNum3">
      <style:paragraph-properties fo:margin-left="0.958cm" fo:margin-right="0.206cm" fo:margin-top="0cm" fo:margin-bottom="0cm" style:contextual-spacing="false" fo:line-height="100%" fo:text-align="start" style:justify-single-word="false" fo:text-indent="-0.504cm" style:auto-text-indent="false">
        <style:tab-stops>
          <style:tab-stop style:position="0.903cm"/>
          <style:tab-stop style:position="0.958cm"/>
        </style:tab-stops>
      </style:paragraph-properties>
    </style:style>
    <style:style style:name="P26" style:family="paragraph" style:parent-style-name="List_20_Paragraph" style:list-style-name="WWNum1">
      <style:paragraph-properties fo:margin-left="0.205cm" fo:margin-right="0.20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27cm"/>
        </style:tab-stops>
      </style:paragraph-properties>
    </style:style>
    <style:style style:name="P27" style:family="paragraph" style:parent-style-name="List_20_Paragraph" style:list-style-name="WWNum1">
      <style:paragraph-properties fo:margin-left="0.205cm" fo:margin-right="0.20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</style:style>
    <style:style style:name="P28" style:family="paragraph" style:parent-style-name="List_20_Paragraph" style:list-style-name="WWNum1">
      <style:paragraph-properties fo:margin-left="0.205cm" fo:margin-right="0.20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656cm"/>
        </style:tab-stops>
      </style:paragraph-properties>
    </style:style>
    <style:style style:name="P29" style:family="paragraph" style:parent-style-name="List_20_Paragraph" style:list-style-name="WWNum1">
      <style:paragraph-properties fo:margin-left="0.205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30" style:family="paragraph" style:parent-style-name="List_20_Paragraph" style:list-style-name="WWNum1">
      <style:paragraph-properties fo:margin-left="0.205cm" fo:margin-right="0.21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62cm"/>
        </style:tab-stops>
      </style:paragraph-properties>
    </style:style>
    <style:style style:name="P31" style:family="paragraph" style:parent-style-name="List_20_Paragraph" style:list-style-name="WWNum2">
      <style:paragraph-properties fo:margin-left="0.205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6cm"/>
        </style:tab-stops>
      </style:paragraph-properties>
    </style:style>
    <style:style style:name="P32" style:family="paragraph" style:parent-style-name="List_20_Paragraph" style:list-style-name="WWNum2">
      <style:paragraph-properties fo:margin-left="0.205cm" fo:margin-right="0.2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46cm"/>
        </style:tab-stops>
      </style:paragraph-properties>
    </style:style>
    <style:style style:name="P33" style:family="paragraph" style:parent-style-name="List_20_Paragraph" style:list-style-name="WWNum2">
      <style:paragraph-properties fo:margin-left="0.628cm" fo:margin-right="0cm" fo:margin-top="0cm" fo:margin-bottom="0cm" style:contextual-spacing="false" fo:line-height="100%" fo:text-align="justify" style:justify-single-word="false" fo:text-indent="-0.423cm" style:auto-text-indent="false">
        <style:tab-stops>
          <style:tab-stop style:position="0.628cm"/>
        </style:tab-stops>
      </style:paragraph-properties>
    </style:style>
    <style:style style:name="P34" style:family="paragraph" style:parent-style-name="List_20_Paragraph" style:list-style-name="WWNum2">
      <style:paragraph-properties fo:margin-left="0.205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78cm"/>
        </style:tab-stops>
      </style:paragraph-properties>
    </style:style>
    <style:style style:name="P35" style:family="paragraph" style:parent-style-name="List_20_Paragraph" style:list-style-name="WWNum2">
      <style:paragraph-properties fo:margin-left="0.205cm" fo:margin-right="0.2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36" style:family="paragraph" style:parent-style-name="List_20_Paragraph" style:list-style-name="WWNum2">
      <style:paragraph-properties fo:margin-left="0.205cm" fo:margin-right="0.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54cm"/>
        </style:tab-stops>
      </style:paragraph-properties>
    </style:style>
    <style:style style:name="P37" style:family="paragraph" style:parent-style-name="List_20_Paragraph" style:list-style-name="WWNum2">
      <style:paragraph-properties fo:margin-left="0.205cm" fo:margin-right="0.21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38" style:family="paragraph" style:parent-style-name="List_20_Paragraph" style:list-style-name="WWNum2">
      <style:paragraph-properties fo:margin-left="0.448cm" fo:margin-right="0cm" fo:margin-top="0cm" fo:margin-bottom="0cm" style:contextual-spacing="false" fo:line-height="100%" fo:text-align="justify" style:justify-single-word="false" fo:text-indent="-0.243cm" style:auto-text-indent="false">
        <style:tab-stops>
          <style:tab-stop style:position="0.448cm"/>
        </style:tab-stops>
      </style:paragraph-properties>
    </style:style>
    <style:style style:name="P39" style:family="paragraph" style:parent-style-name="List_20_Paragraph" style:list-style-name="WWNum2">
      <style:paragraph-properties fo:margin-left="0.205cm" fo:margin-right="0.22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48cm"/>
        </style:tab-stops>
      </style:paragraph-properties>
    </style:style>
    <style:style style:name="P40" style:family="paragraph" style:parent-style-name="List_20_Paragraph" style:list-style-name="WWNum2">
      <style:paragraph-properties fo:margin-left="0.205cm" fo:margin-right="0.21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41" style:family="paragraph" style:parent-style-name="List_20_Paragraph" style:list-style-name="WWNum2">
      <style:paragraph-properties fo:margin-left="0.205cm" fo:margin-right="0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42" style:family="paragraph" style:parent-style-name="List_20_Paragraph" style:list-style-name="WWNum2">
      <style:paragraph-properties fo:margin-left="0.205cm" fo:margin-right="0.21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43" style:family="paragraph" style:parent-style-name="List_20_Paragraph" style:list-style-name="WWNum2">
      <style:paragraph-properties fo:margin-left="0.205cm" fo:margin-right="0.21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57cm"/>
        </style:tab-stops>
      </style:paragraph-properties>
    </style:style>
    <style:style style:name="P44" style:family="paragraph" style:parent-style-name="List_20_Paragraph" style:list-style-name="WWNum2">
      <style:paragraph-properties fo:margin-left="0.205cm" fo:margin-right="0.2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45" style:family="paragraph" style:parent-style-name="List_20_Paragraph" style:list-style-name="WWNum2">
      <style:paragraph-properties fo:margin-left="0.205cm" fo:margin-right="0.21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46" style:family="paragraph" style:parent-style-name="List_20_Paragraph" style:list-style-name="WWNum3">
      <style:paragraph-properties fo:margin-left="0.704cm" fo:margin-right="0.205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cm"/>
          <style:tab-stop style:position="0.704cm"/>
        </style:tab-stops>
      </style:paragraph-properties>
    </style:style>
    <style:style style:name="P47" style:family="paragraph" style:parent-style-name="List_20_Paragraph" style:list-style-name="WWNum3">
      <style:paragraph-properties fo:margin-left="0.704cm" fo:margin-right="0.201cm" fo:margin-top="0.002cm" fo:margin-bottom="0cm" style:contextual-spacing="false" fo:line-height="100%" fo:text-align="justify" style:justify-single-word="false" fo:text-indent="-0.501cm" style:auto-text-indent="false">
        <style:tab-stops>
          <style:tab-stop style:position="0.7cm"/>
          <style:tab-stop style:position="0.704cm"/>
        </style:tab-stops>
      </style:paragraph-properties>
    </style:style>
    <style:style style:name="P48" style:family="paragraph" style:parent-style-name="List_20_Paragraph" style:list-style-name="WWNum3">
      <style:paragraph-properties fo:margin-left="0.704cm" fo:margin-right="0.206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cm"/>
          <style:tab-stop style:position="0.704cm"/>
        </style:tab-stops>
      </style:paragraph-properties>
    </style:style>
    <style:style style:name="P49" style:family="paragraph" style:parent-style-name="List_20_Paragraph" style:list-style-name="WWNum3">
      <style:paragraph-properties fo:margin-left="0.704cm" fo:margin-right="0.212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7cm"/>
          <style:tab-stop style:position="0.704cm"/>
        </style:tab-stops>
      </style:paragraph-properties>
    </style:style>
    <style:style style:name="P50" style:family="paragraph" style:parent-style-name="List_20_Paragraph" style:list-style-name="WWNum3">
      <style:paragraph-properties fo:margin-left="0.702cm" fo:margin-right="0cm" fo:margin-top="0cm" fo:margin-bottom="0cm" style:contextual-spacing="false" fo:line-height="0.445cm" fo:text-align="start" style:justify-single-word="false" fo:text-indent="-0.497cm" style:auto-text-indent="false">
        <style:tab-stops>
          <style:tab-stop style:position="0.702cm"/>
        </style:tab-stops>
      </style:paragraph-properties>
    </style:style>
    <style:style style:name="P51" style:family="paragraph" style:parent-style-name="List_20_Paragraph" style:list-style-name="WWNum3">
      <style:paragraph-properties fo:margin-left="0.855cm" fo:margin-right="0cm" fo:margin-top="0.002cm" fo:margin-bottom="0cm" style:contextual-spacing="false" fo:line-height="0.445cm" fo:text-align="start" style:justify-single-word="false" fo:text-indent="-0.4cm" style:auto-text-indent="false">
        <style:tab-stops>
          <style:tab-stop style:position="0.855cm"/>
        </style:tab-stops>
      </style:paragraph-properties>
    </style:style>
    <style:style style:name="P52" style:family="paragraph" style:parent-style-name="Standard">
      <style:paragraph-properties fo:margin-left="0.205cm" fo:margin-right="7.574cm" fo:margin-top="0cm" fo:margin-bottom="0cm" style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205cm" fo:margin-right="7.574cm" fo:margin-top="0.002cm" fo:margin-bottom="0cm" style:contextual-spacing="false" fo:text-align="start" style:justify-single-word="false" fo:text-indent="0cm" style:auto-text-indent="false"/>
    </style:style>
    <style:style style:name="P54" style:family="paragraph" style:parent-style-name="Standard">
      <style:paragraph-properties fo:margin-left="0.205cm" fo:margin-right="0.282cm" fo:margin-top="0cm" fo:margin-bottom="0cm" style:contextual-spacing="false" fo:text-align="start" style:justify-single-word="false" fo:text-indent="0.097cm" style:auto-text-indent="false"/>
    </style:style>
    <style:style style:name="P55" style:family="paragraph" style:parent-style-name="Standard">
      <style:paragraph-properties fo:margin-left="0.455cm" fo:margin-right="0cm" fo:margin-top="0cm" fo:margin-bottom="0cm" style:contextual-spacing="false" fo:text-align="start" style:justify-single-word="false" fo:text-indent="0cm" style:auto-text-indent="false"/>
    </style:style>
    <style:style style:name="P56" style:family="paragraph" style:parent-style-name="Standard">
      <style:paragraph-properties fo:margin-left="0.205cm" fo:margin-right="13.443cm" fo:margin-top="0cm" fo:margin-bottom="0cm" style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20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007cm"/>
        </style:tab-stops>
      </style:paragraph-properties>
    </style:style>
    <style:style style:name="P58" style:family="paragraph" style:parent-style-name="Standard">
      <style:paragraph-properties fo:margin-left="0.205cm" fo:margin-right="5.551cm" fo:margin-top="0.002cm" fo:margin-bottom="0cm" style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205cm" fo:margin-right="0cm" fo:margin-top="0.002cm" fo:margin-bottom="0cm" style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205cm" fo:margin-right="0cm" fo:margin-top="0cm" fo:margin-bottom="0cm" style:contextual-spacing="false" fo:text-align="start" style:justify-single-word="false" fo:text-indent="0cm" style:auto-text-indent="false"/>
    </style:style>
    <style:style style:name="P61" style:family="paragraph" style:parent-style-name="Standard">
      <style:paragraph-properties fo:margin-left="0.205cm" fo:margin-right="0cm" fo:margin-top="0.004cm" fo:margin-bottom="0cm" style:contextual-spacing="false" fo:text-align="start" style:justify-single-word="false" fo:text-indent="0cm" style:auto-text-indent="false">
        <style:tab-stops>
          <style:tab-stop style:position="12.642cm"/>
        </style:tab-stops>
      </style:paragraph-properties>
    </style:style>
    <style:style style:name="P62" style:family="paragraph" style:parent-style-name="Standard">
      <style:paragraph-properties fo:margin-left="1.453cm" fo:margin-right="0cm" fo:margin-top="0.443cm" fo:margin-bottom="0cm" style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8.961cm" fo:margin-right="0.203cm" fo:margin-top="0cm" fo:margin-bottom="0cm" style:contextual-spacing="false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205cm" fo:margin-right="0.203cm" fo:margin-top="0cm" fo:margin-bottom="0cm" style:contextual-spacing="false" fo:text-align="justify" style:justify-single-word="false" fo:text-indent="0cm" style:auto-text-indent="false"/>
    </style:style>
    <style:style style:name="P65" style:family="paragraph" style:parent-style-name="Standard" style:master-page-name="Converted3">
      <style:paragraph-properties fo:margin-left="0cm" fo:margin-right="0.007cm" fo:margin-top="0.309cm" fo:margin-bottom="0cm" style:contextual-spacing="false" fo:text-align="center" style:justify-single-word="false" fo:text-indent="0cm" style:auto-text-indent="false" style:page-number="auto"/>
    </style:style>
    <style:style style:name="P66" style:family="paragraph" style:parent-style-name="Standard" style:master-page-name="Converted6">
      <style:paragraph-properties fo:margin-left="0cm" fo:margin-right="0.007cm" fo:margin-top="0.309cm" fo:margin-bottom="0cm" style:contextual-spacing="false" fo:text-align="center" style:justify-single-word="false" fo:text-indent="0cm" style:auto-text-indent="false" style:page-number="auto"/>
    </style:style>
    <style:style style:name="P67" style:family="paragraph" style:parent-style-name="Standard">
      <style:paragraph-properties fo:margin-left="0cm" fo:margin-right="0.009cm" fo:margin-top="0cm" fo:margin-bottom="0cm" style:contextual-spacing="false" fo:text-align="center" style:justify-single-word="false" fo:text-indent="0cm" style:auto-text-indent="false"/>
    </style:style>
    <style:style style:name="P68" style:family="paragraph" style:parent-style-name="Standard">
      <style:paragraph-properties fo:margin-left="0.205cm" fo:margin-right="11.839cm" fo:margin-top="0cm" fo:margin-bottom="0cm" style:contextual-spacing="false" fo:line-height="100%" fo:text-align="start" style:justify-single-word="false" fo:text-indent="0cm" style:auto-text-indent="false"/>
    </style:style>
    <style:style style:name="P69" style:family="paragraph" style:parent-style-name="Standard">
      <style:paragraph-properties fo:margin-left="0.205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70" style:family="paragraph" style:parent-style-name="Standard">
      <style:paragraph-properties fo:margin-left="0.205cm" fo:margin-right="0cm" fo:margin-top="0.205cm" fo:margin-bottom="0cm" style:contextual-spacing="false" fo:line-height="0.445cm" fo:text-align="start" style:justify-single-word="false" fo:text-indent="0cm" style:auto-text-indent="false"/>
    </style:style>
    <style:style style:name="P71" style:family="paragraph" style:parent-style-name="Standard">
      <style:paragraph-properties fo:margin-left="0.205cm" fo:margin-right="0cm" fo:margin-top="0.002cm" fo:margin-bottom="0cm" style:contextual-spacing="false" fo:line-height="0.445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205cm" fo:margin-right="0cm" fo:margin-top="0cm" fo:margin-bottom="0cm" style:contextual-spacing="false" fo:line-height="0.443cm" fo:text-align="start" style:justify-single-word="false" fo:text-indent="0cm" style:auto-text-indent="false">
        <style:tab-stops>
          <style:tab-stop style:position="12.644cm"/>
        </style:tab-stops>
      </style:paragraph-properties>
    </style:style>
    <style:style style:name="P73" style:family="paragraph" style:parent-style-name="Standard">
      <style:paragraph-properties fo:margin-left="0.205cm" fo:margin-right="0cm" fo:margin-top="0cm" fo:margin-bottom="0cm" style:contextual-spacing="false" fo:line-height="0.443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205cm" fo:margin-right="0cm" fo:margin-top="0cm" fo:margin-bottom="0cm" style:contextual-spacing="false" fo:line-height="0.439cm" fo:text-align="start" style:justify-single-word="false" fo:text-indent="0cm" style:auto-text-indent="false">
        <style:tab-stops>
          <style:tab-stop style:position="3.007cm"/>
        </style:tab-stops>
      </style:paragraph-properties>
    </style:style>
    <style:style style:name="P75" style:family="paragraph" style:parent-style-name="Text_20_body">
      <style:text-properties fo:font-weight="bold" style:font-weight-asian="bold"/>
    </style:style>
    <style:style style:name="P76" style:family="paragraph" style:parent-style-name="Text_20_body">
      <style:paragraph-properties fo:margin-top="0.242cm" fo:margin-bottom="0cm" style:contextual-spacing="false"/>
      <style:text-properties fo:font-weight="bold" style:font-weight-asian="bold"/>
    </style:style>
    <style:style style:name="P77" style:family="paragraph" style:parent-style-name="Text_20_body">
      <style:paragraph-properties fo:margin-left="0.205cm" fo:margin-right="0.205cm" fo:text-align="justify" style:justify-single-word="false" fo:text-indent="0cm" style:auto-text-indent="false">
        <style:tab-stops>
          <style:tab-stop style:position="3.798cm"/>
          <style:tab-stop style:position="9.493cm"/>
          <style:tab-stop style:position="9.777cm"/>
        </style:tab-stops>
      </style:paragraph-properties>
    </style:style>
    <style:style style:name="P78" style:family="paragraph" style:parent-style-name="Text_20_body">
      <style:paragraph-properties fo:margin-left="0.205cm" fo:margin-right="0.21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205cm" fo:margin-right="0.21cm" fo:margin-top="0.402cm" fo:margin-bottom="0cm" style:contextual-spacing="false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205cm" fo:margin-right="0.203cm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205cm" fo:margin-right="0.205cm" fo:text-align="justify" style:justify-single-word="false" fo:text-indent="0cm" style:auto-text-indent="false"/>
    </style:style>
    <style:style style:name="P82" style:family="paragraph" style:parent-style-name="Text_20_body" style:master-page-name="Converted2">
      <style:paragraph-properties fo:margin-left="0.205cm" fo:margin-right="0.205cm" fo:margin-top="0.309cm" fo:margin-bottom="0cm" style:contextual-spacing="false" fo:text-align="justify" style:justify-single-word="false" fo:text-indent="0cm" style:auto-text-indent="false" style:page-number="auto"/>
    </style:style>
    <style:style style:name="P83" style:family="paragraph" style:parent-style-name="Text_20_body" style:master-page-name="Converted1">
      <style:paragraph-properties fo:margin-left="0.205cm" fo:margin-right="0.208cm" fo:margin-top="0.309cm" fo:margin-bottom="0cm" style:contextual-spacing="false" fo:text-align="justify" style:justify-single-word="false" fo:text-indent="0cm" style:auto-text-indent="false" style:page-number="auto"/>
    </style:style>
    <style:style style:name="P84" style:family="paragraph" style:parent-style-name="Text_20_body">
      <style:paragraph-properties fo:margin-left="0.205cm" fo:margin-right="0.208cm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0.205cm" fo:margin-right="0.206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205cm" fo:margin-right="0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205cm" fo:margin-right="0.212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205cm" fo:margin-right="0.212cm" fo:margin-top="0.002cm" fo:margin-bottom="0cm" style:contextual-spacing="false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205cm" fo:margin-right="0.215cm" fo:text-align="justify" style:justify-single-word="false" fo:text-indent="0cm" style:auto-text-indent="false"/>
    </style:style>
    <style:style style:name="P90" style:family="paragraph" style:parent-style-name="Text_20_body">
      <style:paragraph-properties fo:margin-top="0.002cm" fo:margin-bottom="0cm" style:contextual-spacing="false"/>
    </style:style>
    <style:style style:name="P91" style:family="paragraph" style:parent-style-name="Text_20_body">
      <style:paragraph-properties fo:line-height="5%"/>
      <style:text-properties fo:font-size="10pt" style:font-size-asian="10pt"/>
    </style:style>
    <style:style style:name="P92" style:family="paragraph" style:parent-style-name="Text_20_body">
      <style:text-properties fo:font-size="10pt" style:font-size-asian="10pt"/>
    </style:style>
    <style:style style:name="P93" style:family="paragraph" style:parent-style-name="Text_20_body">
      <style:paragraph-properties fo:margin-top="0.192cm" fo:margin-bottom="0cm" style:contextual-spacing="false"/>
      <style:text-properties fo:font-size="10pt" style:font-size-asian="10pt"/>
    </style:style>
    <style:style style:name="P94" style:family="paragraph" style:parent-style-name="Text_20_body">
      <style:paragraph-properties fo:margin-top="0.273cm" fo:margin-bottom="0cm" style:contextual-spacing="false"/>
      <style:text-properties fo:font-size="10pt" style:font-size-asian="10pt"/>
    </style:style>
    <style:style style:name="P95" style:family="paragraph" style:parent-style-name="Text_20_body">
      <style:text-properties fo:font-size="10pt" fo:font-weight="bold" style:font-size-asian="10pt" style:font-weight-asian="bold"/>
    </style:style>
    <style:style style:name="P96" style:family="paragraph" style:parent-style-name="Text_20_body">
      <style:paragraph-properties fo:margin-top="0.192cm" fo:margin-bottom="0cm" style:contextual-spacing="false"/>
      <style:text-properties fo:font-size="10pt" fo:font-weight="bold" style:font-size-asian="10pt" style:font-weight-asian="bold"/>
    </style:style>
    <style:style style:name="P97" style:family="paragraph" style:parent-style-name="Text_20_body">
      <style:paragraph-properties fo:margin-top="0.111cm" fo:margin-bottom="0cm" style:contextual-spacing="false"/>
      <style:text-properties fo:font-size="10pt" fo:font-weight="bold" style:font-size-asian="10pt" style:font-weight-asian="bold"/>
    </style:style>
    <style:style style:name="P98" style:family="paragraph" style:parent-style-name="Text_20_body">
      <style:paragraph-properties fo:margin-left="0.205cm" fo:margin-right="0cm" fo:text-indent="0cm" style:auto-text-indent="false"/>
    </style:style>
    <style:style style:name="P99" style:family="paragraph" style:parent-style-name="Text_20_body">
      <style:paragraph-properties fo:margin-left="1.051cm" fo:margin-right="0cm" fo:text-indent="0cm" style:auto-text-indent="false">
        <style:tab-stops>
          <style:tab-stop style:position="9.689cm"/>
        </style:tab-stops>
      </style:paragraph-properties>
    </style:style>
    <style:style style:name="P100" style:family="paragraph" style:parent-style-name="Text_20_body">
      <style:paragraph-properties fo:margin-left="0.84cm" fo:margin-right="0cm" fo:text-indent="0cm" style:auto-text-indent="false">
        <style:tab-stops>
          <style:tab-stop style:position="9.689cm"/>
        </style:tab-stops>
      </style:paragraph-properties>
    </style:style>
    <style:style style:name="P101" style:family="paragraph" style:parent-style-name="Text_20_body">
      <style:paragraph-properties fo:margin-left="0.185cm" fo:margin-right="0cm" fo:text-align="center" style:justify-single-word="false" fo:text-indent="0cm" style:auto-text-indent="false">
        <style:tab-stops>
          <style:tab-stop style:position="8.082cm"/>
        </style:tab-stops>
      </style:paragraph-properties>
    </style:style>
    <style:style style:name="P102" style:family="paragraph" style:parent-style-name="Text_20_body">
      <style:paragraph-properties fo:margin-left="0.295cm" fo:margin-right="0cm" fo:text-align="center" style:justify-single-word="false" fo:text-indent="0cm" style:auto-text-indent="false">
        <style:tab-stops>
          <style:tab-stop style:position="8.509cm"/>
        </style:tab-stops>
      </style:paragraph-properties>
    </style:style>
    <style:style style:name="P103" style:family="paragraph" style:parent-style-name="Text_20_body">
      <style:paragraph-properties fo:margin-left="0cm" fo:margin-right="1.106cm" fo:text-align="center" style:justify-single-word="false" fo:text-indent="0cm" style:auto-text-indent="false">
        <style:tab-stops>
          <style:tab-stop style:position="9.567cm"/>
        </style:tab-stops>
      </style:paragraph-properties>
    </style:style>
    <style:style style:name="P104" style:family="paragraph" style:parent-style-name="Text_20_body">
      <style:paragraph-properties fo:margin-left="1.263cm" fo:margin-right="0cm" fo:text-indent="0cm" style:auto-text-indent="false">
        <style:tab-stops>
          <style:tab-stop style:position="10.62cm"/>
        </style:tab-stops>
      </style:paragraph-properties>
    </style:style>
    <style:style style:name="P105" style:family="paragraph" style:parent-style-name="Text_20_body">
      <style:paragraph-properties fo:margin-left="0.205cm" fo:margin-right="0cm" fo:text-indent="0cm" style:auto-text-indent="false">
        <style:tab-stops>
          <style:tab-stop style:position="8.948cm"/>
        </style:tab-stops>
      </style:paragraph-properties>
    </style:style>
    <style:style style:name="P106" style:family="paragraph" style:parent-style-name="Text_20_body">
      <style:paragraph-properties fo:margin-left="6.712cm" fo:margin-right="2.836cm" fo:text-indent="-2.581cm" style:auto-text-indent="false"/>
    </style:style>
    <style:style style:name="P107" style:family="paragraph" style:parent-style-name="Text_20_body">
      <style:paragraph-properties fo:margin-top="0.483cm" fo:margin-bottom="0cm" style:contextual-spacing="false"/>
    </style:style>
    <style:style style:name="P108" style:family="paragraph" style:parent-style-name="Text_20_body">
      <style:paragraph-properties fo:margin-left="6.69cm" fo:margin-right="4.614cm" fo:text-indent="-0.725cm" style:auto-text-indent="false"/>
    </style:style>
    <style:style style:name="P109" style:family="paragraph" style:parent-style-name="Text_20_body">
      <style:paragraph-properties fo:margin-top="0.198cm" fo:margin-bottom="0cm" style:contextual-spacing="false"/>
    </style:style>
    <style:style style:name="P110" style:family="paragraph" style:parent-style-name="Text_20_body" style:master-page-name="Converted5">
      <style:paragraph-properties fo:margin-top="0.309cm" fo:margin-bottom="0cm" style:contextual-spacing="false" style:page-number="auto"/>
    </style:style>
    <style:style style:name="P111" style:family="paragraph" style:parent-style-name="Text_20_body">
      <style:paragraph-properties fo:margin-left="6.56cm" fo:margin-right="2.835cm" fo:text-indent="-2.427cm" style:auto-text-indent="false"/>
    </style:style>
    <style:style style:name="P112" style:family="paragraph" style:parent-style-name="Text_20_body">
      <style:paragraph-properties fo:margin-left="6.844cm" fo:margin-right="5.551cm" fo:text-indent="-0.877cm" style:auto-text-indent="false"/>
    </style:style>
    <style:style style:name="P113" style:family="paragraph" style:parent-style-name="Text_20_body">
      <style:text-properties fo:font-size="11pt" style:font-size-asian="11pt"/>
    </style:style>
    <style:style style:name="P114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15" style:family="paragraph">
      <loext:graphic-properties draw:fill="solid" draw:fill-color="#c0c0c0"/>
      <style:paragraph-properties fo:text-align="start"/>
      <style:text-properties fo:font-size="18pt"/>
    </style:style>
    <style:style style:name="P1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5cm"/>
    </style:style>
    <style:style style:name="T2" style:family="text">
      <style:text-properties fo:letter-spacing="-0.002cm"/>
    </style:style>
    <style:style style:name="T3" style:family="text">
      <style:text-properties fo:letter-spacing="-0.004cm"/>
    </style:style>
    <style:style style:name="T4" style:family="text">
      <style:text-properties fo:letter-spacing="-0.004cm" fo:font-weight="normal" style:font-weight-asian="normal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letter-spacing="-0.012cm" fo:font-weight="bold" style:font-size-asian="12pt" style:font-weight-asian="bold"/>
    </style:style>
    <style:style style:name="T7" style:family="text">
      <style:text-properties fo:font-size="12pt" fo:letter-spacing="-0.021cm" fo:font-weight="bold" style:font-size-asian="12pt" style:font-weight-asian="bold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letter-spacing="0.106cm" fo:font-weight="bold" style:font-size-asian="12pt" style:font-weight-asian="bold"/>
    </style:style>
    <style:style style:name="T10" style:family="text">
      <style:text-properties fo:font-size="12pt" fo:letter-spacing="-0.018cm" fo:font-weight="bold" style:font-size-asian="12pt" style:font-weight-asian="bold"/>
    </style:style>
    <style:style style:name="T11" style:family="text">
      <style:text-properties fo:font-size="12pt" fo:letter-spacing="-0.004cm" style:font-size-asian="12pt"/>
    </style:style>
    <style:style style:name="T12" style:family="text">
      <style:text-properties fo:font-size="12pt" fo:letter-spacing="-0.004cm" fo:font-weight="bold" style:font-size-asian="12pt" style:font-weight-asian="bold"/>
    </style:style>
    <style:style style:name="T13" style:family="text">
      <style:text-properties fo:font-size="12pt" fo:letter-spacing="0.123cm" style:font-size-asian="12pt"/>
    </style:style>
    <style:style style:name="T14" style:family="text">
      <style:text-properties fo:font-size="12pt" fo:letter-spacing="0.122cm" style:font-size-asian="12pt"/>
    </style:style>
    <style:style style:name="T15" style:family="text">
      <style:text-properties fo:font-size="12pt" fo:letter-spacing="0.129cm" style:font-size-asian="12pt"/>
    </style:style>
    <style:style style:name="T16" style:family="text">
      <style:text-properties fo:font-size="12pt" fo:letter-spacing="0.127cm" style:font-size-asian="12pt"/>
    </style:style>
    <style:style style:name="T17" style:family="text">
      <style:text-properties fo:font-size="12pt" fo:letter-spacing="0.131cm" style:font-size-asian="12pt"/>
    </style:style>
    <style:style style:name="T18" style:family="text">
      <style:text-properties fo:font-size="12pt" fo:letter-spacing="-0.002cm" style:font-size-asian="12pt"/>
    </style:style>
    <style:style style:name="T19" style:family="text">
      <style:text-properties fo:font-size="12pt" fo:letter-spacing="-0.002cm" fo:font-weight="bold" style:font-size-asian="12pt" style:font-weight-asian="bold"/>
    </style:style>
    <style:style style:name="T20" style:family="text">
      <style:text-properties fo:font-size="12pt" fo:letter-spacing="-0.005cm" style:font-size-asian="12pt"/>
    </style:style>
    <style:style style:name="T21" style:family="text">
      <style:text-properties fo:font-size="12pt" fo:letter-spacing="-0.005cm" fo:font-weight="bold" style:font-size-asian="12pt" style:font-weight-asian="bold"/>
    </style:style>
    <style:style style:name="T22" style:family="text">
      <style:text-properties fo:font-size="12pt" fo:letter-spacing="0.002cm" style:font-size-asian="12pt"/>
    </style:style>
    <style:style style:name="T23" style:family="text">
      <style:text-properties fo:font-size="12pt" fo:letter-spacing="0.004cm" style:font-size-asian="12pt"/>
    </style:style>
    <style:style style:name="T24" style:family="text">
      <style:text-properties fo:font-size="12pt" fo:letter-spacing="0.071cm" style:font-size-asian="12pt"/>
    </style:style>
    <style:style style:name="T25" style:family="text">
      <style:text-properties fo:font-size="12pt" fo:letter-spacing="0.005cm" style:font-size-asian="12pt"/>
    </style:style>
    <style:style style:name="T26" style:family="text">
      <style:text-properties fo:font-size="12pt" fo:letter-spacing="-0.007cm" style:font-size-asian="12pt"/>
    </style:style>
    <style:style style:name="T27" style:family="text">
      <style:text-properties fo:font-size="12pt" fo:letter-spacing="-0.009cm" style:font-size-asian="12pt"/>
    </style:style>
    <style:style style:name="T28" style:family="text">
      <style:text-properties fo:font-size="12pt" fo:letter-spacing="0.141cm" style:font-size-asian="12pt"/>
    </style:style>
    <style:style style:name="T29" style:family="text">
      <style:text-properties fo:font-weight="bold" style:font-weight-asian="bold"/>
    </style:style>
    <style:style style:name="T30" style:family="text">
      <style:text-properties fo:letter-spacing="0.037cm"/>
    </style:style>
    <style:style style:name="T31" style:family="text">
      <style:text-properties fo:letter-spacing="0.037cm" fo:font-weight="bold" style:font-weight-asian="bold"/>
    </style:style>
    <style:style style:name="T32" style:family="text">
      <style:text-properties fo:font-style="italic" style:font-style-asian="italic"/>
    </style:style>
    <style:style style:name="T33" style:family="text">
      <style:text-properties fo:letter-spacing="0.071cm"/>
    </style:style>
    <style:style style:name="T34" style:family="text">
      <style:text-properties fo:letter-spacing="0.002cm"/>
    </style:style>
    <style:style style:name="T35" style:family="text">
      <style:text-properties fo:letter-spacing="0.012cm"/>
    </style:style>
    <style:style style:name="T36" style:family="text">
      <style:text-properties fo:letter-spacing="0.016cm"/>
    </style:style>
    <style:style style:name="T37" style:family="text">
      <style:text-properties fo:letter-spacing="0.014cm"/>
    </style:style>
    <style:style style:name="T38" style:family="text">
      <style:text-properties fo:letter-spacing="0.019cm"/>
    </style:style>
    <style:style style:name="T39" style:family="text">
      <style:text-properties fo:font-size="20pt" fo:font-weight="bold" style:font-size-asian="20pt" style:font-weight-asian="bold"/>
    </style:style>
    <style:style style:name="T40" style:family="text">
      <style:text-properties fo:font-size="20pt" fo:letter-spacing="0.083cm" fo:font-weight="bold" style:font-size-asian="20pt" style:font-weight-asian="bold" style:text-scale="150%"/>
    </style:style>
    <style:style style:name="T41" style:family="text">
      <style:text-properties fo:font-size="20pt" fo:letter-spacing="0.081cm" fo:font-weight="bold" style:font-size-asian="20pt" style:font-weight-asian="bold" style:text-scale="150%"/>
    </style:style>
    <style:style style:name="T42" style:family="text">
      <style:text-properties fo:font-size="20pt" fo:letter-spacing="-0.004cm" fo:font-weight="bold" style:font-size-asian="20pt" style:font-weight-asian="bold"/>
    </style:style>
    <style:style style:name="T4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4" style:family="text">
      <style:text-properties fo:font-size="10pt" fo:letter-spacing="0.131cm" style:text-underline-style="solid" style:text-underline-width="auto" style:text-underline-color="font-color" fo:font-weight="bold" style:font-size-asian="10pt" style:font-weight-asian="bold" style:text-scale="150%"/>
    </style:style>
    <style:style style:name="T45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46" style:family="text">
      <style:text-properties fo:font-size="10pt" fo:letter-spacing="-0.004cm" style:font-size-asian="10pt"/>
    </style:style>
    <style:style style:name="T47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48" style:family="text">
      <style:text-properties fo:font-size="10pt" fo:letter-spacing="-0.002cm" style:font-size-asian="10pt"/>
    </style:style>
    <style:style style:name="T49" style:family="text">
      <style:text-properties fo:font-size="10pt" fo:letter-spacing="-0.021cm" style:text-underline-style="solid" style:text-underline-width="auto" style:text-underline-color="font-color" fo:font-weight="bold" style:font-size-asian="10pt" style:font-weight-asian="bold"/>
    </style:style>
    <style:style style:name="T50" style:family="text">
      <style:text-properties fo:font-size="10pt" fo:letter-spacing="0.085cm" style:text-underline-style="solid" style:text-underline-width="auto" style:text-underline-color="font-color" fo:font-weight="bold" style:font-size-asian="10pt" style:font-weight-asian="bold"/>
    </style:style>
    <style:style style:name="T51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T52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53" style:family="text">
      <style:text-properties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T54" style:family="text">
      <style:text-properties fo:font-size="10pt" fo:letter-spacing="0.127cm" style:text-underline-style="solid" style:text-underline-width="auto" style:text-underline-color="font-color" fo:font-weight="bold" style:font-size-asian="10pt" style:font-weight-asian="bold" style:text-scale="150%"/>
    </style:style>
    <style:style style:name="T55" style:family="text">
      <style:text-properties fo:font-size="10pt" fo:font-weight="bold" style:font-size-asian="10pt" style:font-weight-asian="bold"/>
    </style:style>
    <style:style style:name="T56" style:family="text">
      <style:text-properties fo:font-size="10pt" style:font-size-asian="10pt"/>
    </style:style>
    <style:style style:name="T57" style:family="text">
      <style:text-properties fo:font-size="9pt" fo:font-style="italic" style:font-size-asian="9pt" style:font-style-asian="italic"/>
    </style:style>
    <style:style style:name="T58" style:family="text">
      <style:text-properties fo:font-size="9pt" fo:letter-spacing="-0.007cm" fo:font-style="italic" style:font-size-asian="9pt" style:font-style-asian="italic"/>
    </style:style>
    <style:style style:name="T59" style:family="text">
      <style:text-properties fo:font-size="9pt" fo:letter-spacing="-0.009cm" fo:font-style="italic" style:font-size-asian="9pt" style:font-style-asian="italic"/>
    </style:style>
    <style:style style:name="T60" style:family="text">
      <style:text-properties fo:font-size="9pt" fo:letter-spacing="0.071cm" fo:font-style="italic" style:font-size-asian="9pt" style:font-style-asian="italic"/>
    </style:style>
    <style:style style:name="T61" style:family="text">
      <style:text-properties fo:font-size="9pt" fo:letter-spacing="0.067cm" fo:font-style="italic" style:font-size-asian="9pt" style:font-style-asian="italic"/>
    </style:style>
    <style:style style:name="T62" style:family="text">
      <style:text-properties fo:font-size="9pt" fo:letter-spacing="-0.004cm" fo:font-style="italic" style:font-size-asian="9pt" style:font-style-asian="italic"/>
    </style:style>
    <style:style style:name="T63" style:family="text">
      <style:text-properties fo:font-size="7.5pt" style:font-size-asian="7.5pt"/>
    </style:style>
    <style:style style:name="T64" style:family="text">
      <style:text-properties fo:font-size="7.5pt" fo:letter-spacing="-0.009cm" style:font-size-asian="7.5pt"/>
    </style:style>
    <style:style style:name="T65" style:family="text">
      <style:text-properties fo:font-size="7.5pt" fo:letter-spacing="-0.004cm" style:font-size-asian="7.5pt"/>
    </style:style>
    <style:style style:name="T66" style:family="text">
      <style:text-properties fo:letter-spacing="0.035cm"/>
    </style:style>
    <style:style style:name="T67" style:family="text">
      <style:text-properties fo:letter-spacing="0.034cm"/>
    </style:style>
    <style:style style:name="T68" style:family="text">
      <style:text-properties fo:letter-spacing="0.039cm"/>
    </style:style>
    <style:style style:name="T69" style:family="text">
      <style:text-properties fo:letter-spacing="-0.007cm"/>
    </style:style>
    <style:style style:name="T70" style:family="text">
      <style:text-properties fo:letter-spacing="0.049cm"/>
    </style:style>
    <style:style style:name="T71" style:family="text">
      <style:text-properties fo:letter-spacing="0.056cm"/>
    </style:style>
    <style:style style:name="T72" style:family="text">
      <style:text-properties fo:letter-spacing="0.051cm"/>
    </style:style>
    <style:style style:name="T73" style:family="text">
      <style:text-properties fo:letter-spacing="0.055cm"/>
    </style:style>
    <style:style style:name="T74" style:family="text">
      <style:text-properties fo:letter-spacing="0.053cm"/>
    </style:style>
    <style:style style:name="T75" style:family="text">
      <style:text-properties fo:letter-spacing="0.141cm"/>
    </style:style>
    <style:style style:name="T76" style:family="text">
      <style:text-properties fo:letter-spacing="-0.009cm"/>
    </style:style>
    <style:style style:name="T77" style:family="text">
      <style:text-properties fo:letter-spacing="-0.012cm"/>
    </style:style>
    <style:style style:name="T78" style:family="text">
      <style:text-properties fo:letter-spacing="-0.014cm"/>
    </style:style>
    <style:style style:name="T79" style:family="text">
      <style:text-properties fo:font-weight="normal" style:font-weight-asian="normal"/>
    </style:style>
    <style:style style:name="T80" style:family="text">
      <style:text-properties fo:letter-spacing="-0.026cm"/>
    </style:style>
    <style:style style:name="T81" style:family="text">
      <style:text-properties fo:font-size="11pt" style:font-size-asian="11pt"/>
    </style:style>
    <style:style style:name="T82" style:family="text">
      <style:text-properties fo:font-size="11pt" fo:letter-spacing="-0.007cm" style:font-size-asian="11pt"/>
    </style:style>
    <style:style style:name="T83" style:family="text">
      <style:text-properties fo:font-size="11pt" fo:letter-spacing="-0.005cm" style:font-size-asian="11pt"/>
    </style:style>
    <style:style style:name="T84" style:family="text">
      <style:text-properties fo:font-size="11pt" fo:letter-spacing="-0.005cm" fo:font-weight="bold" style:font-size-asian="11pt" style:font-weight-asian="bold"/>
    </style:style>
    <style:style style:name="T85" style:family="text">
      <style:text-properties fo:font-size="11pt" fo:letter-spacing="-0.004cm" style:font-size-asian="11pt"/>
    </style:style>
    <style:style style:name="T86" style:family="text">
      <style:text-properties fo:font-size="11pt" fo:letter-spacing="-0.004cm" fo:font-weight="bold" style:font-size-asian="11pt" style:font-weight-asian="bold"/>
    </style:style>
    <style:style style:name="T87" style:family="text">
      <style:text-properties fo:font-size="11pt" fo:letter-spacing="-0.014cm" style:font-size-asian="11pt"/>
    </style:style>
    <style:style style:name="T88" style:family="text">
      <style:text-properties fo:font-size="11pt" fo:letter-spacing="-0.016cm" style:font-size-asian="11pt"/>
    </style:style>
    <style:style style:name="T89" style:family="text">
      <style:text-properties fo:font-size="11pt" fo:letter-spacing="-0.002cm" style:font-size-asian="11pt"/>
    </style:style>
    <style:style style:name="T90" style:family="text">
      <style:text-properties fo:font-size="11pt" fo:letter-spacing="-0.002cm" fo:font-weight="bold" style:font-size-asian="11pt" style:font-weight-asian="bold"/>
    </style:style>
    <style:style style:name="T91" style:family="text">
      <style:text-properties fo:font-size="11pt" fo:letter-spacing="-0.011cm" style:font-size-asian="11pt"/>
    </style:style>
    <style:style style:name="T92" style:family="text">
      <style:text-properties fo:font-size="11pt" fo:letter-spacing="-0.012cm" style:font-size-asian="11pt"/>
    </style:style>
    <style:style style:name="T93" style:family="text">
      <style:text-properties fo:font-size="11pt" fo:letter-spacing="-0.009cm" style:font-size-asian="11pt"/>
    </style:style>
    <style:style style:name="T94" style:family="text">
      <style:text-properties fo:font-size="11pt" fo:letter-spacing="-0.009cm" fo:font-weight="bold" style:font-size-asian="11pt" style:font-weight-asian="bold"/>
    </style:style>
    <style:style style:name="T95" style:family="text">
      <style:text-properties fo:font-size="11pt" fo:letter-spacing="0.039cm" style:font-size-asian="11pt"/>
    </style:style>
    <style:style style:name="T96" style:family="text">
      <style:text-properties fo:font-size="11pt" fo:letter-spacing="0.141cm" style:font-size-asian="11pt"/>
    </style:style>
    <style:style style:name="T97" style:family="text">
      <style:text-properties fo:font-size="11pt" fo:font-weight="bold" style:font-size-asian="11pt" style:font-weight-asian="bold"/>
    </style:style>
    <style:style style:name="T98" style:family="text">
      <style:text-properties fo:font-size="11pt" fo:letter-spacing="-0.025cm" style:font-size-asian="11pt"/>
    </style:style>
    <style:style style:name="T99" style:family="text">
      <style:text-properties fo:font-size="11pt" fo:letter-spacing="-0.018cm" style:font-size-asian="11pt"/>
    </style:style>
    <style:style style:name="T100" style:family="text">
      <style:text-properties fo:font-size="11pt" style:text-underline-style="solid" style:text-underline-width="auto" style:text-underline-color="font-color" style:font-size-asian="11pt"/>
    </style:style>
    <style:style style:name="T101" style:family="text">
      <style:text-properties fo:font-size="11pt" fo:letter-spacing="-0.019cm" style:font-size-asian="11pt"/>
    </style:style>
    <style:style style:name="T102" style:family="text">
      <style:text-properties fo:font-size="11pt" fo:letter-spacing="0.058cm" style:font-size-asian="11pt"/>
    </style:style>
    <style:style style:name="T103" style:family="text">
      <style:text-properties fo:color="#bebebe" loext:opacity="100%" fo:font-size="11pt" fo:letter-spacing="-0.018cm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c0c0c0" draw:textarea-vertical-align="top" draw:auto-grow-height="false" fo:min-height="0.196cm" fo:min-width="4.2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c0c0c0" draw:textarea-vertical-align="top" draw:auto-grow-height="false" fo:min-height="0.238cm" fo:min-width="1.335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c0c0c0" draw:textarea-vertical-align="top" draw:auto-grow-height="false" fo:min-height="0.238cm" fo:min-width="1.94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c0c0c0" draw:textarea-vertical-align="top" draw:auto-grow-height="false" fo:min-height="0.238cm" fo:min-width="1.64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542cm" fo:min-width="2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369cm" fo:min-width="2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2.842cm" fo:min-width="13.2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fill="none" draw:textarea-vertical-align="top" draw:auto-grow-height="false" fo:min-height="0cm" fo:min-width="8.393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000000" draw:fill="none" draw:textarea-vertical-align="top" draw:auto-grow-height="false" fo:min-height="0cm" fo:min-width="8.60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18cm" svg:stroke-color="#000000" draw:fill="none" draw:textarea-vertical-align="top" draw:auto-grow-height="false" fo:min-height="0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8cm" svg:stroke-color="#000000" draw:fill="none" draw:textarea-vertical-align="top" draw:auto-grow-height="false" fo:min-height="0cm" fo:min-width="6.91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000000" draw:fill="none" draw:textarea-vertical-align="top" draw:auto-grow-height="false" fo:min-height="0cm" fo:min-width="6.699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18cm" svg:stroke-color="#000000" draw:fill="none" draw:textarea-vertical-align="top" draw:auto-grow-height="false" fo:min-height="0cm" fo:min-width="6.69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solid" draw:fill-color="#c0c0c0" draw:textarea-vertical-align="top" draw:auto-grow-height="false" fo:min-height="1.54cm" fo:min-width="11.3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none" svg:stroke-width="0cm" draw:fill="solid" draw:fill-color="#c0c0c0" draw:textarea-vertical-align="top" draw:auto-grow-height="false" fo:min-height="0.646cm" fo:min-width="3.46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none" svg:stroke-width="0cm" draw:fill="solid" draw:fill-color="#c0c0c0" draw:textarea-vertical-align="top" draw:auto-grow-height="false" fo:min-height="0.725cm" fo:min-width="7.2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8" text:outline-level="2">CONTRATO<text:span text:style-name="T1"> </text:span>DE<text:span text:style-name="T2"> </text:span>PRESTAÇÃO<text:span text:style-name="T2"> </text:span>DE<text:span text:style-name="T2"> </text:span>SERVIÇOS<text:span text:style-name="T2"> </text:span>Nº<text:span text:style-name="T2"> </text:span><text:span text:style-name="T3">07/2021.</text:span></text:h>
        <text:p text:style-name="P75"/>
        <text:p text:style-name="P63"><text:span text:style-name="T5">CONTRATO DE PRESTAÇÃO DE SERVIÇOS DE FORNECIMENTO DE LINK BACKUP DE ACESSO À INTERNET, FIRMADO ENTRE A CÂMARA</text:span><text:span text:style-name="T6"> </text:span><text:span text:style-name="T5">MUNICIPAL</text:span><text:span text:style-name="T6"> </text:span><text:span text:style-name="T5">DE</text:span><text:span text:style-name="T6"> </text:span><text:span text:style-name="T5">REGISTRO</text:span><text:span text:style-name="T7"> </text:span><text:span text:style-name="T5">E INFOVALE - TELECOM LTDA.</text:span></text:p>
        <text:p text:style-name="P75"/>
        <text:p text:style-name="P77"><draw:custom-shape text:anchor-type="char" draw:z-index="4" draw:name="Graphic 5" draw:style-name="gr16" draw:text-style-name="P115" svg:width="7.709cm" svg:height="0.974cm" svg:x="4.26cm" svg:y="4.872cm"><text:p/><draw:enhanced-geometry draw:mirror-horizontal="false" draw:mirror-vertical="false" drawooo:sub-view-size="2774950 350520" draw:text-areas="0 0 ?f0 ?f1" svg:viewBox="0 0 0 0" draw:type="ooxml-non-primitive" draw:enhanced-path="M 2774365 175260 L 2710307 175260 2710307 0 289560 0 289560 175260 0 175260 0 350520 659892 350520 659892 175260 1893189 175260 1893189 350520 2774365 350520 2774365 175260 Z N"><draw:equation draw:name="f0" draw:formula="logwidth"/><draw:equation draw:name="f1" draw:formula="logheight"/></draw:enhanced-geometry></draw:custom-shape>Contrato que entre si celebram, de um lado como <text:span text:style-name="T29">CONTRATANTE </text:span>- a <text:span text:style-name="T29">CÂMARA MUNICIPAL DE REGISTRO</text:span>, estabelecida à Rua Shitiro Maeji, n° 459, Centro, da Cidade de Registro, Estado de São Paulo - CEP: 11900-000 – Telefone: (13) 3828-1100, devidamente inscrita no MF com o CNPJ sob nº 01.598.123/0001-39, neste ato, representada por seu <text:span text:style-name="T29">Presidente, o Senhor GERSON TEIXEIRA SILVÉRIO</text:span>, portador da cédula de identidade RG nº <draw:frame draw:style-name="fr1" draw:name="Image 6" text:anchor-type="as-char" svg:width="3.306cm" svg:height="0.487cm" draw:z-index="64"><draw:image xlink:href="Pictures/10000001000000FA000000258ADBB35C5EC19A51.png" xlink:type="simple" xlink:show="embed" xlink:actuate="onLoad" draw:mime-type="image/png"/></draw:frame><text:span text:style-name="T30"><text:s/></text:span>e inscrito no CPF sob o nº <draw:frame draw:style-name="fr1" draw:name="Image 7" text:anchor-type="as-char" svg:width="2.752cm" svg:height="0.487cm" draw:z-index="65"><draw:image xlink:href="Pictures/10000001000000D000000025EC401C1102627314.png" xlink:type="simple" xlink:show="embed" xlink:actuate="onLoad" draw:mime-type="image/png"/></draw:frame>, e de outro doravante denominado simplesmente <text:span text:style-name="T29">CONTRATADA </text:span>– Empresa <text:span text:style-name="T29">INFOVALE - TELECOM LTDA</text:span><text:span text:style-name="T32">, </text:span>inscrita no CNPJ sob o nº. 01.224.842/0001-90, estabelecida à Rua Amapá, nº 142 – Vila Cabral, no Município e Comarca de Registro – SP, neste ato representada pelo <text:span text:style-name="T29">Senhor Sócio Administrador, ROGER RODRIGUES MARTINS</text:span>, brasileiro, empresário, residente e domiciliado<text:span text:style-name="T33"> </text:span>à<text:tab/><text:tab/>, no Município e Comarca de <draw:frame draw:style-name="fr1" draw:name="Image 8" text:anchor-type="as-char" svg:width="1.833cm" svg:height="0.487cm" draw:z-index="66"><draw:image xlink:href="Pictures/100000010000008A00000025D4FC5AA3F971BD86.png" xlink:type="simple" xlink:show="embed" xlink:actuate="onLoad" draw:mime-type="image/png"/></draw:frame>, Estado de<text:tab/>, portador do RG nº<text:tab/><text:tab/>e do CPF nº <draw:frame draw:style-name="fr1" draw:name="Image 9" text:anchor-type="as-char" svg:width="2.753cm" svg:height="0.487cm" draw:z-index="67"><draw:image xlink:href="Pictures/10000001000000D100000024A1A91C8E11CB4BB0.png" xlink:type="simple" xlink:show="embed" xlink:actuate="onLoad" draw:mime-type="image/png"/></draw:frame>.</text:p>
        <text:p text:style-name="P64"><text:span text:style-name="T8">As partes acima qualificadas, </text:span><text:span text:style-name="T5">após o Processo Administrativo nº 46/2021, Dispensa de Licitação nº 38/2021, da Câmara Municipal de Registro</text:span><text:span text:style-name="T8">, celebram entre si, o presente </text:span><text:span text:style-name="T5">CONTRATO DE PRESTAÇÃO DE SERVIÇOS</text:span><text:span text:style-name="T8">, com sujeição à Lei Federal nº. 8.666, de 21 de junho de 1993, e alterações posteriores, mediante as cláusulas e condições seguintes:</text:span></text:p>
        <text:h text:style-name="P12" text:outline-level="2">Cláusula<text:span text:style-name="T1"> </text:span>Primeira<text:span text:style-name="T2"> </text:span>–<text:span text:style-name="T2"> </text:span>DO<text:span text:style-name="T2"> </text:span><text:span text:style-name="T3">OBJETO</text:span></text:h>
        <text:p text:style-name="P78">Constitui objeto do presente contrato a contratação de empresa especializada em comunicação de dados, para<text:span text:style-name="T2"> </text:span>o fornecimento e<text:span text:style-name="T2"> </text:span>instalação de<text:span text:style-name="T2"> </text:span>01 (um)<text:span text:style-name="T2"> </text:span>Link Backup de<text:span text:style-name="T2"> </text:span>Acesso à Internet, 20Mbps de download e 20Mbps de upload, IP público válido, conforme ANEXO, pelo período de 12 (doze) meses, para a Câmara Municipal de Registro.</text:p>
        <text:p text:style-name="Text_20_body"/>
        <text:h text:style-name="Heading_20_1" text:outline-level="2">Cláusula<text:span text:style-name="T1"> </text:span>Segunda –<text:span text:style-name="T2"> </text:span>DO<text:span text:style-name="T1"> </text:span>LOCAL<text:span text:style-name="T2"> </text:span>E PRAZO<text:span text:style-name="T2"> </text:span>DE<text:span text:style-name="T1"> </text:span>EXECUÇÃO<text:span text:style-name="T2"> </text:span>DOS<text:span text:style-name="T34"> </text:span><text:span text:style-name="T3">SERVIÇOS</text:span></text:h>
        <text:p text:style-name="P80">Os serviços serão prestados nas dependências da Câmara Municipal de Registro, no ponto determinado de entrega e locação do conversor de sinal óptico, conforme solicitação da Secretaria Administrativa. E a prestação dos serviços serão contados a partir do recebimento da Ordem de Início de Execução dos Serviços, expedida pela Secretaria Administrativa da Câmara Municipal<text:span text:style-name="T33"> </text:span>de Registro, podendo ser prorrogado em conformidade com a Lei Federal nº 8.666/93 e demais atualizações, desde que conveniente à Administração.</text:p>
        <text:p text:style-name="P90"/>
        <text:h text:style-name="Heading_20_1" text:outline-level="2">Cláusula<text:span text:style-name="T2"> </text:span>Terceira<text:span text:style-name="T2"> </text:span>–<text:span text:style-name="T2"> </text:span>DO<text:span text:style-name="T2"> </text:span><text:span text:style-name="T3">VALOR</text:span></text:h>
        <text:p text:style-name="P81">O valor total máximo da execução do serviço ora contratado é de R$ 5.340,00 (cinco mil,<text:span text:style-name="T33"> </text:span>trezentos e quarenta reais), e o valor mensal de R$ 445,00 (quatrocentos e quarenta e cinco reais), fixos e<text:span text:style-name="T2"> </text:span>irreajustáveis. A <text:span text:style-name="T29">CONTRATADA </text:span>fica<text:span text:style-name="T2"> </text:span>obrigada<text:span text:style-name="T2"> </text:span>a aceitar<text:span text:style-name="T2"> </text:span>o pagamento de<text:span text:style-name="T2"> </text:span>valor total pelos serviços menor ou igual ao indicado nesta Cláusula Terceira, e constante do Processo Administrativo nº 46/2021, Dispensa de Licitação nº 38/2021, aceito pela CONTRATADA, entendido este como preço justo e suficiente para a total entrega do objeto.</text:p>
        <text:p text:style-name="P79"><text:span text:style-name="T29">Parágrafo Único – </text:span>O preço referido no <text:span text:style-name="T32">caput, </text:span>além da mão de obra, materiais e todos os equipamentos<text:span text:style-name="T35"> </text:span>necessários<text:span text:style-name="T36"> </text:span>à<text:span text:style-name="T37"> </text:span>execução<text:span text:style-name="T36"> </text:span>dos<text:span text:style-name="T38"> </text:span>serviços,<text:span text:style-name="T36"> </text:span>bem<text:span text:style-name="T37"> </text:span>como<text:span text:style-name="T36"> </text:span>todas<text:span text:style-name="T36"> </text:span>as<text:span text:style-name="T36"> </text:span>despesas<text:span text:style-name="T36"> </text:span>com<text:span text:style-name="T36"> </text:span><text:span text:style-name="T3">transportes,</text:span></text:p>
      </text:section>
      <text:p text:style-name="P83">seguros, equipamentos de segurança, impostos e/ou taxas e com outras pertinentes correrão por conta da <text:span text:style-name="T29">CONTRATADA</text:span>, que responderá pela realização das mesmas independentemente da manifestação<text:span text:style-name="T3"> </text:span>do<text:span text:style-name="T3"> </text:span>preposto<text:span text:style-name="T3"> </text:span>da<text:span text:style-name="T2"> </text:span><text:span text:style-name="T29">CONTRATANTE</text:span>,<text:span text:style-name="T3"> </text:span>sendo<text:span text:style-name="T3"> </text:span>condição<text:span text:style-name="T3"> </text:span>obrigatória<text:span text:style-name="T1"> </text:span>para<text:span text:style-name="T1"> </text:span>a<text:span text:style-name="T1"> </text:span>realização<text:span text:style-name="T3"> </text:span>dos respectivos pagamentos.</text:p>
      <text:p text:style-name="Text_20_body"/>
      <text:h text:style-name="Heading_20_1" text:outline-level="2">Cláusula<text:span text:style-name="T2"> </text:span>Quarta<text:span text:style-name="T3"> </text:span>–<text:span text:style-name="T2"> </text:span><text:span text:style-name="T3">PAGAMENTO</text:span></text:h>
      <text:p text:style-name="P85">O pagamento será efetuado todo dia 10 (dez) de cada mês, referente a 01 (um) valor mensal do contrato, devendo a CONTRATADA apresentar a nota fiscal dos serviços à Secretaria Administrativa da Câmara Municipal de Registro, 05 (cinco) dias úteis precedentes à data do pagamento, bem como as medições mensais que evidenciarem o fornecimento, para conferência<text:span text:style-name="T33"> </text:span>de conformidade por parte do Fiscal de Contrato designado.</text:p>
      <text:p text:style-name="P90"/>
      <text:h text:style-name="Heading_20_1" text:outline-level="2">Cláusula<text:span text:style-name="T2"> </text:span>Quinta –<text:span text:style-name="T2"> </text:span>DO<text:span text:style-name="T1"> </text:span>RECURSO <text:span text:style-name="T3">FINANCEIRO</text:span></text:h>
      <text:p text:style-name="P84">O recurso financeiro para atendimento ao objeto do presente exercício correrá por conta da previsão orçamentária: 01.01.00.01.031.0001.2003 – Manutenção da Câmara Municipal – Elemento 3.3.90.40 – Serviços de Tecnologia da Informação e Comunicação – Pessoa Jurídica (ficha 15).</text:p>
      <text:p text:style-name="Text_20_body"/>
      <text:h text:style-name="Heading_20_1" text:outline-level="2">Cláusula<text:span text:style-name="T2"> </text:span>Sexta<text:span text:style-name="T2"> </text:span>–<text:span text:style-name="T2"> </text:span>DA<text:span text:style-name="T2"> </text:span>PRAÇA<text:span text:style-name="T2"> </text:span>DE <text:span text:style-name="T3">PAGAMENTO</text:span></text:h>
      <text:p text:style-name="P86">Os<text:span text:style-name="T1"> </text:span>pagamentos<text:span text:style-name="T2"> </text:span>serão<text:span text:style-name="T2"> </text:span>efetuados na<text:span text:style-name="T3"> </text:span>Secretaria<text:span text:style-name="T3"> </text:span>Administrativa<text:span text:style-name="T3"> </text:span>da<text:span text:style-name="T3"> </text:span>Câmara Municipal<text:span text:style-name="T2"> </text:span>de<text:span text:style-name="T2"> </text:span><text:span text:style-name="T3">Registro.</text:span></text:p>
      <text:p text:style-name="Text_20_body"/>
      <text:h text:style-name="Heading_20_1" text:outline-level="2">Cláusula<text:span text:style-name="T1"> </text:span>Sétima<text:span text:style-name="T2"> </text:span>–<text:span text:style-name="T2"> </text:span>DAS<text:span text:style-name="T3"> </text:span>OBRIGAÇÕES<text:span text:style-name="T2"> </text:span>DA<text:span text:style-name="T2"> </text:span><text:span text:style-name="T3">CONTRATADA</text:span></text:h>
      <text:p text:style-name="P98">Constituem<text:span text:style-name="T3"> </text:span>obrigações da<text:span text:style-name="T3"> CONTRATADA:</text:span></text:p>
      <text:list xml:id="list2934431679" text:style-name="WWNum1">
        <text:list-item>
          <text:p text:style-name="P26"><text:span text:style-name="T8">entregar os serviços/produtos de acordo com as especificações da proposta e objeto deste CONTRATO – Cláusula Primeira;</text:span></text:p>
        </text:list-item>
        <text:list-item>
          <text:p text:style-name="P27"><text:span text:style-name="T8">manter durante toda a execução do contrato, em compatibilidade com as obrigações por ela assumidas, todas as condições de habilitação e qualificação exigidas, conforme apresentados para assinatura deste Contrato;</text:span></text:p>
        </text:list-item>
        <text:list-item>
          <text:p text:style-name="P28"><text:span text:style-name="T8">apresentar, durante a execução do contrato, se solicitada, documentos que comprovem estarem cumprindo a legislação em vigor quanto às obrigações assumidas na presente licitação, em especial, encargos sociais, trabalhistas, previdenciários, tributários, fiscais e comerciais, conforme apresentadas para assinatura deste Contrato;</text:span></text:p>
        </text:list-item>
        <text:list-item>
          <text:p text:style-name="P29"><text:span text:style-name="T8">assumir inteira responsabilidade pelas obrigações fiscais decorrentes da execução do presente </text:span><text:span text:style-name="T11">contrato;</text:span></text:p>
        </text:list-item>
        <text:list-item>
          <text:p text:style-name="P30"><text:span text:style-name="T8">prestar as informações e os esclarecimentos que venham a ser solicitados pela Câmara Municipal de Registro.</text:span></text:p>
        </text:list-item>
      </text:list>
      <text:p text:style-name="Text_20_body"/>
      <text:h text:style-name="Heading_20_1" text:outline-level="2">Cláusula<text:span text:style-name="T1"> </text:span>Oitava –<text:span text:style-name="T2"> </text:span>DAS<text:span text:style-name="T3"> </text:span>OBRIGAÇÕES<text:span text:style-name="T2"> </text:span>DA<text:span text:style-name="T2"> </text:span><text:span text:style-name="T3">CONTRATANTE</text:span></text:h>
      <text:p text:style-name="P86">A<text:span text:style-name="T66"> </text:span><text:span text:style-name="T29">CONTRATANTE</text:span><text:span text:style-name="T31"> </text:span>obriga-se<text:span text:style-name="T67"> </text:span>a<text:span text:style-name="T68"> </text:span>pagar<text:span text:style-name="T67"> </text:span>pontualmente<text:span text:style-name="T30"> </text:span>as<text:span text:style-name="T66"> </text:span>medições<text:span text:style-name="T30"> </text:span>dos<text:span text:style-name="T66"> </text:span>serviços<text:span text:style-name="T66"> </text:span>executados<text:span text:style-name="T30"> </text:span><text:span text:style-name="T69">pela</text:span></text:p>
      <text:p text:style-name="P86"><text:span text:style-name="T29">CONTRATADA</text:span>,<text:span text:style-name="T69"> </text:span>desde que<text:span text:style-name="T3"> </text:span>atendidas<text:span text:style-name="T3"> </text:span>as<text:span text:style-name="T34"> </text:span>condições<text:span text:style-name="T2"> </text:span>deste <text:span text:style-name="T3">Instrumento.</text:span></text:p>
      <text:p text:style-name="Text_20_body"/>
      <text:h text:style-name="P13" text:outline-level="2">Cláusula Nona – DA<text:span text:style-name="T2"> </text:span><text:span text:style-name="T3">FISCALIZAÇÃO</text:span></text:h>
      <text:p text:style-name="P85">A fiscalização da execução dos trabalhos da <text:span text:style-name="T29">CONTRATADA </text:span>será exercida pela <text:span text:style-name="T29">CONTRATANTE</text:span>, através de agente<text:span text:style-name="T2"> </text:span>por ela designado, o qual poderá, junto ao Representante<text:span text:style-name="T2"> </text:span>da <text:span text:style-name="T29">CONTRATADA</text:span>,<text:span text:style-name="T1"> </text:span>solicitar<text:span text:style-name="T2"> </text:span>a<text:span text:style-name="T69"> </text:span>correção<text:span text:style-name="T2"> </text:span>de<text:span text:style-name="T3"> </text:span>eventuais<text:span text:style-name="T1"> </text:span>irregularidades<text:span text:style-name="T2"> </text:span>que<text:span text:style-name="T3"> </text:span>forem<text:span text:style-name="T1"> </text:span>verificadas,<text:span text:style-name="T2"> </text:span>as<text:span text:style-name="T1"> </text:span>quais se não forem sanadas serão objeto de comunicação oficial à <text:span text:style-name="T29">CONTRATADA</text:span>, para aplicação das penalidades previstas neste Contrato.</text:p>
      <text:h text:style-name="P14" text:outline-level="2">Cláusula<text:span text:style-name="T2"> </text:span>Décima –<text:span text:style-name="T2"> </text:span>DAS <text:span text:style-name="T3">PENALIDADES</text:span></text:h>
      <text:p text:style-name="P82">A <text:span text:style-name="T29">CONTRATADA </text:span>estará sujeita, a critério da <text:span text:style-name="T29">CONTRATANTE</text:span>, as penalidades<text:span text:style-name="T33"> </text:span>administrativas consignadas nos artigos 86, 87 e 88, da Lei nº 8.666/93 e demais normas do Direito Público.</text:p>
      <text:p text:style-name="Text_20_body"/>
      <text:h text:style-name="P15" text:outline-level="2">Cláusula<text:span text:style-name="T69"> </text:span>Décima<text:span text:style-name="T2"> </text:span>Primeira –<text:span text:style-name="T2"> </text:span>DA<text:span text:style-name="T3"> </text:span>RESCISÃO<text:span text:style-name="T2"> </text:span>DO<text:span text:style-name="T2"> </text:span><text:span text:style-name="T3">CONTRATO</text:span></text:h>
      <text:p text:style-name="P81">O presente contrato poderá ser rescindido, unilateralmente, pela <text:span text:style-name="T29">CONTRATANTE</text:span>, independentemente de aviso ou notificação judicial ou extrajudicial, nas seguintes hipóteses:</text:p>
      <text:list xml:id="list3229347587" text:style-name="WWNum2">
        <text:list-item>
          <text:p text:style-name="P31"><text:span text:style-name="T8">– Por descumprimento ou cumprimento o irregular de quaisquer das cláusulas ou dispositivo do presente contrato pela </text:span><text:span text:style-name="T5">CONTRATADA</text:span><text:span text:style-name="T8">;</text:span></text:p>
        </text:list-item>
        <text:list-item>
          <text:p text:style-name="P19"><text:span text:style-name="T8">–</text:span><text:span text:style-name="T13"> </text:span><text:span text:style-name="T8">Pela</text:span><text:span text:style-name="T14"> </text:span><text:span text:style-name="T8">decretação</text:span><text:span text:style-name="T13"> </text:span><text:span text:style-name="T8">de</text:span><text:span text:style-name="T14"> </text:span><text:span text:style-name="T8">falência,</text:span><text:span text:style-name="T14"> </text:span><text:span text:style-name="T8">pedido</text:span><text:span text:style-name="T15"> </text:span><text:span text:style-name="T8">de</text:span><text:span text:style-name="T14"> </text:span><text:span text:style-name="T8">concordata,</text:span><text:span text:style-name="T14"> </text:span><text:span text:style-name="T8">insolvência,</text:span><text:span text:style-name="T16"> </text:span><text:span text:style-name="T8">liquidação</text:span><text:span text:style-name="T13"> </text:span><text:span text:style-name="T8">judicial</text:span><text:span text:style-name="T17"> </text:span><text:span text:style-name="T8">ou extrajudicial ou suspensão pelas autoridades competentes das atividades da </text:span><text:span text:style-name="T5">CONTRATADA.</text:span></text:p>
        </text:list-item>
        <text:list-item>
          <text:p text:style-name="P20"><text:span text:style-name="T8">–</text:span><text:span text:style-name="T18"> </text:span><text:span text:style-name="T8">Pela</text:span><text:span text:style-name="T11"> </text:span><text:span text:style-name="T8">dissolução da</text:span><text:span text:style-name="T11"> </text:span><text:span text:style-name="T8">empresa</text:span><text:span text:style-name="T18"> </text:span><text:span text:style-name="T11">contratada;</text:span></text:p>
        </text:list-item>
        <text:list-item>
          <text:p text:style-name="P21"><text:span text:style-name="T8">–</text:span><text:span text:style-name="T20"> </text:span><text:span text:style-name="T8">Nos</text:span><text:span text:style-name="T18"> </text:span><text:span text:style-name="T8">demais casos</text:span><text:span text:style-name="T18"> </text:span><text:span text:style-name="T8">previstos</text:span><text:span text:style-name="T22"> </text:span><text:span text:style-name="T8">no</text:span><text:span text:style-name="T18"> </text:span><text:span text:style-name="T8">artigo</text:span><text:span text:style-name="T18"> </text:span><text:span text:style-name="T8">78 da Lei Federal</text:span><text:span text:style-name="T18"> </text:span><text:span text:style-name="T8">nº</text:span><text:span text:style-name="T18"> </text:span><text:span text:style-name="T8">8.666/93 e</text:span><text:span text:style-name="T23"> </text:span><text:span text:style-name="T8">suas </text:span><text:span text:style-name="T11">atualizações.</text:span></text:p>
        </text:list-item>
      </text:list>
      <text:p text:style-name="Text_20_body"/>
      <text:h text:style-name="Heading_20_1" text:outline-level="2">Cláusula<text:span text:style-name="T3"> </text:span>Décima<text:span text:style-name="T2"> </text:span>Segunda –<text:span text:style-name="T2"> </text:span>DO<text:span text:style-name="T2"> </text:span><text:span text:style-name="T69">FORO</text:span></text:h>
      <text:p text:style-name="P98">As<text:span text:style-name="T70"> </text:span>partes<text:span text:style-name="T71"> </text:span>elegem<text:span text:style-name="T72"> </text:span>o<text:span text:style-name="T73"> </text:span>Foro<text:span text:style-name="T70"> </text:span>da<text:span text:style-name="T70"> </text:span>Comarca<text:span text:style-name="T74"> </text:span>de<text:span text:style-name="T74"> </text:span>Registro,<text:span text:style-name="T70"> </text:span>para<text:span text:style-name="T70"> </text:span>dirimir<text:span text:style-name="T73"> </text:span>quaisquer<text:span text:style-name="T70"> </text:span>questões<text:span text:style-name="T70"> </text:span>relativas<text:span text:style-name="T73"> </text:span>ao presente contrato, o qual terá preferência sobre qualquer outro por mais privilegiado que seja.</text:p>
      <text:p text:style-name="P98">E assim, perfeitamente justos e contratados, firmam o presente instrumento em 03 (três) vias de<text:span text:style-name="T75"> </text:span>igual teor de forma, depois de lido e devidamente conferido, de acordo com a Lei.</text:p>
      <text:p text:style-name="P98">Registro,<text:span text:style-name="T3"> </text:span>25 de<text:span text:style-name="T2"> </text:span>junho de<text:span text:style-name="T2"> </text:span><text:span text:style-name="T3">2021.</text:span></text:p>
      <text:p text:style-name="P92"/>
      <text:p text:style-name="P92"/>
      <text:p text:style-name="P93"><draw:custom-shape text:anchor-type="char" draw:z-index="7" draw:name="Graphic 10" draw:style-name="gr13" draw:text-style-name="P116" svg:width="7.197cm" svg:height="0.004cm" svg:x="2.604cm" svg:y="0.64cm"><text:p/><draw:enhanced-geometry draw:mirror-horizontal="false" draw:mirror-vertical="false" drawooo:sub-view-size="2590800 0" draw:text-areas="0 0 ?f0 ?f1" svg:viewBox="0 0 0 0" draw:type="ooxml-non-primitive" draw:enhanced-path="M 0 0 L 2590749 0 N"><draw:equation draw:name="f0" draw:formula="logwidth"/><draw:equation draw:name="f1" draw:formula="logheight"/></draw:enhanced-geometry></draw:custom-shape><draw:custom-shape text:anchor-type="char" draw:z-index="8" draw:name="Graphic 11" draw:style-name="gr10" draw:text-style-name="P116" svg:width="7.409cm" svg:height="0.004cm" svg:x="11.241cm" svg:y="0.64cm"><text:p/><draw:enhanced-geometry draw:mirror-horizontal="false" draw:mirror-vertical="false" drawooo:sub-view-size="2667000 0" draw:text-areas="0 0 ?f0 ?f1" svg:viewBox="0 0 0 0" draw:type="ooxml-non-primitive" draw:enhanced-path="M 0 0 L 2667000 0 N"><draw:equation draw:name="f0" draw:formula="logwidth"/><draw:equation draw:name="f1" draw:formula="logheight"/></draw:enhanced-geometry></draw:custom-shape></text:p>
      <text:p text:style-name="P99">GERSON<text:span text:style-name="T1"> </text:span>TEIXEIRA<text:span text:style-name="T3"> SILVÉRIO</text:span><text:tab/>ROGER<text:span text:style-name="T3"> </text:span>RODRIGUES<text:span text:style-name="T2"> </text:span><text:span text:style-name="T3">MARTINS</text:span></text:p>
      <text:p text:style-name="P101"><text:span text:style-name="T3">Presidente</text:span><text:tab/>Sócio<text:span text:style-name="T1"> </text:span><text:span text:style-name="T3">Administrador</text:span></text:p>
      <text:p text:style-name="P104">Câmara<text:span text:style-name="T1"> </text:span>Municipal<text:span text:style-name="T34"> </text:span>de<text:span text:style-name="T3"> Registro</text:span><text:tab/>Infovale<text:span text:style-name="T76"> </text:span>-<text:span text:style-name="T2"> </text:span>Telecom<text:span text:style-name="T2"> </text:span><text:span text:style-name="T69">Ltda</text:span></text:p>
      <text:p text:style-name="Text_20_body"/>
      <text:p text:style-name="Text_20_body"/>
      <text:h text:style-name="Heading_20_1" text:outline-level="2"><text:span text:style-name="T3">Testemunhas:</text:span></text:h>
      <text:p text:style-name="P95"/>
      <text:p text:style-name="P95"/>
      <text:p text:style-name="P96"><draw:custom-shape text:anchor-type="char" draw:z-index="9" draw:name="Graphic 12" draw:style-name="gr10" draw:text-style-name="P116" svg:width="7.409cm" svg:height="0.004cm" svg:x="2.499cm" svg:y="0.642cm"><text:p/><draw:enhanced-geometry draw:mirror-horizontal="false" draw:mirror-vertical="false" drawooo:sub-view-size="2667000 0" draw:text-areas="0 0 ?f0 ?f1" svg:viewBox="0 0 0 0" draw:type="ooxml-non-primitive" draw:enhanced-path="M 0 0 L 2667000 0 N"><draw:equation draw:name="f0" draw:formula="logwidth"/><draw:equation draw:name="f1" draw:formula="logheight"/></draw:enhanced-geometry></draw:custom-shape><draw:custom-shape text:anchor-type="char" draw:z-index="10" draw:name="Graphic 13" draw:style-name="gr10" draw:text-style-name="P116" svg:width="7.409cm" svg:height="0.004cm" svg:x="11.241cm" svg:y="0.642cm"><text:p/><draw:enhanced-geometry draw:mirror-horizontal="false" draw:mirror-vertical="false" drawooo:sub-view-size="2667000 0" draw:text-areas="0 0 ?f0 ?f1" svg:viewBox="0 0 0 0" draw:type="ooxml-non-primitive" draw:enhanced-path="M 0 0 L 2667000 0 N"><draw:equation draw:name="f0" draw:formula="logwidth"/><draw:equation draw:name="f1" draw:formula="logheight"/></draw:enhanced-geometry></draw:custom-shape></text:p>
      <text:p text:style-name="P105"><text:span text:style-name="T3">Nome:</text:span><text:tab/><text:span text:style-name="T3">Nome:</text:span></text:p>
      <text:p text:style-name="P105">RG <text:span text:style-name="T76">nº</text:span><text:tab/>RG <text:span text:style-name="T76">nº</text:span></text:p>
      <text:p text:style-name="Text_20_body"/>
      <text:p text:style-name="Text_20_body"/>
      <text:h text:style-name="P9" text:outline-level="2">Visto<text:span text:style-name="T2"> </text:span>e<text:span text:style-name="T1"> </text:span>aprovado pelo<text:span text:style-name="T2"> </text:span>controlador<text:span text:style-name="T2"> </text:span><text:span text:style-name="T3">interno:</text:span></text:h>
      <text:p text:style-name="P95"/>
      <text:p text:style-name="P95"/>
      <text:p text:style-name="P96"><draw:custom-shape text:anchor-type="char" draw:z-index="11" draw:name="Graphic 14" draw:style-name="gr9" draw:text-style-name="P116" svg:width="9.104cm" svg:height="0.004cm" svg:x="6.295cm" svg:y="0.64cm"><text:p/><draw:enhanced-geometry draw:mirror-horizontal="false" draw:mirror-vertical="false" drawooo:sub-view-size="3277235 0" draw:text-areas="0 0 ?f0 ?f1" svg:viewBox="0 0 0 0" draw:type="ooxml-non-primitive" draw:enhanced-path="M 0 0 L 3277235 0 N"><draw:equation draw:name="f0" draw:formula="logwidth"/><draw:equation draw:name="f1" draw:formula="logheight"/></draw:enhanced-geometry></draw:custom-shape></text:p>
      <text:p text:style-name="P106">CARLOS<text:span text:style-name="T77"> </text:span>EDUARDO<text:span text:style-name="T78"> </text:span>PEREIRA<text:span text:style-name="T77"> </text:span>S.<text:span text:style-name="T77"> </text:span>de<text:span text:style-name="T77"> </text:span>ANDRADE <text:span text:style-name="T3">CRC/SP</text:span></text:p>
      <text:p text:style-name="P107"/>
      <text:h text:style-name="P10" text:outline-level="2"><draw:custom-shape text:anchor-type="char" draw:z-index="47" draw:name="Graphic 15" draw:style-name="gr4" draw:text-style-name="P115" svg:width="2.14cm" svg:height="0.488cm" svg:x="10.552cm" svg:y="-1.453cm"><text:p/><draw:enhanced-geometry draw:mirror-horizontal="false" draw:mirror-vertical="false" drawooo:sub-view-size="770255 175260" draw:text-areas="0 0 ?f0 ?f1" svg:viewBox="0 0 0 0" draw:type="ooxml-non-primitive" draw:enhanced-path="M 769924 0 L 0 0 0 175260 769924 175260 769924 0 Z N"><draw:equation draw:name="f0" draw:formula="logwidth"/><draw:equation draw:name="f1" draw:formula="logheight"/></draw:enhanced-geometry></draw:custom-shape><draw:custom-shape text:anchor-type="char" draw:z-index="48" draw:name="Graphic 16" draw:style-name="gr4" draw:text-style-name="P115" svg:width="2.14cm" svg:height="0.488cm" svg:x="10.576cm" svg:y="2.436cm"><text:p/><draw:enhanced-geometry draw:mirror-horizontal="false" draw:mirror-vertical="false" drawooo:sub-view-size="770255 175260" draw:text-areas="0 0 ?f0 ?f1" svg:viewBox="0 0 0 0" draw:type="ooxml-non-primitive" draw:enhanced-path="M 769924 0 L 0 0 0 175259 769924 175259 769924 0 Z N"><draw:equation draw:name="f0" draw:formula="logwidth"/><draw:equation draw:name="f1" draw:formula="logheight"/></draw:enhanced-geometry></draw:custom-shape>Visto<text:span text:style-name="T2"> </text:span>e<text:span text:style-name="T1"> </text:span>aprovado pela<text:span text:style-name="T2"> </text:span>Assessoria <text:span text:style-name="T3">Jurídica</text:span><text:span text:style-name="T4">:</text:span></text:h>
      <text:p text:style-name="P92"/>
      <text:p text:style-name="P92"/>
      <text:p text:style-name="P93"><draw:custom-shape text:anchor-type="char" draw:z-index="12" draw:name="Graphic 17" draw:style-name="gr8" draw:text-style-name="P116" svg:width="8.893cm" svg:height="0.004cm" svg:x="6.401cm" svg:y="0.64cm"><text:p/><draw:enhanced-geometry draw:mirror-horizontal="false" draw:mirror-vertical="false" drawooo:sub-view-size="3201035 0" draw:text-areas="0 0 ?f0 ?f1" svg:viewBox="0 0 0 0" draw:type="ooxml-non-primitive" draw:enhanced-path="M 0 0 L 3201035 0 N"><draw:equation draw:name="f0" draw:formula="logwidth"/><draw:equation draw:name="f1" draw:formula="logheight"/></draw:enhanced-geometry></draw:custom-shape></text:p>
      <text:p text:style-name="P108">HANS<text:span text:style-name="T80"> </text:span>GETHMANN<text:span text:style-name="T80"> </text:span>NETTO <text:span text:style-name="T3">OAB/SP</text:span></text:p>
      <text:p text:style-name="P65"><text:span text:style-name="T5">CONTRATO</text:span><text:span text:style-name="T21"> </text:span><text:span text:style-name="T5">DE</text:span><text:span text:style-name="T19"> </text:span><text:span text:style-name="T5">PRESTAÇÃO</text:span><text:span text:style-name="T19"> </text:span><text:span text:style-name="T5">DE</text:span><text:span text:style-name="T19"> </text:span><text:span text:style-name="T5">SERVIÇOS</text:span><text:span text:style-name="T19"> </text:span><text:span text:style-name="T5">Nº</text:span><text:span text:style-name="T19"> </text:span><text:span text:style-name="T12">07/2021.</text:span></text:p>
      <text:p text:style-name="P75"/>
      <text:p text:style-name="P67"><text:span text:style-name="T5">ANEXO</text:span><text:span text:style-name="T19"> </text:span><text:span text:style-name="T5">-</text:span><text:span text:style-name="T12"> </text:span><text:span text:style-name="T5">TERMO</text:span><text:span text:style-name="T19"> </text:span><text:span text:style-name="T5">DE </text:span><text:span text:style-name="T12">REFERÊNCIA</text:span></text:p>
      <text:p text:style-name="P76"/>
      <text:list xml:id="list150456261475393" text:continue-numbering="true" text:style-name="WWNum2">
        <text:list-item>
          <text:list>
            <text:list-item>
              <text:p text:style-name="P33"><text:span text:style-name="T12">Objeto:</text:span></text:p>
            </text:list-item>
          </text:list>
        </text:list-item>
      </text:list>
      <text:p text:style-name="P81">Contratação<text:span text:style-name="T1"> </text:span>de<text:span text:style-name="T69"> </text:span>empresa<text:span text:style-name="T3"> </text:span>especializada<text:span text:style-name="T69"> </text:span>em<text:span text:style-name="T2"> </text:span>comunicação<text:span text:style-name="T1"> </text:span>de<text:span text:style-name="T69"> </text:span>dados,<text:span text:style-name="T1"> </text:span>para<text:span text:style-name="T76"> </text:span>o<text:span text:style-name="T2"> </text:span>fornecimento<text:span text:style-name="T1"> </text:span>e<text:span text:style-name="T1"> </text:span>instalação de 01 (um) Link Backup de Acesso à Internet sem franquias, via Fibra Óptica de 20Mbps de download, 20 Mbps para upload, 01 (um) IP público válido no protocolo IPv4 e o fornecimento dos equipamentos necessários à prestação do serviço, bem como a configuração e manutenção periódica dos equipamentos, pelo período de 12 (doze) meses, para a Câmara Municipal de <text:span text:style-name="T3">Registro.</text:span></text:p>
      <text:p text:style-name="P90"/>
      <text:list xml:id="list150454817242341" text:continue-numbering="true" text:style-name="WWNum2">
        <text:list-item>
          <text:list>
            <text:list-item>
              <text:h text:style-name="P17" text:outline-level="2"><text:span text:style-name="T3">Justificativa:</text:span></text:h>
            </text:list-item>
          </text:list>
        </text:list-item>
      </text:list>
      <text:p text:style-name="P84">Garantir a comunicação de dados, voz, imagem e serviços que dependem do acesso à internet em alta velocidade, de forma ininterrupta e com mais qualidade, principalmente quando o fornecedor principal não o fizer.</text:p>
      <text:p text:style-name="Text_20_body"/>
      <text:list xml:id="list150454641178479" text:continue-numbering="true" text:style-name="WWNum2">
        <text:list-item>
          <text:list>
            <text:list-item>
              <text:h text:style-name="P17" text:outline-level="2">Características<text:span text:style-name="T3"> </text:span>do<text:span text:style-name="T3"> Serviço</text:span></text:h>
              <text:list>
                <text:list-item>
                  <text:p text:style-name="P34"><text:span text:style-name="T8">Meio físico de comunicação entre a Contratante e a Contratada deverá ser através de enlace de fibra óptica e rede própria;</text:span></text:p>
                </text:list-item>
                <text:list-item>
                  <text:p text:style-name="P35"><text:span text:style-name="T8">A Contratada não poderá filtrar, de nenhuma forma, os pacotes oriundos ou destinados à </text:span><text:span text:style-name="T11">internet;</text:span></text:p>
                </text:list-item>
                <text:list-item>
                  <text:p text:style-name="P37"><text:span text:style-name="T8">A Contratada não poderá estabelecer qualquer tipo de restrição ao uso do serviço contratado,</text:span><text:span text:style-name="T24"> </text:span><text:span text:style-name="T8">seja de tempo de acesso, quantidade de dados trafegados, tipos de dados em trânsito, porta lógica ou serviço;</text:span></text:p>
                </text:list-item>
                <text:list-item>
                  <text:p text:style-name="P36"><text:span text:style-name="T8">O fornecimento de todos os equipamentos necessários (roteador, modem, interface, cabos, conectores etc) para conexão com a Contratante, correrá por conta da Contratada;</text:span></text:p>
                </text:list-item>
                <text:list-item>
                  <text:p text:style-name="P38"><text:span text:style-name="T8">A</text:span><text:span text:style-name="T18"> </text:span><text:span text:style-name="T8">Contratada</text:span><text:span text:style-name="T20"> </text:span><text:span text:style-name="T8">deverá</text:span><text:span text:style-name="T11"> </text:span><text:span text:style-name="T8">fornecer</text:span><text:span text:style-name="T18"> </text:span><text:span text:style-name="T8">um</text:span><text:span text:style-name="T18"> </text:span><text:span text:style-name="T8">número</text:span><text:span text:style-name="T22"> </text:span><text:span text:style-name="T8">de endereçamento</text:span><text:span text:style-name="T22"> </text:span><text:span text:style-name="T8">IP</text:span><text:span text:style-name="T22"> </text:span><text:span text:style-name="T8">público</text:span><text:span text:style-name="T18"> </text:span><text:span text:style-name="T8">no</text:span><text:span text:style-name="T18"> </text:span><text:span text:style-name="T8">formato</text:span><text:span text:style-name="T25"> </text:span><text:span text:style-name="T11">IPv4;</text:span></text:p>
                </text:list-item>
                <text:list-item>
                  <text:p text:style-name="P39"><text:span text:style-name="T8">Disponibilizar</text:span><text:span text:style-name="T26"> </text:span><text:span text:style-name="T8">meios</text:span><text:span text:style-name="T26"> </text:span><text:span text:style-name="T8">para</text:span><text:span text:style-name="T27"> </text:span><text:span text:style-name="T8">receber</text:span><text:span text:style-name="T20"> </text:span><text:span text:style-name="T8">solicitação</text:span><text:span text:style-name="T11"> </text:span><text:span text:style-name="T8">de</text:span><text:span text:style-name="T18"> </text:span><text:span text:style-name="T8">atendimento</text:span><text:span text:style-name="T26"> </text:span><text:span text:style-name="T8">de</text:span><text:span text:style-name="T20"> </text:span><text:span text:style-name="T8">manutenção</text:span><text:span text:style-name="T11"> </text:span><text:span text:style-name="T8">e</text:span><text:span text:style-name="T26"> </text:span><text:span text:style-name="T8">reclamações,</text:span><text:span text:style-name="T11"> </text:span><text:span text:style-name="T8">com registro de data e hora de abertura do chamado, início e conclusão do atendimento;</text:span></text:p>
                </text:list-item>
                <text:list-item>
                  <text:p text:style-name="P32"><text:span text:style-name="T8">Gerar históricos de utilização diária, aferição de velocidade, taxa de transmissão e taxa de erros, para comprovação de execução do serviço.</text:span></text:p>
                </text:list-item>
              </text:list>
            </text:list-item>
          </text:list>
        </text:list-item>
      </text:list>
      <text:p text:style-name="P109"/>
      <text:list xml:id="list150454544133717" text:continue-numbering="true" text:style-name="WWNum2">
        <text:list-item>
          <text:list>
            <text:list-item>
              <text:h text:style-name="P17" text:outline-level="2">Interrupção<text:span text:style-name="T1"> </text:span>do<text:span text:style-name="T3"> Serviços</text:span></text:h>
            </text:list-item>
          </text:list>
        </text:list-item>
      </text:list>
      <text:p text:style-name="P84">As eventuais interrupções do serviço contratado, cujas causas sejam atribuíveis à Contratada, deverão ser ressarcidas na forma de desconto nos valores mensais, a serem creditados no documento de cobrança do mês vigente.</text:p>
      <text:p text:style-name="P87">Todas as manutenções de caráter preditivo deverão ser comunicadas com um prazo de 30 (trinta dias) de antecedência, e deverão preferencialmente ocorrer nos dias não úteis.</text:p>
      <text:p text:style-name="P88">As<text:span text:style-name="T2"> </text:span>manutenções<text:span text:style-name="T2"> </text:span>de<text:span text:style-name="T2"> </text:span>caráter<text:span text:style-name="T2"> </text:span>corretivo devem<text:span text:style-name="T2"> </text:span>ser<text:span text:style-name="T2"> </text:span>avaliadas<text:span text:style-name="T2"> </text:span>e<text:span text:style-name="T2"> </text:span>comunicadas<text:span text:style-name="T2"> </text:span>as previsões<text:span text:style-name="T2"> </text:span>de<text:span text:style-name="T2"> </text:span>tempo<text:span text:style-name="T2"> </text:span>de interrupção do serviço em até 30 (trinta) minutos, contados a partir do conhecimento do fato, seja por meio da Contratante ou por outra fonte de notificação.</text:p>
      <text:p text:style-name="Text_20_body"/>
      <text:list xml:id="list150456279098947" text:continue-numbering="true" text:style-name="WWNum2">
        <text:list-item>
          <text:list>
            <text:list-item>
              <text:h text:style-name="P17" text:outline-level="2">Valor<text:span text:style-name="T2"> </text:span>do <text:span text:style-name="T3">Contrato</text:span></text:h>
            </text:list-item>
          </text:list>
        </text:list-item>
      </text:list>
      <text:p text:style-name="P85">O<text:span text:style-name="T2"> </text:span>valor máximo global que<text:span text:style-name="T2"> </text:span>a<text:span text:style-name="T2"> </text:span>administração pagará<text:span text:style-name="T2"> </text:span>pelo serviço objeto será de<text:span text:style-name="T2"> </text:span>R$ 5.340,00 (cinco mil, trezentos e quarenta reais), sendo o valor máximo mensal de R$ 445,00 (quatrocentos e quarenta e cinco reais), conforme apurado no Processo administrativo nº 46/2021, desta Câmara <text:span text:style-name="T3">Municipal.</text:span></text:p>
      <text:list xml:id="list150454923178717" text:continue-numbering="true" text:style-name="WWNum2">
        <text:list-item>
          <text:list>
            <text:list-item>
              <text:h text:style-name="P18" text:outline-level="2">Local<text:span text:style-name="T2"> </text:span>de<text:span text:style-name="T2"> </text:span>prestação do <text:span text:style-name="T3">serviço/instalação</text:span></text:h>
            </text:list-item>
          </text:list>
        </text:list-item>
      </text:list>
      <text:p text:style-name="P89">O serviço contratado deverá ser instalado à Rua Shititro Maeji nº 459, 1º andar (sala do servidor<text:span text:style-name="T33"> </text:span>de rede) – Centro – Registro/SP.</text:p>
      <text:p text:style-name="Text_20_body"/>
      <text:list xml:id="list150455451593620" text:continue-numbering="true" text:style-name="WWNum2">
        <text:list-item>
          <text:list>
            <text:list-item>
              <text:h text:style-name="P17" text:outline-level="2">Prazo<text:span text:style-name="T3"> </text:span>de<text:span text:style-name="T3"> instalação</text:span></text:h>
            </text:list-item>
          </text:list>
        </text:list-item>
      </text:list>
      <text:p text:style-name="P87">A conclusão da instalação dos equipamentos deverá ser comunicada por escrito pela Contratada à Contratante, onde o prazo máximo para conclusão da instalação do serviço contratado, bem como de todos os equipamentos, é de até 05 (cinco) dias úteis) após a assinatura deste Contrato.</text:p>
      <text:p text:style-name="P81">O<text:span text:style-name="T69"> </text:span>não<text:span text:style-name="T2"> </text:span>cumprimento<text:span text:style-name="T1"> </text:span>do<text:span text:style-name="T2"> </text:span>prazo<text:span text:style-name="T2"> </text:span>para<text:span text:style-name="T69"> </text:span>instalação<text:span text:style-name="T1"> </text:span>do<text:span text:style-name="T2"> </text:span>serviço<text:span text:style-name="T2"> </text:span>contratado<text:span text:style-name="T3"> </text:span>sem<text:span text:style-name="T1"> </text:span>justificativa acarretará<text:span text:style-name="T69"> </text:span>nas sanções previstas na Cláusula Décima – DAS PENALIDADES, deste Contrato.</text:p>
      <text:p text:style-name="Text_20_body"/>
      <text:list xml:id="list150454590049911" text:continue-numbering="true" text:style-name="WWNum2">
        <text:list-item>
          <text:list>
            <text:list-item>
              <text:h text:style-name="P17" text:outline-level="2">Obrigações<text:span text:style-name="T2"> </text:span>da<text:span text:style-name="T2"> </text:span><text:span text:style-name="T3">contratante</text:span></text:h>
              <text:list>
                <text:list-item>
                  <text:p text:style-name="P40"><text:span text:style-name="T8">Determinar</text:span><text:span text:style-name="T20"> </text:span><text:span text:style-name="T8">responsável para</text:span><text:span text:style-name="T26"> </text:span><text:span text:style-name="T8">o</text:span><text:span text:style-name="T11"> </text:span><text:span text:style-name="T8">acompanhamento,</text:span><text:span text:style-name="T11"> </text:span><text:span text:style-name="T8">fiscalização</text:span><text:span text:style-name="T11"> </text:span><text:span text:style-name="T8">da</text:span><text:span text:style-name="T20"> </text:span><text:span text:style-name="T8">execução</text:span><text:span text:style-name="T11"> </text:span><text:span text:style-name="T8">do</text:span><text:span text:style-name="T11"> </text:span><text:span text:style-name="T8">serviço</text:span><text:span text:style-name="T11"> </text:span><text:span text:style-name="T8">contratado e o representante para fins de contato;</text:span></text:p>
                </text:list-item>
                <text:list-item>
                  <text:p text:style-name="P38"><text:span text:style-name="T8">Comunicar</text:span><text:span text:style-name="T26"> </text:span><text:span text:style-name="T8">formalmente</text:span><text:span text:style-name="T20"> </text:span><text:span text:style-name="T8">qualquer</text:span><text:span text:style-name="T22"> </text:span><text:span text:style-name="T8">anormalidade</text:span><text:span text:style-name="T18"> </text:span><text:span text:style-name="T8">ocorrida</text:span><text:span text:style-name="T18"> </text:span><text:span text:style-name="T8">na</text:span><text:span text:style-name="T20"> </text:span><text:span text:style-name="T8">execução</text:span><text:span text:style-name="T18"> </text:span><text:span text:style-name="T8">do serviço</text:span><text:span text:style-name="T18"> </text:span><text:span text:style-name="T11">contratado;</text:span></text:p>
                </text:list-item>
                <text:list-item>
                  <text:p text:style-name="P41"><text:span text:style-name="T8">Permitir o acesso dos técnicos habilitados devidamente identificados pela Contratada, para os serviços de manutenção preventiva e corretiva, ficando estes sujeitos a todas as normas da Contratante, de acesso, identificação, trânsito e permanência nas dependências.</text:span></text:p>
                </text:list-item>
              </text:list>
            </text:list-item>
          </text:list>
        </text:list-item>
      </text:list>
      <text:p text:style-name="Text_20_body"/>
      <text:list xml:id="list150455542322776" text:continue-numbering="true" text:style-name="WWNum2">
        <text:list-item>
          <text:list>
            <text:list-item>
              <text:h text:style-name="P16" text:outline-level="2">Obrigações<text:span text:style-name="T2"> </text:span>da<text:span text:style-name="T2"> </text:span><text:span text:style-name="T3">contratada</text:span></text:h>
            </text:list-item>
          </text:list>
        </text:list-item>
      </text:list>
      <text:p text:style-name="P98">Constituem-se<text:span text:style-name="T3"> </text:span>obrigações<text:span text:style-name="T2"> </text:span>da<text:span text:style-name="T3"> contratada:</text:span></text:p>
      <text:list xml:id="list150455509984797" text:continue-numbering="true" text:style-name="WWNum2">
        <text:list-item>
          <text:list>
            <text:list-item>
              <text:list>
                <text:list-item>
                  <text:p text:style-name="P22"><text:span text:style-name="T8">Cumprir</text:span><text:span text:style-name="T18"> </text:span><text:span text:style-name="T8">os</text:span><text:span text:style-name="T18"> </text:span><text:span text:style-name="T8">prazos</text:span><text:span text:style-name="T23"> </text:span><text:span text:style-name="T8">e</text:span><text:span text:style-name="T11"> </text:span><text:span text:style-name="T8">manter</text:span><text:span text:style-name="T20"> </text:span><text:span text:style-name="T8">fornecimento adequado</text:span><text:span text:style-name="T18"> </text:span><text:span text:style-name="T8">do </text:span><text:span text:style-name="T11">serviço;</text:span></text:p>
                </text:list-item>
                <text:list-item>
                  <text:p text:style-name="P23"><text:span text:style-name="T8">Disponibilizar SAC (serviço de atendimento ao consumidor) para registro das solicitações, no</text:span><text:span text:style-name="T28"> </text:span><text:span text:style-name="T8">período mínimo diário entre 07h00min e 22h00min, durante o prazo de duração do contrato;</text:span></text:p>
                </text:list-item>
                <text:list-item>
                  <text:p text:style-name="P42"><text:span text:style-name="T8">Oferecer suporte técnico para manutenção corretiva de eventuais interrupções, onde o tempo máximo para início do atendimento deverá ser de 1 (uma) hora, período iniciado pelo registro de solicitação pela Contratante;</text:span></text:p>
                </text:list-item>
                <text:list-item>
                  <text:p text:style-name="P43"><text:span text:style-name="T8">Solucionar as eventuais interrupções no prazo determinado pela Contratada e aceito pela Contratante, período iniciado pelo registro de solicitação pela Contratante;</text:span></text:p>
                </text:list-item>
                <text:list-item>
                  <text:p text:style-name="P44"><text:span text:style-name="T8">Oferecer suporte técnico e realizar manutenção preventiva para manter os serviços contratados, comunicados antecipadamente, conforme item 4 deste TERMO DE REFERÊNCIA, e aceito pela </text:span><text:span text:style-name="T11">Contratante;</text:span></text:p>
                </text:list-item>
                <text:list-item>
                  <text:p text:style-name="P45"><text:span text:style-name="T8">Não transferir para outrem, no todo ou parte, a execução do serviço contratado, salvo com autorização expressa da Contratante.</text:span></text:p>
                </text:list-item>
              </text:list>
            </text:list-item>
          </text:list>
        </text:list-item>
      </text:list>
      <text:p text:style-name="P86">Registro,<text:span text:style-name="T3"> </text:span>25 de<text:span text:style-name="T2"> </text:span>junho de<text:span text:style-name="T2"> </text:span><text:span text:style-name="T3">2021.</text:span></text:p>
      <text:p text:style-name="P92"/>
      <text:p text:style-name="P92"/>
      <text:p text:style-name="P92"/>
      <text:p text:style-name="P94"><draw:custom-shape text:anchor-type="char" draw:z-index="13" draw:name="Graphic 18" draw:style-name="gr12" draw:text-style-name="P116" svg:width="7.199cm" svg:height="0.004cm" svg:x="2.499cm" svg:y="0.721cm"><text:p/><draw:enhanced-geometry draw:mirror-horizontal="false" draw:mirror-vertical="false" drawooo:sub-view-size="2591435 0" draw:text-areas="0 0 ?f0 ?f1" svg:viewBox="0 0 0 0" draw:type="ooxml-non-primitive" draw:enhanced-path="M 0 0 L 2591130 0 N"><draw:equation draw:name="f0" draw:formula="logwidth"/><draw:equation draw:name="f1" draw:formula="logheight"/></draw:enhanced-geometry></draw:custom-shape><draw:custom-shape text:anchor-type="char" draw:z-index="14" draw:name="Graphic 19" draw:style-name="gr10" draw:text-style-name="P116" svg:width="7.409cm" svg:height="0.004cm" svg:x="11.241cm" svg:y="0.721cm"><text:p/><draw:enhanced-geometry draw:mirror-horizontal="false" draw:mirror-vertical="false" drawooo:sub-view-size="2667000 0" draw:text-areas="0 0 ?f0 ?f1" svg:viewBox="0 0 0 0" draw:type="ooxml-non-primitive" draw:enhanced-path="M 0 0 L 2667000 0 N"><draw:equation draw:name="f0" draw:formula="logwidth"/><draw:equation draw:name="f1" draw:formula="logheight"/></draw:enhanced-geometry></draw:custom-shape></text:p>
      <text:p text:style-name="P100">GERSON<text:span text:style-name="T69"> </text:span>TEIXEIRA<text:span text:style-name="T3"> SILVÉRIO</text:span><text:tab/>ROGER<text:span text:style-name="T3"> </text:span>RODRIGUES<text:span text:style-name="T3"> MARTINS</text:span></text:p>
      <text:p text:style-name="P102"><text:span text:style-name="T3">Presidente</text:span><text:tab/>Sócio<text:span text:style-name="T1"> </text:span><text:span text:style-name="T3">Administrador</text:span></text:p>
      <text:p text:style-name="P103">Câmara<text:span text:style-name="T1"> </text:span>Municipal<text:span text:style-name="T34"> </text:span>de<text:span text:style-name="T3"> Registro</text:span><text:tab/>Infovale<text:span text:style-name="T76"> </text:span>-<text:span text:style-name="T2"> </text:span>Telecom<text:span text:style-name="T2"> </text:span><text:span text:style-name="T69">Ltda</text:span></text:p>
      <text:p text:style-name="P107"/>
      <text:h text:style-name="Heading_20_1" text:outline-level="2"><text:span text:style-name="T3">Testemunhas:</text:span></text:h>
      <text:p text:style-name="P95"/>
      <text:p text:style-name="P95"/>
      <text:p text:style-name="P97"><draw:custom-shape text:anchor-type="char" draw:z-index="15" draw:name="Graphic 20" draw:style-name="gr11" draw:text-style-name="P116" svg:width="7.411cm" svg:height="0.004cm" svg:x="2.499cm" svg:y="0.561cm"><text:p/><draw:enhanced-geometry draw:mirror-horizontal="false" draw:mirror-vertical="false" drawooo:sub-view-size="2667635 0" draw:text-areas="0 0 ?f0 ?f1" svg:viewBox="0 0 0 0" draw:type="ooxml-non-primitive" draw:enhanced-path="M 0 0 L 2667330 0 N"><draw:equation draw:name="f0" draw:formula="logwidth"/><draw:equation draw:name="f1" draw:formula="logheight"/></draw:enhanced-geometry></draw:custom-shape><draw:custom-shape text:anchor-type="char" draw:z-index="16" draw:name="Graphic 21" draw:style-name="gr10" draw:text-style-name="P116" svg:width="7.409cm" svg:height="0.004cm" svg:x="11.241cm" svg:y="0.561cm"><text:p/><draw:enhanced-geometry draw:mirror-horizontal="false" draw:mirror-vertical="false" drawooo:sub-view-size="2667000 0" draw:text-areas="0 0 ?f0 ?f1" svg:viewBox="0 0 0 0" draw:type="ooxml-non-primitive" draw:enhanced-path="M 0 0 L 2667000 0 N"><draw:equation draw:name="f0" draw:formula="logwidth"/><draw:equation draw:name="f1" draw:formula="logheight"/></draw:enhanced-geometry></draw:custom-shape></text:p>
      <text:p text:style-name="P105"><text:span text:style-name="T3">Nome:</text:span><text:tab/><text:span text:style-name="T3">Nome:</text:span></text:p>
      <text:p text:style-name="P105">RG <text:span text:style-name="T76">nº</text:span><text:tab/>RG <text:span text:style-name="T76">nº</text:span></text:p>
      <text:p text:style-name="P110"/>
      <text:h text:style-name="P11" text:outline-level="2">Visto<text:span text:style-name="T2"> </text:span>e<text:span text:style-name="T1"> </text:span>aprovado pelo<text:span text:style-name="T2"> </text:span>controlador<text:span text:style-name="T2"> </text:span><text:span text:style-name="T3">interno:</text:span></text:h>
      <text:p text:style-name="P95"/>
      <text:p text:style-name="P95"/>
      <text:p text:style-name="P96"><draw:custom-shape text:anchor-type="char" draw:z-index="17" draw:name="Graphic 22" draw:style-name="gr9" draw:text-style-name="P116" svg:width="9.104cm" svg:height="0.004cm" svg:x="6.295cm" svg:y="0.64cm"><text:p/><draw:enhanced-geometry draw:mirror-horizontal="false" draw:mirror-vertical="false" drawooo:sub-view-size="3277235 0" draw:text-areas="0 0 ?f0 ?f1" svg:viewBox="0 0 0 0" draw:type="ooxml-non-primitive" draw:enhanced-path="M 0 0 L 3276981 0 N"><draw:equation draw:name="f0" draw:formula="logwidth"/><draw:equation draw:name="f1" draw:formula="logheight"/></draw:enhanced-geometry></draw:custom-shape></text:p>
      <text:p text:style-name="P111">CARLOS<text:span text:style-name="T77"> </text:span>EDUARDO<text:span text:style-name="T78"> </text:span>PEREIRA<text:span text:style-name="T77"> </text:span>S.<text:span text:style-name="T77"> </text:span>de<text:span text:style-name="T77"> </text:span>ANDRADE <text:span text:style-name="T3">CRC/SP</text:span></text:p>
      <text:p text:style-name="Text_20_body"/>
      <text:p text:style-name="Text_20_body"/>
      <text:h text:style-name="P10" text:outline-level="2"><draw:custom-shape text:anchor-type="char" draw:z-index="49" draw:name="Graphic 23" draw:style-name="gr3" draw:text-style-name="P115" svg:width="2.446cm" svg:height="0.488cm" svg:x="10.398cm" svg:y="-1.459cm"><text:p/><draw:enhanced-geometry draw:mirror-horizontal="false" draw:mirror-vertical="false" drawooo:sub-view-size="880110 175260" draw:text-areas="0 0 ?f0 ?f1" svg:viewBox="0 0 0 0" draw:type="ooxml-non-primitive" draw:enhanced-path="M 879652 0 L 0 0 0 175259 879652 175259 879652 0 Z N"><draw:equation draw:name="f0" draw:formula="logwidth"/><draw:equation draw:name="f1" draw:formula="logheight"/></draw:enhanced-geometry></draw:custom-shape><draw:custom-shape text:anchor-type="char" draw:z-index="50" draw:name="Graphic 24" draw:style-name="gr2" draw:text-style-name="P115" svg:width="1.835cm" svg:height="0.488cm" svg:x="10.73cm" svg:y="2.438cm"><text:p/><draw:enhanced-geometry draw:mirror-horizontal="false" draw:mirror-vertical="false" drawooo:sub-view-size="660400 175260" draw:text-areas="0 0 ?f0 ?f1" svg:viewBox="0 0 0 0" draw:type="ooxml-non-primitive" draw:enhanced-path="M 660196 0 L 0 0 0 175259 660196 175259 660196 0 Z N"><draw:equation draw:name="f0" draw:formula="logwidth"/><draw:equation draw:name="f1" draw:formula="logheight"/></draw:enhanced-geometry></draw:custom-shape>Visto<text:span text:style-name="T2"> </text:span>e<text:span text:style-name="T1"> </text:span>aprovado<text:span text:style-name="T2"> </text:span>pela<text:span text:style-name="T2"> </text:span>Assessoria<text:span text:style-name="T2"> </text:span><text:span text:style-name="T3">Jurídica</text:span><text:span text:style-name="T4">:</text:span></text:h>
      <text:p text:style-name="P92"/>
      <text:p text:style-name="P92"/>
      <text:p text:style-name="P93"><draw:custom-shape text:anchor-type="char" draw:z-index="18" draw:name="Graphic 25" draw:style-name="gr8" draw:text-style-name="P116" svg:width="8.893cm" svg:height="0.004cm" svg:x="6.401cm" svg:y="0.642cm"><text:p/><draw:enhanced-geometry draw:mirror-horizontal="false" draw:mirror-vertical="false" drawooo:sub-view-size="3201035 0" draw:text-areas="0 0 ?f0 ?f1" svg:viewBox="0 0 0 0" draw:type="ooxml-non-primitive" draw:enhanced-path="M 0 0 L 3200781 0 N"><draw:equation draw:name="f0" draw:formula="logwidth"/><draw:equation draw:name="f1" draw:formula="logheight"/></draw:enhanced-geometry></draw:custom-shape></text:p>
      <text:p text:style-name="P112">HANS<text:span text:style-name="T80"> </text:span>GETHMANN<text:span text:style-name="T80"> </text:span>NETTO <text:span text:style-name="T3">OAB/SP</text:span></text:p>
      <text:p text:style-name="P66"><text:span text:style-name="T81">TERMO</text:span><text:span text:style-name="T82"> </text:span><text:span text:style-name="T81">DE</text:span><text:span text:style-name="T83"> </text:span><text:span text:style-name="T81">CIÊNCIA</text:span><text:span text:style-name="T83"> </text:span><text:span text:style-name="T81">E</text:span><text:span text:style-name="T83"> </text:span><text:span text:style-name="T85">NOTIFICAÇÃO</text:span></text:p>
      <text:p text:style-name="P113"/>
      <text:p text:style-name="P52"><text:span text:style-name="T81">Contratante:</text:span><text:span text:style-name="T87"> </text:span><text:span text:style-name="T81">CÂMARA</text:span><text:span text:style-name="T88"> </text:span><text:span text:style-name="T81">MUNICIPAL</text:span><text:span text:style-name="T88"> </text:span><text:span text:style-name="T81">DE</text:span><text:span text:style-name="T88"> </text:span><text:span text:style-name="T81">REGISTRO Contratada: INFOVALE – TELECOM LTDA</text:span></text:p>
      <text:p text:style-name="P69"><text:span text:style-name="T81">Contrato</text:span><text:span text:style-name="T83"> </text:span><text:span text:style-name="T81">nº</text:span><text:span text:style-name="T85"> 07/2021</text:span></text:p>
      <text:p text:style-name="P54"><text:span text:style-name="T81">Objeto:</text:span><text:span text:style-name="T89"> </text:span><text:span text:style-name="T81">Prestação</text:span><text:span text:style-name="T89"> </text:span><text:span text:style-name="T81">de</text:span><text:span text:style-name="T83"> </text:span><text:span text:style-name="T81">serviços</text:span><text:span text:style-name="T85"> </text:span><text:span text:style-name="T81">de</text:span><text:span text:style-name="T83"> </text:span><text:span text:style-name="T81">fornecimento</text:span><text:span text:style-name="T82"> </text:span><text:span text:style-name="T81">de</text:span><text:span text:style-name="T83"> </text:span><text:span text:style-name="T81">link</text:span><text:span text:style-name="T91"> </text:span><text:span text:style-name="T81">backup</text:span><text:span text:style-name="T82"> </text:span><text:span text:style-name="T81">de</text:span><text:span text:style-name="T85"> </text:span><text:span text:style-name="T81">acesso</text:span><text:span text:style-name="T85"> </text:span><text:span text:style-name="T81">a</text:span><text:span text:style-name="T83"> </text:span><text:span text:style-name="T81">internet para</text:span><text:span text:style-name="T83"> </text:span><text:span text:style-name="T81">a</text:span><text:span text:style-name="T85"> </text:span><text:span text:style-name="T81">Câmara Municipal de Registro.</text:span></text:p>
      <text:p text:style-name="P70"><text:span text:style-name="T81">Advogado(s)</text:span><text:span text:style-name="T92"> </text:span><text:span text:style-name="T81">/</text:span><text:span text:style-name="T85"> </text:span><text:span text:style-name="T81">nº</text:span><text:span text:style-name="T85"> </text:span><text:span text:style-name="T81">OAB</text:span><text:span text:style-name="T85"> </text:span><text:span text:style-name="T82">(*):</text:span></text:p>
      <text:p text:style-name="P69"><text:span text:style-name="T81">Pelo</text:span><text:span text:style-name="T83"> </text:span><text:span text:style-name="T81">presente</text:span><text:span text:style-name="T83"> </text:span><text:span text:style-name="T81">TERMO,</text:span><text:span text:style-name="T83"> </text:span><text:span text:style-name="T81">nós,</text:span><text:span text:style-name="T83"> </text:span><text:span text:style-name="T81">abaixo</text:span><text:span text:style-name="T83"> </text:span><text:span text:style-name="T85">identificados:</text:span></text:p>
      <text:p text:style-name="P113"/>
      <text:list xml:id="list4094168681" text:style-name="WWNum3">
        <text:list-item>
          <text:p text:style-name="P50"><text:span text:style-name="T81">Estamos</text:span><text:span text:style-name="T83"> </text:span><text:span text:style-name="T81">CIENTES</text:span><text:span text:style-name="T83"> </text:span><text:span text:style-name="T81">de</text:span><text:span text:style-name="T85"> </text:span><text:span text:style-name="T82">que:</text:span></text:p>
          <text:list>
            <text:list-item>
              <text:p text:style-name="P46"><text:span text:style-name="T81">o ajuste acima referido estará sujeito a análise e julgamento pelo Tribunal de Contas do Estado de São Paulo, cujo trâmite processual ocorrerá pelo sistema eletrônico;</text:span></text:p>
            </text:list-item>
            <text:list-item>
              <text:p text:style-name="P47"><text:span text:style-name="T81">poderemos ter acesso ao processo, tendo vista e extraindo cópias das manifestações de interesse, Despachos e Decisões, mediante regular cadastramento no Sistema de Processo Eletrônico, conforme dados abaixo indicados, em consonância com o estabelecido na Resolução nº 01/2011 do TCESP;</text:span></text:p>
            </text:list-item>
            <text:list-item>
              <text:p text:style-name="P48"><text:span text:style-name="T81">além de disponíveis no processo eletrônico, todos os Despachos e Decisões que vierem a ser tomados, relativamente ao aludido processo, serão publicados no Diário Oficial do Estado, Caderno do Poder Legislativo, parte do Tribunal de Contas do Estado de São Paulo, em conformidade com o artigo 90 da Lei Complementar nº 709, de 14 de janeiro de 1993, iniciando-se, a partir de então, a contagem dos prazos processuais, conforme regras do Código de Processo Civil;</text:span></text:p>
            </text:list-item>
            <text:list-item>
              <text:p text:style-name="P49"><text:span text:style-name="T81">qualquer alteração de endereço – residencial ou eletrônico – ou telefones de contato deverá ser comunicada pelo interessado, peticionando no processo.</text:span></text:p>
            </text:list-item>
          </text:list>
        </text:list-item>
        <text:list-item>
          <text:p text:style-name="P24"><text:span text:style-name="T81">Damo-nos</text:span><text:span text:style-name="T87"> </text:span><text:span text:style-name="T81">por</text:span><text:span text:style-name="T91"> </text:span><text:span text:style-name="T81">NOTIFICADOS</text:span><text:span text:style-name="T91"> </text:span><text:span text:style-name="T85">para:</text:span></text:p>
          <text:list>
            <text:list-item>
              <text:p text:style-name="P51"><text:span text:style-name="T81">O</text:span><text:span text:style-name="T91"> </text:span><text:span text:style-name="T81">acompanhamento</text:span><text:span text:style-name="T83"> </text:span><text:span text:style-name="T81">dos</text:span><text:span text:style-name="T83"> </text:span><text:span text:style-name="T81">atos</text:span><text:span text:style-name="T93"> </text:span><text:span text:style-name="T81">do</text:span><text:span text:style-name="T85"> </text:span><text:span text:style-name="T81">processo</text:span><text:span text:style-name="T83"> </text:span><text:span text:style-name="T81">até</text:span><text:span text:style-name="T82"> </text:span><text:span text:style-name="T81">seu</text:span><text:span text:style-name="T93"> </text:span><text:span text:style-name="T81">julgamento</text:span><text:span text:style-name="T91"> </text:span><text:span text:style-name="T81">final</text:span><text:span text:style-name="T83"> </text:span><text:span text:style-name="T81">e</text:span><text:span text:style-name="T83"> </text:span><text:span text:style-name="T81">consequente</text:span><text:span text:style-name="T85"> publicação;</text:span></text:p>
            </text:list-item>
            <text:list-item>
              <text:p text:style-name="P25"><text:span text:style-name="T81">Se for o caso e de nosso interesse, nos prazos e nas formas legais e regimentais, exercer o</text:span><text:span text:style-name="T95"> </text:span><text:span text:style-name="T81">direito de</text:span><text:span text:style-name="T96"> </text:span><text:span text:style-name="T81">defesa, interpor recursos e o que mais couber.</text:span></text:p>
            </text:list-item>
          </text:list>
        </text:list-item>
      </text:list>
      <text:p text:style-name="P55"><text:span text:style-name="T81">Registro,</text:span><text:span text:style-name="T82"> </text:span><text:span text:style-name="T81">25</text:span><text:span text:style-name="T89"> </text:span><text:span text:style-name="T81">de</text:span><text:span text:style-name="T83"> </text:span><text:span text:style-name="T81">junho</text:span><text:span text:style-name="T89"> </text:span><text:span text:style-name="T81">de </text:span><text:span text:style-name="T85">2021.</text:span></text:p>
      <text:p text:style-name="P114"/>
      <text:p text:style-name="P69"><text:span text:style-name="T97">DO</text:span><text:span text:style-name="T90"> </text:span><text:span text:style-name="T86">ÓRGÃO/ENTIDADE:</text:span></text:p>
      <text:p text:style-name="P69"><text:span text:style-name="T81">Nome:</text:span><text:span text:style-name="T91"> </text:span><text:span text:style-name="T81">GERSON</text:span><text:span text:style-name="T91"> </text:span><text:span text:style-name="T81">TEIXEIRA</text:span><text:span text:style-name="T91"> </text:span><text:span text:style-name="T85">SILVÉRIO</text:span></text:p>
      <text:p text:style-name="P56"><draw:custom-shape text:anchor-type="char" draw:z-index="5" draw:name="Graphic 26" draw:style-name="gr15" draw:text-style-name="P115" svg:width="3.964cm" svg:height="0.895cm" svg:x="3.244cm" svg:y="0.45cm"><text:p/><draw:enhanced-geometry draw:mirror-horizontal="false" draw:mirror-vertical="false" drawooo:sub-view-size="1426845 321945" draw:text-areas="0 0 ?f0 ?f1" svg:viewBox="0 0 0 0" draw:type="ooxml-non-primitive" draw:enhanced-path="M 1426718 160020 L 961644 160020 961644 0 54864 0 54864 160020 0 160020 0 321564 704088 321564 704088 160020 821385 160020 821385 321564 1426718 321564 1426718 160020 Z N"><draw:equation draw:name="f0" draw:formula="logwidth"/><draw:equation draw:name="f1" draw:formula="logheight"/></draw:enhanced-geometry></draw:custom-shape><text:span text:style-name="T81">Cargo:</text:span><text:span text:style-name="T98"> </text:span><text:span text:style-name="T81">Presidente </text:span><text:span text:style-name="T82">CPF:</text:span></text:p>
      <text:p text:style-name="P57"><text:span text:style-name="T93">RG:</text:span><text:span text:style-name="T81"><text:tab/></text:span><text:span text:style-name="T99">-</text:span></text:p>
      <text:p text:style-name="P58"><text:span text:style-name="T81">E-mail</text:span><text:span text:style-name="T98"> </text:span><text:span text:style-name="T81">institucional:</text:span><text:span text:style-name="T98"> </text:span><text:a xlink:type="simple" xlink:href="mailto:adm.compras@caramaregistro.sp.gov.br" text:style-name="Default_20_Style" text:visited-style-name="Default_20_Style"><text:span text:style-name="T81">adm.compras@caramaregistro.sp.gov.br</text:span></text:a><text:span text:style-name="T81"> Telefone(s): (13) 3828-1100</text:span></text:p>
      <text:p text:style-name="P72"><text:span text:style-name="T81">Assinatura: </text:span><text:span text:style-name="T100"><text:tab/></text:span></text:p>
      <text:p text:style-name="P113"/>
      <text:p text:style-name="P59"><text:span text:style-name="T97">Responsáveis</text:span><text:span text:style-name="T94"> </text:span><text:span text:style-name="T97">que</text:span><text:span text:style-name="T84"> </text:span><text:span text:style-name="T97">assinaram</text:span><text:span text:style-name="T84"> </text:span><text:span text:style-name="T97">o</text:span><text:span text:style-name="T86"> ajuste:</text:span></text:p>
      <text:p text:style-name="P71"><text:span text:style-name="T97">Pela </text:span><text:span text:style-name="T86">CONTRATADA:</text:span></text:p>
      <text:p text:style-name="P69"><text:span text:style-name="T81">Nome:</text:span><text:span text:style-name="T92"> </text:span><text:span text:style-name="T81">ROGER</text:span><text:span text:style-name="T92"> </text:span><text:span text:style-name="T81">RODRIGUES</text:span><text:span text:style-name="T91"> </text:span><text:span text:style-name="T85">MARTINS</text:span></text:p>
      <text:p text:style-name="P68"><draw:custom-shape text:anchor-type="char" draw:z-index="6" draw:name="Graphic 27" draw:style-name="gr14" draw:text-style-name="P115" svg:width="11.81cm" svg:height="1.789cm" svg:x="3.244cm" svg:y="0.452cm"><text:p/><draw:enhanced-geometry draw:mirror-horizontal="false" draw:mirror-vertical="false" drawooo:sub-view-size="4251325 643890" draw:text-areas="0 0 ?f0 ?f1" svg:viewBox="0 0 0 0" draw:type="ooxml-non-primitive" draw:enhanced-path="M 4251020 481876 L 1542542 481876 1542542 321856 1365758 321856 1365758 160312 961644 160312 961644 0 54864 0 54864 160312 0 160312 0 321856 704088 321856 704088 160312 821385 160312 821385 321856 940257 321856 940257 481876 1528902 481876 1528902 643420 4251020 643420 4251020 481876 Z N"><draw:equation draw:name="f0" draw:formula="logwidth"/><draw:equation draw:name="f1" draw:formula="logheight"/></draw:enhanced-geometry></draw:custom-shape><text:span text:style-name="T81">Cargo:</text:span><text:span text:style-name="T98"> </text:span><text:span text:style-name="T81">Sócio</text:span><text:span text:style-name="T98"> </text:span><text:span text:style-name="T81">Administrador </text:span><text:span text:style-name="T82">CPF:</text:span></text:p>
      <text:p text:style-name="P74"><text:span text:style-name="T93">RG:</text:span><text:span text:style-name="T81"><text:tab/></text:span><text:span text:style-name="T103">-</text:span></text:p>
      <text:p text:style-name="P71"><text:span text:style-name="T81">Data</text:span><text:span text:style-name="T85"> </text:span><text:span text:style-name="T81">de</text:span><text:span text:style-name="T89"> </text:span><text:span text:style-name="T85">Nascimento:</text:span></text:p>
      <text:p text:style-name="P69"><text:span text:style-name="T81">Endereço</text:span><text:span text:style-name="T93"> </text:span><text:span text:style-name="T81">residencial</text:span><text:span text:style-name="T83"> </text:span><text:span text:style-name="T85">completo:</text:span></text:p>
      <text:p text:style-name="P53"><draw:custom-shape text:anchor-type="char" draw:z-index="51" draw:name="Graphic 28" draw:style-name="gr1" draw:text-style-name="P115" svg:width="4.76cm" svg:height="0.445cm" svg:x="5.101cm" svg:y="0.45cm"><text:p/><draw:enhanced-geometry draw:mirror-horizontal="false" draw:mirror-vertical="false" drawooo:sub-view-size="1713230 160020" draw:text-areas="0 0 ?f0 ?f1" svg:viewBox="0 0 0 0" draw:type="ooxml-non-primitive" draw:enhanced-path="M 1713229 0 L 0 0 0 160019 1713229 160019 1713229 0 Z N"><draw:equation draw:name="f0" draw:formula="logwidth"/><draw:equation draw:name="f1" draw:formula="logheight"/></draw:enhanced-geometry></draw:custom-shape><text:span text:style-name="T81">E-mail</text:span><text:span text:style-name="T101"> </text:span><text:span text:style-name="T81">institucional:</text:span><text:span text:style-name="T102"> </text:span><text:a xlink:type="simple" xlink:href="mailto:atendimento@infovaletelecom.com.br" text:style-name="Default_20_Style" text:visited-style-name="Default_20_Style"><text:span text:style-name="T81">atendimento@infovaletelecom.com.br</text:span></text:a><text:span text:style-name="T81"> E-mail pessoal:</text:span></text:p>
      <text:p text:style-name="P73"><text:span text:style-name="T81">Telefone(s):</text:span><text:span text:style-name="T91"> </text:span><text:span text:style-name="T81">(13)</text:span><text:span text:style-name="T93"> </text:span><text:span text:style-name="T81">3828-</text:span><text:span text:style-name="T82">2222</text:span></text:p>
      <text:p text:style-name="P61"><text:span text:style-name="T81">Assinatura: </text:span><text:span text:style-name="T100"><text:tab/></text:span></text:p>
      <text:p text:style-name="P113"/>
      <text:p text:style-name="P60"><text:span text:style-name="T85">Advogado:</text:span></text:p>
      <text:p text:style-name="P62"><text:span text:style-name="T81">(*)</text:span><text:span text:style-name="T93"> </text:span><text:span text:style-name="T81">Facultativo.</text:span><text:span text:style-name="T82"> </text:span><text:span text:style-name="T81">Indicar</text:span><text:span text:style-name="T91"> </text:span><text:span text:style-name="T81">quando</text:span><text:span text:style-name="T82"> </text:span><text:span text:style-name="T81">já</text:span><text:span text:style-name="T91"> </text:span><text:span text:style-name="T81">constituído,</text:span><text:span text:style-name="T91"> </text:span><text:span text:style-name="T81">informando,</text:span><text:span text:style-name="T82"> </text:span><text:span text:style-name="T81">inclusive,</text:span><text:span text:style-name="T93"> </text:span><text:span text:style-name="T81">o</text:span><text:span text:style-name="T82"> </text:span><text:span text:style-name="T81">endereço</text:span><text:span text:style-name="T91"> </text:span><text:span text:style-name="T85">eletrôni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5cm" fo:margin-right="0cm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04cm" fo:margin-right="0.004cm" fo:margin-top="0.005cm" fo:margin-bottom="0cm" style:contextual-spacing="false" fo:line-height="0.81cm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20pt" fo:language="pt" fo:country="PT" fo:font-weight="bold" style:font-name-asian="Times New Roman2" style:font-family-asian="'Times New Roman'" style:font-family-generic-asian="system" style:font-pitch-asian="variable" style:font-size-asian="2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fo:language="pt" fo:country="PT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letter-spacing="normal" fo:language="pt" fo:country="P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Times New Roman1" fo:font-family="'Times New Roman'" style:font-family-generic="roman" style:font-pitch="variable" fo:font-size="12pt" fo:letter-spacing="normal" fo:language="pt" fo:country="PT" fo:font-style="normal" fo:font-weight="bold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" style:display-name="ListLabel 3" style:family="text">
      <style:text-properties fo:font-size="12pt" fo:letter-spacing="normal" fo:language="pt" fo:country="P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fo:font-size="11pt" fo:letter-spacing="normal" fo:language="pt" fo:country="PT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1pt" fo:letter-spacing="normal" fo:language="pt" fo:country="PT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2pt" fo:letter-spacing="-0.002cm" fo:language="pt" fo:country="PT" fo:font-style="normal" fo:font-weight="normal" style:font-name-asian="Times New Roman2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59cm" fo:margin-left="0.20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fo:text-indent="-0.275cm" fo:margin-left="0.205cm"/>
        </style:list-level-properties>
        <style:text-properties style:font-name="Times New Roman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4.29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7.9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9.79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1.6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3.4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04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6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271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07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88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69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2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.901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3.59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5.283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97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8.66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0.35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2.04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73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05cm" fo:margin-bottom="0cm" style:contextual-spacing="false" fo:line-height="0.81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02cm" fo:margin-right="0.004cm" fo:margin-top="0cm" fo:margin-bottom="0cm" style:contextual-spacing="false" fo:line-height="0.485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cm" fo:margin-right="0cm" fo:margin-top="0cm" fo:margin-bottom="0cm" style:contextual-spacing="false" fo:line-height="0.404cm" fo:text-align="center" style:justify-single-word="false" fo:text-indent="0cm" style:auto-text-indent="false">
        <style:tab-stops>
          <style:tab-stop style:position="2.625cm"/>
          <style:tab-stop style:position="4.81cm"/>
        </style:tab-stops>
      </style:paragraph-properties>
    </style:style>
    <style:style style:name="MP5" style:family="paragraph" style:parent-style-name="Frame_20_contents">
      <style:paragraph-properties fo:margin-left="1.961cm" fo:margin-right="1.963cm" fo:margin-top="0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cm" fo:margin-right="0.004cm" fo:margin-top="0.004cm" fo:margin-bottom="0cm" style:contextual-spacing="false" fo:text-align="center" style:justify-single-word="false" fo:text-indent="0cm" style:auto-text-indent="false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</style:style>
    <style:style style:name="MT1" style:family="text">
      <style:text-properties fo:font-size="20pt" fo:font-weight="bold" style:font-size-asian="20pt" style:font-weight-asian="bold"/>
    </style:style>
    <style:style style:name="MT2" style:family="text">
      <style:text-properties fo:font-size="20pt" fo:letter-spacing="0.083cm" fo:font-weight="bold" style:font-size-asian="20pt" style:font-weight-asian="bold" style:text-scale="150%"/>
    </style:style>
    <style:style style:name="MT3" style:family="text">
      <style:text-properties fo:font-size="20pt" fo:letter-spacing="0.081cm" fo:font-weight="bold" style:font-size-asian="20pt" style:font-weight-asian="bold" style:text-scale="150%"/>
    </style:style>
    <style:style style:name="MT4" style:family="text">
      <style:text-properties fo:font-size="20pt" fo:letter-spacing="-0.004cm" fo:font-weight="bold" style:font-size-asian="20pt" style:font-weight-asian="bold"/>
    </style:style>
    <style:style style:name="MT5" style:family="text">
      <style:text-properties fo:font-size="12pt" fo:font-weight="bold" style:font-size-asian="12pt" style:font-weight-asian="bold"/>
    </style:style>
    <style:style style:name="MT6" style:family="text">
      <style:text-properties fo:font-size="12pt" fo:letter-spacing="0.106cm" fo:font-weight="bold" style:font-size-asian="12pt" style:font-weight-asian="bold"/>
    </style:style>
    <style:style style:name="MT7" style:family="text">
      <style:text-properties fo:font-size="12pt" fo:letter-spacing="-0.018cm" fo:font-weight="bold" style:font-size-asian="12pt" style:font-weight-asian="bold"/>
    </style:style>
    <style:style style:name="MT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MT9" style:family="text">
      <style:text-properties fo:font-size="10pt" fo:letter-spacing="0.131cm" style:text-underline-style="solid" style:text-underline-width="auto" style:text-underline-color="font-color" fo:font-weight="bold" style:font-size-asian="10pt" style:font-weight-asian="bold" style:text-scale="150%"/>
    </style:style>
    <style:style style:name="MT10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MT11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MT12" style:family="text">
      <style:text-properties fo:font-size="10pt" fo:letter-spacing="-0.021cm" style:text-underline-style="solid" style:text-underline-width="auto" style:text-underline-color="font-color" fo:font-weight="bold" style:font-size-asian="10pt" style:font-weight-asian="bold"/>
    </style:style>
    <style:style style:name="MT13" style:family="text">
      <style:text-properties fo:font-size="10pt" fo:letter-spacing="0.085cm" style:text-underline-style="solid" style:text-underline-width="auto" style:text-underline-color="font-color" fo:font-weight="bold" style:font-size-asian="10pt" style:font-weight-asian="bold"/>
    </style:style>
    <style:style style:name="MT14" style:family="text">
      <style:text-properties fo:font-size="10pt" fo:letter-spacing="-0.018cm" style:text-underline-style="solid" style:text-underline-width="auto" style:text-underline-color="font-color" fo:font-weight="bold" style:font-size-asian="10pt" style:font-weight-asian="bold"/>
    </style:style>
    <style:style style:name="MT15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MT16" style:family="text">
      <style:text-properties fo:font-size="10pt" fo:letter-spacing="0.005cm" style:text-underline-style="solid" style:text-underline-width="auto" style:text-underline-color="font-color" fo:font-weight="bold" style:font-size-asian="10pt" style:font-weight-asian="bold"/>
    </style:style>
    <style:style style:name="MT17" style:family="text">
      <style:text-properties fo:font-size="10pt" fo:letter-spacing="0.127cm" style:text-underline-style="solid" style:text-underline-width="auto" style:text-underline-color="font-color" fo:font-weight="bold" style:font-size-asian="10pt" style:font-weight-asian="bold" style:text-scale="150%"/>
    </style:style>
    <style:style style:name="MT18" style:family="text">
      <style:text-properties fo:font-size="9pt" fo:font-style="italic" style:font-size-asian="9pt" style:font-style-asian="italic"/>
    </style:style>
    <style:style style:name="MT19" style:family="text">
      <style:text-properties fo:font-size="9pt" fo:letter-spacing="-0.007cm" fo:font-style="italic" style:font-size-asian="9pt" style:font-style-asian="italic"/>
    </style:style>
    <style:style style:name="MT20" style:family="text">
      <style:text-properties fo:font-size="9pt" fo:letter-spacing="-0.009cm" fo:font-style="italic" style:font-size-asian="9pt" style:font-style-asian="italic"/>
    </style:style>
    <style:style style:name="MT21" style:family="text">
      <style:text-properties fo:font-size="9pt" fo:letter-spacing="0.071cm" fo:font-style="italic" style:font-size-asian="9pt" style:font-style-asian="italic"/>
    </style:style>
    <style:style style:name="MT22" style:family="text">
      <style:text-properties fo:font-size="9pt" fo:letter-spacing="0.067cm" fo:font-style="italic" style:font-size-asian="9pt" style:font-style-asian="italic"/>
    </style:style>
    <style:style style:name="MT23" style:family="text">
      <style:text-properties fo:font-size="9pt" fo:letter-spacing="-0.004cm" fo:font-style="italic" style:font-size-asian="9pt" style:font-style-asian="italic"/>
    </style:style>
    <style:style style:name="MT24" style:family="text">
      <style:text-properties fo:font-size="7.5pt" style:font-size-asian="7.5pt"/>
    </style:style>
    <style:style style:name="MT25" style:family="text">
      <style:text-properties fo:font-size="7.5pt" fo:letter-spacing="-0.009cm" style:font-size-asian="7.5pt"/>
    </style:style>
    <style:style style:name="MT26" style:family="text">
      <style:text-properties fo:font-size="7.5pt" fo:letter-spacing="-0.004cm" style:font-size-asian="7.5pt"/>
    </style:style>
    <style:style style:name="MT27" style:family="text">
      <style:text-properties fo:font-size="10pt" style:font-size-asian="10pt"/>
    </style:style>
    <style:style style:name="MT28" style:family="text">
      <style:text-properties fo:font-size="10pt" fo:letter-spacing="-0.002cm" style:font-size-asian="10pt"/>
    </style:style>
    <style:style style:name="MT29" style:family="text">
      <style:text-properties fo:font-size="12pt" fo:letter-spacing="-0.021cm" fo:font-weight="bold" style:font-size-asian="12pt" style:font-weight-asian="bold"/>
    </style:style>
    <style:style style:name="MT30" style:family="text">
      <style:text-properties fo:font-size="10pt" fo:letter-spacing="-0.004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842cm" fo:min-width="13.21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69cm" fo:min-width="2.52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42cm" fo:min-width="2.0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445cm" fo:margin-bottom="0.85cm" fo:margin-left="2.29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83cm" fo:margin-left="0cm" fo:margin-right="0cm" fo:margin-bottom="2.983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28cm" fo:margin-bottom="1.199cm" fo:margin-left="2.293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45cm" fo:margin-bottom="0.85cm" fo:margin-left="2.293cm" fo:margin-right="1.588cm" style:writing-mode="lr-tb" style:layout-grid-color="#c0c0c0" style:layout-grid-lines="24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83cm" fo:margin-left="0cm" fo:margin-right="0cm" fo:margin-bottom="2.983cm" style:dynamic-spacing="true"/>
      </style:header-style>
      <style:footer-style>
        <style:header-footer-properties fo:min-height="0.42cm" fo:margin-left="0cm" fo:margin-right="0cm" fo:margin-top="0.3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45cm" fo:margin-bottom="0.85cm" fo:margin-left="2.293cm" fo:margin-right="1.588cm" style:writing-mode="lr-tb" style:layout-grid-color="#c0c0c0" style:layout-grid-lines="249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83cm" fo:margin-left="0cm" fo:margin-right="0cm" fo:margin-bottom="2.983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547cm" svg:y="0.448cm" svg:width="2.498cm" svg:height="2.623cm" draw:z-index="0"><draw:image xlink:href="Pictures/10000000000000660000006A4E95E842B99F237D.png" xlink:type="simple" xlink:show="embed" xlink:actuate="onLoad" draw:mime-type="image/png"/></draw:frame><draw:custom-shape text:anchor-type="char" draw:z-index="1" draw:name="Textbox 2" draw:style-name="Mgr1" draw:text-style-name="MP7" svg:width="13.214cm" svg:height="2.841cm" svg:x="5.54cm" svg:y="0.40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3"> </text:span><text:span text:style-name="MT4">REGISTRO</text:span></text:p><text:p text:style-name="MP3"><text:span text:style-name="MT5">“ VEREADOR DANIEL AGUILAR DE SOUZA</text:span><text:span text:style-name="MT6"> </text:span><text:span text:style-name="MT7">”</text:span></text:p><text:p text:style-name="MP4"><text:span text:style-name="MT8">-</text:span><text:span text:style-name="MT9"> </text:span><text:span text:style-name="MT8">E</text:span><text:span text:style-name="MT10"> </text:span><text:span text:style-name="MT8">S</text:span><text:span text:style-name="MT10"> </text:span><text:span text:style-name="MT8">T</text:span><text:span text:style-name="MT10"> </text:span><text:span text:style-name="MT8">A</text:span><text:span text:style-name="MT11"> </text:span><text:span text:style-name="MT8">D</text:span><text:span text:style-name="MT11"> </text:span><text:span text:style-name="MT12">O</text:span><text:span text:style-name="MT8"><text:tab/>D</text:span><text:span text:style-name="MT11"> </text:span><text:span text:style-name="MT8">E</text:span><text:span text:style-name="MT13"> <text:s/></text:span><text:span text:style-name="MT8">S</text:span><text:span text:style-name="MT11"> </text:span><text:span text:style-name="MT8">Ã</text:span><text:span text:style-name="MT11"> </text:span><text:span text:style-name="MT14">O</text:span><text:span text:style-name="MT8"><text:tab/>P</text:span><text:span text:style-name="MT15"> </text:span><text:span text:style-name="MT8">A</text:span><text:span text:style-name="MT11"> </text:span><text:span text:style-name="MT8">U</text:span><text:span text:style-name="MT16"> </text:span><text:span text:style-name="MT8">L</text:span><text:span text:style-name="MT10"> </text:span><text:span text:style-name="MT8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20"> </text:span><text:span text:style-name="MT18">nº</text:span><text:span text:style-name="MT19"> </text:span><text:span text:style-name="MT18">459 -</text:span><text:span text:style-name="MT20"> </text:span><text:span text:style-name="MT18">CEP</text:span><text:span text:style-name="MT20"> </text:span><text:span text:style-name="MT18">11.900-000</text:span><text:span text:style-name="MT21"> </text:span><text:span text:style-name="MT18">-</text:span><text:span text:style-name="MT22"> </text:span><text:span text:style-name="MT18">TEL</text:span><text:span text:style-name="MT23"> </text:span><text:span text:style-name="MT18">(13)</text:span><text:span text:style-name="MT20"> </text:span><text:span text:style-name="MT18">3828-1100 CNPJ</text:span><text:span text:style-name="MT21"> </text:span><text:span text:style-name="MT18">01.598.123/0001-39</text:span></text:p><text:p text:style-name="MP6"><text:a xlink:type="simple" xlink:href="http://www.registro.sp.leg.br/" text:style-name="Default_20_Style" text:visited-style-name="Default_20_Style"><text:span text:style-name="MT23">www.registro.sp.leg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box 3" draw:style-name="Mgr2" draw:text-style-name="MP7" svg:width="2.52cm" svg:height="0.368cm" svg:x="2.535cm" svg:y="3.119cm"><text:p text:style-name="MP8"><text:span text:style-name="MT24">A</text:span><text:span text:style-name="MT25"> </text:span><text:span text:style-name="MT24">CAPITAL</text:span><text:span text:style-name="MT25"> </text:span><text:span text:style-name="MT24">DO</text:span><text:span text:style-name="MT26"> </text:span><text:span text:style-name="MT25">CH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" draw:name="Textbox 4" draw:style-name="Mgr3" draw:text-style-name="MP7" svg:width="2.057cm" svg:height="0.541cm" svg:x="9.821cm" svg:y="28.39cm"><text:p text:style-name="MP9"><text:span text:style-name="MT27">Página</text:span><text:span text:style-name="MT28"> </text:span><text:span text:style-name="MT5"><text:page-number text:select-page="current">1</text:page-number></text:span><text:span text:style-name="MT29"><text:s/></text:span><text:span text:style-name="MT27">de</text:span><text:span text:style-name="MT30"> </text:span><text:span text:style-name="MT7"><text:page-count>7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547cm" svg:y="0.448cm" svg:width="2.498cm" svg:height="2.623cm" draw:z-index="22"><draw:image xlink:href="Pictures/10000000000000660000006A4E95E842B99F237D.png" xlink:type="simple" xlink:show="embed" xlink:actuate="onLoad" draw:mime-type="image/png"/></draw:frame><draw:custom-shape text:anchor-type="char" draw:z-index="20" draw:name="Textbox 1" draw:style-name="Mgr1" draw:text-style-name="MP7" svg:width="13.214cm" svg:height="2.841cm" svg:x="5.54cm" svg:y="0.40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3"> </text:span><text:span text:style-name="MT4">REGISTRO</text:span></text:p><text:p text:style-name="MP3"><text:span text:style-name="MT5">“ VEREADOR DANIEL AGUILAR DE SOUZA</text:span><text:span text:style-name="MT6"> </text:span><text:span text:style-name="MT7">”</text:span></text:p><text:p text:style-name="MP4"><text:span text:style-name="MT8">-</text:span><text:span text:style-name="MT9"> </text:span><text:span text:style-name="MT8">E</text:span><text:span text:style-name="MT10"> </text:span><text:span text:style-name="MT8">S</text:span><text:span text:style-name="MT10"> </text:span><text:span text:style-name="MT8">T</text:span><text:span text:style-name="MT10"> </text:span><text:span text:style-name="MT8">A</text:span><text:span text:style-name="MT11"> </text:span><text:span text:style-name="MT8">D</text:span><text:span text:style-name="MT11"> </text:span><text:span text:style-name="MT12">O</text:span><text:span text:style-name="MT8"><text:tab/>D</text:span><text:span text:style-name="MT11"> </text:span><text:span text:style-name="MT8">E</text:span><text:span text:style-name="MT13"> <text:s/></text:span><text:span text:style-name="MT8">S</text:span><text:span text:style-name="MT11"> </text:span><text:span text:style-name="MT8">Ã</text:span><text:span text:style-name="MT11"> </text:span><text:span text:style-name="MT14">O</text:span><text:span text:style-name="MT8"><text:tab/>P</text:span><text:span text:style-name="MT15"> </text:span><text:span text:style-name="MT8">A</text:span><text:span text:style-name="MT11"> </text:span><text:span text:style-name="MT8">U</text:span><text:span text:style-name="MT16"> </text:span><text:span text:style-name="MT8">L</text:span><text:span text:style-name="MT10"> </text:span><text:span text:style-name="MT8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20"> </text:span><text:span text:style-name="MT18">nº</text:span><text:span text:style-name="MT19"> </text:span><text:span text:style-name="MT18">459 -</text:span><text:span text:style-name="MT20"> </text:span><text:span text:style-name="MT18">CEP</text:span><text:span text:style-name="MT20"> </text:span><text:span text:style-name="MT18">11.900-000</text:span><text:span text:style-name="MT21"> </text:span><text:span text:style-name="MT18">-</text:span><text:span text:style-name="MT22"> </text:span><text:span text:style-name="MT18">TEL</text:span><text:span text:style-name="MT23"> </text:span><text:span text:style-name="MT18">(13)</text:span><text:span text:style-name="MT20"> </text:span><text:span text:style-name="MT18">3828-1100 CNPJ</text:span><text:span text:style-name="MT21"> </text:span><text:span text:style-name="MT18">01.598.123/0001-39</text:span></text:p><text:p text:style-name="MP6"><text:a xlink:type="simple" xlink:href="http://www.registro.sp.leg.br/" text:style-name="Default_20_Style" text:visited-style-name="Default_20_Style"><text:span text:style-name="MT23">www.registro.sp.leg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Textbox 5" draw:style-name="Mgr2" draw:text-style-name="MP7" svg:width="2.52cm" svg:height="0.368cm" svg:x="2.535cm" svg:y="3.119cm"><text:p text:style-name="MP8"><text:span text:style-name="MT24">A</text:span><text:span text:style-name="MT25"> </text:span><text:span text:style-name="MT24">CAPITAL</text:span><text:span text:style-name="MT25"> </text:span><text:span text:style-name="MT24">DO</text:span><text:span text:style-name="MT26"> </text:span><text:span text:style-name="MT25">CH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2" draw:name="Textbox 6" draw:style-name="Mgr3" draw:text-style-name="MP7" svg:width="2.057cm" svg:height="0.541cm" svg:x="9.821cm" svg:y="28.39cm"><text:p text:style-name="MP9"><text:span text:style-name="MT27">Página</text:span><text:span text:style-name="MT28"> </text:span><text:span text:style-name="MT5"><text:page-number text:select-page="current">2</text:page-number></text:span><text:span text:style-name="MT29"><text:s/></text:span><text:span text:style-name="MT27">de</text:span><text:span text:style-name="MT30"> </text:span><text:span text:style-name="MT7"><text:page-count>7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547cm" svg:y="0.448cm" svg:width="2.498cm" svg:height="2.623cm" draw:z-index="29"><draw:image xlink:href="Pictures/10000000000000660000006A4E95E842B99F237D.png" xlink:type="simple" xlink:show="embed" xlink:actuate="onLoad" draw:mime-type="image/png"/></draw:frame><draw:custom-shape text:anchor-type="char" draw:z-index="24" draw:name="Textbox 7" draw:style-name="Mgr1" draw:text-style-name="MP7" svg:width="13.214cm" svg:height="2.841cm" svg:x="5.54cm" svg:y="0.40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3"> </text:span><text:span text:style-name="MT4">REGISTRO</text:span></text:p><text:p text:style-name="MP3"><text:span text:style-name="MT5">“ VEREADOR DANIEL AGUILAR DE SOUZA</text:span><text:span text:style-name="MT6"> </text:span><text:span text:style-name="MT7">”</text:span></text:p><text:p text:style-name="MP4"><text:span text:style-name="MT8">-</text:span><text:span text:style-name="MT9"> </text:span><text:span text:style-name="MT8">E</text:span><text:span text:style-name="MT10"> </text:span><text:span text:style-name="MT8">S</text:span><text:span text:style-name="MT10"> </text:span><text:span text:style-name="MT8">T</text:span><text:span text:style-name="MT10"> </text:span><text:span text:style-name="MT8">A</text:span><text:span text:style-name="MT11"> </text:span><text:span text:style-name="MT8">D</text:span><text:span text:style-name="MT11"> </text:span><text:span text:style-name="MT12">O</text:span><text:span text:style-name="MT8"><text:tab/>D</text:span><text:span text:style-name="MT11"> </text:span><text:span text:style-name="MT8">E</text:span><text:span text:style-name="MT13"> <text:s/></text:span><text:span text:style-name="MT8">S</text:span><text:span text:style-name="MT11"> </text:span><text:span text:style-name="MT8">Ã</text:span><text:span text:style-name="MT11"> </text:span><text:span text:style-name="MT14">O</text:span><text:span text:style-name="MT8"><text:tab/>P</text:span><text:span text:style-name="MT15"> </text:span><text:span text:style-name="MT8">A</text:span><text:span text:style-name="MT11"> </text:span><text:span text:style-name="MT8">U</text:span><text:span text:style-name="MT16"> </text:span><text:span text:style-name="MT8">L</text:span><text:span text:style-name="MT10"> </text:span><text:span text:style-name="MT8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20"> </text:span><text:span text:style-name="MT18">nº</text:span><text:span text:style-name="MT19"> </text:span><text:span text:style-name="MT18">459 -</text:span><text:span text:style-name="MT20"> </text:span><text:span text:style-name="MT18">CEP</text:span><text:span text:style-name="MT20"> </text:span><text:span text:style-name="MT18">11.900-000</text:span><text:span text:style-name="MT21"> </text:span><text:span text:style-name="MT18">-</text:span><text:span text:style-name="MT22"> </text:span><text:span text:style-name="MT18">TEL</text:span><text:span text:style-name="MT23"> </text:span><text:span text:style-name="MT18">(13)</text:span><text:span text:style-name="MT20"> </text:span><text:span text:style-name="MT18">3828-1100 CNPJ</text:span><text:span text:style-name="MT21"> </text:span><text:span text:style-name="MT18">01.598.123/0001-39</text:span></text:p><text:p text:style-name="MP6"><text:a xlink:type="simple" xlink:href="http://www.registro.sp.leg.br/" text:style-name="Default_20_Style" text:visited-style-name="Default_20_Style"><text:span text:style-name="MT23">www.registro.sp.leg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8" draw:style-name="Mgr2" draw:text-style-name="MP7" svg:width="2.52cm" svg:height="0.368cm" svg:x="2.535cm" svg:y="3.119cm"><text:p text:style-name="MP8"><text:span text:style-name="MT24">A</text:span><text:span text:style-name="MT25"> </text:span><text:span text:style-name="MT24">CAPITAL</text:span><text:span text:style-name="MT25"> </text:span><text:span text:style-name="MT24">DO</text:span><text:span text:style-name="MT26"> </text:span><text:span text:style-name="MT25">CH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6" draw:name="Textbox 9" draw:style-name="Mgr3" draw:text-style-name="MP7" svg:width="2.057cm" svg:height="0.541cm" svg:x="9.821cm" svg:y="28.39cm"><text:p text:style-name="MP9"><text:span text:style-name="MT27">Página</text:span><text:span text:style-name="MT28"> </text:span><text:span text:style-name="MT5"><text:page-number text:select-page="current">3</text:page-number></text:span><text:span text:style-name="MT29"><text:s/></text:span><text:span text:style-name="MT27">de</text:span><text:span text:style-name="MT30"> </text:span><text:span text:style-name="MT7"><text:page-count>7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547cm" svg:y="0.448cm" svg:width="2.498cm" svg:height="2.623cm" draw:z-index="36"><draw:image xlink:href="Pictures/10000000000000660000006A4E95E842B99F237D.png" xlink:type="simple" xlink:show="embed" xlink:actuate="onLoad" draw:mime-type="image/png"/></draw:frame><draw:custom-shape text:anchor-type="char" draw:z-index="28" draw:name="Textbox 10" draw:style-name="Mgr1" draw:text-style-name="MP7" svg:width="13.214cm" svg:height="2.841cm" svg:x="5.54cm" svg:y="0.40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3"> </text:span><text:span text:style-name="MT4">REGISTRO</text:span></text:p><text:p text:style-name="MP3"><text:span text:style-name="MT5">“ VEREADOR DANIEL AGUILAR DE SOUZA</text:span><text:span text:style-name="MT6"> </text:span><text:span text:style-name="MT7">”</text:span></text:p><text:p text:style-name="MP4"><text:span text:style-name="MT8">-</text:span><text:span text:style-name="MT9"> </text:span><text:span text:style-name="MT8">E</text:span><text:span text:style-name="MT10"> </text:span><text:span text:style-name="MT8">S</text:span><text:span text:style-name="MT10"> </text:span><text:span text:style-name="MT8">T</text:span><text:span text:style-name="MT10"> </text:span><text:span text:style-name="MT8">A</text:span><text:span text:style-name="MT11"> </text:span><text:span text:style-name="MT8">D</text:span><text:span text:style-name="MT11"> </text:span><text:span text:style-name="MT12">O</text:span><text:span text:style-name="MT8"><text:tab/>D</text:span><text:span text:style-name="MT11"> </text:span><text:span text:style-name="MT8">E</text:span><text:span text:style-name="MT13"> <text:s/></text:span><text:span text:style-name="MT8">S</text:span><text:span text:style-name="MT11"> </text:span><text:span text:style-name="MT8">Ã</text:span><text:span text:style-name="MT11"> </text:span><text:span text:style-name="MT14">O</text:span><text:span text:style-name="MT8"><text:tab/>P</text:span><text:span text:style-name="MT15"> </text:span><text:span text:style-name="MT8">A</text:span><text:span text:style-name="MT11"> </text:span><text:span text:style-name="MT8">U</text:span><text:span text:style-name="MT16"> </text:span><text:span text:style-name="MT8">L</text:span><text:span text:style-name="MT10"> </text:span><text:span text:style-name="MT8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20"> </text:span><text:span text:style-name="MT18">nº</text:span><text:span text:style-name="MT19"> </text:span><text:span text:style-name="MT18">459 -</text:span><text:span text:style-name="MT20"> </text:span><text:span text:style-name="MT18">CEP</text:span><text:span text:style-name="MT20"> </text:span><text:span text:style-name="MT18">11.900-000</text:span><text:span text:style-name="MT21"> </text:span><text:span text:style-name="MT18">-</text:span><text:span text:style-name="MT22"> </text:span><text:span text:style-name="MT18">TEL</text:span><text:span text:style-name="MT23"> </text:span><text:span text:style-name="MT18">(13)</text:span><text:span text:style-name="MT20"> </text:span><text:span text:style-name="MT18">3828-1100 CNPJ</text:span><text:span text:style-name="MT21"> </text:span><text:span text:style-name="MT18">01.598.123/0001-39</text:span></text:p><text:p text:style-name="MP6"><text:a xlink:type="simple" xlink:href="http://www.registro.sp.leg.br/" text:style-name="Default_20_Style" text:visited-style-name="Default_20_Style"><text:span text:style-name="MT23">www.registro.sp.leg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9" draw:name="Textbox 11" draw:style-name="Mgr2" draw:text-style-name="MP7" svg:width="2.52cm" svg:height="0.368cm" svg:x="2.535cm" svg:y="3.119cm"><text:p text:style-name="MP8"><text:span text:style-name="MT24">A</text:span><text:span text:style-name="MT25"> </text:span><text:span text:style-name="MT24">CAPITAL</text:span><text:span text:style-name="MT25"> </text:span><text:span text:style-name="MT24">DO</text:span><text:span text:style-name="MT26"> </text:span><text:span text:style-name="MT25">CH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0" draw:name="Textbox 12" draw:style-name="Mgr3" draw:text-style-name="MP7" svg:width="2.057cm" svg:height="0.541cm" svg:x="9.821cm" svg:y="28.39cm"><text:p text:style-name="MP9"><text:span text:style-name="MT27">Página</text:span><text:span text:style-name="MT28"> </text:span><text:span text:style-name="MT5"><text:page-number text:select-page="current">4</text:page-number></text:span><text:span text:style-name="MT29"><text:s/></text:span><text:span text:style-name="MT27">de</text:span><text:span text:style-name="MT30"> </text:span><text:span text:style-name="MT7"><text:page-count>7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2.547cm" svg:y="0.448cm" svg:width="2.498cm" svg:height="2.623cm" draw:z-index="43"><draw:image xlink:href="Pictures/10000000000000660000006A4E95E842B99F237D.png" xlink:type="simple" xlink:show="embed" xlink:actuate="onLoad" draw:mime-type="image/png"/></draw:frame><draw:custom-shape text:anchor-type="char" draw:z-index="32" draw:name="Textbox 13" draw:style-name="Mgr1" draw:text-style-name="MP7" svg:width="13.214cm" svg:height="2.841cm" svg:x="5.54cm" svg:y="0.40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3"> </text:span><text:span text:style-name="MT4">REGISTRO</text:span></text:p><text:p text:style-name="MP3"><text:span text:style-name="MT5">“ VEREADOR DANIEL AGUILAR DE SOUZA</text:span><text:span text:style-name="MT6"> </text:span><text:span text:style-name="MT7">”</text:span></text:p><text:p text:style-name="MP4"><text:span text:style-name="MT8">-</text:span><text:span text:style-name="MT9"> </text:span><text:span text:style-name="MT8">E</text:span><text:span text:style-name="MT10"> </text:span><text:span text:style-name="MT8">S</text:span><text:span text:style-name="MT10"> </text:span><text:span text:style-name="MT8">T</text:span><text:span text:style-name="MT10"> </text:span><text:span text:style-name="MT8">A</text:span><text:span text:style-name="MT11"> </text:span><text:span text:style-name="MT8">D</text:span><text:span text:style-name="MT11"> </text:span><text:span text:style-name="MT12">O</text:span><text:span text:style-name="MT8"><text:tab/>D</text:span><text:span text:style-name="MT11"> </text:span><text:span text:style-name="MT8">E</text:span><text:span text:style-name="MT13"> <text:s/></text:span><text:span text:style-name="MT8">S</text:span><text:span text:style-name="MT11"> </text:span><text:span text:style-name="MT8">Ã</text:span><text:span text:style-name="MT11"> </text:span><text:span text:style-name="MT14">O</text:span><text:span text:style-name="MT8"><text:tab/>P</text:span><text:span text:style-name="MT15"> </text:span><text:span text:style-name="MT8">A</text:span><text:span text:style-name="MT11"> </text:span><text:span text:style-name="MT8">U</text:span><text:span text:style-name="MT16"> </text:span><text:span text:style-name="MT8">L</text:span><text:span text:style-name="MT10"> </text:span><text:span text:style-name="MT8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20"> </text:span><text:span text:style-name="MT18">nº</text:span><text:span text:style-name="MT19"> </text:span><text:span text:style-name="MT18">459 -</text:span><text:span text:style-name="MT20"> </text:span><text:span text:style-name="MT18">CEP</text:span><text:span text:style-name="MT20"> </text:span><text:span text:style-name="MT18">11.900-000</text:span><text:span text:style-name="MT21"> </text:span><text:span text:style-name="MT18">-</text:span><text:span text:style-name="MT22"> </text:span><text:span text:style-name="MT18">TEL</text:span><text:span text:style-name="MT23"> </text:span><text:span text:style-name="MT18">(13)</text:span><text:span text:style-name="MT20"> </text:span><text:span text:style-name="MT18">3828-1100 CNPJ</text:span><text:span text:style-name="MT21"> </text:span><text:span text:style-name="MT18">01.598.123/0001-39</text:span></text:p><text:p text:style-name="MP6"><text:a xlink:type="simple" xlink:href="http://www.registro.sp.leg.br/" text:style-name="Default_20_Style" text:visited-style-name="Default_20_Style"><text:span text:style-name="MT23">www.registro.sp.leg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3" draw:name="Textbox 14" draw:style-name="Mgr2" draw:text-style-name="MP7" svg:width="2.52cm" svg:height="0.368cm" svg:x="2.535cm" svg:y="3.119cm"><text:p text:style-name="MP8"><text:span text:style-name="MT24">A</text:span><text:span text:style-name="MT25"> </text:span><text:span text:style-name="MT24">CAPITAL</text:span><text:span text:style-name="MT25"> </text:span><text:span text:style-name="MT24">DO</text:span><text:span text:style-name="MT26"> </text:span><text:span text:style-name="MT25">CH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4" draw:name="Textbox 15" draw:style-name="Mgr3" draw:text-style-name="MP7" svg:width="2.057cm" svg:height="0.541cm" svg:x="9.821cm" svg:y="28.39cm"><text:p text:style-name="MP9"><text:span text:style-name="MT27">Página</text:span><text:span text:style-name="MT28"> </text:span><text:span text:style-name="MT5"><text:page-number text:select-page="current">5</text:page-number></text:span><text:span text:style-name="MT29"><text:s/></text:span><text:span text:style-name="MT27">de</text:span><text:span text:style-name="MT30"> </text:span><text:span text:style-name="MT7"><text:page-count>7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2.547cm" svg:y="0.448cm" svg:width="2.498cm" svg:height="2.623cm" draw:z-index="50"><draw:image xlink:href="Pictures/10000000000000660000006A4E95E842B99F237D.png" xlink:type="simple" xlink:show="embed" xlink:actuate="onLoad" draw:mime-type="image/png"/></draw:frame><draw:custom-shape text:anchor-type="char" draw:z-index="36" draw:name="Textbox 16" draw:style-name="Mgr1" draw:text-style-name="MP7" svg:width="13.214cm" svg:height="2.841cm" svg:x="5.54cm" svg:y="0.40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3"> </text:span><text:span text:style-name="MT4">REGISTRO</text:span></text:p><text:p text:style-name="MP3"><text:span text:style-name="MT5">“ VEREADOR DANIEL AGUILAR DE SOUZA</text:span><text:span text:style-name="MT6"> </text:span><text:span text:style-name="MT7">”</text:span></text:p><text:p text:style-name="MP4"><text:span text:style-name="MT8">-</text:span><text:span text:style-name="MT9"> </text:span><text:span text:style-name="MT8">E</text:span><text:span text:style-name="MT10"> </text:span><text:span text:style-name="MT8">S</text:span><text:span text:style-name="MT10"> </text:span><text:span text:style-name="MT8">T</text:span><text:span text:style-name="MT10"> </text:span><text:span text:style-name="MT8">A</text:span><text:span text:style-name="MT11"> </text:span><text:span text:style-name="MT8">D</text:span><text:span text:style-name="MT11"> </text:span><text:span text:style-name="MT12">O</text:span><text:span text:style-name="MT8"><text:tab/>D</text:span><text:span text:style-name="MT11"> </text:span><text:span text:style-name="MT8">E</text:span><text:span text:style-name="MT13"> <text:s/></text:span><text:span text:style-name="MT8">S</text:span><text:span text:style-name="MT11"> </text:span><text:span text:style-name="MT8">Ã</text:span><text:span text:style-name="MT11"> </text:span><text:span text:style-name="MT14">O</text:span><text:span text:style-name="MT8"><text:tab/>P</text:span><text:span text:style-name="MT15"> </text:span><text:span text:style-name="MT8">A</text:span><text:span text:style-name="MT11"> </text:span><text:span text:style-name="MT8">U</text:span><text:span text:style-name="MT16"> </text:span><text:span text:style-name="MT8">L</text:span><text:span text:style-name="MT10"> </text:span><text:span text:style-name="MT8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20"> </text:span><text:span text:style-name="MT18">nº</text:span><text:span text:style-name="MT19"> </text:span><text:span text:style-name="MT18">459 -</text:span><text:span text:style-name="MT20"> </text:span><text:span text:style-name="MT18">CEP</text:span><text:span text:style-name="MT20"> </text:span><text:span text:style-name="MT18">11.900-000</text:span><text:span text:style-name="MT21"> </text:span><text:span text:style-name="MT18">-</text:span><text:span text:style-name="MT22"> </text:span><text:span text:style-name="MT18">TEL</text:span><text:span text:style-name="MT23"> </text:span><text:span text:style-name="MT18">(13)</text:span><text:span text:style-name="MT20"> </text:span><text:span text:style-name="MT18">3828-1100 CNPJ</text:span><text:span text:style-name="MT21"> </text:span><text:span text:style-name="MT18">01.598.123/0001-39</text:span></text:p><text:p text:style-name="MP6"><text:a xlink:type="simple" xlink:href="http://www.registro.sp.leg.br/" text:style-name="Default_20_Style" text:visited-style-name="Default_20_Style"><text:span text:style-name="MT23">www.registro.sp.leg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7" draw:name="Textbox 17" draw:style-name="Mgr2" draw:text-style-name="MP7" svg:width="2.52cm" svg:height="0.368cm" svg:x="2.535cm" svg:y="3.119cm"><text:p text:style-name="MP8"><text:span text:style-name="MT24">A</text:span><text:span text:style-name="MT25"> </text:span><text:span text:style-name="MT24">CAPITAL</text:span><text:span text:style-name="MT25"> </text:span><text:span text:style-name="MT24">DO</text:span><text:span text:style-name="MT26"> </text:span><text:span text:style-name="MT25">CH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38" draw:name="Textbox 18" draw:style-name="Mgr3" draw:text-style-name="MP7" svg:width="2.057cm" svg:height="0.541cm" svg:x="9.821cm" svg:y="28.39cm"><text:p text:style-name="MP9"><text:span text:style-name="MT27">Página</text:span><text:span text:style-name="MT28"> </text:span><text:span text:style-name="MT5"><text:page-number text:select-page="current">6</text:page-number></text:span><text:span text:style-name="MT29"><text:s/></text:span><text:span text:style-name="MT27">de</text:span><text:span text:style-name="MT30"> </text:span><text:span text:style-name="MT7"><text:page-count>7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4" draw:style-name="Mdp1">
      <style:header>
        <text:p text:style-name="MP1"><draw:frame draw:style-name="Mfr1" text:anchor-type="char" svg:x="2.547cm" svg:y="0.448cm" svg:width="2.498cm" svg:height="2.623cm" draw:z-index="57"><draw:image xlink:href="Pictures/10000000000000660000006A4E95E842B99F237D.png" xlink:type="simple" xlink:show="embed" xlink:actuate="onLoad" draw:mime-type="image/png"/></draw:frame><draw:custom-shape text:anchor-type="char" draw:z-index="40" draw:name="Textbox 19" draw:style-name="Mgr1" draw:text-style-name="MP7" svg:width="13.214cm" svg:height="2.841cm" svg:x="5.54cm" svg:y="0.409cm"><text:p text:style-name="MP2"><text:span text:style-name="MT1">CÂMARA</text:span><text:span text:style-name="MT2"> </text:span><text:span text:style-name="MT1">MUNICIPAL</text:span><text:span text:style-name="MT3"> </text:span><text:span text:style-name="MT1">DE</text:span><text:span text:style-name="MT3"> </text:span><text:span text:style-name="MT4">REGISTRO</text:span></text:p><text:p text:style-name="MP3"><text:span text:style-name="MT5">“ VEREADOR DANIEL AGUILAR DE SOUZA</text:span><text:span text:style-name="MT6"> </text:span><text:span text:style-name="MT7">”</text:span></text:p><text:p text:style-name="MP4"><text:span text:style-name="MT8">-</text:span><text:span text:style-name="MT9"> </text:span><text:span text:style-name="MT8">E</text:span><text:span text:style-name="MT10"> </text:span><text:span text:style-name="MT8">S</text:span><text:span text:style-name="MT10"> </text:span><text:span text:style-name="MT8">T</text:span><text:span text:style-name="MT10"> </text:span><text:span text:style-name="MT8">A</text:span><text:span text:style-name="MT11"> </text:span><text:span text:style-name="MT8">D</text:span><text:span text:style-name="MT11"> </text:span><text:span text:style-name="MT12">O</text:span><text:span text:style-name="MT8"><text:tab/>D</text:span><text:span text:style-name="MT11"> </text:span><text:span text:style-name="MT8">E</text:span><text:span text:style-name="MT13"> <text:s/></text:span><text:span text:style-name="MT8">S</text:span><text:span text:style-name="MT11"> </text:span><text:span text:style-name="MT8">Ã</text:span><text:span text:style-name="MT11"> </text:span><text:span text:style-name="MT14">O</text:span><text:span text:style-name="MT8"><text:tab/>P</text:span><text:span text:style-name="MT15"> </text:span><text:span text:style-name="MT8">A</text:span><text:span text:style-name="MT11"> </text:span><text:span text:style-name="MT8">U</text:span><text:span text:style-name="MT16"> </text:span><text:span text:style-name="MT8">L</text:span><text:span text:style-name="MT10"> </text:span><text:span text:style-name="MT8">O</text:span><text:span text:style-name="MT17"> </text:span><text:span text:style-name="MT14">-</text:span></text:p><text:p text:style-name="MP5"><text:span text:style-name="MT18">Rua</text:span><text:span text:style-name="MT19"> </text:span><text:span text:style-name="MT18">Shitiro</text:span><text:span text:style-name="MT19"> </text:span><text:span text:style-name="MT18">Maeji,</text:span><text:span text:style-name="MT20"> </text:span><text:span text:style-name="MT18">nº</text:span><text:span text:style-name="MT19"> </text:span><text:span text:style-name="MT18">459 -</text:span><text:span text:style-name="MT20"> </text:span><text:span text:style-name="MT18">CEP</text:span><text:span text:style-name="MT20"> </text:span><text:span text:style-name="MT18">11.900-000</text:span><text:span text:style-name="MT21"> </text:span><text:span text:style-name="MT18">-</text:span><text:span text:style-name="MT22"> </text:span><text:span text:style-name="MT18">TEL</text:span><text:span text:style-name="MT23"> </text:span><text:span text:style-name="MT18">(13)</text:span><text:span text:style-name="MT20"> </text:span><text:span text:style-name="MT18">3828-1100 CNPJ</text:span><text:span text:style-name="MT21"> </text:span><text:span text:style-name="MT18">01.598.123/0001-39</text:span></text:p><text:p text:style-name="MP6"><text:a xlink:type="simple" xlink:href="http://www.registro.sp.leg.br/" text:style-name="Default_20_Style" text:visited-style-name="Default_20_Style"><text:span text:style-name="MT23">www.registro.sp.leg.b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box 20" draw:style-name="Mgr2" draw:text-style-name="MP7" svg:width="2.52cm" svg:height="0.368cm" svg:x="2.535cm" svg:y="3.119cm"><text:p text:style-name="MP8"><text:span text:style-name="MT24">A</text:span><text:span text:style-name="MT25"> </text:span><text:span text:style-name="MT24">CAPITAL</text:span><text:span text:style-name="MT25"> </text:span><text:span text:style-name="MT24">DO</text:span><text:span text:style-name="MT26"> </text:span><text:span text:style-name="MT25">CH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42" draw:name="Textbox 21" draw:style-name="Mgr3" draw:text-style-name="MP7" svg:width="2.057cm" svg:height="0.541cm" svg:x="9.821cm" svg:y="28.39cm"><text:p text:style-name="MP9"><text:span text:style-name="MT27">Página</text:span><text:span text:style-name="MT28"> </text:span><text:span text:style-name="MT5"><text:page-number text:select-page="current">7</text:page-number></text:span><text:span text:style-name="MT29"><text:s/></text:span><text:span text:style-name="MT27">de</text:span><text:span text:style-name="MT30"> </text:span><text:span text:style-name="MT7"><text:page-count>7</text:page-count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ARA MUNICIPAL</meta:initial-creator>
    <meta:creation-date>2024-08-21T18:03:42</meta:creation-date>
    <dc:date>2024-08-21T18:03:42</dc:date>
    <meta:editing-duration>P0D</meta:editing-duration>
    <meta:generator>LibreOffice/7.2.6.2$Windows_X86_64 LibreOffice_project/b0ec3a565991f7569a5a7f5d24fed7f52653d754</meta:generator>
    <meta:document-statistic meta:table-count="0" meta:image-count="11" meta:object-count="0" meta:page-count="7" meta:paragraph-count="182" meta:word-count="2600" meta:character-count="16664" meta:non-whitespace-character-count="14242"/>
    <meta:user-defined meta:name="AppVersion">12.0000</meta:user-defined>
    <meta:user-defined meta:name="Created" meta:value-type="date">2022-02-15T00:00:00</meta:user-defined>
    <meta:user-defined meta:name="Creator">Microsoft® Word 2016</meta:user-defined>
    <meta:user-defined meta:name="LastSaved" meta:value-type="date">2024-08-21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