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C00000025B311761731AC746A.png" manifest:media-type="image/png"/>
  <manifest:file-entry manifest:full-path="Pictures/100000000000006A0000006FA71E41871C157DB8.jpg" manifest:media-type="image/jpeg"/>
  <manifest:file-entry manifest:full-path="Pictures/100000010000002F00000025269E5BB7763C5BE3.png" manifest:media-type="image/png"/>
  <manifest:file-entry manifest:full-path="Pictures/100000010000007400000025A53172F954A685A1.png" manifest:media-type="image/png"/>
  <manifest:file-entry manifest:full-path="Pictures/100000010000002E000000249655BC760BA9A170.png" manifest:media-type="image/png"/>
  <manifest:file-entry manifest:full-path="Pictures/10000001000000B800000025D48DA46E22286B12.png" manifest:media-type="image/png"/>
  <manifest:file-entry manifest:full-path="Pictures/10000001000000A200000025240E58E5BFC3515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oto Mono" svg:font-family="'Noto Mono'"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5%"/>
      <style:text-properties fo:font-size="10pt" style:font-size-asian="10pt"/>
    </style:style>
    <style:style style:name="P2" style:family="paragraph" style:parent-style-name="Text_20_body">
      <style:text-properties fo:font-size="10pt" style:font-size-asian="10pt"/>
    </style:style>
    <style:style style:name="P3" style:family="paragraph" style:parent-style-name="Text_20_body">
      <style:paragraph-properties fo:margin-top="0.374cm" fo:margin-bottom="0cm" style:contextual-spacing="false"/>
      <style:text-properties fo:font-size="10pt" style:font-size-asian="10pt"/>
    </style:style>
    <style:style style:name="P4" style:family="paragraph" style:parent-style-name="Text_20_body">
      <style:paragraph-properties fo:margin-top="0.355cm" fo:margin-bottom="0cm" style:contextual-spacing="false"/>
      <style:text-properties fo:font-size="10pt" style:font-size-asian="10pt"/>
    </style:style>
    <style:style style:name="P5" style:family="paragraph" style:parent-style-name="Text_20_body">
      <style:paragraph-properties fo:margin-top="0.318cm" fo:margin-bottom="0cm" style:contextual-spacing="false"/>
      <style:text-properties fo:font-size="10pt" style:font-size-asian="10pt"/>
    </style:style>
    <style:style style:name="P6" style:family="paragraph" style:parent-style-name="Text_20_body">
      <style:paragraph-properties fo:margin-top="0.026cm" fo:margin-bottom="0cm" style:contextual-spacing="false"/>
      <style:text-properties fo:font-size="10pt" style:font-size-asian="10pt"/>
    </style:style>
    <style:style style:name="P7" style:family="paragraph" style:parent-style-name="Text_20_body">
      <style:text-properties fo:font-size="10pt" fo:font-weight="bold" style:font-size-asian="10pt" style:font-weight-asian="bold"/>
    </style:style>
    <style:style style:name="P8" style:family="paragraph" style:parent-style-name="Text_20_body">
      <style:paragraph-properties fo:margin-top="0.355cm" fo:margin-bottom="0cm" style:contextual-spacing="false"/>
      <style:text-properties fo:font-size="10pt" fo:font-weight="bold" style:font-size-asian="10pt" style:font-weight-asian="bold"/>
    </style:style>
    <style:style style:name="P9" style:family="paragraph" style:parent-style-name="Frame_20_contents">
      <style:paragraph-properties fo:margin-left="0cm" fo:margin-right="0cm" fo:margin-top="0.005cm" fo:margin-bottom="0cm" style:contextual-spacing="false" fo:line-height="0.81cm" fo:text-align="center" style:justify-single-word="false" fo:text-indent="0cm" style:auto-text-indent="false"/>
    </style:style>
    <style:style style:name="P10" style:family="paragraph" style:parent-style-name="Frame_20_contents">
      <style:paragraph-properties fo:margin-left="0cm" fo:margin-right="0.002cm" fo:margin-top="0cm" fo:margin-bottom="0cm" style:contextual-spacing="false" fo:line-height="0.485cm" fo:text-align="center" style:justify-single-word="false" fo:text-indent="0cm" style:auto-text-indent="false"/>
    </style:style>
    <style:style style:name="P11" style:family="paragraph" style:parent-style-name="Text_20_body">
      <style:paragraph-properties fo:margin-left="0.182cm" fo:margin-right="0cm" fo:line-height="0.485cm" fo:text-indent="0cm" style:auto-text-indent="false"/>
    </style:style>
    <style:style style:name="P12" style:family="paragraph" style:parent-style-name="Frame_20_contents">
      <style:paragraph-properties fo:margin-left="0cm" fo:margin-right="0cm" fo:margin-top="0.004cm" fo:margin-bottom="0cm" style:contextual-spacing="false" fo:text-align="center" style:justify-single-word="false" fo:text-indent="0cm" style:auto-text-indent="false">
        <style:tab-stops>
          <style:tab-stop style:position="2.625cm"/>
          <style:tab-stop style:position="3.56cm"/>
          <style:tab-stop style:position="4.815cm"/>
        </style:tab-stops>
      </style:paragraph-properties>
    </style:style>
    <style:style style:name="P13" style:family="paragraph" style:parent-style-name="Frame_20_contents">
      <style:paragraph-properties fo:margin-left="0.005cm" fo:margin-right="0.002cm" fo:margin-top="0.021cm" fo:margin-bottom="0cm" style:contextual-spacing="false" fo:text-align="center" style:justify-single-word="false" fo:text-indent="0cm" style:auto-text-indent="false"/>
    </style:style>
    <style:style style:name="P14" style:family="paragraph" style:parent-style-name="Frame_20_contents">
      <style:paragraph-properties fo:margin-left="0.004cm" fo:margin-right="0.005cm" fo:margin-top="0.004cm" fo:margin-bottom="0cm" style:contextual-spacing="false" fo:text-align="center" style:justify-single-word="false" fo:text-indent="0cm" style:auto-text-indent="false"/>
    </style:style>
    <style:style style:name="P15" style:family="paragraph" style:parent-style-name="Standard">
      <style:paragraph-properties fo:margin-left="0cm" fo:margin-right="0.018cm" fo:margin-top="0.141cm" fo:margin-bottom="0cm" style:contextual-spacing="false" fo:text-align="center" style:justify-single-word="false" fo:text-indent="0cm" style:auto-text-indent="false"/>
    </style:style>
    <style:style style:name="P16" style:family="paragraph" style:parent-style-name="Standard">
      <style:paragraph-properties fo:margin-left="0.228cm" fo:margin-right="0cm" fo:margin-top="0cm" fo:margin-bottom="0cm" style:contextual-spacing="false" fo:text-align="center" style:justify-single-word="false" fo:text-indent="0cm" style:auto-text-indent="false"/>
    </style:style>
    <style:style style:name="P17" style:family="paragraph" style:parent-style-name="Standard">
      <style:paragraph-properties fo:margin-left="0.231cm" fo:margin-right="0cm" fo:margin-top="0cm" fo:margin-bottom="0cm" style:contextual-spacing="false" fo:text-align="center" style:justify-single-word="false" fo:text-indent="0cm" style:auto-text-indent="false"/>
    </style:style>
    <style:style style:name="P18" style:family="paragraph" style:parent-style-name="Standard">
      <style:paragraph-properties fo:margin-left="0.238cm" fo:margin-right="9.271cm" fo:margin-top="0.072cm" fo:margin-bottom="0cm" style:contextual-spacing="false" fo:text-align="center" style:justify-single-word="false" fo:text-indent="0cm" style:auto-text-indent="false"/>
    </style:style>
    <style:style style:name="P19" style:family="paragraph" style:parent-style-name="Text_20_body">
      <style:paragraph-properties fo:margin-left="5.641cm" fo:margin-right="5.66cm" fo:margin-top="0.143cm" fo:margin-bottom="0cm" style:contextual-spacing="false" fo:text-align="center" style:justify-single-word="false" fo:text-indent="0cm" style:auto-text-indent="false"/>
    </style:style>
    <style:style style:name="P20" style:family="paragraph" style:parent-style-name="Text_20_body">
      <style:paragraph-properties fo:margin-left="5.897cm" fo:margin-right="5.66cm" fo:text-align="center" style:justify-single-word="false" fo:text-indent="0cm" style:auto-text-indent="false"/>
    </style:style>
    <style:style style:name="P21" style:family="paragraph" style:parent-style-name="Frame_20_contents">
      <style:paragraph-properties fo:margin-left="0.035cm" fo:margin-right="0.032cm" fo:margin-top="0.028cm" fo:margin-bottom="0cm" style:contextual-spacing="false" fo:text-align="start" style:justify-single-word="false" fo:text-indent="0.088cm" style:auto-text-indent="false"/>
    </style:style>
    <style:style style:name="P22"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23" style:family="paragraph" style:parent-style-name="Frame_20_contents">
      <style:paragraph-properties fo:margin-left="0.035cm" fo:margin-right="0cm" fo:margin-top="0.028cm" fo:margin-bottom="0cm" style:contextual-spacing="false" fo:text-align="start" style:justify-single-word="false" fo:text-indent="0cm" style:auto-text-indent="false">
        <style:tab-stops>
          <style:tab-stop style:position="1.469cm"/>
        </style:tab-stops>
      </style:paragraph-properties>
    </style:style>
    <style:style style:name="P24" style:family="paragraph" style:parent-style-name="Frame_20_contents">
      <style:paragraph-properties fo:margin-left="0.035cm" fo:margin-right="0cm" fo:margin-top="0.025cm" fo:margin-bottom="0cm" style:contextual-spacing="false" fo:text-align="start" style:justify-single-word="false" fo:text-indent="0cm" style:auto-text-indent="false">
        <style:tab-stops>
          <style:tab-stop style:position="6.145cm"/>
          <style:tab-stop style:position="12.323cm"/>
        </style:tab-stops>
      </style:paragraph-properties>
    </style:style>
    <style:style style:name="P25" style:family="paragraph" style:parent-style-name="Frame_20_contents">
      <style:paragraph-properties fo:margin-left="0.035cm" fo:margin-right="0cm" fo:margin-top="0.025cm" fo:margin-bottom="0cm" style:contextual-spacing="false" fo:text-align="start" style:justify-single-word="false" fo:text-indent="0cm" style:auto-text-indent="false">
        <style:tab-stops>
          <style:tab-stop style:position="3.108cm"/>
        </style:tab-stops>
      </style:paragraph-properties>
    </style:style>
    <style:style style:name="P26" style:family="paragraph" style:parent-style-name="Heading_20_1">
      <style:paragraph-properties fo:margin-left="1.584cm" fo:margin-right="0cm" fo:margin-top="0.487cm" fo:margin-bottom="0cm" style:contextual-spacing="false" fo:text-align="start" style:justify-single-word="false" fo:text-indent="0cm" style:auto-text-indent="false"/>
    </style:style>
    <style:style style:name="P27" style:family="paragraph" style:parent-style-name="Heading_20_1">
      <style:paragraph-properties fo:margin-left="0.182cm" fo:margin-right="0cm" fo:text-align="start" style:justify-single-word="false" fo:text-indent="0cm" style:auto-text-indent="false"/>
    </style:style>
    <style:style style:name="P28" style:family="paragraph" style:parent-style-name="Heading_20_2">
      <style:paragraph-properties fo:margin-left="0.182cm" fo:margin-right="0cm" fo:text-align="start" style:justify-single-word="false" fo:text-indent="0cm" style:auto-text-indent="false"/>
    </style:style>
    <style:style style:name="P29" style:family="paragraph" style:parent-style-name="Standard">
      <style:paragraph-properties fo:margin-left="0.182cm" fo:margin-right="0cm" fo:margin-top="0.005cm" fo:margin-bottom="0cm" style:contextual-spacing="false" fo:text-align="start" style:justify-single-word="false" fo:text-indent="0cm" style:auto-text-indent="false"/>
    </style:style>
    <style:style style:name="P30" style:family="paragraph" style:parent-style-name="Standard">
      <style:paragraph-properties fo:margin-left="7.1cm" fo:margin-right="5.609cm" fo:margin-top="0cm" fo:margin-bottom="0cm" style:contextual-spacing="false" fo:text-align="start" style:justify-single-word="false" fo:text-indent="-1.03cm" style:auto-text-indent="false"/>
    </style:style>
    <style:style style:name="P31" style:family="paragraph" style:parent-style-name="Standard">
      <style:paragraph-properties fo:margin-left="0.288cm" fo:margin-right="0cm" fo:margin-top="0.072cm" fo:margin-bottom="0cm" style:contextual-spacing="false" fo:text-align="start" style:justify-single-word="false" fo:text-indent="0cm" style:auto-text-indent="false"/>
    </style:style>
    <style:style style:name="P32" style:family="paragraph" style:parent-style-name="Standard">
      <style:paragraph-properties fo:margin-left="0.182cm" fo:margin-right="0cm" fo:margin-top="0.072cm" fo:margin-bottom="0cm" style:contextual-spacing="false" fo:text-align="start" style:justify-single-word="false" fo:text-indent="0cm" style:auto-text-indent="false">
        <style:tab-stops>
          <style:tab-stop style:position="3.433cm"/>
        </style:tab-stops>
      </style:paragraph-properties>
    </style:style>
    <style:style style:name="P33" style:family="paragraph" style:parent-style-name="Standard">
      <style:paragraph-properties fo:margin-left="0.681cm" fo:margin-right="0.441cm" fo:margin-top="0.483cm" fo:margin-bottom="0cm" style:contextual-spacing="false" fo:text-align="justify" style:justify-single-word="false" fo:text-indent="0cm" style:auto-text-indent="false"/>
    </style:style>
    <style:style style:name="P34" style:family="paragraph" style:parent-style-name="Text_20_body">
      <style:paragraph-properties fo:margin-left="0.681cm" fo:margin-right="0.441cm" fo:text-align="justify" style:justify-single-word="false" fo:text-indent="0cm" style:auto-text-indent="false"/>
    </style:style>
    <style:style style:name="P35" style:family="paragraph" style:parent-style-name="Text_20_body">
      <style:paragraph-properties fo:margin-left="0.681cm" fo:margin-right="0.439cm" fo:margin-top="0.002cm" fo:margin-bottom="0cm" style:contextual-spacing="false" fo:text-align="justify" style:justify-single-word="false" fo:text-indent="0cm" style:auto-text-indent="false">
        <style:tab-stops>
          <style:tab-stop style:position="11.495cm"/>
          <style:tab-stop style:position="13.437cm"/>
        </style:tab-stops>
      </style:paragraph-properties>
    </style:style>
    <style:style style:name="P36" style:family="paragraph" style:parent-style-name="Text_20_body">
      <style:paragraph-properties fo:margin-left="0.681cm" fo:margin-right="0.439cm" fo:text-align="justify" style:justify-single-word="false" fo:text-indent="3.052cm" style:auto-text-indent="false">
        <style:tab-stops>
          <style:tab-stop style:position="2.713cm"/>
          <style:tab-stop style:position="3.628cm"/>
          <style:tab-stop style:position="7.468cm"/>
          <style:tab-stop style:position="8.488cm"/>
          <style:tab-stop style:position="15.268cm"/>
          <style:tab-stop style:position="16.369cm"/>
        </style:tab-stops>
      </style:paragraph-properties>
    </style:style>
    <style:style style:name="P37" style:family="paragraph" style:parent-style-name="Text_20_body">
      <style:paragraph-properties fo:margin-left="0.681cm" fo:margin-right="0.443cm" fo:text-align="justify" style:justify-single-word="false" fo:text-indent="0cm" style:auto-text-indent="false"/>
    </style:style>
    <style:style style:name="P38" style:family="paragraph" style:parent-style-name="Text_20_body">
      <style:paragraph-properties fo:margin-left="0.681cm" fo:margin-right="0.443cm" fo:margin-top="0.487cm" fo:margin-bottom="0cm" style:contextual-spacing="false" fo:text-align="justify" style:justify-single-word="false" fo:text-indent="0cm" style:auto-text-indent="false"/>
    </style:style>
    <style:style style:name="P39" style:family="paragraph" style:parent-style-name="Text_20_body">
      <style:paragraph-properties fo:margin-left="0.681cm" fo:margin-right="0.445cm" fo:text-align="justify" style:justify-single-word="false" fo:text-indent="0cm" style:auto-text-indent="false"/>
    </style:style>
    <style:style style:name="P40" style:family="paragraph" style:parent-style-name="Text_20_body">
      <style:paragraph-properties fo:margin-left="0.681cm" fo:margin-right="0.446cm" fo:text-align="justify" style:justify-single-word="false" fo:text-indent="0cm" style:auto-text-indent="false"/>
    </style:style>
    <style:style style:name="P41" style:family="paragraph" style:parent-style-name="Text_20_body">
      <style:paragraph-properties fo:margin-left="0.681cm" fo:margin-right="0.446cm" fo:margin-top="0.002cm" fo:margin-bottom="0cm" style:contextual-spacing="false" fo:text-align="justify" style:justify-single-word="false" fo:text-indent="0cm" style:auto-text-indent="false"/>
    </style:style>
    <style:style style:name="P42" style:family="paragraph" style:parent-style-name="Text_20_body">
      <style:paragraph-properties fo:margin-left="0.681cm" fo:margin-right="0cm" fo:margin-top="0.002cm" fo:margin-bottom="0cm" style:contextual-spacing="false" fo:text-align="justify" style:justify-single-word="false" fo:text-indent="0cm" style:auto-text-indent="false"/>
    </style:style>
    <style:style style:name="P43" style:family="paragraph" style:parent-style-name="Text_20_body">
      <style:paragraph-properties fo:margin-left="0.681cm" fo:margin-right="0cm" fo:text-align="justify" style:justify-single-word="false" fo:text-indent="0cm" style:auto-text-indent="false"/>
    </style:style>
    <style:style style:name="P44" style:family="paragraph" style:parent-style-name="Text_20_body">
      <style:paragraph-properties fo:margin-left="0.681cm" fo:margin-right="0.439cm" fo:text-align="justify" style:justify-single-word="false" fo:text-indent="0cm" style:auto-text-indent="false"/>
    </style:style>
    <style:style style:name="P45" style:family="paragraph" style:parent-style-name="Heading_20_1">
      <style:paragraph-properties fo:margin-left="0.238cm" fo:margin-right="0cm" fo:text-indent="0cm" style:auto-text-indent="false"/>
    </style:style>
    <style:style style:name="P46" style:family="paragraph" style:parent-style-name="Heading_20_1">
      <style:paragraph-properties fo:margin-top="0.002cm" fo:margin-bottom="0cm" style:contextual-spacing="false"/>
    </style:style>
    <style:style style:name="P47" style:family="paragraph" style:parent-style-name="Heading_20_1">
      <style:paragraph-properties fo:margin-left="0cm" fo:margin-right="0.011cm" fo:margin-top="0.002cm" fo:margin-bottom="0cm" style:contextual-spacing="false" fo:text-indent="0cm" style:auto-text-indent="false"/>
    </style:style>
    <style:style style:name="P48" style:family="paragraph" style:parent-style-name="Heading_20_1">
      <style:paragraph-properties fo:margin-left="0.236cm" fo:margin-right="0cm" fo:text-indent="0cm" style:auto-text-indent="false"/>
    </style:style>
    <style:style style:name="P49" style:family="paragraph" style:parent-style-name="Heading_20_1">
      <style:paragraph-properties fo:margin-left="0.235cm" fo:margin-right="0cm" fo:text-indent="0cm" style:auto-text-indent="false"/>
    </style:style>
    <style:style style:name="P50" style:family="paragraph" style:parent-style-name="Heading_20_1">
      <style:paragraph-properties fo:margin-left="0.235cm" fo:margin-right="0cm" fo:margin-top="0.002cm" fo:margin-bottom="0cm" style:contextual-spacing="false" fo:text-indent="0cm" style:auto-text-indent="false"/>
    </style:style>
    <style:style style:name="P51" style:family="paragraph" style:parent-style-name="Heading_20_2">
      <style:paragraph-properties fo:margin-left="0.235cm" fo:margin-right="0cm" fo:text-indent="0cm" style:auto-text-indent="false"/>
    </style:style>
    <style:style style:name="P52" style:family="paragraph" style:parent-style-name="Heading_20_1">
      <style:paragraph-properties fo:margin-left="0.229cm" fo:margin-right="0cm" fo:text-indent="0cm" style:auto-text-indent="false"/>
    </style:style>
    <style:style style:name="P53" style:family="paragraph" style:parent-style-name="Heading_20_1">
      <style:paragraph-properties fo:margin-left="0.233cm" fo:margin-right="0cm" fo:text-indent="0cm" style:auto-text-indent="false"/>
    </style:style>
    <style:style style:name="P54" style:family="paragraph" style:parent-style-name="Heading_20_2">
      <style:paragraph-properties fo:margin-left="0.226cm" fo:margin-right="0cm" fo:margin-top="0.002cm" fo:margin-bottom="0cm" style:contextual-spacing="false" fo:text-indent="0cm" style:auto-text-indent="false"/>
    </style:style>
    <style:style style:name="P55" style:family="paragraph" style:parent-style-name="Text_20_body">
      <style:paragraph-properties fo:margin-left="0.681cm" fo:margin-right="0.191cm" fo:margin-top="0.487cm" fo:margin-bottom="0cm" style:contextual-spacing="false" fo:line-height="115%" fo:text-align="justify" style:justify-single-word="false" fo:text-indent="0cm" style:auto-text-indent="false"/>
    </style:style>
    <style:style style:name="P56" style:family="paragraph" style:parent-style-name="Text_20_body">
      <style:paragraph-properties fo:margin-left="0.681cm" fo:margin-right="0.196cm" fo:margin-top="0.002cm" fo:margin-bottom="0cm" style:contextual-spacing="false" fo:line-height="115%" fo:text-align="justify" style:justify-single-word="false" fo:text-indent="0cm" style:auto-text-indent="false"/>
    </style:style>
    <style:style style:name="P57" style:family="paragraph" style:parent-style-name="Text_20_body">
      <style:paragraph-properties fo:margin-left="0.681cm" fo:margin-right="0.196cm" fo:line-height="115%" fo:text-align="justify" style:justify-single-word="false" fo:text-indent="0cm" style:auto-text-indent="false"/>
    </style:style>
    <style:style style:name="P58" style:family="paragraph" style:parent-style-name="Text_20_body">
      <style:paragraph-properties fo:margin-left="0.681cm" fo:margin-right="0.192cm" fo:margin-top="0.002cm" fo:margin-bottom="0cm" style:contextual-spacing="false" fo:line-height="115%" fo:text-align="justify" style:justify-single-word="false" fo:text-indent="0cm" style:auto-text-indent="false"/>
    </style:style>
    <style:style style:name="P59" style:family="paragraph" style:parent-style-name="Text_20_body">
      <style:paragraph-properties fo:margin-left="0.182cm" fo:margin-right="5.609cm" fo:margin-top="0.002cm" fo:margin-bottom="0cm" style:contextual-spacing="false" fo:line-height="115%" fo:text-indent="0cm" style:auto-text-indent="false"/>
    </style:style>
    <style:style style:name="P60" style:family="paragraph" style:parent-style-name="Text_20_body">
      <style:paragraph-properties fo:margin-left="0.182cm" fo:margin-right="5.609cm" fo:margin-top="0.072cm" fo:margin-bottom="0cm" style:contextual-spacing="false" fo:line-height="115%" fo:text-indent="0cm" style:auto-text-indent="false"/>
    </style:style>
    <style:style style:name="P61" style:family="paragraph" style:parent-style-name="Text_20_body">
      <style:paragraph-properties fo:margin-left="0.182cm" fo:margin-right="9.391cm" fo:margin-top="0.072cm" fo:margin-bottom="0cm" style:contextual-spacing="false" fo:line-height="115%" fo:text-indent="0cm" style:auto-text-indent="false"/>
    </style:style>
    <style:style style:name="P62" style:family="paragraph" style:parent-style-name="Text_20_body">
      <style:paragraph-properties fo:margin-left="3.018cm" fo:margin-right="9.391cm" fo:margin-top="0.071cm" fo:margin-bottom="0cm" style:contextual-spacing="false" fo:line-height="115%" fo:text-indent="-1.143cm" style:auto-text-indent="false"/>
    </style:style>
    <style:style style:name="P63" style:family="paragraph" style:parent-style-name="Text_20_body">
      <style:paragraph-properties fo:margin-left="0.182cm" fo:margin-right="7.117cm" fo:margin-top="0.074cm" fo:margin-bottom="0cm" style:contextual-spacing="false" fo:line-height="115%" fo:text-indent="0cm" style:auto-text-indent="false"/>
    </style:style>
    <style:style style:name="P64" style:family="paragraph" style:parent-style-name="Text_20_body">
      <style:paragraph-properties fo:margin-left="0.841cm" fo:margin-right="9.843cm" fo:margin-top="0.071cm" fo:margin-bottom="0cm" style:contextual-spacing="false" fo:line-height="115%" fo:text-align="center" style:justify-single-word="false" fo:text-indent="0cm" style:auto-text-indent="false"/>
    </style:style>
    <style:style style:name="P65" style:family="paragraph" style:parent-style-name="Text_20_body">
      <style:text-properties fo:font-weight="bold" style:font-weight-asian="bold"/>
    </style:style>
    <style:style style:name="P66" style:family="paragraph" style:parent-style-name="Text_20_body">
      <style:paragraph-properties fo:margin-top="0.212cm" fo:margin-bottom="0cm" style:contextual-spacing="false"/>
      <style:text-properties fo:font-weight="bold" style:font-weight-asian="bold"/>
    </style:style>
    <style:style style:name="P67" style:family="paragraph" style:parent-style-name="Text_20_body">
      <style:paragraph-properties fo:margin-top="0.146cm" fo:margin-bottom="0cm" style:contextual-spacing="false"/>
      <style:text-properties fo:font-weight="bold" style:font-weight-asian="bold"/>
    </style:style>
    <style:style style:name="P68" style:family="paragraph" style:parent-style-name="Text_20_body">
      <style:paragraph-properties fo:margin-left="0.681cm" fo:margin-right="0cm" fo:text-indent="0cm" style:auto-text-indent="false"/>
    </style:style>
    <style:style style:name="P69" style:family="paragraph" style:parent-style-name="Text_20_body">
      <style:paragraph-properties fo:margin-left="0.681cm" fo:margin-right="0cm" fo:margin-top="0.002cm" fo:margin-bottom="0cm" style:contextual-spacing="false" fo:text-indent="0cm" style:auto-text-indent="false"/>
    </style:style>
    <style:style style:name="P70" style:family="paragraph" style:parent-style-name="Text_20_body">
      <style:paragraph-properties fo:margin-top="0.072cm" fo:margin-bottom="0cm" style:contextual-spacing="false"/>
    </style:style>
    <style:style style:name="P71" style:family="paragraph" style:parent-style-name="Text_20_body">
      <style:paragraph-properties fo:margin-top="0.074cm" fo:margin-bottom="0cm" style:contextual-spacing="false"/>
    </style:style>
    <style:style style:name="P72" style:family="paragraph" style:parent-style-name="Text_20_body">
      <style:paragraph-properties fo:margin-top="0.323cm" fo:margin-bottom="0cm" style:contextual-spacing="false"/>
    </style:style>
    <style:style style:name="P73" style:family="paragraph" style:parent-style-name="Text_20_body">
      <style:paragraph-properties fo:margin-left="0.681cm" fo:margin-right="0cm" fo:text-indent="0cm" style:auto-text-indent="false">
        <style:tab-stops>
          <style:tab-stop style:position="3.272cm"/>
          <style:tab-stop style:position="5.997cm"/>
        </style:tab-stops>
      </style:paragraph-properties>
    </style:style>
    <style:style style:name="P74" style:family="paragraph" style:parent-style-name="Text_20_body">
      <style:paragraph-properties fo:margin-left="0.681cm" fo:margin-right="0cm" fo:margin-top="0.002cm" fo:margin-bottom="0cm" style:contextual-spacing="false" fo:text-indent="0cm" style:auto-text-indent="false">
        <style:tab-stops>
          <style:tab-stop style:position="3.272cm"/>
          <style:tab-stop style:position="5.997cm"/>
        </style:tab-stops>
      </style:paragraph-properties>
    </style:style>
    <style:style style:name="P75" style:family="paragraph" style:parent-style-name="Text_20_body">
      <style:paragraph-properties fo:margin-left="0.681cm" fo:margin-right="0cm" fo:text-indent="0cm" style:auto-text-indent="false">
        <style:tab-stops>
          <style:tab-stop style:position="9.484cm"/>
        </style:tab-stops>
      </style:paragraph-properties>
    </style:style>
    <style:style style:name="P76" style:family="paragraph" style:parent-style-name="Text_20_body">
      <style:paragraph-properties fo:margin-left="0.681cm" fo:margin-right="0cm" fo:text-indent="0cm" style:auto-text-indent="false">
        <style:tab-stops>
          <style:tab-stop style:position="9.678cm"/>
        </style:tab-stops>
      </style:paragraph-properties>
    </style:style>
    <style:style style:name="P77" style:family="paragraph" style:parent-style-name="Text_20_body">
      <style:paragraph-properties fo:margin-top="0.219cm" fo:margin-bottom="0cm" style:contextual-spacing="false"/>
    </style:style>
    <style:style style:name="P78" style:family="paragraph" style:parent-style-name="Text_20_body">
      <style:paragraph-properties fo:margin-left="0.182cm" fo:margin-right="0cm" fo:margin-top="0.002cm" fo:margin-bottom="0cm" style:contextual-spacing="false" fo:text-indent="0cm" style:auto-text-indent="false"/>
    </style:style>
    <style:style style:name="P79" style:family="paragraph" style:parent-style-name="Text_20_body">
      <style:paragraph-properties fo:margin-left="0.182cm" fo:margin-right="0cm" fo:margin-top="0.072cm" fo:margin-bottom="0cm" style:contextual-spacing="false" fo:text-indent="0cm" style:auto-text-indent="false"/>
    </style:style>
    <style:style style:name="P80" style:family="paragraph" style:parent-style-name="Text_20_body">
      <style:paragraph-properties fo:margin-left="0.182cm" fo:margin-right="0cm" fo:text-indent="0cm" style:auto-text-indent="false"/>
    </style:style>
    <style:style style:name="P81" style:family="paragraph" style:parent-style-name="Text_20_body">
      <style:paragraph-properties fo:margin-left="0.182cm" fo:margin-right="0cm" fo:margin-top="0.071cm" fo:margin-bottom="0cm" style:contextual-spacing="false" fo:text-indent="0cm" style:auto-text-indent="false"/>
    </style:style>
    <style:style style:name="P82" style:family="paragraph" style:parent-style-name="Text_20_body">
      <style:paragraph-properties fo:margin-top="0.143cm" fo:margin-bottom="0cm" style:contextual-spacing="false"/>
    </style:style>
    <style:style style:name="P83" style:family="paragraph" style:parent-style-name="Text_20_body">
      <style:paragraph-properties fo:margin-top="0.222cm" fo:margin-bottom="0cm" style:contextual-spacing="false"/>
    </style:style>
    <style:style style:name="P84" style:family="paragraph" style:parent-style-name="Text_20_body">
      <style:paragraph-properties fo:margin-top="0.064cm" fo:margin-bottom="0cm" style:contextual-spacing="false"/>
    </style:style>
    <style:style style:name="P85" style:family="paragraph" style:parent-style-name="Text_20_body">
      <style:paragraph-properties fo:margin-top="0.429cm" fo:margin-bottom="0cm" style:contextual-spacing="false"/>
    </style:style>
    <style:style style:name="P86" style:family="paragraph" style:parent-style-name="Text_20_body">
      <style:paragraph-properties fo:margin-top="0.425cm" fo:margin-bottom="0cm" style:contextual-spacing="false"/>
    </style:style>
    <style:style style:name="P87" style:family="paragraph" style:parent-style-name="Text_20_body">
      <style:paragraph-properties fo:margin-top="0.146cm" fo:margin-bottom="0cm" style:contextual-spacing="false"/>
    </style:style>
    <style:style style:name="P88" style:family="paragraph" style:parent-style-name="Text_20_body">
      <style:paragraph-properties fo:margin-left="0.182cm" fo:margin-right="0.196cm" fo:margin-top="0.072cm" fo:margin-bottom="0cm" style:contextual-spacing="false" fo:line-height="113%" fo:text-indent="0cm" style:auto-text-indent="false">
        <style:tab-stops>
          <style:tab-stop style:position="12.527cm"/>
        </style:tab-stops>
      </style:paragraph-properties>
    </style:style>
    <style:style style:name="P89" style:family="paragraph" style:parent-style-name="Standard" style:master-page-name="Standard">
      <style:paragraph-properties fo:margin-left="0cm" fo:margin-right="0.012cm" fo:margin-top="0.323cm" fo:margin-bottom="0cm" style:contextual-spacing="false" fo:text-align="center" style:justify-single-word="false" fo:text-indent="0cm" style:auto-text-indent="false" style:page-number="auto"/>
    </style:style>
    <style:style style:name="P90" style:family="paragraph" style:parent-style-name="Standard" style:master-page-name="Converted6">
      <style:paragraph-properties fo:margin-left="0cm" fo:margin-right="0.023cm" fo:margin-top="0.323cm" fo:margin-bottom="0cm" style:contextual-spacing="false" fo:text-align="center" style:justify-single-word="false" fo:text-indent="0cm" style:auto-text-indent="false" style:page-number="auto"/>
    </style:style>
    <style:style style:name="P91" style:family="paragraph" style:parent-style-name="Standard" style:master-page-name="Converted1">
      <style:paragraph-properties fo:margin-left="0.681cm" fo:margin-right="0.437cm" fo:margin-top="0.323cm" fo:margin-bottom="0cm" style:contextual-spacing="false" fo:text-align="justify" style:justify-single-word="false" fo:text-indent="0cm" style:auto-text-indent="false" style:page-number="auto"/>
    </style:style>
    <style:style style:name="P92" style:family="paragraph" style:parent-style-name="Standard">
      <style:paragraph-properties fo:margin-left="0cm" fo:margin-right="2.009cm" fo:margin-top="0cm" fo:margin-bottom="0cm" style:contextual-spacing="false" fo:text-align="center" style:justify-single-word="false" fo:text-indent="0cm" style:auto-text-indent="false"/>
      <style:text-properties fo:font-size="12pt" fo:letter-spacing="-0.004cm" style:font-size-asian="12pt"/>
    </style:style>
    <style:style style:name="P93" style:family="paragraph" style:parent-style-name="Standard">
      <style:paragraph-properties fo:margin-left="0.182cm" fo:margin-right="0cm" fo:margin-top="0cm" fo:margin-bottom="0cm" style:contextual-spacing="false" fo:line-height="0.485cm" fo:text-align="start" style:justify-single-word="false" fo:text-indent="0cm" style:auto-text-indent="false"/>
      <style:text-properties fo:font-size="12pt" fo:letter-spacing="-0.007cm" style:font-size-asian="12pt"/>
    </style:style>
    <style:style style:name="P94" style:family="paragraph" style:parent-style-name="Standard">
      <style:paragraph-properties fo:margin-left="0.182cm" fo:margin-right="0cm" fo:margin-top="0.002cm" fo:margin-bottom="0cm" style:contextual-spacing="false" fo:text-align="start" style:justify-single-word="false" fo:text-indent="0cm" style:auto-text-indent="false"/>
      <style:text-properties fo:font-size="12pt" fo:letter-spacing="-0.007cm" style:font-size-asian="12pt"/>
    </style:style>
    <style:style style:name="P95" style:family="paragraph" style:parent-style-name="Standard">
      <style:paragraph-properties fo:margin-left="0.182cm" fo:margin-right="0cm" fo:margin-top="0.076cm" fo:margin-bottom="0cm" style:contextual-spacing="false" fo:text-align="start" style:justify-single-word="false" fo:text-indent="0cm" style:auto-text-indent="false"/>
      <style:text-properties fo:font-size="12pt" fo:letter-spacing="-0.009cm" style:font-size-asian="12pt"/>
    </style:style>
    <style:style style:name="P96" style:family="paragraph" style:parent-style-name="Heading_20_1">
      <style:paragraph-properties fo:margin-left="9.433cm" fo:margin-right="0.191cm" fo:text-align="justify" style:justify-single-word="false" fo:text-indent="0cm" style:auto-text-indent="false"/>
      <style:text-properties style:text-underline-style="none"/>
    </style:style>
    <style:style style:name="P97"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P98"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99" style:family="paragraph" style:parent-style-name="Heading_20_2" style:list-style-name="WWNum2">
      <style:paragraph-properties fo:margin-left="0.998cm" fo:margin-right="0cm" fo:margin-top="0cm" fo:margin-bottom="0cm" style:contextual-spacing="false" fo:line-height="100%" fo:text-align="justify" style:justify-single-word="false" fo:text-indent="-0.318cm" style:auto-text-indent="false">
        <style:tab-stops>
          <style:tab-stop style:position="0.998cm"/>
        </style:tab-stops>
      </style:paragraph-properties>
    </style:style>
    <style:style style:name="P100" style:family="paragraph" style:parent-style-name="Heading_20_2">
      <style:paragraph-properties fo:margin-left="0.681cm" fo:margin-right="0cm" fo:text-align="start" style:justify-single-word="false" fo:text-indent="0cm" style:auto-text-indent="false"/>
      <style:text-properties fo:letter-spacing="-0.004cm"/>
    </style:style>
    <style:style style:name="P101" style:family="paragraph" style:parent-style-name="List_20_Paragraph" style:list-style-name="WWNum6">
      <style:paragraph-properties fo:margin-left="0.935cm" fo:margin-right="0.198cm" fo:margin-top="0.002cm" fo:margin-bottom="0cm" style:contextual-spacing="false" fo:line-height="115%" fo:text-align="start" style:justify-single-word="false" fo:text-indent="-0.504cm" style:auto-text-indent="false">
        <style:tab-stops>
          <style:tab-stop style:position="0.931cm"/>
          <style:tab-stop style:position="0.935cm"/>
        </style:tab-stops>
      </style:paragraph-properties>
    </style:style>
    <style:style style:name="P102" style:family="paragraph" style:parent-style-name="List_20_Paragraph" style:list-style-name="WWNum1">
      <style:paragraph-properties fo:margin-left="0.681cm" fo:margin-right="0.196cm" fo:margin-top="0cm" fo:margin-bottom="0cm" style:contextual-spacing="false" fo:line-height="115%" fo:text-align="justify" style:justify-single-word="false" fo:text-indent="0cm" style:auto-text-indent="false">
        <style:tab-stops>
          <style:tab-stop style:position="1.429cm"/>
        </style:tab-stops>
      </style:paragraph-properties>
      <style:text-properties fo:font-size="12pt" style:font-size-asian="12pt"/>
    </style:style>
    <style:style style:name="P103" style:family="paragraph" style:parent-style-name="List_20_Paragraph" style:list-style-name="WWNum6">
      <style:paragraph-properties fo:margin-left="0.681cm" fo:margin-right="0.196cm" fo:margin-top="0.072cm" fo:margin-bottom="0cm" style:contextual-spacing="false" fo:line-height="115%" fo:text-align="justify" style:justify-single-word="false" fo:text-indent="-0.501cm" style:auto-text-indent="false">
        <style:tab-stops>
          <style:tab-stop style:position="0.677cm"/>
          <style:tab-stop style:position="0.681cm"/>
        </style:tab-stops>
      </style:paragraph-properties>
      <style:text-properties fo:font-size="12pt" style:font-size-asian="12pt"/>
    </style:style>
    <style:style style:name="P104" style:family="paragraph" style:parent-style-name="List_20_Paragraph" style:list-style-name="WWNum6">
      <style:paragraph-properties fo:margin-left="0.681cm" fo:margin-right="0.194cm" fo:margin-top="0cm" fo:margin-bottom="0cm" style:contextual-spacing="false" fo:line-height="115%" fo:text-align="justify" style:justify-single-word="false" fo:text-indent="-0.501cm" style:auto-text-indent="false">
        <style:tab-stops>
          <style:tab-stop style:position="0.677cm"/>
          <style:tab-stop style:position="0.681cm"/>
        </style:tab-stops>
      </style:paragraph-properties>
      <style:text-properties fo:font-size="12pt" style:font-size-asian="12pt"/>
    </style:style>
    <style:style style:name="P105" style:family="paragraph" style:parent-style-name="List_20_Paragraph" style:list-style-name="WWNum6">
      <style:paragraph-properties fo:margin-left="0.681cm" fo:margin-right="0.192cm" fo:margin-top="0cm" fo:margin-bottom="0cm" style:contextual-spacing="false" fo:line-height="115%" fo:text-align="justify" style:justify-single-word="false" fo:text-indent="-0.501cm" style:auto-text-indent="false">
        <style:tab-stops>
          <style:tab-stop style:position="0.677cm"/>
          <style:tab-stop style:position="0.681cm"/>
        </style:tab-stops>
      </style:paragraph-properties>
      <style:text-properties fo:font-size="12pt" style:font-size-asian="12pt"/>
    </style:style>
    <style:style style:name="P106" style:family="paragraph" style:parent-style-name="List_20_Paragraph" style:list-style-name="WWNum6">
      <style:paragraph-properties fo:margin-left="0.681cm" fo:margin-right="0.201cm" fo:margin-top="0.002cm" fo:margin-bottom="0cm" style:contextual-spacing="false" fo:line-height="115%" fo:text-align="justify" style:justify-single-word="false" fo:text-indent="-0.501cm" style:auto-text-indent="false">
        <style:tab-stops>
          <style:tab-stop style:position="0.677cm"/>
          <style:tab-stop style:position="0.681cm"/>
        </style:tab-stops>
      </style:paragraph-properties>
      <style:text-properties fo:font-size="12pt" style:font-size-asian="12pt"/>
    </style:style>
    <style:style style:name="P107" style:family="paragraph" style:parent-style-name="List_20_Paragraph" style:list-style-name="WWNum3">
      <style:paragraph-properties fo:margin-left="0.681cm" fo:margin-right="0.446cm" fo:margin-top="0cm" fo:margin-bottom="0cm" style:contextual-spacing="false" fo:line-height="100%" fo:text-align="justify" style:justify-single-word="false" fo:text-indent="0cm" style:auto-text-indent="false">
        <style:tab-stops>
          <style:tab-stop style:position="1.178cm"/>
        </style:tab-stops>
      </style:paragraph-properties>
      <style:text-properties fo:font-size="12pt" style:font-size-asian="12pt"/>
    </style:style>
    <style:style style:name="P108" style:family="paragraph" style:parent-style-name="List_20_Paragraph" style:list-style-name="WWNum5">
      <style:paragraph-properties fo:margin-left="0.681cm" fo:margin-right="0.443cm" fo:margin-top="0.002cm" fo:margin-bottom="0cm" style:contextual-spacing="false" fo:line-height="100%" fo:text-align="justify" style:justify-single-word="false" fo:text-indent="0cm" style:auto-text-indent="false">
        <style:tab-stops>
          <style:tab-stop style:position="1.178cm"/>
        </style:tab-stops>
      </style:paragraph-properties>
      <style:text-properties fo:font-size="12pt" style:font-size-asian="12pt"/>
    </style:style>
    <style:style style:name="P109" style:family="paragraph" style:parent-style-name="List_20_Paragraph" style:list-style-name="WWNum3">
      <style:paragraph-properties fo:margin-left="0.681cm" fo:margin-right="0.448cm" fo:margin-top="0cm" fo:margin-bottom="0cm" style:contextual-spacing="false" fo:line-height="100%" fo:text-align="justify" style:justify-single-word="false" fo:text-indent="0cm" style:auto-text-indent="false">
        <style:tab-stops>
          <style:tab-stop style:position="1.254cm"/>
        </style:tab-stops>
      </style:paragraph-properties>
      <style:text-properties fo:font-size="12pt" style:font-size-asian="12pt"/>
    </style:style>
    <style:style style:name="P110" style:family="paragraph" style:parent-style-name="List_20_Paragraph" style:list-style-name="WWNum5">
      <style:paragraph-properties fo:margin-left="0.681cm" fo:margin-right="0.446cm" fo:margin-top="0cm" fo:margin-bottom="0cm" style:contextual-spacing="false" fo:line-height="100%" fo:text-align="justify" style:justify-single-word="false" fo:text-indent="0cm" style:auto-text-indent="false">
        <style:tab-stops>
          <style:tab-stop style:position="1.127cm"/>
        </style:tab-stops>
      </style:paragraph-properties>
      <style:text-properties fo:font-size="12pt" style:font-size-asian="12pt"/>
    </style:style>
    <style:style style:name="P111" style:family="paragraph" style:parent-style-name="List_20_Paragraph" style:list-style-name="WWNum5">
      <style:paragraph-properties fo:margin-left="0.681cm" fo:margin-right="0.446cm" fo:margin-top="0cm" fo:margin-bottom="0cm" style:contextual-spacing="false" fo:line-height="100%" fo:text-align="justify" style:justify-single-word="false" fo:text-indent="0cm" style:auto-text-indent="false">
        <style:tab-stops>
          <style:tab-stop style:position="1.388cm"/>
        </style:tab-stops>
      </style:paragraph-properties>
      <style:text-properties fo:font-size="12pt" style:font-size-asian="12pt"/>
    </style:style>
    <style:style style:name="P112" style:family="paragraph" style:parent-style-name="List_20_Paragraph" style:list-style-name="WWNum5">
      <style:paragraph-properties fo:margin-left="0.681cm" fo:margin-right="0.445cm" fo:margin-top="0cm" fo:margin-bottom="0cm" style:contextual-spacing="false" fo:line-height="100%" fo:text-align="justify" style:justify-single-word="false" fo:text-indent="0cm" style:auto-text-indent="false">
        <style:tab-stops>
          <style:tab-stop style:position="1.461cm"/>
        </style:tab-stops>
      </style:paragraph-properties>
      <style:text-properties fo:font-size="12pt" style:font-size-asian="12pt"/>
    </style:style>
    <style:style style:name="P113" style:family="paragraph" style:parent-style-name="List_20_Paragraph" style:list-style-name="WWNum4">
      <style:paragraph-properties fo:margin-left="1.182cm" fo:margin-right="0.439cm" fo:margin-top="0cm" fo:margin-bottom="0cm" style:contextual-spacing="false" fo:line-height="100%" fo:text-align="start" style:justify-single-word="false" fo:text-indent="0cm" style:auto-text-indent="false">
        <style:tab-stops>
          <style:tab-stop style:position="1.935cm"/>
        </style:tab-stops>
      </style:paragraph-properties>
      <style:text-properties fo:font-size="12pt" style:font-size-asian="12pt"/>
    </style:style>
    <style:style style:name="P114" style:family="paragraph" style:parent-style-name="List_20_Paragraph" style:list-style-name="WWNum5">
      <style:paragraph-properties fo:margin-left="0.681cm" fo:margin-right="0.45cm" fo:margin-top="0cm" fo:margin-bottom="0cm" style:contextual-spacing="false" fo:line-height="100%" fo:text-align="start" style:justify-single-word="false" fo:text-indent="0cm" style:auto-text-indent="false">
        <style:tab-stops>
          <style:tab-stop style:position="1.145cm"/>
        </style:tab-stops>
      </style:paragraph-properties>
      <style:text-properties fo:font-size="12pt" style:font-size-asian="12pt"/>
    </style:style>
    <style:style style:name="P115" style:family="paragraph" style:parent-style-name="List_20_Paragraph" style:list-style-name="WWNum5">
      <style:paragraph-properties fo:margin-left="1.028cm" fo:margin-right="0cm" fo:margin-top="0cm" fo:margin-bottom="0cm" style:contextual-spacing="false" fo:line-height="100%" fo:text-align="justify" style:justify-single-word="false" fo:text-indent="-0.347cm" style:auto-text-indent="false">
        <style:tab-stops>
          <style:tab-stop style:position="1.028cm"/>
        </style:tab-stops>
      </style:paragraph-properties>
      <style:text-properties fo:font-size="12pt" fo:letter-spacing="-0.004cm" style:font-size-asian="12pt"/>
    </style:style>
    <style:style style:name="P116" style:family="paragraph" style:parent-style-name="List_20_Paragraph" style:list-style-name="WWNum5">
      <style:paragraph-properties fo:margin-left="1.169cm" fo:margin-right="0cm" fo:margin-top="0cm" fo:margin-bottom="0cm" style:contextual-spacing="false" fo:line-height="100%" fo:text-align="justify" style:justify-single-word="false" fo:text-indent="-0.489cm" style:auto-text-indent="false">
        <style:tab-stops>
          <style:tab-stop style:position="1.169cm"/>
        </style:tab-stops>
      </style:paragraph-properties>
      <style:text-properties fo:font-size="12pt" fo:letter-spacing="-0.004cm" style:font-size-asian="12pt"/>
    </style:style>
    <style:style style:name="P117" style:family="paragraph" style:parent-style-name="List_20_Paragraph" style:list-style-name="WWNum1">
      <style:paragraph-properties fo:margin-left="1.427cm" fo:margin-right="0cm" fo:margin-top="0cm" fo:margin-bottom="0cm" style:contextual-spacing="false" fo:line-height="0.485cm" fo:text-align="justify" style:justify-single-word="false" fo:text-indent="-0.746cm" style:auto-text-indent="false">
        <style:tab-stops>
          <style:tab-stop style:position="1.427cm"/>
        </style:tab-stops>
      </style:paragraph-properties>
    </style:style>
    <style:style style:name="P118" style:family="paragraph" style:parent-style-name="List_20_Paragraph" style:list-style-name="WWNum2">
      <style:paragraph-properties fo:margin-left="1.113cm" fo:margin-right="0cm" fo:margin-top="0.487cm" fo:margin-bottom="0cm" style:contextual-spacing="false" fo:line-height="100%" fo:text-align="start" style:justify-single-word="false" fo:text-indent="-0.432cm" style:auto-text-indent="false">
        <style:tab-stops>
          <style:tab-stop style:position="1.113cm"/>
        </style:tab-stops>
      </style:paragraph-properties>
    </style:style>
    <style:style style:name="P119" style:family="paragraph" style:parent-style-name="List_20_Paragraph" style:list-style-name="WWNum5">
      <style:paragraph-properties fo:margin-left="0.681cm" fo:margin-right="0.443cm" fo:margin-top="0cm" fo:margin-bottom="0cm" style:contextual-spacing="false" fo:line-height="100%" fo:text-align="start" style:justify-single-word="false" fo:text-indent="0cm" style:auto-text-indent="false">
        <style:tab-stops>
          <style:tab-stop style:position="1.113cm"/>
        </style:tab-stops>
      </style:paragraph-properties>
    </style:style>
    <style:style style:name="P120" style:family="paragraph" style:parent-style-name="List_20_Paragraph" style:list-style-name="WWNum2">
      <style:paragraph-properties fo:margin-left="1.138cm" fo:margin-right="0cm" fo:margin-top="0cm" fo:margin-bottom="0cm" style:contextual-spacing="false" fo:line-height="100%" fo:text-align="start" style:justify-single-word="false" fo:text-indent="-0.457cm" style:auto-text-indent="false">
        <style:tab-stops>
          <style:tab-stop style:position="1.138cm"/>
        </style:tab-stops>
      </style:paragraph-properties>
    </style:style>
    <style:style style:name="P121" style:family="paragraph" style:parent-style-name="List_20_Paragraph" style:list-style-name="WWNum5">
      <style:paragraph-properties fo:margin-left="1.138cm" fo:margin-right="0cm" fo:margin-top="0cm" fo:margin-bottom="0cm" style:contextual-spacing="false" fo:line-height="100%" fo:text-align="start" style:justify-single-word="false" fo:text-indent="-0.457cm" style:auto-text-indent="false">
        <style:tab-stops>
          <style:tab-stop style:position="1.138cm"/>
        </style:tab-stops>
      </style:paragraph-properties>
    </style:style>
    <style:style style:name="P122" style:family="paragraph" style:parent-style-name="List_20_Paragraph" style:list-style-name="WWNum3">
      <style:paragraph-properties fo:margin-left="0.681cm" fo:margin-right="0.446cm" fo:margin-top="0cm" fo:margin-bottom="0cm" style:contextual-spacing="false" fo:line-height="100%" fo:text-align="start" style:justify-single-word="false" fo:text-indent="0cm" style:auto-text-indent="false">
        <style:tab-stops>
          <style:tab-stop style:position="1.169cm"/>
        </style:tab-stops>
      </style:paragraph-properties>
    </style:style>
    <style:style style:name="P123" style:family="paragraph" style:parent-style-name="List_20_Paragraph" style:list-style-name="WWNum3">
      <style:paragraph-properties fo:margin-left="0.681cm" fo:margin-right="0.445cm" fo:margin-top="0cm" fo:margin-bottom="0cm" style:contextual-spacing="false" fo:line-height="100%" fo:text-align="start" style:justify-single-word="false" fo:text-indent="0cm" style:auto-text-indent="false">
        <style:tab-stops>
          <style:tab-stop style:position="1.139cm"/>
        </style:tab-stops>
      </style:paragraph-properties>
    </style:style>
    <style:style style:name="P124" style:family="paragraph" style:parent-style-name="List_20_Paragraph" style:list-style-name="WWNum4">
      <style:paragraph-properties fo:margin-left="1.182cm" fo:margin-right="0.446cm" fo:margin-top="0cm" fo:margin-bottom="0cm" style:contextual-spacing="false" fo:line-height="100%" fo:text-align="start" style:justify-single-word="false" fo:text-indent="0cm" style:auto-text-indent="false">
        <style:tab-stops>
          <style:tab-stop style:position="1.935cm"/>
        </style:tab-stops>
      </style:paragraph-properties>
    </style:style>
    <style:style style:name="P125" style:family="paragraph" style:parent-style-name="List_20_Paragraph" style:list-style-name="WWNum4">
      <style:paragraph-properties fo:margin-left="1.935cm" fo:margin-right="0cm" fo:margin-top="0cm" fo:margin-bottom="0cm" style:contextual-spacing="false" fo:line-height="100%" fo:text-align="start" style:justify-single-word="false" fo:text-indent="-0.753cm" style:auto-text-indent="false">
        <style:tab-stops>
          <style:tab-stop style:position="1.935cm"/>
        </style:tab-stops>
      </style:paragraph-properties>
    </style:style>
    <style:style style:name="P126" style:family="paragraph" style:parent-style-name="List_20_Paragraph" style:list-style-name="WWNum6">
      <style:paragraph-properties fo:margin-left="0.681cm" fo:margin-right="0cm" fo:margin-top="0cm" fo:margin-bottom="0cm" style:contextual-spacing="false" fo:line-height="100%" fo:text-align="start" style:justify-single-word="false" fo:text-indent="-0.499cm" style:auto-text-indent="false">
        <style:tab-stops>
          <style:tab-stop style:position="0.681cm"/>
        </style:tab-stops>
      </style:paragraph-properties>
    </style:style>
    <style:style style:name="P127" style:family="paragraph" style:parent-style-name="List_20_Paragraph" style:list-style-name="WWNum6">
      <style:paragraph-properties fo:margin-left="0.605cm" fo:margin-right="0cm" fo:margin-top="0cm" fo:margin-bottom="0cm" style:contextual-spacing="false" fo:line-height="100%" fo:text-align="start" style:justify-single-word="false" fo:text-indent="-0.423cm" style:auto-text-indent="false">
        <style:tab-stops>
          <style:tab-stop style:position="0.605cm"/>
        </style:tab-stops>
      </style:paragraph-properties>
    </style:style>
    <style:style style:name="P128" style:family="paragraph" style:parent-style-name="List_20_Paragraph" style:list-style-name="WWNum6">
      <style:paragraph-properties fo:margin-left="0.864cm" fo:margin-right="0cm" fo:margin-top="0.072cm" fo:margin-bottom="0cm" style:contextual-spacing="false" fo:line-height="100%" fo:text-align="start" style:justify-single-word="false" fo:text-indent="-0.432cm" style:auto-text-indent="false">
        <style:tab-stops>
          <style:tab-stop style:position="0.864cm"/>
        </style:tab-stops>
      </style:paragraph-properties>
    </style:style>
    <style:style style:name="P129" style:family="paragraph" style:parent-style-name="List_20_Paragraph" style:list-style-name="WWNum5">
      <style:paragraph-properties fo:margin-left="0.681cm" fo:margin-right="0.445cm" fo:margin-top="0cm" fo:margin-bottom="0cm" style:contextual-spacing="false" fo:line-height="100%" fo:text-align="justify" style:justify-single-word="false" fo:text-indent="0cm" style:auto-text-indent="false">
        <style:tab-stops>
          <style:tab-stop style:position="1.115cm"/>
        </style:tab-stops>
      </style:paragraph-properties>
    </style:style>
    <style:style style:name="P130" style:family="paragraph" style:parent-style-name="List_20_Paragraph" style:list-style-name="WWNum5">
      <style:paragraph-properties fo:margin-left="0.681cm" fo:margin-right="0.441cm" fo:margin-top="0cm" fo:margin-bottom="0cm" style:contextual-spacing="false" fo:line-height="100%" fo:text-align="justify" style:justify-single-word="false" fo:text-indent="0cm" style:auto-text-indent="false">
        <style:tab-stops>
          <style:tab-stop style:position="1.139cm"/>
        </style:tab-stops>
      </style:paragraph-properties>
    </style:style>
    <style:style style:name="P131" style:family="paragraph" style:parent-style-name="Text_20_body" style:master-page-name="Converted2">
      <style:paragraph-properties fo:margin-top="0.323cm" fo:margin-bottom="0cm" style:contextual-spacing="false" style:page-number="auto"/>
    </style:style>
    <style:style style:name="P132" style:family="paragraph" style:parent-style-name="Text_20_body" style:master-page-name="Converted3">
      <style:paragraph-properties fo:margin-left="0.681cm" fo:margin-right="0cm" fo:margin-top="0.323cm" fo:margin-bottom="0cm" style:contextual-spacing="false" fo:text-indent="0cm" style:auto-text-indent="false" style:page-number="auto"/>
    </style:style>
    <style:style style:name="P133" style:family="paragraph" style:parent-style-name="Text_20_body" style:master-page-name="Converted4">
      <style:paragraph-properties fo:margin-left="0.681cm" fo:margin-right="0.443cm" fo:margin-top="0.323cm" fo:margin-bottom="0cm" style:contextual-spacing="false" fo:text-align="justify" style:justify-single-word="false" fo:text-indent="0cm" style:auto-text-indent="false" style:page-number="auto"/>
    </style:style>
    <style:style style:name="P134" style:family="paragraph" style:parent-style-name="Text_20_body" style:master-page-name="Converted5">
      <style:paragraph-properties style:page-number="auto"/>
    </style:style>
    <style:style style:name="P135" style:family="paragraph" style:parent-style-name="Text_20_body" style:master-page-name="Converted7">
      <style:paragraph-properties fo:margin-top="0.399cm" fo:margin-bottom="0cm" style:contextual-spacing="false" style:page-number="auto"/>
    </style:style>
    <style:style style:name="P136" style:family="paragraph">
      <loext:graphic-properties draw:fill="solid" draw:fill-color="#c0c0c0"/>
      <style:paragraph-properties fo:text-align="start"/>
      <style:text-properties fo:font-size="18pt"/>
    </style:style>
    <style:style style:name="P137" style:family="paragraph">
      <loext:graphic-properties draw:fill="solid" draw:fill-color="#c0c0c0"/>
      <style:paragraph-properties fo:text-align="start"/>
      <style:text-properties fo:font-size="11pt"/>
    </style:style>
    <style:style style:name="P138" style:family="paragraph">
      <style:paragraph-properties fo:margin-top="0cm" fo:margin-bottom="0cm" style:line-height-at-least="0.469cm" fo:text-align="start" style:writing-mode="lr-tb"/>
      <style:text-properties fo:font-size="11pt"/>
    </style:style>
    <style:style style:name="P139" style:family="paragraph">
      <loext:graphic-properties draw:fill="none"/>
      <style:paragraph-properties fo:margin-top="0cm" fo:margin-bottom="0cm" style:line-height-at-least="0.469cm" fo:text-align="start" style:writing-mode="lr-tb"/>
      <style:text-properties fo:font-size="11pt"/>
    </style:style>
    <style:style style:name="P140" style:family="paragraph">
      <loext:graphic-properties draw:fill="none"/>
      <style:paragraph-properties fo:text-align="start"/>
      <style:text-properties fo:font-size="18pt"/>
    </style:style>
    <style:style style:name="P141" style:family="paragraph">
      <loext:graphic-properties draw:fill="solid" draw:fill-color="#000000"/>
      <style:paragraph-properties fo:text-align="start"/>
      <style:text-properties fo:font-size="11pt"/>
    </style:style>
    <style:style style:name="T1" style:family="text">
      <style:text-properties fo:font-size="20pt" fo:font-weight="bold" style:font-size-asian="20pt" style:font-weight-asian="bold"/>
    </style:style>
    <style:style style:name="T2" style:family="text">
      <style:text-properties fo:font-size="20pt" fo:letter-spacing="0.078cm" fo:font-weight="bold" style:font-size-asian="20pt" style:font-weight-asian="bold" style:text-scale="150%"/>
    </style:style>
    <style:style style:name="T3" style:family="text">
      <style:text-properties fo:font-size="20pt" fo:letter-spacing="0.085cm" fo:font-weight="bold" style:font-size-asian="20pt" style:font-weight-asian="bold" style:text-scale="150%"/>
    </style:style>
    <style:style style:name="T4" style:family="text">
      <style:text-properties fo:font-size="20pt" fo:letter-spacing="0.081cm" fo:font-weight="bold" style:font-size-asian="20pt" style:font-weight-asian="bold" style:text-scale="150%"/>
    </style:style>
    <style:style style:name="T5" style:family="text">
      <style:text-properties fo:font-size="20pt" fo:letter-spacing="-0.004cm" fo:font-weight="bold" style:font-size-asian="20pt" style:font-weight-asian="bold"/>
    </style:style>
    <style:style style:name="T6" style:family="text">
      <style:text-properties fo:font-size="12pt" fo:font-weight="bold" style:font-size-asian="12pt" style:font-weight-asian="bold"/>
    </style:style>
    <style:style style:name="T7" style:family="text">
      <style:text-properties fo:font-size="12pt" fo:letter-spacing="0.099cm" fo:font-weight="bold" style:font-size-asian="12pt" style:font-weight-asian="bold"/>
    </style:style>
    <style:style style:name="T8" style:family="text">
      <style:text-properties fo:font-size="12pt" fo:letter-spacing="-0.004cm" fo:font-weight="bold" style:font-size-asian="12pt" style:font-weight-asian="bold"/>
    </style:style>
    <style:style style:name="T9" style:family="text">
      <style:text-properties fo:font-size="12pt" fo:letter-spacing="-0.004cm" style:font-size-asian="12pt"/>
    </style:style>
    <style:style style:name="T10" style:family="text">
      <style:text-properties fo:font-size="12pt" fo:letter-spacing="-0.002cm" fo:font-weight="bold" style:font-size-asian="12pt" style:font-weight-asian="bold"/>
    </style:style>
    <style:style style:name="T11" style:family="text">
      <style:text-properties fo:font-size="12pt" fo:letter-spacing="-0.002cm" style:font-size-asian="12pt"/>
    </style:style>
    <style:style style:name="T12" style:family="text">
      <style:text-properties fo:font-size="12pt" fo:letter-spacing="-0.005cm" fo:font-weight="bold" style:font-size-asian="12pt" style:font-weight-asian="bold"/>
    </style:style>
    <style:style style:name="T13" style:family="text">
      <style:text-properties fo:font-size="12pt" fo:letter-spacing="-0.005cm" style:font-size-asian="12pt"/>
    </style:style>
    <style:style style:name="T14" style:family="text">
      <style:text-properties fo:font-size="12pt" fo:letter-spacing="0.101cm" fo:font-weight="bold" style:font-size-asian="12pt" style:font-weight-asian="bold"/>
    </style:style>
    <style:style style:name="T15" style:family="text">
      <style:text-properties fo:font-size="12pt" fo:letter-spacing="-0.018cm" fo:font-weight="bold" style:font-size-asian="12pt" style:font-weight-asian="bold"/>
    </style:style>
    <style:style style:name="T16" style:family="text">
      <style:text-properties fo:font-size="12pt" fo:letter-spacing="-0.018cm" style:font-size-asian="12pt"/>
    </style:style>
    <style:style style:name="T17" style:family="text">
      <style:text-properties fo:font-size="12pt" style:font-size-asian="12pt"/>
    </style:style>
    <style:style style:name="T18" style:family="text">
      <style:text-properties fo:font-size="12pt" style:text-underline-style="solid" style:text-underline-width="auto" style:text-underline-color="font-color" fo:font-weight="bold" style:font-size-asian="12pt" style:font-weight-asian="bold"/>
    </style:style>
    <style:style style:name="T19" style:family="text">
      <style:text-properties fo:font-size="12pt" style:text-underline-style="none" fo:font-weight="bold" style:font-size-asian="12pt" style:font-weight-asian="bold"/>
    </style:style>
    <style:style style:name="T20" style:family="text">
      <style:text-properties fo:font-size="12pt" style:text-underline-style="none" style:font-size-asian="12pt"/>
    </style:style>
    <style:style style:name="T21" style:family="text">
      <style:text-properties fo:font-size="12pt" fo:letter-spacing="0.002cm" style:font-size-asian="12pt"/>
    </style:style>
    <style:style style:name="T22" style:family="text">
      <style:text-properties fo:font-size="12pt" fo:letter-spacing="0.004cm" style:font-size-asian="12pt"/>
    </style:style>
    <style:style style:name="T23" style:family="text">
      <style:text-properties fo:font-size="12pt" fo:letter-spacing="0.056cm" style:font-size-asian="12pt"/>
    </style:style>
    <style:style style:name="T24" style:family="text">
      <style:text-properties fo:font-size="12pt" fo:letter-spacing="0.053cm" style:font-size-asian="12pt"/>
    </style:style>
    <style:style style:name="T25" style:family="text">
      <style:text-properties fo:font-size="12pt" fo:letter-spacing="0.055cm" style:font-size-asian="12pt"/>
    </style:style>
    <style:style style:name="T26" style:family="text">
      <style:text-properties fo:font-size="12pt" fo:letter-spacing="0.051cm" style:font-size-asian="12pt"/>
    </style:style>
    <style:style style:name="T27" style:family="text">
      <style:text-properties fo:font-size="12pt" fo:letter-spacing="0.071cm" style:font-size-asian="12pt"/>
    </style:style>
    <style:style style:name="T28" style:family="text">
      <style:text-properties fo:font-size="12pt" fo:letter-spacing="0.141cm" style:font-size-asian="12pt"/>
    </style:style>
    <style:style style:name="T29" style:family="text">
      <style:text-properties fo:font-size="12pt" fo:letter-spacing="-0.007cm" style:font-size-asian="12pt"/>
    </style:style>
    <style:style style:name="T30" style:family="text">
      <style:text-properties fo:font-size="12pt" fo:letter-spacing="-0.026cm" style:font-size-asian="12pt"/>
    </style:style>
    <style:style style:name="T31" style:family="text">
      <style:text-properties fo:font-size="12pt" fo:letter-spacing="0.041cm" style:font-size-asian="12pt"/>
    </style:style>
    <style:style style:name="T32" style:family="text">
      <style:text-properties fo:font-size="12pt" fo:letter-spacing="0.042cm" style:font-size-asian="12pt"/>
    </style:style>
    <style:style style:name="T33" style:family="text">
      <style:text-properties fo:font-size="12pt" fo:letter-spacing="0.046cm" style:font-size-asian="12pt"/>
    </style:style>
    <style:style style:name="T34" style:family="text">
      <style:text-properties fo:font-size="12pt" fo:letter-spacing="0.044cm" style:font-size-asian="12pt"/>
    </style:style>
    <style:style style:name="T35" style:family="text">
      <style:text-properties fo:font-size="12pt" fo:letter-spacing="-0.009cm" style:font-size-asian="12pt"/>
    </style:style>
    <style:style style:name="T36" style:family="text">
      <style:text-properties fo:font-size="10pt" style:text-underline-style="solid" style:text-underline-width="auto" style:text-underline-color="font-color" fo:font-weight="bold" style:font-size-asian="10pt" style:font-weight-asian="bold"/>
    </style:style>
    <style:style style:name="T37" style:family="text">
      <style:text-properties fo:font-size="10pt" fo:letter-spacing="0.131cm" style:text-underline-style="solid" style:text-underline-width="auto" style:text-underline-color="font-color" fo:font-weight="bold" style:font-size-asian="10pt" style:font-weight-asian="bold" style:text-scale="150%"/>
    </style:style>
    <style:style style:name="T38" style:family="text">
      <style:text-properties fo:font-size="10pt" fo:letter-spacing="-0.004cm" style:text-underline-style="solid" style:text-underline-width="auto" style:text-underline-color="font-color" fo:font-weight="bold" style:font-size-asian="10pt" style:font-weight-asian="bold"/>
    </style:style>
    <style:style style:name="T39" style:family="text">
      <style:text-properties fo:font-size="10pt" fo:letter-spacing="-0.002cm" style:text-underline-style="solid" style:text-underline-width="auto" style:text-underline-color="font-color" fo:font-weight="bold" style:font-size-asian="10pt" style:font-weight-asian="bold"/>
    </style:style>
    <style:style style:name="T40" style:family="text">
      <style:text-properties fo:font-size="10pt" fo:letter-spacing="-0.021cm" style:text-underline-style="solid" style:text-underline-width="auto" style:text-underline-color="font-color" fo:font-weight="bold" style:font-size-asian="10pt" style:font-weight-asian="bold"/>
    </style:style>
    <style:style style:name="T41" style:family="text">
      <style:text-properties fo:font-size="10pt" fo:letter-spacing="-0.018cm" style:text-underline-style="solid" style:text-underline-width="auto" style:text-underline-color="font-color" fo:font-weight="bold" style:font-size-asian="10pt" style:font-weight-asian="bold"/>
    </style:style>
    <style:style style:name="T42" style:family="text">
      <style:text-properties fo:font-size="10pt" fo:letter-spacing="-0.005cm" style:text-underline-style="solid" style:text-underline-width="auto" style:text-underline-color="font-color" fo:font-weight="bold" style:font-size-asian="10pt" style:font-weight-asian="bold"/>
    </style:style>
    <style:style style:name="T43" style:family="text">
      <style:text-properties style:font-name="Arial" fo:font-size="7.5pt" fo:letter-spacing="-0.004cm" style:font-size-asian="7.5pt"/>
    </style:style>
    <style:style style:name="T44" style:family="text">
      <style:text-properties style:font-name="Arial" fo:font-size="7.5pt" style:font-size-asian="7.5pt"/>
    </style:style>
    <style:style style:name="T45" style:family="text">
      <style:text-properties style:font-name="Arial" fo:font-size="7.5pt" fo:letter-spacing="-0.009cm" style:font-size-asian="7.5pt"/>
    </style:style>
    <style:style style:name="T46" style:family="text">
      <style:text-properties style:font-name="Arial" fo:font-size="7.5pt" style:text-underline-style="solid" style:text-underline-width="auto" style:text-underline-color="font-color" style:font-size-asian="7.5pt"/>
    </style:style>
    <style:style style:name="T47" style:family="text">
      <style:text-properties fo:font-size="9pt" fo:font-style="italic" style:font-size-asian="9pt" style:font-style-asian="italic"/>
    </style:style>
    <style:style style:name="T48" style:family="text">
      <style:text-properties fo:font-size="9pt" fo:letter-spacing="-0.005cm" fo:font-style="italic" style:font-size-asian="9pt" style:font-style-asian="italic"/>
    </style:style>
    <style:style style:name="T49" style:family="text">
      <style:text-properties fo:font-size="9pt" fo:letter-spacing="-0.007cm" fo:font-style="italic" style:font-size-asian="9pt" style:font-style-asian="italic"/>
    </style:style>
    <style:style style:name="T50" style:family="text">
      <style:text-properties fo:font-size="9pt" fo:letter-spacing="0.141cm" fo:font-style="italic" style:font-size-asian="9pt" style:font-style-asian="italic"/>
    </style:style>
    <style:style style:name="T51" style:family="text">
      <style:text-properties fo:font-size="9pt" fo:letter-spacing="-0.004cm" fo:font-style="italic" style:font-size-asian="9pt" style:font-style-asian="italic"/>
    </style:style>
    <style:style style:name="T52" style:family="text">
      <style:text-properties fo:font-size="9pt" fo:letter-spacing="0.071cm" fo:font-style="italic" style:font-size-asian="9pt" style:font-style-asian="italic"/>
    </style:style>
    <style:style style:name="T53" style:family="text">
      <style:text-properties fo:font-size="8.5pt" style:font-size-asian="8.5pt"/>
    </style:style>
    <style:style style:name="T54" style:family="text">
      <style:text-properties fo:font-size="8.5pt" fo:letter-spacing="-0.007cm" style:font-size-asian="8.5pt"/>
    </style:style>
    <style:style style:name="T55" style:family="text">
      <style:text-properties fo:font-size="8.5pt" fo:letter-spacing="-0.005cm" style:font-size-asian="8.5pt"/>
    </style:style>
    <style:style style:name="T56" style:family="text">
      <style:text-properties fo:font-size="8.5pt" fo:letter-spacing="-0.009cm" style:font-size-asian="8.5pt"/>
    </style:style>
    <style:style style:name="T57" style:family="text">
      <style:text-properties fo:font-size="8pt" style:font-size-asian="8pt"/>
    </style:style>
    <style:style style:name="T58" style:family="text">
      <style:text-properties fo:font-size="8pt" fo:letter-spacing="0.086cm" style:font-size-asian="8pt"/>
    </style:style>
    <style:style style:name="T59" style:family="text">
      <style:text-properties fo:font-size="8pt" fo:letter-spacing="-0.004cm" style:font-size-asian="8pt"/>
    </style:style>
    <style:style style:name="T60" style:family="text">
      <style:text-properties fo:font-size="8pt" fo:letter-spacing="0.132cm" style:font-size-asian="8pt" style:text-scale="150%"/>
    </style:style>
    <style:style style:name="T61" style:family="text">
      <style:text-properties fo:font-size="8pt" fo:letter-spacing="0.081cm" style:font-size-asian="8pt"/>
    </style:style>
    <style:style style:name="T62" style:family="text">
      <style:text-properties fo:font-size="8pt" fo:letter-spacing="0.019cm" style:font-size-asian="8pt"/>
    </style:style>
    <style:style style:name="T63" style:family="text">
      <style:text-properties style:text-underline-style="none"/>
    </style:style>
    <style:style style:name="T64" style:family="text">
      <style:text-properties style:text-underline-style="none" fo:font-weight="bold" style:font-weight-asian="bold"/>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style>
    <style:style style:name="T67" style:family="text">
      <style:text-properties fo:letter-spacing="0.071cm"/>
    </style:style>
    <style:style style:name="T68" style:family="text">
      <style:text-properties fo:letter-spacing="0.071cm" style:text-underline-style="none"/>
    </style:style>
    <style:style style:name="T69" style:family="text">
      <style:text-properties fo:letter-spacing="0.093cm" style:text-underline-style="none" style:text-scale="150%"/>
    </style:style>
    <style:style style:name="T70" style:family="text">
      <style:text-properties fo:letter-spacing="0.092cm" style:text-underline-style="none" style:text-scale="150%"/>
    </style:style>
    <style:style style:name="T71" style:family="text">
      <style:text-properties fo:letter-spacing="0.095cm" style:text-underline-style="none" style:text-scale="150%"/>
    </style:style>
    <style:style style:name="T72" style:family="text">
      <style:text-properties fo:letter-spacing="-0.009cm"/>
    </style:style>
    <style:style style:name="T73" style:family="text">
      <style:text-properties fo:letter-spacing="-0.009cm" style:text-underline-style="none"/>
    </style:style>
    <style:style style:name="T74" style:family="text">
      <style:text-properties fo:letter-spacing="-0.018cm"/>
    </style:style>
    <style:style style:name="T75" style:family="text">
      <style:text-properties fo:letter-spacing="-0.018cm" style:text-underline-style="none"/>
    </style:style>
    <style:style style:name="T76" style:family="text">
      <style:text-properties fo:letter-spacing="0.086cm" style:text-underline-style="none" style:text-scale="150%"/>
    </style:style>
    <style:style style:name="T77" style:family="text">
      <style:text-properties fo:font-style="italic" style:text-underline-style="none" style:font-style-asian="italic"/>
    </style:style>
    <style:style style:name="T78" style:family="text">
      <style:text-properties fo:font-style="italic" style:font-style-asian="italic"/>
    </style:style>
    <style:style style:name="T79" style:family="text">
      <style:text-properties fo:letter-spacing="-0.004cm"/>
    </style:style>
    <style:style style:name="T80" style:family="text">
      <style:text-properties fo:letter-spacing="-0.004cm" style:text-underline-style="none"/>
    </style:style>
    <style:style style:name="T81" style:family="text">
      <style:text-properties fo:letter-spacing="-0.004cm" style:text-underline-style="solid" style:text-underline-width="auto" style:text-underline-color="font-color"/>
    </style:style>
    <style:style style:name="T82" style:family="text">
      <style:text-properties fo:letter-spacing="-0.004cm" fo:font-weight="normal" style:font-weight-asian="normal"/>
    </style:style>
    <style:style style:name="T83" style:family="text">
      <style:text-properties fo:letter-spacing="-0.002cm"/>
    </style:style>
    <style:style style:name="T84" style:family="text">
      <style:text-properties fo:letter-spacing="-0.002cm" style:text-underline-style="none"/>
    </style:style>
    <style:style style:name="T85" style:family="text">
      <style:text-properties fo:letter-spacing="-0.002cm" style:text-underline-style="solid" style:text-underline-width="auto" style:text-underline-color="font-color"/>
    </style:style>
    <style:style style:name="T86" style:family="text">
      <style:text-properties fo:letter-spacing="-0.007cm"/>
    </style:style>
    <style:style style:name="T87" style:family="text">
      <style:text-properties fo:letter-spacing="-0.007cm" style:text-underline-style="none"/>
    </style:style>
    <style:style style:name="T88" style:family="text">
      <style:text-properties fo:letter-spacing="-0.007cm" style:text-underline-style="solid" style:text-underline-width="auto" style:text-underline-color="font-color"/>
    </style:style>
    <style:style style:name="T89" style:family="text">
      <style:text-properties fo:letter-spacing="-0.005cm"/>
    </style:style>
    <style:style style:name="T90" style:family="text">
      <style:text-properties fo:letter-spacing="-0.005cm" style:text-underline-style="none"/>
    </style:style>
    <style:style style:name="T91" style:family="text">
      <style:text-properties fo:letter-spacing="-0.005cm" style:text-underline-style="solid" style:text-underline-width="auto" style:text-underline-color="font-color"/>
    </style:style>
    <style:style style:name="T92" style:family="text">
      <style:text-properties fo:letter-spacing="-0.011cm" style:text-underline-style="none"/>
    </style:style>
    <style:style style:name="T93" style:family="text">
      <style:text-properties fo:letter-spacing="0.004cm" style:text-underline-style="none"/>
    </style:style>
    <style:style style:name="T94" style:family="text">
      <style:text-properties fo:letter-spacing="0.004cm" style:text-underline-style="solid" style:text-underline-width="auto" style:text-underline-color="font-color"/>
    </style:style>
    <style:style style:name="T95" style:family="text">
      <style:text-properties fo:letter-spacing="-0.026cm"/>
    </style:style>
    <style:style style:name="T96" style:family="text">
      <style:text-properties fo:letter-spacing="-0.026cm" style:text-underline-style="none"/>
    </style:style>
    <style:style style:name="T97" style:family="text">
      <style:text-properties fo:letter-spacing="0.141cm"/>
    </style:style>
    <style:style style:name="T98" style:family="text">
      <style:text-properties fo:letter-spacing="0.141cm" style:text-scale="150%"/>
    </style:style>
    <style:style style:name="T99" style:family="text">
      <style:text-properties fo:letter-spacing="0.104cm" style:text-underline-style="solid" style:text-underline-width="auto" style:text-underline-color="font-color"/>
    </style:style>
    <style:style style:name="T100" style:family="text">
      <style:text-properties fo:letter-spacing="0.106cm"/>
    </style:style>
    <style:style style:name="T101" style:family="text">
      <style:text-properties fo:letter-spacing="0.113cm"/>
    </style:style>
    <style:style style:name="T102" style:family="text">
      <style:text-properties fo:letter-spacing="0.115cm"/>
    </style:style>
    <style:style style:name="T103" style:family="text">
      <style:text-properties fo:letter-spacing="0.109cm"/>
    </style:style>
    <style:style style:name="T104" style:family="text">
      <style:text-properties fo:letter-spacing="0.111cm"/>
    </style:style>
    <style:style style:name="T105" style:family="text">
      <style:text-properties fo:font-weight="bold" style:font-weight-asian="bold"/>
    </style:style>
    <style:style style:name="T106" style:family="text">
      <style:text-properties fo:letter-spacing="0.102cm" style:text-underline-style="solid" style:text-underline-width="auto" style:text-underline-color="font-color"/>
    </style:style>
    <style:style style:name="T107" style:family="text">
      <style:text-properties fo:letter-spacing="0.002cm" style:text-underline-style="solid" style:text-underline-width="auto" style:text-underline-color="font-color"/>
    </style:style>
    <style:style style:name="T108" style:family="text">
      <style:text-properties fo:letter-spacing="0.065cm"/>
    </style:style>
    <style:style style:name="T109" style:family="text">
      <style:text-properties fo:letter-spacing="0.069cm"/>
    </style:style>
    <style:style style:name="T110" style:family="text">
      <style:text-properties fo:letter-spacing="0.062cm"/>
    </style:style>
    <style:style style:name="T111" style:family="text">
      <style:text-properties fo:letter-spacing="0.067cm"/>
    </style:style>
    <style:style style:name="T112" style:family="text">
      <style:text-properties fo:letter-spacing="0.034cm"/>
    </style:style>
    <style:style style:name="T113" style:family="text">
      <style:text-properties fo:letter-spacing="0.037cm"/>
    </style:style>
    <style:style style:name="T114" style:family="text">
      <style:text-properties fo:letter-spacing="-0.014cm"/>
    </style:style>
    <style:style style:name="T115" style:family="text">
      <style:text-properties fo:letter-spacing="-0.016cm"/>
    </style:style>
    <style:style style:name="T116" style:family="text">
      <style:text-properties fo:letter-spacing="-0.012cm"/>
    </style:style>
    <style:style style:name="T117" style:family="text">
      <style:text-properties fo:letter-spacing="-0.021cm"/>
    </style:style>
    <style:style style:name="T118" style:family="text">
      <style:text-properties fo:letter-spacing="-0.023cm"/>
    </style:style>
    <style:style style:name="T119" style:family="text">
      <style:text-properties fo:color="#212121" loext:opacity="100%" style:font-name="Noto Mono" fo:font-size="10.5pt" fo:letter-spacing="-0.004cm" style:font-size-asian="10.5pt" style:text-scale="90%"/>
    </style:style>
    <style:style style:name="T120" style:family="text">
      <style:text-properties fo:font-variant="normal" fo:text-transform="none" style:use-window-font-color="true" loext:opacity="0%" style:text-line-through-style="none" style:text-line-through-type="none" style:text-position="0% 100%" fo:font-size="12pt" fo:letter-spacing="-0.004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c0c0c0" draw:textarea-vertical-align="top" draw:auto-grow-height="false" fo:min-height="0.243cm" fo:min-width="1.3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draw:fit-to-size="false" style:shrink-to-fit="false" fo:min-height="1.053cm" fo:min-width="4.516cm" fo:padding-top="0cm" fo:padding-bottom="0cm" fo:padding-left="0cm" fo:padding-right="0cm" fo:wrap-option="wrap" style:run-through="foreground"/>
    </style:style>
    <style:style style:name="gr4" style:family="graphic">
      <style:graphic-properties draw:stroke="none" svg:stroke-width="0cm" draw:fill="none" draw:textarea-vertical-align="top" draw:auto-grow-height="false" draw:fit-to-size="false" style:shrink-to-fit="false" fo:min-height="0.469cm" fo:min-width="0.247cm" fo:padding-top="0cm" fo:padding-bottom="0cm" fo:padding-left="0cm" fo:padding-right="0cm" fo:wrap-option="wrap" style:run-through="foreground"/>
      <style:paragraph-properties style:writing-mode="lr-tb"/>
    </style:style>
    <style:style style:name="gr5" style:family="graphic">
      <style:graphic-properties draw:stroke="none" svg:stroke-width="0cm" draw:fill="solid" draw:fill-color="#c0c0c0" draw:textarea-vertical-align="top" draw:auto-grow-height="false" fo:min-height="0.238cm" fo:min-width="1.02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238cm" fo:min-width="1.6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388cm" fo:min-width="1.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388cm" fo:min-width="1.4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388cm" fo:min-width="4.2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388cm" fo:min-width="1.4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388cm" fo:min-width="18.2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406cm" fo:min-width="2.8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37cm" fo:min-width="1.5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37cm" fo:min-width="1.4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1.157cm" fo:min-width="8.9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0.676cm" fo:min-width="1.1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1.748cm" fo:min-width="13.2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graphic-properties draw:stroke="solid" svg:stroke-width="0.026cm" svg:stroke-color="#000000" draw:fill="none" draw:textarea-vertical-align="top" draw:auto-grow-height="false" fo:min-height="1.951cm" fo:min-width="1.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graphic-properties draw:stroke="solid" svg:stroke-width="0.018cm" svg:stroke-color="#000000" draw:fill="none" draw:textarea-vertical-align="top" draw:auto-grow-height="false" fo:min-height="0cm" fo:min-width="7.334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0" style:family="graphic">
      <style:graphic-properties draw:stroke="solid" svg:stroke-width="0.018cm" svg:stroke-color="#000000" draw:fill="none" draw:textarea-vertical-align="top" draw:auto-grow-height="false" fo:min-height="0cm" fo:min-width="6.911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1" style:family="graphic">
      <style:graphic-properties draw:stroke="solid" svg:stroke-width="0.018cm" svg:stroke-color="#000000" draw:fill="none" draw:textarea-vertical-align="top" draw:auto-grow-height="false" fo:min-height="0cm" fo:min-width="5.006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2" style:family="graphic">
      <style:graphic-properties draw:stroke="solid" svg:stroke-width="0.018cm" svg:stroke-color="#000000" draw:fill="none" draw:textarea-vertical-align="top" draw:auto-grow-height="false" fo:min-height="0cm" fo:min-width="10.298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graphic-properties draw:stroke="solid" svg:stroke-width="0.018cm" svg:stroke-color="#000000" draw:fill="none" draw:textarea-vertical-align="top" draw:auto-grow-height="false" fo:min-height="0cm" fo:min-width="5.639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4" style:family="graphic">
      <style:graphic-properties draw:stroke="solid" svg:stroke-width="0.018cm" svg:stroke-color="#000000" draw:fill="none" draw:textarea-vertical-align="top" draw:auto-grow-height="false" fo:min-height="0cm" fo:min-width="12.414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5" style:family="graphic">
      <style:graphic-properties draw:stroke="none" svg:stroke-width="0cm" draw:fill="solid" draw:fill-color="#c0c0c0" draw:textarea-vertical-align="top" draw:auto-grow-height="false" fo:min-height="0.803cm" fo:min-width="2.90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6" style:family="graphic">
      <style:graphic-properties draw:stroke="none" svg:stroke-width="0cm" draw:fill="solid" draw:fill-color="#c0c0c0" draw:textarea-vertical-align="top" draw:auto-grow-height="false" fo:min-height="1.356cm" fo:min-width="4.78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 style:family="graphic">
      <style:graphic-properties draw:stroke="none" svg:stroke-width="0cm" draw:fill="solid" draw:fill-color="#c0c0c0" draw:textarea-vertical-align="top" draw:auto-grow-height="false" fo:min-height="0.727cm" fo:min-width="3.35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 style:family="graphic">
      <style:graphic-properties draw:stroke="none" svg:stroke-width="0cm" draw:fill="solid" draw:fill-color="#c0c0c0" draw:textarea-vertical-align="top" draw:auto-grow-height="false" fo:min-height="0.727cm" fo:min-width="2.6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 style:family="graphic">
      <style:graphic-properties draw:stroke="none" svg:stroke-width="0cm" draw:fill="solid" draw:fill-color="#c0c0c0" draw:textarea-vertical-align="top" draw:auto-grow-height="false" fo:min-height="0.727cm" fo:min-width="1.94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1" style:family="graphic">
      <style:graphic-properties draw:stroke="none" svg:stroke-width="0cm" draw:fill="solid" draw:fill-color="#000000" draw:textarea-vertical-align="top" draw:auto-grow-height="false" draw:fit-to-size="false" style:shrink-to-fit="false" fo:min-height="0.042cm" fo:min-width="10.541cm" fo:padding-top="0cm" fo:padding-bottom="0cm" fo:padding-left="0cm" fo:padding-right="0cm" fo:wrap-option="wrap" style:run-through="background"/>
    </style:style>
    <style:style style:name="gr32" style:family="graphic">
      <style:graphic-properties draw:stroke="none" svg:stroke-width="0cm" draw:fill="solid" draw:fill-color="#c0c0c0" draw:textarea-vertical-align="top" draw:auto-grow-height="false" draw:fit-to-size="false" style:shrink-to-fit="false" fo:min-height="0.977cm" fo:min-width="12.506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9"><text:span text:style-name="T6">CONTRATO</text:span><text:span text:style-name="T8"> </text:span><text:span text:style-name="T6">DE PRESTAÇÃO</text:span><text:span text:style-name="T10"> </text:span><text:span text:style-name="T6">DE</text:span><text:span text:style-name="T8"> </text:span><text:span text:style-name="T6">SERVIÇOS Nº.</text:span><text:span text:style-name="T10"> </text:span><text:span text:style-name="T8">06/2021.</text:span></text:p>
        <text:p text:style-name="P65"/>
        <text:h text:style-name="P96" text:outline-level="2">CONTRATO DE PRESTAÇÃO DE SERVIÇOS DE REMOÇÃO E INSTALAÇÃO DE DIVISÓRIAS FIRMADO ENTRE A CÂMARA MUNICIPAL DE REGISTRO E A EMPRESA JOSÉ HENRIQUE DE OLIVEIRA SATTO.</text:h>
        <text:p text:style-name="P66"/>
        <text:p text:style-name="P35"><draw:g text:anchor-type="char" draw:z-index="14" draw:name="Group 15" draw:style-name="gr30"><draw:custom-shape draw:name="Graphic 16" draw:style-name="gr31" draw:text-style-name="P141" svg:width="10.54cm" svg:height="0.041cm" svg:x="4.348cm" svg:y="2.392cm"><text:p/><draw:enhanced-geometry draw:mirror-horizontal="false" draw:mirror-vertical="false" svg:viewBox="0 0 0 0" drawooo:sub-view-size="3794125 15240" draw:text-areas="0 0 ?f0 ?f1" draw:type="ooxml-non-primitive" draw:enhanced-path="M 3793871 0 L 0 0 0 15239 3793871 15239 3793871 0 Z N"><draw:equation draw:name="f0" draw:formula="logwidth"/><draw:equation draw:name="f1" draw:formula="logheight"/></draw:enhanced-geometry></draw:custom-shape><draw:custom-shape draw:name="Graphic 17" draw:style-name="gr32" draw:text-style-name="P137" svg:width="12.505cm" svg:height="0.976cm" svg:x="2.799cm" svg:y="2.438cm"><text:p/><draw:enhanced-geometry draw:mirror-horizontal="false" draw:mirror-vertical="false" svg:viewBox="0 0 0 0" drawooo:sub-view-size="4501515 350520 4501515 350520 4501515 350520" draw:text-areas="0 0 ?f0 ?f1" draw:type="ooxml-non-primitive" draw:enhanced-path="M 1098791 175260 L 0 175260 0 350520 1098791 350520 1098791 175260 Z N M 3801491 0 L 2810586 0 2810586 175260 3801491 175260 3801491 0 Z N M 4500956 0 L 4060520 0 4060520 175260 4500956 175260 4500956 0 Z N"><draw:equation draw:name="f0" draw:formula="logwidth"/><draw:equation draw:name="f1" draw:formula="logheight"/></draw:enhanced-geometry></draw:custom-shape></draw:g>Contrato que entre si celebram, de um lado como <text:span text:style-name="T66">CONTRATANTE</text:span><text:span text:style-name="T64"> </text:span><text:span text:style-name="T63">- a </text:span><text:span text:style-name="T66">CÂMARA</text:span><text:span text:style-name="T64"> </text:span><text:span text:style-name="T66">MUNICIPAL DE REGISTRO</text:span><text:span text:style-name="T63">, estabelecida à Rua Shitiro Maeji, n° 459, Centro, da Cidade de Registro, Estado de São Paulo - CEP: 11900-000 – Telefone: (13) 3828-1100,</text:span><text:span text:style-name="T68"> </text:span><text:span text:style-name="T63">devidamente inscrita no MF com o CNPJ sob nº 01.598.123/0001-39, neste ato, representada por seu </text:span><text:span text:style-name="T64">Presidente, o Senhor GERSON TEIXEIRA SILVÉRIO</text:span><text:span text:style-name="T63">, brasileiro, </text:span><draw:frame draw:style-name="fr2" draw:name="Image 18" text:anchor-type="as-char" svg:width="1.528cm" svg:height="0.487cm" draw:z-index="226"><draw:image xlink:href="Pictures/100000010000007400000025A53172F954A685A1.png" xlink:type="simple" xlink:show="embed" xlink:actuate="onLoad" draw:mime-type="image/png"/></draw:frame><text:span text:style-name="T63">, portador</text:span><text:span text:style-name="T69"> </text:span><text:span text:style-name="T63">da</text:span><text:span text:style-name="T70"> </text:span><text:span text:style-name="T63">cédula</text:span><text:span text:style-name="T69"> </text:span><text:span text:style-name="T63">de</text:span><text:span text:style-name="T71"> </text:span><text:span text:style-name="T63">identidade</text:span><text:span text:style-name="T70"> </text:span><text:span text:style-name="T63">RG</text:span><text:span text:style-name="T71"> </text:span><text:span text:style-name="T73">nº</text:span><text:span text:style-name="T63"><text:tab/></text:span><text:span text:style-name="T75">–</text:span><text:span text:style-name="T63"><text:tab/>e</text:span><text:span text:style-name="T76"> </text:span><text:span text:style-name="T63">do</text:span><text:span text:style-name="T70"> </text:span><text:span text:style-name="T63">CPF/MF</text:span><text:span text:style-name="T69"> </text:span><text:span text:style-name="T73">nº</text:span></text:p>
        <text:p text:style-name="P36"><draw:custom-shape text:anchor-type="char" draw:z-index="15" draw:name="Graphic 19" draw:style-name="gr29" draw:text-style-name="P136" svg:width="2.444cm" svg:height="0.976cm" svg:x="3.304cm" svg:y="2.434cm"><text:p/><draw:enhanced-geometry draw:mirror-horizontal="false" draw:mirror-vertical="false" svg:viewBox="0 0 0 0" drawooo:sub-view-size="879475 351155" draw:text-areas="0 0 ?f0 ?f1" draw:type="ooxml-non-primitive" draw:enhanced-path="M 879335 0 L 0 0 0 175209 0 350774 550164 350774 550164 175260 879335 175260 879335 0 Z N"><draw:equation draw:name="f0" draw:formula="logwidth"/><draw:equation draw:name="f1" draw:formula="logheight"/></draw:enhanced-geometry></draw:custom-shape><draw:custom-shape text:anchor-type="char" draw:z-index="16" draw:name="Graphic 20" draw:style-name="gr28" draw:text-style-name="P136" svg:width="3.16cm" svg:height="0.976cm" svg:x="7.447cm" svg:y="2.434cm"><text:p/><draw:enhanced-geometry draw:mirror-horizontal="false" draw:mirror-vertical="false" svg:viewBox="0 0 0 0" drawooo:sub-view-size="1137285 351155" draw:text-areas="0 0 ?f0 ?f1" draw:type="ooxml-non-primitive" draw:enhanced-path="M 1136904 175209 L 769620 175209 769620 0 0 0 0 175260 367284 175260 367284 350774 1136904 350774 1136904 175209 Z N"><draw:equation draw:name="f0" draw:formula="logwidth"/><draw:equation draw:name="f1" draw:formula="logheight"/></draw:enhanced-geometry></draw:custom-shape><draw:custom-shape text:anchor-type="char" draw:z-index="17" draw:name="Graphic 21" draw:style-name="gr27" draw:text-style-name="P136" svg:width="3.855cm" svg:height="0.976cm" svg:x="14.633cm" svg:y="2.434cm"><text:p/><draw:enhanced-geometry draw:mirror-horizontal="false" draw:mirror-vertical="false" svg:viewBox="0 0 0 0" drawooo:sub-view-size="1387475 351155" draw:text-areas="0 0 ?f0 ?f1" draw:type="ooxml-non-primitive" draw:enhanced-path="M 1387144 175209 L 990904 175209 990904 0 0 0 0 175260 286512 175260 286512 350774 1387144 350774 1387144 175209 Z N"><draw:equation draw:name="f0" draw:formula="logwidth"/><draw:equation draw:name="f1" draw:formula="logheight"/></draw:enhanced-geometry></draw:custom-shape>, e de outro, doravante denominado simplesmente <text:span text:style-name="T66">CONTRATADA</text:span><text:span text:style-name="T64"> </text:span><text:span text:style-name="T63">– a Empresa </text:span><text:span text:style-name="T66">JOSÉ HENRIQUE DE OLIVEIRA SATTO</text:span><text:span text:style-name="T77">, </text:span><text:span text:style-name="T63">inscrita no C.N.P.J./MF sob o nº. 31.749.362/0001-03, estabelecida à Rua Tamekichi Takano, nº 725 – Centro, no Município e Comarca de Registro, Estado de São Paulo, neste ato representada pelo Senhor Titular de Pessoa</text:span><text:span text:style-name="T80"> </text:span><text:span text:style-name="T63">Física,</text:span><text:span text:style-name="T84"> </text:span><text:span text:style-name="T63">José</text:span><text:span text:style-name="T80"> </text:span><text:span text:style-name="T63">Henrique</text:span><text:span text:style-name="T80"> </text:span><text:span text:style-name="T63">de</text:span><text:span text:style-name="T87"> </text:span><text:span text:style-name="T63">Oliveira</text:span><text:span text:style-name="T80"> </text:span><text:span text:style-name="T63">Satto,</text:span><text:span text:style-name="T90"> </text:span><text:span text:style-name="T63">brasileiro,</text:span><text:span text:style-name="T90"> </text:span><text:span text:style-name="T63">empresário,</text:span><text:span text:style-name="T84"> </text:span><text:span text:style-name="T63">residente</text:span><text:span text:style-name="T90"> </text:span><text:span text:style-name="T63">e</text:span><text:span text:style-name="T90"> </text:span><text:span text:style-name="T63">domiciliado </text:span><text:span text:style-name="T92">na</text:span><text:span text:style-name="T63"><text:tab/><text:tab/>, nº </text:span><draw:frame draw:style-name="fr1" draw:name="Image 22" text:anchor-type="as-char" svg:width="0.61cm" svg:height="0.487cm" draw:z-index="227"><draw:image xlink:href="Pictures/100000010000002E000000249655BC760BA9A170.png" xlink:type="simple" xlink:show="embed" xlink:actuate="onLoad" draw:mime-type="image/png"/></draw:frame><text:span text:style-name="T93"><text:s/></text:span><text:span text:style-name="T63">–<text:tab/>, no Município e Comarca de<text:tab/>,</text:span><text:span text:style-name="T96"> </text:span><text:span text:style-name="T63">Estado </text:span><text:span text:style-name="T92">de</text:span><text:span text:style-name="T63"><text:tab/>, portador do R.G. nº<text:tab/><text:tab/>_</text:span><draw:frame draw:style-name="fr1" draw:name="Image 23" text:anchor-type="as-char" svg:width="1.647cm" svg:height="0.489cm" draw:z-index="231"><draw:image xlink:href="Pictures/100000010000007C00000025B311761731AC746A.png" xlink:type="simple" xlink:show="embed" xlink:actuate="onLoad" draw:mime-type="image/png"/></draw:frame><text:span text:style-name="T63"> e do CPF/MF nº<text:tab/><text:tab/></text:span><text:span text:style-name="T75">.</text:span></text:p>
        <text:p text:style-name="P33"><text:span text:style-name="T17">As partes acima qualificadas, </text:span><text:span text:style-name="T6">após o encerramento da fase de recebimento de propostas</text:span><text:span text:style-name="T17">, celebram entre si o presente </text:span><text:span text:style-name="T6">CONTRATO DE PRESTAÇÃO DE SERVIÇOS DE INSTALAÇÃO DE DIVISÓRIAS, </text:span><text:span text:style-name="T17">com sujeição à Lei Federal nº. 8.666, de 21 de junho de 1993, e alterações, mediante as cláusulas e condições seguintes:</text:span></text:p>
        <text:p text:style-name="Text_20_body"/>
        <text:h text:style-name="P45" text:outline-level="2"><text:span text:style-name="T65">CLÁUSULA</text:span><text:span text:style-name="T85"> </text:span><text:span text:style-name="T65">PRIMEIRA -</text:span><text:span text:style-name="T81"> </text:span><text:span text:style-name="T65">DO </text:span><text:span text:style-name="T81">OBJETO.</text:span></text:h>
        <text:p text:style-name="P65"/>
        <text:p text:style-name="P34">O<text:span text:style-name="T83"> </text:span>presente contrato tem por<text:span text:style-name="T83"> </text:span>objeto a contratação de<text:span text:style-name="T83"> </text:span>serviços de remoção de<text:span text:style-name="T83"> </text:span>divisórias navais; instalação<text:span text:style-name="T83"> </text:span>de<text:span text:style-name="T79"> </text:span>divisórias em<text:span text:style-name="T83"> </text:span>gesso<text:span text:style-name="T83"> </text:span>acartonado com<text:span text:style-name="T83"> </text:span>isolamento<text:span text:style-name="T83"> </text:span>acústico e<text:span text:style-name="T79"> </text:span>instalação<text:span text:style-name="T83"> </text:span>de<text:span text:style-name="T83"> </text:span>portas e de vidros, conforme memorial descritivo constante do Processo Administrativo nº 09/2021,<text:span text:style-name="T97"> </text:span>da Câmara Municipal de Registro.</text:p>
        <text:p text:style-name="Text_20_body"/>
        <text:h text:style-name="P46" text:outline-level="2"><text:span text:style-name="T65">CLÁUSULA</text:span><text:span text:style-name="T85"> </text:span><text:span text:style-name="T65">SEGUNDA – DO </text:span><text:span text:style-name="T81">LOCAL.</text:span></text:h>
        <text:p text:style-name="P55">Os serviços serão realizados nas dependências da Câmara<text:span text:style-name="T83"> </text:span>Municipal de<text:span text:style-name="T83"> </text:span>Registro, cujos prédios estão localizados na Rua Shitiro Maeji nº 459 e na Rua Celso Xavier, nº 236, ambas no Centro do município de Registro/SP.</text:p>
        <text:p text:style-name="Text_20_body"/>
        <text:h text:style-name="Heading_20_1" text:outline-level="2"><text:span text:style-name="T65">CLÁUSULA</text:span><text:span text:style-name="T91"> </text:span><text:span text:style-name="T65">TERCEIRA –</text:span><text:span text:style-name="T99"> </text:span><text:span text:style-name="T65">DO</text:span><text:span text:style-name="T85"> </text:span><text:span text:style-name="T65">VALOR DO</text:span><text:span text:style-name="T94"> </text:span><text:span text:style-name="T81">CONTRATO.</text:span></text:h>
        <text:p text:style-name="P65"/>
        <text:p text:style-name="P68">O valor a ser pago pela prestação dos serviços referentes a este contrato será de R$ 13.494,98 (treze<text:span text:style-name="T100"> </text:span>mil,<text:span text:style-name="T101"> </text:span>quatrocentos<text:span text:style-name="T102"> </text:span>e<text:span text:style-name="T103"> </text:span>noventa<text:span text:style-name="T104"> </text:span>e<text:span text:style-name="T104"> </text:span>quatro<text:span text:style-name="T104"> </text:span>reais<text:span text:style-name="T104"> </text:span>e<text:span text:style-name="T104"> </text:span>noventa<text:span text:style-name="T104"> </text:span>e<text:span text:style-name="T103"> </text:span>oito<text:span text:style-name="T104"> </text:span>centavos),<text:span text:style-name="T104"> </text:span><text:span text:style-name="T79">conforme</text:span></text:p>
      </text:section>
      <text:p text:style-name="P91"><text:span text:style-name="T17">proposta vencedora da </text:span><text:span text:style-name="T18">Dispensa de Licitação nº. 28/2021</text:span><text:span text:style-name="T19"> </text:span><text:span text:style-name="T20">– </text:span><text:span text:style-name="T18">Processo Administrativo nº.</text:span><text:span text:style-name="T19"> </text:span><text:span text:style-name="T18">09/2021</text:span><text:span text:style-name="T20">, aceito pela CONTRATADA, entendido este como preço justo e suficiente para a prestação dos serviços.</text:span></text:p>
      <text:p text:style-name="Text_20_body"/>
      <text:p text:style-name="P37"><text:span text:style-name="T105">Parágrafo Único – </text:span>O preço referido no <text:span text:style-name="T78">caput, </text:span>além da mão de obra, materiais, seguros, equipamentos de segurança, locações de equipamentos e outros, garantias, impostos e/ou<text:span text:style-name="T67"> </text:span>taxas e com outras pertinentes, e todos os custos para prestação dos serviços, correrão por conta da <text:span text:style-name="T105">CONTRATADA</text:span>, que responderá pela realização das mesmas independentemente<text:span text:style-name="T67"> </text:span>da manifestação do preposto da <text:span text:style-name="T105">CONTRATANTE</text:span>, sendo condição obrigatória para a realização do pagamento.</text:p>
      <text:p text:style-name="Text_20_body"/>
      <text:h text:style-name="P47" text:outline-level="2"><text:span text:style-name="T65">CLÁUSULA</text:span><text:span text:style-name="T85"> </text:span><text:span text:style-name="T65">QUARTA</text:span><text:span text:style-name="T94"> </text:span><text:span text:style-name="T65">–</text:span><text:span text:style-name="T99"> </text:span><text:span text:style-name="T65">RECEBIMENTO DO </text:span><text:span text:style-name="T81">OBJETO</text:span></text:h>
      <text:p text:style-name="P67"/>
      <text:p text:style-name="P56">O objeto do presente contrato, se estiver de acordo com as especificações do memorial descritivo, constante do processo administrativo nº 09/2021, e com os termos deste contrato, será recebido:</text:p>
      <text:list xml:id="list3758385193" text:style-name="WWNum1">
        <text:list-item>
          <text:p text:style-name="P102">provisoriamente, para efeito de posterior verificação de conformidade das execuções dos serviços com a especificação; e</text:p>
        </text:list-item>
        <text:list-item>
          <text:p text:style-name="P117"><text:span text:style-name="T17">definitivamente,</text:span><text:span text:style-name="T13"> </text:span><text:span text:style-name="T17">após verificação</text:span><text:span text:style-name="T11"> </text:span><text:span text:style-name="T17">da</text:span><text:span text:style-name="T21"> </text:span><text:span text:style-name="T17">exatidão do</text:span><text:span text:style-name="T11"> </text:span><text:span text:style-name="T17">serviço prestado e</text:span><text:span text:style-name="T9"> </text:span><text:span text:style-name="T17">consequente </text:span><text:span text:style-name="T9">aceitação.</text:span></text:p>
        </text:list-item>
      </text:list>
      <text:p text:style-name="P70"/>
      <text:h text:style-name="Heading_20_1" text:outline-level="2"><text:span text:style-name="T65">CLÁUSULA</text:span><text:span text:style-name="T91"> </text:span><text:span text:style-name="T65">QUINTA</text:span><text:span text:style-name="T81"> </text:span><text:span text:style-name="T65">–</text:span><text:span text:style-name="T106"> </text:span><text:span text:style-name="T65">DA</text:span><text:span text:style-name="T81"> </text:span><text:span text:style-name="T65">GARANTIA</text:span><text:span text:style-name="T85"> </text:span><text:span text:style-name="T65">DO</text:span><text:span text:style-name="T94"> </text:span><text:span text:style-name="T81">MATERIAL..</text:span></text:h>
      <text:p text:style-name="P65"/>
      <text:p text:style-name="P58">O objeto do presente contrato tem garantia de 06 (seis) meses quanto a vícios ocultos ou defeitos da coisa ficando o licitante vencedor responsável por todos os encargos decorrentes disso, contados a partir do termo de entrega definitiva.</text:p>
      <text:p text:style-name="Text_20_body"/>
      <text:h text:style-name="Heading_20_1" text:outline-level="2"><text:span text:style-name="T65">CLÁUSULA</text:span><text:span text:style-name="T81"> </text:span><text:span text:style-name="T65">SEXTA – DO </text:span><text:span text:style-name="T81">PAGAMENTO.</text:span></text:h>
      <text:p text:style-name="P65"/>
      <text:p text:style-name="P57">O pagamento será efetuado pelo valor fixo ofertado, conforme cláusula terceira deste contrato, em<text:span text:style-name="T83"> </text:span>até<text:span text:style-name="T79"> </text:span>05<text:span text:style-name="T83"> </text:span>(cinco)<text:span text:style-name="T79"> </text:span>dias<text:span text:style-name="T83"> </text:span>úteis<text:span text:style-name="T83"> </text:span>após o<text:span text:style-name="T83"> </text:span>recebimento<text:span text:style-name="T83"> </text:span>definitivo,<text:span text:style-name="T83"> </text:span>com<text:span text:style-name="T83"> </text:span>a<text:span text:style-name="T79"> </text:span>devida<text:span text:style-name="T83"> </text:span>aprovação<text:span text:style-name="T83"> </text:span>do<text:span text:style-name="T83"> </text:span>fiscal<text:span text:style-name="T83"> </text:span>de contrato designado e mediante a entrega da nota fiscal dos serviços executados à Secretaria Administrativa da Câmara Municipal de Registro.</text:p>
      <text:p text:style-name="P71"/>
      <text:h text:style-name="Heading_20_1" text:outline-level="2"><text:span text:style-name="T65">CLÁUSULA</text:span><text:span text:style-name="T85"> </text:span><text:span text:style-name="T65">SÉTIMA</text:span><text:span text:style-name="T81"> </text:span><text:span text:style-name="T65">–</text:span><text:span text:style-name="T85"> </text:span><text:span text:style-name="T65">DO</text:span><text:span text:style-name="T85"> </text:span><text:span text:style-name="T65">RECURSO </text:span><text:span text:style-name="T81">FINANCEIRO.</text:span></text:h>
      <text:p text:style-name="P65"/>
      <text:p text:style-name="P34">As despesas decorrentes do presente contrato ocorrerão por conta do seguinte recurso financeiro: Or: 01.01.00.01.031.0001.2003 – Manutenção da Câmara Municipal / Elemento<text:span text:style-name="T67"> </text:span>da Despesa 3.3.90.39 – Outros Serviços de Terceiros – Pessoa Jurídica – Ficha 14.</text:p>
      <text:p text:style-name="Text_20_body"/>
      <text:p text:style-name="Text_20_body"/>
      <text:h text:style-name="P48" text:outline-level="2"><text:span text:style-name="T65">CLÁUSULA</text:span><text:span text:style-name="T91"> </text:span><text:span text:style-name="T65">OITAVA</text:span><text:span text:style-name="T81"> </text:span><text:span text:style-name="T65">– PRAZO</text:span><text:span text:style-name="T85"> </text:span><text:span text:style-name="T65">DE EXECUÇÃO</text:span><text:span text:style-name="T85"> </text:span><text:span text:style-name="T65">DOS </text:span><text:span text:style-name="T81">SERVIÇOS.</text:span></text:h>
      <text:p text:style-name="P65"/>
      <text:p text:style-name="P39">O prazo de execução dos serviços referentes a este contrato será de 30 (trinta) dias corridos, a contar<text:span text:style-name="T86"> </text:span>da<text:span text:style-name="T83"> </text:span>data<text:span text:style-name="T83"> </text:span>do<text:span text:style-name="T79"> </text:span>recebimento<text:span text:style-name="T79"> </text:span>da<text:span text:style-name="T89"> </text:span>ordem<text:span text:style-name="T79"> </text:span>de<text:span text:style-name="T79"> </text:span>início de<text:span text:style-name="T89"> </text:span>execução<text:span text:style-name="T79"> </text:span>-<text:span text:style-name="T83"> </text:span>a<text:span text:style-name="T89"> </text:span>ser<text:span text:style-name="T79"> </text:span>expedida<text:span text:style-name="T79"> </text:span>pela<text:span text:style-name="T83"> </text:span>Secretaria Administrativa da Câmara Municipal de Registro.</text:p>
      <text:p text:style-name="P131"/>
      <text:h text:style-name="P49" text:outline-level="2"><text:span text:style-name="T65">CLÁUSULA</text:span><text:span text:style-name="T91"> </text:span><text:span text:style-name="T65">OITAVA</text:span><text:span text:style-name="T85"> </text:span><text:span text:style-name="T65">–</text:span><text:span text:style-name="T85"> </text:span><text:span text:style-name="T65">DOS DIREITOS</text:span><text:span text:style-name="T91"> </text:span><text:span text:style-name="T65">E DAS </text:span><text:span text:style-name="T81">OBRIGAÇÕES.</text:span></text:h>
      <text:p text:style-name="P65"/>
      <text:list xml:id="list333969317" text:style-name="WWNum2">
        <text:list-item>
          <text:h text:style-name="P99" text:outline-level="3">– Dos <text:span text:style-name="T79">Direitos</text:span></text:h>
        </text:list-item>
      </text:list>
      <text:p text:style-name="P65"/>
      <text:p text:style-name="P40">Constituem direitos da CONTRATANTE, o recebimento do objeto deste contrato nas condições avençadas e da CONTRATADA, perceber o valor ajustado na forma e no prazo <text:span text:style-name="T79">convencionado.</text:span></text:p>
      <text:p text:style-name="Text_20_body"/>
      <text:list xml:id="list155507393247506" text:continue-numbering="true" text:style-name="WWNum2">
        <text:list-item>
          <text:h text:style-name="P99" text:outline-level="3">– Das <text:span text:style-name="T79">Obrigações</text:span></text:h>
        </text:list-item>
      </text:list>
      <text:p text:style-name="P65"/>
      <text:p text:style-name="P42">Constituem<text:span text:style-name="T79"> </text:span>obrigações<text:span text:style-name="T83"> </text:span>da<text:span text:style-name="T83"> </text:span><text:span text:style-name="T79">CONTRATANTE:</text:span></text:p>
      <text:list xml:id="list155506015329622" text:continue-numbering="true" text:style-name="WWNum2">
        <text:list-item>
          <text:list>
            <text:list-item>
              <text:p text:style-name="P118"><text:span text:style-name="T17">efetuar</text:span><text:span text:style-name="T13"> </text:span><text:span text:style-name="T17">o pagamento ajustado; </text:span><text:span text:style-name="T16">e</text:span></text:p>
            </text:list-item>
          </text:list>
        </text:list-item>
      </text:list>
      <text:p text:style-name="Text_20_body"/>
      <text:list xml:id="list155507577348480" text:continue-numbering="true" text:style-name="WWNum2">
        <text:list-item>
          <text:list>
            <text:list-item>
              <text:p text:style-name="P120"><text:span text:style-name="T17">dar,</text:span><text:span text:style-name="T13"> </text:span><text:span text:style-name="T17">à</text:span><text:span text:style-name="T9"> </text:span><text:span text:style-name="T17">CONTRATADA,</text:span><text:span text:style-name="T11"> </text:span><text:span text:style-name="T17">as</text:span><text:span text:style-name="T11"> </text:span><text:span text:style-name="T17">condições</text:span><text:span text:style-name="T11"> </text:span><text:span text:style-name="T17">necessárias</text:span><text:span text:style-name="T11"> </text:span><text:span text:style-name="T17">à</text:span><text:span text:style-name="T9"> </text:span><text:span text:style-name="T17">regular</text:span><text:span text:style-name="T11"> </text:span><text:span text:style-name="T17">execução</text:span><text:span text:style-name="T11"> </text:span><text:span text:style-name="T17">do</text:span><text:span text:style-name="T22"> </text:span><text:span text:style-name="T9">contrato.</text:span></text:p>
            </text:list-item>
          </text:list>
        </text:list-item>
      </text:list>
      <text:p text:style-name="Text_20_body"/>
      <text:p text:style-name="P43">Constituem<text:span text:style-name="T79"> </text:span>obrigações<text:span text:style-name="T83"> </text:span>da<text:span text:style-name="T79"> CONTRATADA:</text:span></text:p>
      <text:p text:style-name="Text_20_body"/>
      <text:list xml:id="list1400375770" text:style-name="WWNum3">
        <text:list-item>
          <text:p text:style-name="P122"><text:span text:style-name="T17">entregar</text:span><text:span text:style-name="T23"> </text:span><text:span text:style-name="T17">o</text:span><text:span text:style-name="T24"> </text:span><text:span text:style-name="T17">objeto</text:span><text:span text:style-name="T24"> </text:span><text:span text:style-name="T17">de</text:span><text:span text:style-name="T25"> </text:span><text:span text:style-name="T17">acordo</text:span><text:span text:style-name="T23"> </text:span><text:span text:style-name="T17">com</text:span><text:span text:style-name="T24"> </text:span><text:span text:style-name="T17">as</text:span><text:span text:style-name="T24"> </text:span><text:span text:style-name="T17">especificações</text:span><text:span text:style-name="T25"> </text:span><text:span text:style-name="T17">do</text:span><text:span text:style-name="T24"> </text:span><text:span text:style-name="T17">memorial</text:span><text:span text:style-name="T24"> </text:span><text:span text:style-name="T17">descritivo</text:span><text:span text:style-name="T23"> </text:span><text:span text:style-name="T17">constante</text:span><text:span text:style-name="T26"> </text:span><text:span text:style-name="T17">do processo nº 09/2021;</text:span></text:p>
        </text:list-item>
      </text:list>
      <text:p text:style-name="Text_20_body"/>
      <text:list xml:id="list155506656507348" text:continue-numbering="true" text:style-name="WWNum3">
        <text:list-item>
          <text:p text:style-name="P123"><text:span text:style-name="T17">manter-se,</text:span><text:span text:style-name="T11"> </text:span><text:span text:style-name="T17">durante</text:span><text:span text:style-name="T9"> </text:span><text:span text:style-name="T17">toda</text:span><text:span text:style-name="T9"> </text:span><text:span text:style-name="T17">a</text:span><text:span text:style-name="T9"> </text:span><text:span text:style-name="T17">execução</text:span><text:span text:style-name="T11"> </text:span><text:span text:style-name="T17">do</text:span><text:span text:style-name="T11"> </text:span><text:span text:style-name="T17">contrato, em</text:span><text:span text:style-name="T11"> </text:span><text:span text:style-name="T17">compatibilidade com as</text:span><text:span text:style-name="T11"> </text:span><text:span text:style-name="T17">obrigações</text:span><text:span text:style-name="T11"> </text:span><text:span text:style-name="T17">por ela assumidas;</text:span></text:p>
        </text:list-item>
      </text:list>
      <text:p text:style-name="Text_20_body"/>
      <text:list xml:id="list155506124809456" text:continue-numbering="true" text:style-name="WWNum3">
        <text:list-item>
          <text:p text:style-name="P107">apresentar, durante a execução do contrato, se solicitados, documentos que comprovem estar cumprindo a legislação em vigor quanto às obrigações quanto a encargos sociais, trabalhistas, previdenciários, tributários, fiscais e comerciais;</text:p>
        </text:list-item>
      </text:list>
      <text:p text:style-name="Text_20_body"/>
      <text:list xml:id="list155508039088796" text:continue-numbering="true" text:style-name="WWNum3">
        <text:list-item>
          <text:p text:style-name="P109">assumir inteira responsabilidade pelas obrigações fiscais decorrentes da execução do presente contrato.</text:p>
        </text:list-item>
      </text:list>
      <text:p text:style-name="Text_20_body"/>
      <text:h text:style-name="P50" text:outline-level="2"><text:span text:style-name="T65">CLÁUSULA</text:span><text:span text:style-name="T91"> </text:span><text:span text:style-name="T65">NONA</text:span><text:span text:style-name="T81"> </text:span><text:span text:style-name="T65">–</text:span><text:span text:style-name="T107"> </text:span><text:span text:style-name="T65">DA</text:span><text:span text:style-name="T85"> </text:span><text:span text:style-name="T81">FISCALIZAÇÃO.</text:span></text:h>
      <text:p text:style-name="P38">A fiscalização da execução dos trabalhos da <text:span text:style-name="T105">CONTRATADA </text:span>será exercida pela <text:span text:style-name="T105">CONTRATANTE</text:span>, através de agentes por ela designados, os quais poderão, junto ao Representante da <text:span text:style-name="T105">CONTRATADA</text:span>, solicitar a correção de eventuais irregularidades que venham a<text:span text:style-name="T83"> </text:span>ser verificadas, as quais, se não forem sanadas, serão objeto de comunicação oficial à <text:span text:style-name="T105">CONTRATADA</text:span>, para aplicação das penalidades previstas neste Contrato.</text:p>
      <text:p text:style-name="Text_20_body"/>
      <text:h text:style-name="P52" text:outline-level="2"><text:span text:style-name="T65">CLÁUSULA</text:span><text:span text:style-name="T91"> </text:span><text:span text:style-name="T65">DÉCIMA – DA</text:span><text:span text:style-name="T81"> </text:span><text:span text:style-name="T65">INEXECUÇÃO</text:span><text:span text:style-name="T107"> </text:span><text:span text:style-name="T65">DO</text:span><text:span text:style-name="T85"> </text:span><text:span text:style-name="T81">CONTRATO.</text:span></text:h>
      <text:p text:style-name="P65"/>
      <text:p text:style-name="P68">A<text:span text:style-name="T98"> </text:span>CONTRATADA<text:span text:style-name="T98"> </text:span>reconhece<text:span text:style-name="T98"> </text:span>os<text:span text:style-name="T98"> </text:span>direitos<text:span text:style-name="T98"> </text:span>da<text:span text:style-name="T98"> </text:span>Administração,<text:span text:style-name="T98"> </text:span>em<text:span text:style-name="T98"> </text:span>caso<text:span text:style-name="T98"> </text:span>da<text:span text:style-name="T98"> </text:span>rescisão administrativa, previstos no artigo 78 da Lei Federal nº. 8.666, de 21 de junho de 1993.</text:p>
      <text:p text:style-name="Text_20_body"/>
      <text:h text:style-name="P52" text:outline-level="2"><text:span text:style-name="T65">CLÁUSULA</text:span><text:span text:style-name="T81"> </text:span><text:span text:style-name="T65">DÉCIMA PRIMEIRA</text:span><text:span text:style-name="T81"> </text:span><text:span text:style-name="T65">–</text:span><text:span text:style-name="T81"> </text:span><text:span text:style-name="T65">DA</text:span><text:span text:style-name="T85"> </text:span><text:span text:style-name="T81">RESCISÃO.</text:span></text:h>
      <text:p text:style-name="P132">Este<text:span text:style-name="T83"> </text:span>contrato<text:span text:style-name="T83"> </text:span>poderá<text:span text:style-name="T89"> </text:span>ser <text:span text:style-name="T79">rescindido:</text:span></text:p>
      <text:p text:style-name="Text_20_body"/>
      <text:list xml:id="list1204533340" text:style-name="WWNum4">
        <text:list-item>
          <text:p text:style-name="P113">Por ato unilateral da Contratante, nos casos dos incisos I a XII e XVII do artigo 78 da Lei Federal nº. 8.666, de 21 de junho de 1993;</text:p>
        </text:list-item>
      </text:list>
      <text:p text:style-name="Text_20_body"/>
      <text:list xml:id="list155506503738094" text:continue-numbering="true" text:style-name="WWNum4">
        <text:list-item>
          <text:p text:style-name="P124"><text:span text:style-name="T17">Amigavelmente,</text:span><text:span text:style-name="T27"> </text:span><text:span text:style-name="T17">por</text:span><text:span text:style-name="T27"> </text:span><text:span text:style-name="T17">acordo</text:span><text:span text:style-name="T27"> </text:span><text:span text:style-name="T17">entre</text:span><text:span text:style-name="T27"> </text:span><text:span text:style-name="T17">as</text:span><text:span text:style-name="T27"> </text:span><text:span text:style-name="T17">partes,</text:span><text:span text:style-name="T27"> </text:span><text:span text:style-name="T17">desde</text:span><text:span text:style-name="T27"> </text:span><text:span text:style-name="T17">que</text:span><text:span text:style-name="T27"> </text:span><text:span text:style-name="T17">haja</text:span><text:span text:style-name="T27"> </text:span><text:span text:style-name="T17">conveniência</text:span><text:span text:style-name="T27"> </text:span><text:span text:style-name="T17">para</text:span><text:span text:style-name="T27"> </text:span><text:span text:style-name="T17">a</text:span><text:span text:style-name="T28"> </text:span><text:span text:style-name="T17">Contratante; e</text:span></text:p>
        </text:list-item>
      </text:list>
      <text:p text:style-name="Text_20_body"/>
      <text:list xml:id="list155507838219355" text:continue-numbering="true" text:style-name="WWNum4">
        <text:list-item>
          <text:p text:style-name="P125"><text:span text:style-name="T17">Judicialmente,</text:span><text:span text:style-name="T11"> </text:span><text:span text:style-name="T17">nos termos</text:span><text:span text:style-name="T11"> </text:span><text:span text:style-name="T17">da</text:span><text:span text:style-name="T11"> </text:span><text:span text:style-name="T9">legislação.</text:span></text:p>
        </text:list-item>
      </text:list>
      <text:p text:style-name="Text_20_body"/>
      <text:p text:style-name="P69">A<text:span text:style-name="T108"> </text:span>rescisão<text:span text:style-name="T108"> </text:span>deste<text:span text:style-name="T109"> </text:span>contrato<text:span text:style-name="T108"> </text:span>implicará<text:span text:style-name="T110"> </text:span>retenção<text:span text:style-name="T108"> </text:span>de<text:span text:style-name="T67"> </text:span>créditos<text:span text:style-name="T108"> </text:span>decorrentes<text:span text:style-name="T111"> </text:span>da<text:span text:style-name="T111"> </text:span>contratação,<text:span text:style-name="T109"> </text:span>até<text:span text:style-name="T109"> </text:span>o limite dos prejuízos causados à CONTRATANTE.</text:p>
      <text:h text:style-name="P26" text:outline-level="2"><text:span text:style-name="T65">CLÁUSULA</text:span><text:span text:style-name="T88"> </text:span><text:span text:style-name="T65">DÉCIMA SEGUNDA</text:span><text:span text:style-name="T81"> </text:span><text:span text:style-name="T65">– DAS</text:span><text:span text:style-name="T85"> </text:span><text:span text:style-name="T65">PENALIDADES E</text:span><text:span text:style-name="T85"> </text:span><text:span text:style-name="T65">DAS </text:span><text:span text:style-name="T81">MULTAS.</text:span></text:h>
      <text:p text:style-name="P65"/>
      <text:p text:style-name="P39">Em caso de inexecução do contrato, erro de execução, execução imperfeita, mora de execução, inadimplemento contratual ou não veracidade das informações prestadas, a CONTRATADA estará sujeita às sanções administrativas abaixo, garantida a prévia defesa:</text:p>
      <text:p text:style-name="Text_20_body"/>
      <text:list xml:id="list60373462" text:style-name="WWNum5">
        <text:list-item>
          <text:p text:style-name="P115">Advertência;</text:p>
        </text:list-item>
      </text:list>
      <text:p text:style-name="Text_20_body"/>
      <text:list xml:id="list155507667232237" text:continue-numbering="true" text:style-name="WWNum5">
        <text:list-item>
          <text:p text:style-name="P116">Multa:</text:p>
        </text:list-item>
      </text:list>
      <text:p text:style-name="Text_20_body"/>
      <text:list xml:id="list155507320212573" text:continue-numbering="true" text:style-name="WWNum5">
        <text:list-item>
          <text:list>
            <text:list-item>
              <text:p text:style-name="P129"><text:span text:style-name="T17">de</text:span><text:span text:style-name="T9"> </text:span><text:span text:style-name="T17">0,2</text:span><text:span text:style-name="T11"> </text:span><text:span text:style-name="T17">%</text:span><text:span text:style-name="T9"> </text:span><text:span text:style-name="T17">sobre</text:span><text:span text:style-name="T13"> </text:span><text:span text:style-name="T17">o</text:span><text:span text:style-name="T11"> </text:span><text:span text:style-name="T17">valor total</text:span><text:span text:style-name="T11"> </text:span><text:span text:style-name="T17">do</text:span><text:span text:style-name="T11"> </text:span><text:span text:style-name="T17">contrato,</text:span><text:span text:style-name="T11"> </text:span><text:span text:style-name="T17">por</text:span><text:span text:style-name="T9"> </text:span><text:span text:style-name="T17">infração a</text:span><text:span text:style-name="T9"> </text:span><text:span text:style-name="T17">qualquer</text:span><text:span text:style-name="T13"> </text:span><text:span text:style-name="T17">cláusula ou condição</text:span><text:span text:style-name="T11"> </text:span><text:span text:style-name="T17">deste contrato, aplicada em dobro na reincidência;</text:span></text:p>
            </text:list-item>
          </text:list>
        </text:list-item>
      </text:list>
      <text:p text:style-name="Text_20_body"/>
      <text:list xml:id="list155507036017073" text:continue-numbering="true" text:style-name="WWNum5">
        <text:list-item>
          <text:list>
            <text:list-item>
              <text:p text:style-name="P130"><text:span text:style-name="T17">de 10,0 % sobre o valor total do contrato, no caso de rescisão do contrato por ato unilateral da</text:span><text:span text:style-name="T29"> </text:span><text:span text:style-name="T17">Administração,</text:span><text:span text:style-name="T13"> </text:span><text:span text:style-name="T17">motivado</text:span><text:span text:style-name="T13"> </text:span><text:span text:style-name="T17">por</text:span><text:span text:style-name="T29"> </text:span><text:span text:style-name="T17">culpa</text:span><text:span text:style-name="T13"> </text:span><text:span text:style-name="T17">da</text:span><text:span text:style-name="T29"> </text:span><text:span text:style-name="T17">Contratada,</text:span><text:span text:style-name="T13"> </text:span><text:span text:style-name="T17">não</text:span><text:span text:style-name="T13"> </text:span><text:span text:style-name="T17">se</text:span><text:span text:style-name="T9"> </text:span><text:span text:style-name="T17">eximindo ela</text:span><text:span text:style-name="T11"> </text:span><text:span text:style-name="T17">das</text:span><text:span text:style-name="T13"> </text:span><text:span text:style-name="T17">demais</text:span><text:span text:style-name="T13"> </text:span><text:span text:style-name="T17">sanções </text:span><text:span text:style-name="T9">cabíveis;</text:span></text:p>
            </text:list-item>
          </text:list>
        </text:list-item>
      </text:list>
      <text:p text:style-name="Text_20_body"/>
      <text:list xml:id="list155507091717053" text:continue-numbering="true" text:style-name="WWNum5">
        <text:list-item>
          <text:list>
            <text:list-item>
              <text:p text:style-name="P110">de 2,0 % sobre o valor total da proposta, no caso de a contratada não regularizar eventuais pendências em documentações relativas à regularidade fiscal;</text:p>
            </text:list-item>
          </text:list>
        </text:list-item>
      </text:list>
      <text:p text:style-name="Text_20_body"/>
      <text:list xml:id="list155507985191701" text:continue-numbering="true" text:style-name="WWNum5">
        <text:list-item>
          <text:list>
            <text:list-item>
              <text:p text:style-name="P108">de 10,0 % sobre o valor total da proposta, no caso de recusa injustificada da proponente adjudicatária em firmar o termo de contrato.</text:p>
            </text:list-item>
          </text:list>
        </text:list-item>
      </text:list>
      <text:p text:style-name="Text_20_body"/>
      <text:list xml:id="list155507626124698" text:continue-numbering="true" text:style-name="WWNum5">
        <text:list-item>
          <text:p text:style-name="P111">suspensão temporária de participação em licitação e impedimento de contratar com a Câmara Municipal de Registro por prazo não superior a dois anos;</text:p>
        </text:list-item>
      </text:list>
      <text:p text:style-name="Text_20_body"/>
      <text:list xml:id="list155505975966127" text:continue-numbering="true" text:style-name="WWNum5">
        <text:list-item>
          <text:p text:style-name="P112">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list-item>
      </text:list>
      <text:p text:style-name="P133">No processo de aplicação da sanção administrativa é assegurado o direito ao contraditório e à ampla defesa, facultada a defesa prévia do interessado no respectivo processo, no prazo de 05 (cinco) dias úteis.</text:p>
      <text:p text:style-name="Text_20_body"/>
      <text:p text:style-name="P44">O valor das multas aplicadas deverá ser recolhido no prazo de 05 (cinco) dias úteis, a contar do recebimento da notificação da decisão definitiva do processo administrativo.</text:p>
      <text:p text:style-name="Text_20_body"/>
      <text:p text:style-name="P44">Se o valor da multa não for pago, ou depositado, será automaticamente descontado do valor do pagamento a que a CONTRATADA fizer jus. Em caso de inexistência ou insuficiência de crédito da CONTRATADA o valor devido será cobrado administrativa e/ou judicialmente.</text:p>
      <text:p text:style-name="Text_20_body"/>
      <text:p text:style-name="P41">As sanções previstas acima poderão também ser aplicadas às empresas ou aos profissionais que, em razão dos contratos regidos por esta lei:</text:p>
      <text:p text:style-name="Text_20_body"/>
      <text:list xml:id="list155507037788459" text:continue-numbering="true" text:style-name="WWNum5">
        <text:list-item>
          <text:list>
            <text:list-item>
              <text:p text:style-name="P114">tenham sofrido condenação definitiva por praticarem, por meios dolosos, fraude fiscal no recolhimento de quaisquer tributos;</text:p>
            </text:list-item>
          </text:list>
        </text:list-item>
      </text:list>
      <text:p text:style-name="Text_20_body"/>
      <text:list xml:id="list155506060384939" text:continue-numbering="true" text:style-name="WWNum5">
        <text:list-item>
          <text:list>
            <text:list-item>
              <text:p text:style-name="P121"><text:span text:style-name="T17">tenham</text:span><text:span text:style-name="T13"> </text:span><text:span text:style-name="T17">praticado</text:span><text:span text:style-name="T11"> </text:span><text:span text:style-name="T17">atos</text:span><text:span text:style-name="T21"> </text:span><text:span text:style-name="T17">ilícitos</text:span><text:span text:style-name="T11"> </text:span><text:span text:style-name="T17">visando</text:span><text:span text:style-name="T9"> </text:span><text:span text:style-name="T17">a</text:span><text:span text:style-name="T9"> </text:span><text:span text:style-name="T17">frustrar os</text:span><text:span text:style-name="T11"> </text:span><text:span text:style-name="T17">objetivos desta </text:span><text:span text:style-name="T9">contratação;</text:span></text:p>
            </text:list-item>
          </text:list>
        </text:list-item>
      </text:list>
      <text:p text:style-name="Text_20_body"/>
      <text:list xml:id="list155507299860214" text:continue-numbering="true" text:style-name="WWNum5">
        <text:list-item>
          <text:list>
            <text:list-item>
              <text:p text:style-name="P119"><text:span text:style-name="T17">demonstrem</text:span><text:span text:style-name="T9"> </text:span><text:span text:style-name="T17">não</text:span><text:span text:style-name="T9"> </text:span><text:span text:style-name="T17">possuir</text:span><text:span text:style-name="T9"> </text:span><text:span text:style-name="T17">idoneidade</text:span><text:span text:style-name="T9"> </text:span><text:span text:style-name="T17">para</text:span><text:span text:style-name="T9"> </text:span><text:span text:style-name="T17">contratar</text:span><text:span text:style-name="T29"> </text:span><text:span text:style-name="T17">com</text:span><text:span text:style-name="T11"> </text:span><text:span text:style-name="T17">a</text:span><text:span text:style-name="T9"> </text:span><text:span text:style-name="T17">Administração em</text:span><text:span text:style-name="T9"> </text:span><text:span text:style-name="T17">virtude</text:span><text:span text:style-name="T13"> </text:span><text:span text:style-name="T17">de</text:span><text:span text:style-name="T9"> </text:span><text:span text:style-name="T17">atos ilícitos praticados.</text:span></text:p>
            </text:list-item>
          </text:list>
        </text:list-item>
      </text:list>
      <text:p text:style-name="Text_20_body"/>
      <text:h text:style-name="P53" text:outline-level="2"><text:span text:style-name="T65">CLÁUSULA</text:span><text:span text:style-name="T85"> </text:span><text:span text:style-name="T65">DÉCIMA TERCEIRA</text:span><text:span text:style-name="T85"> </text:span><text:span text:style-name="T65">–</text:span><text:span text:style-name="T85"> </text:span><text:span text:style-name="T65">DAS</text:span><text:span text:style-name="T85"> </text:span><text:span text:style-name="T65">DISPOSIÇÕES</text:span><text:span text:style-name="T85"> </text:span><text:span text:style-name="T81">GERAIS.</text:span></text:h>
      <text:p text:style-name="P65"/>
      <text:p text:style-name="P68">Fica<text:span text:style-name="T111"> </text:span>eleito<text:span text:style-name="T67"> </text:span>o<text:span text:style-name="T109"> </text:span>Foro<text:span text:style-name="T109"> </text:span>da<text:span text:style-name="T109"> </text:span>Comarca<text:span text:style-name="T109"> </text:span>de<text:span text:style-name="T67"> </text:span>Registro<text:span text:style-name="T67"> </text:span>para<text:span text:style-name="T109"> </text:span>dirimir<text:span text:style-name="T109"> </text:span>dúvidas<text:span text:style-name="T67"> </text:span>ou<text:span text:style-name="T109"> </text:span>questões<text:span text:style-name="T109"> </text:span>oriundas<text:span text:style-name="T67"> </text:span>do presente contrato, o qual terá preferência sobre qualquer outro por mais privilegiado que seja. Estando<text:span text:style-name="T112"> </text:span>as<text:span text:style-name="T112"> </text:span>partes<text:span text:style-name="T112"> </text:span>de<text:span text:style-name="T112"> </text:span>pleno<text:span text:style-name="T112"> </text:span>acordo<text:span text:style-name="T113"> </text:span>com<text:span text:style-name="T112"> </text:span>o<text:span text:style-name="T112"> </text:span>avençado,<text:span text:style-name="T112"> </text:span>firmam<text:span text:style-name="T112"> </text:span>o<text:span text:style-name="T112"> </text:span>presente em<text:span text:style-name="T112"> </text:span>03<text:span text:style-name="T112"> </text:span>(três) vias<text:span text:style-name="T112"> </text:span>de igual teor, na presença das testemunhas que também assinam.</text:p>
      <text:p text:style-name="Text_20_body"/>
      <text:p text:style-name="P73">Registro, <text:span text:style-name="T65"><text:tab/></text:span><text:span text:style-name="T63">de </text:span><text:span text:style-name="T65"><text:tab/></text:span><text:span text:style-name="T63">de</text:span><text:span text:style-name="T90"> </text:span><text:span text:style-name="T80">2021.</text:span></text:p>
      <text:p text:style-name="P2"/>
      <text:p text:style-name="P2"/>
      <text:p text:style-name="P2"/>
      <text:p text:style-name="P2"/>
      <text:p text:style-name="P2"/>
      <text:p text:style-name="P3"><draw:custom-shape text:anchor-type="char" draw:z-index="20" draw:name="Graphic 24" draw:style-name="gr24" draw:text-style-name="P140" svg:width="12.914cm" svg:height="0.004cm" svg:x="4.193cm" svg:y="0.822cm"><text:p/><draw:enhanced-geometry draw:mirror-horizontal="false" draw:mirror-vertical="false" svg:viewBox="0 0 0 0" drawooo:sub-view-size="4648835 0" draw:text-areas="0 0 ?f0 ?f1" draw:type="ooxml-non-primitive" draw:enhanced-path="M 0 0 L 4648835 0 N"><draw:equation draw:name="f0" draw:formula="logwidth"/><draw:equation draw:name="f1" draw:formula="logheight"/></draw:enhanced-geometry></draw:custom-shape></text:p>
      <text:p text:style-name="P15"><text:span text:style-name="T17">CÂMARA</text:span><text:span text:style-name="T29"> </text:span><text:span text:style-name="T17">MUNICIPAL</text:span><text:span text:style-name="T11"> </text:span><text:span text:style-name="T17">DE</text:span><text:span text:style-name="T9"> REGISTRO</text:span></text:p>
      <text:p text:style-name="P19">Gerson<text:span text:style-name="T95"> </text:span>Teixeira<text:span text:style-name="T95"> </text:span>Silvério <text:span text:style-name="T79">Presidente</text:span></text:p>
      <text:p text:style-name="P2"/>
      <text:p text:style-name="P2"/>
      <text:p text:style-name="P2"/>
      <text:p text:style-name="P2"/>
      <text:p text:style-name="P4"><draw:custom-shape text:anchor-type="char" draw:z-index="21" draw:name="Graphic 25" draw:style-name="gr22" draw:text-style-name="P140" svg:width="10.798cm" svg:height="0.004cm" svg:x="5.128cm" svg:y="0.804cm"><text:p/><draw:enhanced-geometry draw:mirror-horizontal="false" draw:mirror-vertical="false" svg:viewBox="0 0 0 0" drawooo:sub-view-size="3886835 0" draw:text-areas="0 0 ?f0 ?f1" draw:type="ooxml-non-primitive" draw:enhanced-path="M 0 0 L 3886835 0 N"><draw:equation draw:name="f0" draw:formula="logwidth"/><draw:equation draw:name="f1" draw:formula="logheight"/></draw:enhanced-geometry></draw:custom-shape></text:p>
      <text:p text:style-name="P16"><text:span text:style-name="T17">JOSÉ</text:span><text:span text:style-name="T9"> </text:span><text:span text:style-name="T17">HENRIQUE</text:span><text:span text:style-name="T9"> </text:span><text:span text:style-name="T17">DE</text:span><text:span text:style-name="T13"> </text:span><text:span text:style-name="T17">OLIVEIRA</text:span><text:span text:style-name="T11"> </text:span><text:span text:style-name="T9">SATTO</text:span></text:p>
      <text:p text:style-name="P20">José<text:span text:style-name="T114"> </text:span>Henrique<text:span text:style-name="T74"> </text:span>de<text:span text:style-name="T115"> </text:span>Oliveira<text:span text:style-name="T115"> </text:span>Satto Titular Pessoa Física</text:p>
      <text:p text:style-name="P134"/>
      <text:p text:style-name="P72"/>
      <text:h text:style-name="P100" text:outline-level="3">Testemunhas:</text:h>
      <text:p text:style-name="P7"/>
      <text:p text:style-name="P7"/>
      <text:p text:style-name="P7"/>
      <text:p text:style-name="P7"/>
      <text:p text:style-name="P8"><draw:custom-shape text:anchor-type="char" draw:z-index="22" draw:name="Graphic 26" draw:style-name="gr23" draw:text-style-name="P140" svg:width="6.139cm" svg:height="0.004cm" svg:x="2.799cm" svg:y="0.803cm"><text:p/><draw:enhanced-geometry draw:mirror-horizontal="false" draw:mirror-vertical="false" svg:viewBox="0 0 0 0" drawooo:sub-view-size="2209800 0" draw:text-areas="0 0 ?f0 ?f1" draw:type="ooxml-non-primitive" draw:enhanced-path="M 0 0 L 2209749 0 N"><draw:equation draw:name="f0" draw:formula="logwidth"/><draw:equation draw:name="f1" draw:formula="logheight"/></draw:enhanced-geometry></draw:custom-shape><draw:custom-shape text:anchor-type="char" draw:z-index="23" draw:name="Graphic 27" draw:style-name="gr23" draw:text-style-name="P140" svg:width="6.139cm" svg:height="0.004cm" svg:x="11.16cm" svg:y="0.803cm"><text:p/><draw:enhanced-geometry draw:mirror-horizontal="false" draw:mirror-vertical="false" svg:viewBox="0 0 0 0" drawooo:sub-view-size="2209800 0" draw:text-areas="0 0 ?f0 ?f1" draw:type="ooxml-non-primitive" draw:enhanced-path="M 0 0 L 2209800 0 N"><draw:equation draw:name="f0" draw:formula="logwidth"/><draw:equation draw:name="f1" draw:formula="logheight"/></draw:enhanced-geometry></draw:custom-shape></text:p>
      <text:p text:style-name="P75"><text:span text:style-name="T79">Nome:</text:span><text:tab/><text:span text:style-name="T79">Nome:</text:span></text:p>
      <text:p text:style-name="P76">R.G. <text:span text:style-name="T72">nº</text:span><text:tab/>R.G. <text:span text:style-name="T72">nº</text:span></text:p>
      <text:p text:style-name="Text_20_body"/>
      <text:p text:style-name="Text_20_body"/>
      <text:p text:style-name="Text_20_body"/>
      <text:h text:style-name="P54" text:outline-level="3">Visto<text:span text:style-name="T83"> </text:span>e<text:span text:style-name="T79"> </text:span>aprovado<text:span text:style-name="T83"> </text:span>pelo Controlador<text:span text:style-name="T83"> </text:span><text:span text:style-name="T79">Interno:</text:span></text:h>
      <text:p text:style-name="P7"/>
      <text:p text:style-name="P7"/>
      <text:p text:style-name="P7"/>
      <text:p text:style-name="P7"/>
      <text:p text:style-name="P8"><draw:custom-shape text:anchor-type="char" draw:z-index="24" draw:name="Graphic 28" draw:style-name="gr22" draw:text-style-name="P140" svg:width="10.798cm" svg:height="0.004cm" svg:x="5.376cm" svg:y="0.803cm"><text:p/><draw:enhanced-geometry draw:mirror-horizontal="false" draw:mirror-vertical="false" svg:viewBox="0 0 0 0" drawooo:sub-view-size="3886835 0" draw:text-areas="0 0 ?f0 ?f1" draw:type="ooxml-non-primitive" draw:enhanced-path="M 0 0 L 3886835 0 N"><draw:equation draw:name="f0" draw:formula="logwidth"/><draw:equation draw:name="f1" draw:formula="logheight"/></draw:enhanced-geometry></draw:custom-shape></text:p>
      <text:p text:style-name="P17"><text:span text:style-name="T17">CARLOS</text:span><text:span text:style-name="T13"> </text:span><text:span text:style-name="T17">EDUARDO</text:span><text:span text:style-name="T9"> </text:span><text:span text:style-name="T17">PEREIRA</text:span><text:span text:style-name="T11"> </text:span><text:span text:style-name="T17">DA</text:span><text:span text:style-name="T9"> </text:span><text:span text:style-name="T17">SILVA</text:span><text:span text:style-name="T9"> </text:span><text:span text:style-name="T17">DE </text:span><text:span text:style-name="T9">ANDRADE</text:span></text:p>
      <text:p text:style-name="P92"><draw:custom-shape text:anchor-type="char" draw:z-index="126" draw:name="Graphic 29" draw:style-name="gr6" draw:text-style-name="P136" svg:width="2.14cm" svg:height="0.488cm" svg:x="10.479cm" svg:y="0.002cm"><text:p/><draw:enhanced-geometry draw:mirror-horizontal="false" draw:mirror-vertical="false" svg:viewBox="0 0 0 0" drawooo:sub-view-size="770255 175260" draw:text-areas="0 0 ?f0 ?f1" draw:type="ooxml-non-primitive" draw:enhanced-path="M 769924 0 L 0 0 0 175260 769924 175260 769924 0 Z N"><draw:equation draw:name="f0" draw:formula="logwidth"/><draw:equation draw:name="f1" draw:formula="logheight"/></draw:enhanced-geometry></draw:custom-shape>CRC/SP</text:p>
      <text:p text:style-name="Text_20_body"/>
      <text:p text:style-name="Text_20_body"/>
      <text:p text:style-name="Text_20_body"/>
      <text:h text:style-name="P51" text:outline-level="3"><draw:custom-shape text:anchor-type="char" draw:z-index="127" draw:name="Graphic 30" draw:style-name="gr5" draw:text-style-name="P136" svg:width="1.527cm" svg:height="0.488cm" svg:x="10.809cm" svg:y="3.41cm"><text:p/><draw:enhanced-geometry draw:mirror-horizontal="false" draw:mirror-vertical="false" svg:viewBox="0 0 0 0" drawooo:sub-view-size="549275 175260" draw:text-areas="0 0 ?f0 ?f1" draw:type="ooxml-non-primitive" draw:enhanced-path="M 548944 0 L 0 0 0 175260 548944 175260 548944 0 Z N"><draw:equation draw:name="f0" draw:formula="logwidth"/><draw:equation draw:name="f1" draw:formula="logheight"/></draw:enhanced-geometry></draw:custom-shape>Visto<text:span text:style-name="T83"> </text:span>e<text:span text:style-name="T79"> </text:span>aprovado<text:span text:style-name="T83"> </text:span>pela Assessoria <text:span text:style-name="T79">Jurídica</text:span><text:span text:style-name="T82">:</text:span></text:h>
      <text:p text:style-name="P2"/>
      <text:p text:style-name="P2"/>
      <text:p text:style-name="P2"/>
      <text:p text:style-name="P2"/>
      <text:p text:style-name="P4"><draw:custom-shape text:anchor-type="char" draw:z-index="25" draw:name="Graphic 31" draw:style-name="gr21" draw:text-style-name="P140" svg:width="5.506cm" svg:height="0.004cm" svg:x="8.024cm" svg:y="0.804cm"><text:p/><draw:enhanced-geometry draw:mirror-horizontal="false" draw:mirror-vertical="false" svg:viewBox="0 0 0 0" drawooo:sub-view-size="1981835 0" draw:text-areas="0 0 ?f0 ?f1" draw:type="ooxml-non-primitive" draw:enhanced-path="M 0 0 L 1981454 0 N"><draw:equation draw:name="f0" draw:formula="logwidth"/><draw:equation draw:name="f1" draw:formula="logheight"/></draw:enhanced-geometry></draw:custom-shape></text:p>
      <text:p text:style-name="P30"><text:span text:style-name="T17">HANS</text:span><text:span text:style-name="T30"> </text:span><text:span text:style-name="T17">GETHMANN</text:span><text:span text:style-name="T30"> </text:span><text:span text:style-name="T17">NETTO </text:span><text:span text:style-name="T9">OAB/SP</text:span></text:p>
      <text:p text:style-name="P90"><text:span text:style-name="T17">TERMO</text:span><text:span text:style-name="T9"> </text:span><text:span text:style-name="T17">DE</text:span><text:span text:style-name="T9"> </text:span><text:span text:style-name="T17">CIÊNCIA</text:span><text:span text:style-name="T11"> </text:span><text:span text:style-name="T17">E</text:span><text:span text:style-name="T11"> </text:span><text:span text:style-name="T9">NOTIFICAÇÃO</text:span></text:p>
      <text:p text:style-name="Text_20_body"/>
      <text:p text:style-name="P77"/>
      <text:p text:style-name="P59">Contratante: CÂMARA MUNICIPAL DE REGISTRO Contratada:<text:span text:style-name="T116"> </text:span>JOSÉ<text:span text:style-name="T116"> </text:span>HENRIQUE<text:span text:style-name="T116"> </text:span>DE<text:span text:style-name="T116"> </text:span>OLIVEIRA<text:span text:style-name="T116"> </text:span>SATTO</text:p>
      <text:p text:style-name="P78">Contrato<text:span text:style-name="T89"> </text:span>nº<text:span text:style-name="T83"> </text:span><text:span text:style-name="T79">06/2021</text:span></text:p>
      <text:p text:style-name="P79">Objeto:<text:span text:style-name="T89"> </text:span>Serviço<text:span text:style-name="T83"> </text:span>de<text:span text:style-name="T83"> </text:span>Instalação<text:span text:style-name="T83"> </text:span>de<text:span text:style-name="T79"> Divisórias.</text:span></text:p>
      <text:p text:style-name="P82"/>
      <text:p text:style-name="P80">Pelo<text:span text:style-name="T83"> </text:span>presente<text:span text:style-name="T83"> </text:span>TERMO,<text:span text:style-name="T83"> </text:span>nós,<text:span text:style-name="T83"> </text:span>abaixo <text:span text:style-name="T79">identificados:</text:span></text:p>
      <text:p text:style-name="Text_20_body"/>
      <text:p text:style-name="P83"/>
      <text:list xml:id="list3674549683" text:style-name="WWNum6">
        <text:list-item>
          <text:p text:style-name="P126"><text:span text:style-name="T17">Estamos</text:span><text:span text:style-name="T29"> </text:span><text:span text:style-name="T17">CIENTES</text:span><text:span text:style-name="T9"> </text:span><text:span text:style-name="T17">de</text:span><text:span text:style-name="T9"> </text:span><text:span text:style-name="T29">que:</text:span></text:p>
          <text:list>
            <text:list-item>
              <text:p text:style-name="P103">o ajuste acima referido estará sujeito a análise e julgamento pelo Tribunal de Contas do Estado de São Paulo, cujo trâmite processual ocorrerá pelo sistema eletrônico;</text:p>
            </text:list-item>
          </text:list>
        </text:list-item>
      </text:list>
      <text:p text:style-name="P84"/>
      <text:list xml:id="list155507426439593" text:continue-numbering="true" text:style-name="WWNum6">
        <text:list-item>
          <text:list>
            <text:list-item>
              <text:p text:style-name="P104">poderemos ter acesso ao processo, tendo vista e extraindo cópias das manifestações de interesse, Despachos e Decisões, mediante regular cadastramento no Sistema de Processo Eletrônico, conforme dados abaixo indicados, em consonância com o estabelecido na Resolução nº 01/2011 do TCESP;</text:p>
            </text:list-item>
          </text:list>
        </text:list-item>
      </text:list>
      <text:p text:style-name="P85"/>
      <text:list xml:id="list155506765609517" text:continue-numbering="true" text:style-name="WWNum6">
        <text:list-item>
          <text:list>
            <text:list-item>
              <text:p text:style-name="P105">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list-item>
          </text:list>
        </text:list-item>
      </text:list>
      <text:p text:style-name="P86"/>
      <text:list xml:id="list155506490711011" text:continue-numbering="true" text:style-name="WWNum6">
        <text:list-item>
          <text:list>
            <text:list-item>
              <text:p text:style-name="P106">qualquer alteração de endereço – residencial ou eletrônico – ou telefones de contato deverá ser comunicada pelo interessado, peticionando no processo.</text:p>
            </text:list-item>
          </text:list>
        </text:list-item>
      </text:list>
      <text:p text:style-name="Text_20_body"/>
      <text:p text:style-name="P87"/>
      <text:list xml:id="list155507981582281" text:continue-numbering="true" text:style-name="WWNum6">
        <text:list-item>
          <text:p text:style-name="P127"><text:span text:style-name="T17">Damo-nos</text:span><text:span text:style-name="T9"> </text:span><text:span text:style-name="T17">por</text:span><text:span text:style-name="T9"> </text:span><text:span text:style-name="T17">NOTIFICADOS</text:span><text:span text:style-name="T11"> </text:span><text:span text:style-name="T29">para:</text:span></text:p>
          <text:list>
            <text:list-item>
              <text:p text:style-name="P128"><text:span text:style-name="T17">O</text:span><text:span text:style-name="T13"> </text:span><text:span text:style-name="T17">acompanhamento dos atos do processo até</text:span><text:span text:style-name="T9"> </text:span><text:span text:style-name="T17">seu julgamento final</text:span><text:span text:style-name="T11"> </text:span><text:span text:style-name="T17">e</text:span><text:span text:style-name="T9"> </text:span><text:span text:style-name="T17">consequente</text:span><text:span text:style-name="T11"> </text:span><text:span text:style-name="T9">publicação;</text:span></text:p>
            </text:list-item>
          </text:list>
        </text:list-item>
      </text:list>
      <text:p text:style-name="P82"/>
      <text:list xml:id="list155506095072589" text:continue-numbering="true" text:style-name="WWNum6">
        <text:list-item>
          <text:list>
            <text:list-item>
              <text:p text:style-name="P101"><text:span text:style-name="T17">Se</text:span><text:span text:style-name="T31"> </text:span><text:span text:style-name="T17">for</text:span><text:span text:style-name="T31"> </text:span><text:span text:style-name="T17">o</text:span><text:span text:style-name="T32"> </text:span><text:span text:style-name="T17">caso</text:span><text:span text:style-name="T32"> </text:span><text:span text:style-name="T17">e</text:span><text:span text:style-name="T31"> </text:span><text:span text:style-name="T17">de</text:span><text:span text:style-name="T31"> </text:span><text:span text:style-name="T17">nosso</text:span><text:span text:style-name="T32"> </text:span><text:span text:style-name="T17">interesse,</text:span><text:span text:style-name="T31"> </text:span><text:span text:style-name="T17">nos</text:span><text:span text:style-name="T32"> </text:span><text:span text:style-name="T17">prazos</text:span><text:span text:style-name="T33"> </text:span><text:span text:style-name="T17">e</text:span><text:span text:style-name="T31"> </text:span><text:span text:style-name="T17">nas</text:span><text:span text:style-name="T32"> </text:span><text:span text:style-name="T17">formas</text:span><text:span text:style-name="T32"> </text:span><text:span text:style-name="T17">legais</text:span><text:span text:style-name="T32"> </text:span><text:span text:style-name="T17">e</text:span><text:span text:style-name="T34"> </text:span><text:span text:style-name="T17">regimentais,</text:span><text:span text:style-name="T32"> </text:span><text:span text:style-name="T17">exercer</text:span><text:span text:style-name="T31"> </text:span><text:span text:style-name="T17">o direito de defesa, interpor recursos e o que mais couber.</text:span></text:p>
            </text:list-item>
          </text:list>
        </text:list-item>
      </text:list>
      <text:p text:style-name="P70"/>
      <text:p text:style-name="P74">Registro, <text:span text:style-name="T65"><text:tab/></text:span><text:span text:style-name="T63">de </text:span><text:span text:style-name="T65"><text:tab/></text:span><text:span text:style-name="T63">de</text:span><text:span text:style-name="T90"> </text:span><text:span text:style-name="T80">2021.</text:span></text:p>
      <text:p text:style-name="P135"/>
      <text:h text:style-name="P27" text:outline-level="2"><text:span text:style-name="T63">DA</text:span><text:span text:style-name="T84"> </text:span><text:span text:style-name="T80">CONTRATANTE:</text:span></text:h>
      <text:p text:style-name="P61"><draw:g text:anchor-type="char" draw:z-index="128" draw:name="Group 32" draw:style-name="gr2"><draw:custom-shape draw:name="Graphic 33" draw:style-name="gr3" draw:text-style-name="P137" svg:width="4.515cm" svg:height="1.052cm" svg:x="3.112cm" svg:y="1.192cm"><text:p/><draw:enhanced-geometry draw:mirror-horizontal="false" draw:mirror-vertical="false" svg:viewBox="0 0 0 0" drawooo:sub-view-size="1624965 378460 1624965 378460 1624965 378460" draw:text-areas="0 0 ?f0 ?f1" draw:type="ooxml-non-primitive" draw:enhanced-path="M 989063 202679 L 0 202679 0 377939 989063 377939 989063 202679 Z N M 1159751 0 L 59436 0 59436 176771 1159751 176771 1159751 0 Z N M 1624838 202679 L 1141425 202679 1141425 377939 1624838 377939 1624838 202679 Z N"><draw:equation draw:name="f0" draw:formula="logwidth"/><draw:equation draw:name="f1" draw:formula="logheight"/></draw:enhanced-geometry></draw:custom-shape><draw:custom-shape draw:name="Textbox 34" draw:style-name="gr4" draw:text-style-name="P139" svg:width="0.246cm" svg:height="0.468cm" svg:x="5.968cm" svg:y="1.772cm"><text:p text:style-name="P138"><text:span text:style-name="T1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Nome:<text:span text:style-name="T117"> </text:span>GERSON<text:span text:style-name="T118"> </text:span>TEIXEIRA<text:span text:style-name="T117"> </text:span>SILVÉRIO Cargo: PRESIDENTE</text:p>
      <text:p text:style-name="P93">CPF:</text:p>
      <text:p text:style-name="P95">RG:</text:p>
      <text:p text:style-name="P60"><draw:custom-shape text:anchor-type="char" draw:z-index="129" draw:name="Graphic 35" draw:style-name="gr1" draw:text-style-name="P136" svg:width="1.83cm" svg:height="0.493cm" svg:x="12.695cm" svg:y="1.192cm"><text:p/><draw:enhanced-geometry draw:mirror-horizontal="false" draw:mirror-vertical="false" svg:viewBox="0 0 0 0" drawooo:sub-view-size="658495 177165" draw:text-areas="0 0 ?f0 ?f1" draw:type="ooxml-non-primitive" draw:enhanced-path="M 658367 0 L 0 0 0 176783 658367 176783 658367 0 Z N"><draw:equation draw:name="f0" draw:formula="logwidth"/><draw:equation draw:name="f1" draw:formula="logheight"/></draw:enhanced-geometry></draw:custom-shape>E-mail<text:span text:style-name="T95"> </text:span>institucional:<text:span text:style-name="T95"> </text:span><text:a xlink:type="simple" xlink:href="mailto:adm.compras@caramaregistro.sp.gov.br" text:style-name="Standard" text:visited-style-name="Standard">adm.compras@caramaregistro.sp.gov.br</text:a> Telefone(s): (13) 3828-1100</text:p>
      <text:p text:style-name="P11">Advogado/<text:span text:style-name="T89"> </text:span>nº<text:span text:style-name="T83"> </text:span>OAB:<text:span text:style-name="T83"> </text:span>HANS GETHMANN<text:span text:style-name="T83"> </text:span>NETO / <text:span text:style-name="T79">OAB/SP</text:span></text:p>
      <text:p text:style-name="P2"/>
      <text:p text:style-name="P2"/>
      <text:p text:style-name="P2"/>
      <text:p text:style-name="P2"/>
      <text:p text:style-name="P2"/>
      <text:p text:style-name="P5"><draw:custom-shape text:anchor-type="char" draw:z-index="26" draw:name="Graphic 36" draw:style-name="gr20" draw:text-style-name="P140" svg:width="7.411cm" svg:height="0.004cm" svg:x="2.3cm" svg:y="0.767cm"><text:p/><draw:enhanced-geometry draw:mirror-horizontal="false" draw:mirror-vertical="false" svg:viewBox="0 0 0 0" drawooo:sub-view-size="2667635 0" draw:text-areas="0 0 ?f0 ?f1" draw:type="ooxml-non-primitive" draw:enhanced-path="M 0 0 L 2667330 0 N"><draw:equation draw:name="f0" draw:formula="logwidth"/><draw:equation draw:name="f1" draw:formula="logheight"/></draw:enhanced-geometry></draw:custom-shape></text:p>
      <text:p text:style-name="P31"><text:span text:style-name="T17">CÂMARA</text:span><text:span text:style-name="T35"> </text:span><text:span text:style-name="T17">MUNICIPAL</text:span><text:span text:style-name="T9"> </text:span><text:span text:style-name="T17">DE</text:span><text:span text:style-name="T9"> REGISTRO</text:span></text:p>
      <text:p text:style-name="P62">Gerson<text:span text:style-name="T95"> </text:span>Teixeira<text:span text:style-name="T95"> </text:span>Silvério <text:span text:style-name="T79">Presidente</text:span></text:p>
      <text:p text:style-name="Text_20_body"/>
      <text:p text:style-name="P87"/>
      <text:h text:style-name="P28" text:outline-level="3">Pela<text:span text:style-name="T79"> CONTRATADA:</text:span></text:h>
      <text:p text:style-name="P63">Nome:<text:span text:style-name="T116"> </text:span>JOSÉ<text:span text:style-name="T116"> </text:span>HENRIQUE<text:span text:style-name="T116"> </text:span>DE<text:span text:style-name="T116"> </text:span>OLIVEIRA<text:span text:style-name="T116"> </text:span>SATTO Cargo: TITULAR PESSOA FÍSICA</text:p>
      <text:p text:style-name="P94"><draw:custom-shape text:anchor-type="char" draw:z-index="18" draw:name="Graphic 37" draw:style-name="gr26" draw:text-style-name="P136" svg:width="5.289cm" svg:height="1.606cm" svg:x="3.112cm" svg:y="0.004cm"><text:p/><draw:enhanced-geometry draw:mirror-horizontal="false" draw:mirror-vertical="false" svg:viewBox="0 0 0 0" drawooo:sub-view-size="1903730 577850 1903730 577850 1903730 577850 1903730 577850" draw:text-areas="0 0 ?f0 ?f1" draw:type="ooxml-non-primitive" draw:enhanced-path="M 877824 201168 L 0 201168 0 376428 877824 376428 877824 201168 Z N M 1159751 0 L 59436 0 59436 175260 1159751 175260 1159751 0 Z N M 1548638 201168 L 955497 201168 955497 376428 1548638 376428 1548638 201168 Z N M 1903730 402336 L 1022553 402336 1022553 577596 1903730 577596 1903730 402336 Z N"><draw:equation draw:name="f0" draw:formula="logwidth"/><draw:equation draw:name="f1" draw:formula="logheight"/></draw:enhanced-geometry></draw:custom-shape>CPF:</text:p>
      <text:p text:style-name="P32"><text:span text:style-name="T35">RG:</text:span><text:span text:style-name="T17"><text:tab/></text:span><text:span text:style-name="T16">_</text:span></text:p>
      <text:p text:style-name="P81">Data<text:span text:style-name="T79"> </text:span>de<text:span text:style-name="T79"> Nascimento:</text:span></text:p>
      <text:p text:style-name="P88"><draw:custom-shape text:anchor-type="char" draw:z-index="19" draw:name="Graphic 38" draw:style-name="gr25" draw:text-style-name="P136" svg:width="3.402cm" svg:height="1.052cm" svg:x="11.247cm" svg:y="0.076cm"><text:p/><draw:enhanced-geometry draw:mirror-horizontal="false" draw:mirror-vertical="false" svg:viewBox="0 0 0 0" drawooo:sub-view-size="1224280 378460 1224280 378460" draw:text-areas="0 0 ?f0 ?f1" draw:type="ooxml-non-primitive" draw:enhanced-path="M 661416 202692 L 0 202692 0 377952 661416 377952 661416 202692 Z N M 1223772 0 L 454152 0 454152 176784 1223772 176784 1223772 0 Z N"><draw:equation draw:name="f0" draw:formula="logwidth"/><draw:equation draw:name="f1" draw:formula="logheight"/></draw:enhanced-geometry></draw:custom-shape>Endereço residencial completo: residente e domiciliado na<text:tab/>, nº <draw:frame draw:style-name="fr1" draw:name="Image 39" text:anchor-type="as-char" svg:width="0.61cm" svg:height="0.49cm" draw:z-index="228"><draw:image xlink:href="Pictures/100000010000002F00000025269E5BB7763C5BE3.png" xlink:type="simple" xlink:show="embed" xlink:actuate="onLoad" draw:mime-type="image/png"/></draw:frame><text:span text:style-name="T86"><text:s/></text:span>– <draw:frame draw:style-name="fr1" draw:name="Image 40" text:anchor-type="as-char" svg:width="2.438cm" svg:height="0.49cm" draw:z-index="229"><draw:image xlink:href="Pictures/10000001000000B800000025D48DA46E22286B12.png" xlink:type="simple" xlink:show="embed" xlink:actuate="onLoad" draw:mime-type="image/png"/></draw:frame>, no Município e Comarca de <draw:frame draw:style-name="fr1" draw:name="Image 41" text:anchor-type="as-char" svg:width="2.138cm" svg:height="0.487cm" draw:z-index="230"><draw:image xlink:href="Pictures/10000001000000A200000025240E58E5BFC35153.png" xlink:type="simple" xlink:show="embed" xlink:actuate="onLoad" draw:mime-type="image/png"/></draw:frame>, Estado de</text:p>
      <text:p text:style-name="P29"><text:span text:style-name="T17">E-mail</text:span><text:span text:style-name="T13"> </text:span><text:span text:style-name="T17">institucional:</text:span><text:span text:style-name="T11"> </text:span><text:a xlink:type="simple" xlink:href="mailto:jrsatto@yahoo.com.br" text:style-name="Standard" text:visited-style-name="Standard"><text:span text:style-name="T119">jrsatto@yahoo.com.br</text:span></text:a></text:p>
      <text:p text:style-name="P81">Telefone:<text:span text:style-name="T86"> </text:span>(13)<text:span text:style-name="T89"> </text:span>98160-<text:span text:style-name="T86">2002</text:span></text:p>
      <text:p text:style-name="P2"/>
      <text:p text:style-name="P2"/>
      <text:p text:style-name="P2"/>
      <text:p text:style-name="P2"/>
      <text:p text:style-name="P2"/>
      <text:p text:style-name="P6"><draw:custom-shape text:anchor-type="char" draw:z-index="27" draw:name="Graphic 42" draw:style-name="gr19" draw:text-style-name="P140" svg:width="7.834cm" svg:height="0.004cm" svg:x="2.3cm" svg:y="0.476cm"><text:p/><draw:enhanced-geometry draw:mirror-horizontal="false" draw:mirror-vertical="false" svg:viewBox="0 0 0 0" drawooo:sub-view-size="2820035 0" draw:text-areas="0 0 ?f0 ?f1" draw:type="ooxml-non-primitive" draw:enhanced-path="M 0 0 L 2819730 0 N"><draw:equation draw:name="f0" draw:formula="logwidth"/><draw:equation draw:name="f1" draw:formula="logheight"/></draw:enhanced-geometry></draw:custom-shape></text:p>
      <text:p text:style-name="P18"><text:span text:style-name="T17">JOSÉ</text:span><text:span text:style-name="T13"> </text:span><text:span text:style-name="T17">HENRIQUE</text:span><text:span text:style-name="T13"> </text:span><text:span text:style-name="T17">DE</text:span><text:span text:style-name="T11"> </text:span><text:span text:style-name="T17">OLIVEIRA</text:span><text:span text:style-name="T9"> SATTO</text:span></text:p>
      <text:p text:style-name="P64">José<text:span text:style-name="T114"> </text:span>Henrique<text:span text:style-name="T74"> </text:span>de<text:span text:style-name="T116"> </text:span>Oliveira<text:span text:style-name="T115"> </text:span>Satto Titular Pessoa Físic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oto Mono" svg:font-family="'Noto Mono'"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31cm" fo:margin-right="0cm" fo:text-align="center" style:justify-single-word="false" fo:text-indent="0cm" style:auto-text-indent="false"/>
      <style:text-properties style:font-name="Times New Roman" fo:font-family="'Times New Roman'" style:font-family-generic="roman" style:font-pitch="variable" fo:font-size="12pt" fo:language="pt" fo:country="PT" style:text-underline-style="solid" style:text-underline-width="auto" style:text-underline-color="#000000"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998cm" fo:margin-right="0cm"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le" style:family="paragraph" style:parent-style-name="Standard" style:default-outline-level="" style:class="chapter">
      <style:paragraph-properties fo:margin-top="0.005cm" fo:margin-bottom="0cm" style:contextual-spacing="false" fo:line-height="0.81cm" fo:text-align="center" style:justify-single-word="false"/>
      <style:text-properties style:font-name="Times New Roman" fo:font-family="'Times New Roman'" style:font-family-generic="roman" style:font-pitch="variable" fo:font-size="20pt" fo:language="pt" fo:country="PT" fo:font-weight="bold" style:font-name-asian="Times New Roman1" style:font-family-asian="'Times New Roman'" style:font-family-generic-asian="system" style:font-pitch-asian="variable" style:font-size-asian="20pt" style:language-asian="en" style:country-asian="US" style:font-weight-asian="bold" style:font-name-complex="Times New Roman1" style:font-family-complex="'Times New Roman'"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681cm" fo:margin-right="0cm" fo:text-align="justify"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pt" fo:country="PT"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normal"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etter-spacing="-0.007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2pt" fo:letter-spacing="normal"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47" style:display-name="ListLabel 47" style:family="text">
      <style:text-properties style:font-name="Times New Roman" fo:font-family="'Times New Roman'" style:font-family-generic="roman" style:font-pitch="variable" fo:font-size="12pt" fo:letter-spacing="-0.002cm" fo:language="pt" fo:country="P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755cm" fo:margin-left="1.18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755cm" fo:margin-left="2.78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755cm" fo:margin-left="4.37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755cm" fo:margin-left="5.96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755cm" fo:margin-left="7.55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755cm" fo:margin-left="9.14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755cm" fo:margin-left="10.7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755cm" fo:margin-left="12.31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755cm" fo:margin-left="13.9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75cm" fo:margin-left="0.68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75cm" fo:margin-left="2.31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75cm" fo:margin-left="3.95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5cm" fo:margin-left="5.59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5cm" fo:margin-left="7.2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5cm" fo:margin-left="8.87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5cm" fo:margin-left="10.51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5cm" fo:margin-left="12.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5cm" fo:margin-left="13.8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loext:num-list-format="%1%." style:num-suffix="." style:num-format="1">
        <style:list-level-properties text:list-level-position-and-space-mode="label-alignment">
          <style:list-level-label-alignment text:label-followed-by="listtab" fo:text-indent="-0.501cm" fo:margin-left="0.68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501cm" fo:margin-left="0.681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501cm" fo:margin-left="2.6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01cm" fo:margin-left="4.48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01cm" fo:margin-left="6.28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01cm" fo:margin-left="8.08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01cm" fo:margin-left="9.88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01cm" fo:margin-left="11.68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01cm" fo:margin-left="13.4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loext:num-list-format="%1%." style:num-suffix="." style:num-format="I">
        <style:list-level-properties text:list-level-position-and-space-mode="label-alignment">
          <style:list-level-label-alignment text:label-followed-by="listtab" fo:text-indent="-0.351cm" fo:margin-left="1.03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436cm" fo:margin-left="0.681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436cm" fo:margin-left="2.80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36cm" fo:margin-left="4.59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36cm" fo:margin-left="6.376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36cm" fo:margin-left="8.16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36cm" fo:margin-left="9.94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36cm" fo:margin-left="11.7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36cm" fo:margin-left="13.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492cm" fo:margin-left="0.68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92cm" fo:margin-left="2.311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92cm" fo:margin-left="3.95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92cm" fo:margin-left="5.59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92cm" fo:margin-left="7.23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92cm" fo:margin-left="8.87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92cm" fo:margin-left="10.51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92cm" fo:margin-left="12.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92cm" fo:margin-left="13.8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loext:num-list-format="%1%" style:num-format="1">
        <style:list-level-properties text:list-level-position-and-space-mode="label-alignment">
          <style:list-level-label-alignment text:label-followed-by="listtab" fo:text-indent="-0.318cm" fo:margin-left="0.998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434cm" fo:margin-left="1.11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434cm" fo:margin-left="2.90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34cm" fo:margin-left="4.67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34cm" fo:margin-left="6.44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34cm" fo:margin-left="8.2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34cm" fo:margin-left="9.99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34cm" fo:margin-left="11.76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34cm" fo:margin-left="13.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cm" fo:margin-right="0cm" fo:margin-top="0.005cm" fo:margin-bottom="0cm" style:contextual-spacing="false" fo:line-height="0.81cm" fo:text-align="center" style:justify-single-word="false" fo:text-indent="0cm" style:auto-text-indent="false"/>
    </style:style>
    <style:style style:name="MP4" style:family="paragraph" style:parent-style-name="Frame_20_contents">
      <style:paragraph-properties fo:margin-left="0cm" fo:margin-right="0.002cm" fo:margin-top="0cm" fo:margin-bottom="0cm" style:contextual-spacing="false" fo:line-height="0.485cm" fo:text-align="center" style:justify-single-word="false" fo:text-indent="0cm" style:auto-text-indent="false"/>
    </style:style>
    <style:style style:name="MP5" style:family="paragraph" style:parent-style-name="Frame_20_contents">
      <style:paragraph-properties fo:margin-left="0cm" fo:margin-right="0cm" fo:margin-top="0.004cm" fo:margin-bottom="0cm" style:contextual-spacing="false" fo:text-align="center" style:justify-single-word="false" fo:text-indent="0cm" style:auto-text-indent="false">
        <style:tab-stops>
          <style:tab-stop style:position="2.625cm"/>
          <style:tab-stop style:position="3.56cm"/>
          <style:tab-stop style:position="4.815cm"/>
        </style:tab-stops>
      </style:paragraph-properties>
    </style:style>
    <style:style style:name="MP6" style:family="paragraph" style:parent-style-name="Frame_20_contents">
      <style:paragraph-properties fo:margin-left="0.035cm" fo:margin-right="0.032cm" fo:margin-top="0.028cm" fo:margin-bottom="0cm" style:contextual-spacing="false" fo:text-align="start" style:justify-single-word="false" fo:text-indent="0.088cm" style:auto-text-indent="false"/>
    </style:style>
    <style:style style:name="MP7" style:family="paragraph" style:parent-style-name="Frame_20_contents">
      <style:paragraph-properties fo:margin-left="0.005cm" fo:margin-right="0.002cm" fo:margin-top="0.021cm" fo:margin-bottom="0cm" style:contextual-spacing="false" fo:text-align="center" style:justify-single-word="false" fo:text-indent="0cm" style:auto-text-indent="false"/>
    </style:style>
    <style:style style:name="MP8" style:family="paragraph" style:parent-style-name="Frame_20_contents">
      <style:paragraph-properties fo:margin-left="0.004cm" fo:margin-right="0.005cm" fo:margin-top="0.004cm" fo:margin-bottom="0cm" style:contextual-spacing="false" fo:text-align="center" style:justify-single-word="false" fo:text-indent="0cm" style:auto-text-indent="false"/>
    </style:style>
    <style:style style:name="MP9"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MP10" style:family="paragraph" style:parent-style-name="Frame_20_contents">
      <style:paragraph-properties fo:margin-left="0.035cm" fo:margin-right="0cm" fo:margin-top="0.028cm" fo:margin-bottom="0cm" style:contextual-spacing="false" fo:text-align="start" style:justify-single-word="false" fo:text-indent="0cm" style:auto-text-indent="false">
        <style:tab-stops>
          <style:tab-stop style:position="1.469cm"/>
        </style:tab-stops>
      </style:paragraph-properties>
    </style:style>
    <style:style style:name="MP11"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12" style:family="paragraph" style:parent-style-name="Frame_20_contents">
      <style:paragraph-properties fo:margin-left="0.035cm" fo:margin-right="0cm" fo:margin-top="0.025cm" fo:margin-bottom="0cm" style:contextual-spacing="false" fo:text-align="start" style:justify-single-word="false" fo:text-indent="0cm" style:auto-text-indent="false">
        <style:tab-stops>
          <style:tab-stop style:position="6.145cm"/>
          <style:tab-stop style:position="12.323cm"/>
        </style:tab-stops>
      </style:paragraph-properties>
    </style:style>
    <style:style style:name="MP13"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14" style:family="paragraph" style:parent-style-name="Frame_20_contents">
      <style:paragraph-properties fo:margin-left="0.035cm" fo:margin-right="0cm" fo:margin-top="0.025cm" fo:margin-bottom="0cm" style:contextual-spacing="false" fo:text-align="start" style:justify-single-word="false" fo:text-indent="0cm" style:auto-text-indent="false">
        <style:tab-stops>
          <style:tab-stop style:position="3.108cm"/>
        </style:tab-stops>
      </style:paragraph-properties>
    </style:style>
    <style:style style:name="MT1" style:family="text">
      <style:text-properties fo:font-size="20pt" fo:font-weight="bold" style:font-size-asian="20pt" style:font-weight-asian="bold"/>
    </style:style>
    <style:style style:name="MT2" style:family="text">
      <style:text-properties fo:font-size="20pt" fo:letter-spacing="0.078cm" fo:font-weight="bold" style:font-size-asian="20pt" style:font-weight-asian="bold" style:text-scale="150%"/>
    </style:style>
    <style:style style:name="MT3" style:family="text">
      <style:text-properties fo:font-size="20pt" fo:letter-spacing="0.085cm" fo:font-weight="bold" style:font-size-asian="20pt" style:font-weight-asian="bold" style:text-scale="150%"/>
    </style:style>
    <style:style style:name="MT4" style:family="text">
      <style:text-properties fo:font-size="20pt" fo:letter-spacing="0.081cm" fo:font-weight="bold" style:font-size-asian="20pt" style:font-weight-asian="bold" style:text-scale="150%"/>
    </style:style>
    <style:style style:name="MT5" style:family="text">
      <style:text-properties fo:font-size="20pt" fo:letter-spacing="-0.004cm" fo:font-weight="bold" style:font-size-asian="20pt" style:font-weight-asian="bold"/>
    </style:style>
    <style:style style:name="MT6" style:family="text">
      <style:text-properties fo:font-size="12pt" fo:font-weight="bold" style:font-size-asian="12pt" style:font-weight-asian="bold"/>
    </style:style>
    <style:style style:name="MT7" style:family="text">
      <style:text-properties fo:font-size="12pt" fo:letter-spacing="0.099cm" fo:font-weight="bold" style:font-size-asian="12pt" style:font-weight-asian="bold"/>
    </style:style>
    <style:style style:name="MT8" style:family="text">
      <style:text-properties fo:font-size="12pt" fo:letter-spacing="-0.004cm" fo:font-weight="bold" style:font-size-asian="12pt" style:font-weight-asian="bold"/>
    </style:style>
    <style:style style:name="MT9" style:family="text">
      <style:text-properties fo:font-size="12pt" fo:letter-spacing="-0.002cm" fo:font-weight="bold" style:font-size-asian="12pt" style:font-weight-asian="bold"/>
    </style:style>
    <style:style style:name="MT10" style:family="text">
      <style:text-properties fo:font-size="12pt" fo:letter-spacing="-0.005cm" fo:font-weight="bold" style:font-size-asian="12pt" style:font-weight-asian="bold"/>
    </style:style>
    <style:style style:name="MT11" style:family="text">
      <style:text-properties fo:font-size="12pt" fo:letter-spacing="0.101cm" fo:font-weight="bold" style:font-size-asian="12pt" style:font-weight-asian="bold"/>
    </style:style>
    <style:style style:name="MT12" style:family="text">
      <style:text-properties fo:font-size="12pt" fo:letter-spacing="-0.018cm" fo:font-weight="bold" style:font-size-asian="12pt" style:font-weight-asian="bold"/>
    </style:style>
    <style:style style:name="MT13" style:family="text">
      <style:text-properties fo:font-size="10pt" style:text-underline-style="solid" style:text-underline-width="auto" style:text-underline-color="font-color" fo:font-weight="bold" style:font-size-asian="10pt" style:font-weight-asian="bold"/>
    </style:style>
    <style:style style:name="MT14" style:family="text">
      <style:text-properties fo:font-size="10pt" fo:letter-spacing="0.131cm" style:text-underline-style="solid" style:text-underline-width="auto" style:text-underline-color="font-color" fo:font-weight="bold" style:font-size-asian="10pt" style:font-weight-asian="bold" style:text-scale="150%"/>
    </style:style>
    <style:style style:name="MT15" style:family="text">
      <style:text-properties fo:font-size="10pt" fo:letter-spacing="-0.004cm" style:text-underline-style="solid" style:text-underline-width="auto" style:text-underline-color="font-color" fo:font-weight="bold" style:font-size-asian="10pt" style:font-weight-asian="bold"/>
    </style:style>
    <style:style style:name="MT16" style:family="text">
      <style:text-properties fo:font-size="10pt" fo:letter-spacing="-0.002cm" style:text-underline-style="solid" style:text-underline-width="auto" style:text-underline-color="font-color" fo:font-weight="bold" style:font-size-asian="10pt" style:font-weight-asian="bold"/>
    </style:style>
    <style:style style:name="MT17" style:family="text">
      <style:text-properties fo:font-size="10pt" fo:letter-spacing="-0.021cm" style:text-underline-style="solid" style:text-underline-width="auto" style:text-underline-color="font-color" fo:font-weight="bold" style:font-size-asian="10pt" style:font-weight-asian="bold"/>
    </style:style>
    <style:style style:name="MT18" style:family="text">
      <style:text-properties fo:font-size="10pt" fo:letter-spacing="-0.018cm" style:text-underline-style="solid" style:text-underline-width="auto" style:text-underline-color="font-color" fo:font-weight="bold" style:font-size-asian="10pt" style:font-weight-asian="bold"/>
    </style:style>
    <style:style style:name="MT19" style:family="text">
      <style:text-properties fo:font-size="10pt" fo:letter-spacing="-0.005cm" style:text-underline-style="solid" style:text-underline-width="auto" style:text-underline-color="font-color" fo:font-weight="bold" style:font-size-asian="10pt" style:font-weight-asian="bold"/>
    </style:style>
    <style:style style:name="MT20" style:family="text">
      <style:text-properties style:font-name="Arial" fo:font-size="7.5pt" fo:letter-spacing="-0.004cm" style:font-size-asian="7.5pt"/>
    </style:style>
    <style:style style:name="MT21" style:family="text">
      <style:text-properties style:font-name="Arial" fo:font-size="7.5pt" style:font-size-asian="7.5pt"/>
    </style:style>
    <style:style style:name="MT22" style:family="text">
      <style:text-properties fo:font-size="9pt" fo:font-style="italic" style:font-size-asian="9pt" style:font-style-asian="italic"/>
    </style:style>
    <style:style style:name="MT23" style:family="text">
      <style:text-properties fo:font-size="9pt" fo:letter-spacing="-0.005cm" fo:font-style="italic" style:font-size-asian="9pt" style:font-style-asian="italic"/>
    </style:style>
    <style:style style:name="MT24" style:family="text">
      <style:text-properties fo:font-size="9pt" fo:letter-spacing="-0.007cm" fo:font-style="italic" style:font-size-asian="9pt" style:font-style-asian="italic"/>
    </style:style>
    <style:style style:name="MT25" style:family="text">
      <style:text-properties fo:font-size="9pt" fo:letter-spacing="0.141cm" fo:font-style="italic" style:font-size-asian="9pt" style:font-style-asian="italic"/>
    </style:style>
    <style:style style:name="MT26" style:family="text">
      <style:text-properties fo:font-size="9pt" fo:letter-spacing="-0.004cm" fo:font-style="italic" style:font-size-asian="9pt" style:font-style-asian="italic"/>
    </style:style>
    <style:style style:name="MT27" style:family="text">
      <style:text-properties fo:font-size="9pt" fo:letter-spacing="0.071cm" fo:font-style="italic" style:font-size-asian="9pt" style:font-style-asian="italic"/>
    </style:style>
    <style:style style:name="MT28" style:family="text">
      <style:text-properties style:font-name="Arial" fo:font-size="7.5pt" fo:letter-spacing="-0.009cm" style:font-size-asian="7.5pt"/>
    </style:style>
    <style:style style:name="MT29" style:family="text">
      <style:text-properties style:font-name="Arial" fo:font-size="7.5pt" style:text-underline-style="solid" style:text-underline-width="auto" style:text-underline-color="font-color" style:font-size-asian="7.5pt"/>
    </style:style>
    <style:style style:name="MT30" style:family="text">
      <style:text-properties fo:font-size="8.5pt" style:font-size-asian="8.5pt"/>
    </style:style>
    <style:style style:name="MT31" style:family="text">
      <style:text-properties fo:font-size="8.5pt" fo:letter-spacing="-0.007cm" style:font-size-asian="8.5pt"/>
    </style:style>
    <style:style style:name="MT32" style:family="text">
      <style:text-properties fo:font-size="8.5pt" fo:letter-spacing="-0.005cm" style:font-size-asian="8.5pt"/>
    </style:style>
    <style:style style:name="MT33" style:family="text">
      <style:text-properties fo:font-size="8.5pt" fo:letter-spacing="-0.009cm" style:font-size-asian="8.5pt"/>
    </style:style>
    <style:style style:name="MT34" style:family="text">
      <style:text-properties fo:font-size="8pt" style:font-size-asian="8pt"/>
    </style:style>
    <style:style style:name="MT35" style:family="text">
      <style:text-properties fo:font-size="8pt" fo:letter-spacing="0.086cm" style:font-size-asian="8pt"/>
    </style:style>
    <style:style style:name="MT36" style:family="text">
      <style:text-properties fo:font-size="8pt" fo:letter-spacing="-0.004cm" style:font-size-asian="8pt"/>
    </style:style>
    <style:style style:name="MT37" style:family="text">
      <style:text-properties fo:font-size="8pt" fo:letter-spacing="0.132cm" style:font-size-asian="8pt" style:text-scale="150%"/>
    </style:style>
    <style:style style:name="MT38" style:family="text">
      <style:text-properties fo:font-size="8pt" fo:letter-spacing="0.081cm" style:font-size-asian="8pt"/>
    </style:style>
    <style:style style:name="MT39" style:family="text">
      <style:text-properties fo:font-size="8pt" fo:letter-spacing="0.019cm"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fill="none" draw:textarea-vertical-align="top" draw:auto-grow-height="false" fo:min-height="1.951cm" fo:min-width="1.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748cm" fo:min-width="13.2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676cm" fo:min-width="1.1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1.157cm" fo:min-width="8.9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7cm" fo:min-width="1.4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37cm" fo:min-width="1.5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406cm" fo:min-width="2.8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388cm" fo:min-width="18.2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cm" draw:fill="none" draw:textarea-vertical-align="top" draw:auto-grow-height="false" fo:min-height="0.388cm" fo:min-width="1.4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0" style:family="graphic" style:parent-style-name="Frame">
      <style:graphic-properties draw:stroke="none" svg:stroke-width="0cm" draw:fill="none" draw:textarea-vertical-align="top" draw:auto-grow-height="false" fo:min-height="0.388cm" fo:min-width="4.2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1" style:family="graphic" style:parent-style-name="Frame">
      <style:graphic-properties draw:stroke="none" svg:stroke-width="0cm" draw:fill="none" draw:textarea-vertical-align="top" draw:auto-grow-height="false" fo:min-height="0.388cm" fo:min-width="1.4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2" style:family="graphic" style:parent-style-name="Frame">
      <style:graphic-properties draw:stroke="none" svg:stroke-width="0cm" draw:fill="none" draw:textarea-vertical-align="top" draw:auto-grow-height="false" fo:min-height="0.388cm" fo:min-width="1.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22cm" style:num-format="1" style:print-orientation="portrait" fo:margin-top="0.847cm" fo:margin-bottom="1.229cm" fo:margin-left="2.117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1cm" fo:margin-left="0cm" fo:margin-right="0cm" fo:margin-bottom="3.11cm" style:dynamic-spacing="true"/>
      </style:header-style>
      <style:footer-style>
        <style:header-footer-properties fo:min-height="0.323cm" fo:margin-left="0cm" fo:margin-right="0cm" fo:margin-top="0.222cm" style:dynamic-spacing="true"/>
      </style:footer-style>
    </style:page-layout>
    <style:page-layout style:name="Mpm2">
      <style:page-layout-properties fo:page-width="21.001cm" fo:page-height="29.722cm" style:num-format="1" style:print-orientation="portrait" fo:margin-top="4.057cm" fo:margin-bottom="1.552cm" fo:margin-left="2.117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22cm" style:num-format="1" style:print-orientation="portrait" fo:margin-top="0.847cm" fo:margin-bottom="1.229cm" fo:margin-left="2.117cm" fo:margin-right="1.799cm" style:writing-mode="lr-tb" style:layout-grid-color="#c0c0c0" style:layout-grid-lines="241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1cm" fo:margin-left="0cm" fo:margin-right="0cm" fo:margin-bottom="3.11cm" style:dynamic-spacing="true"/>
      </style:header-style>
      <style:footer-style>
        <style:header-footer-properties fo:min-height="0.323cm" fo:margin-left="0cm" fo:margin-right="0cm" fo:margin-top="0.2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919cm" svg:y="0.908cm" svg:width="2.872cm" svg:height="2.729cm" draw:z-index="0"><draw:image xlink:href="Pictures/100000000000006A0000006FA71E41871C157DB8.jpg" xlink:type="simple" xlink:show="embed" xlink:actuate="onLoad" draw:mime-type="image/jpeg"/></draw:frame><draw:custom-shape text:anchor-type="char" draw:z-index="1" draw:name="Graphic 2" draw:style-name="Mgr1" draw:text-style-name="MP2" svg:width="2.2cm" svg:height="2.2cm" svg:x="17.854cm" svg:y="1.637cm"><text:p/><draw:enhanced-geometry draw:mirror-horizontal="false" draw:mirror-vertical="false" svg:viewBox="0 0 0 0" drawooo:sub-view-size="791845 791845" draw:text-areas="0 0 ?f0 ?f1"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2" draw:name="Textbox 3"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4"> </text:span><text:span text:style-name="MT5">REGISTRO</text:span></text:p><text:p text:style-name="MP4"><text:span text:style-name="MT6">“</text:span><text:span text:style-name="MT7"> </text:span><text:span text:style-name="MT6">VEREADOR</text:span><text:span text:style-name="MT8"> </text:span><text:span text:style-name="MT6">DANIEL</text:span><text:span text:style-name="MT9"> </text:span><text:span text:style-name="MT6">AGUILAR</text:span><text:span text:style-name="MT10"> </text:span><text:span text:style-name="MT6">DE</text:span><text:span text:style-name="MT9"> </text:span><text:span text:style-name="MT6">SOUZA</text:span><text:span text:style-name="MT11"> </text:span><text:span text:style-name="MT12">”</text:span></text:p><text:p text:style-name="MP5"><text:span text:style-name="MT13">-</text:span><text:span text:style-name="MT14"> </text:span><text:span text:style-name="MT13">E</text:span><text:span text:style-name="MT15"> </text:span><text:span text:style-name="MT13">S</text:span><text:span text:style-name="MT15"> </text:span><text:span text:style-name="MT13">T</text:span><text:span text:style-name="MT15"> </text:span><text:span text:style-name="MT13">A</text:span><text:span text:style-name="MT16"> </text:span><text:span text:style-name="MT13">D</text:span><text:span text:style-name="MT16"> </text:span><text:span text:style-name="MT17">O</text:span><text:span text:style-name="MT13"><text:tab/>D</text:span><text:span text:style-name="MT15"> </text:span><text:span text:style-name="MT18">E</text:span><text:span text:style-name="MT13"><text:tab/>S</text:span><text:span text:style-name="MT19"> </text:span><text:span text:style-name="MT13">Ã</text:span><text:span text:style-name="MT16"> </text:span><text:span text:style-name="MT18">O</text:span><text:span text:style-name="MT13"><text:tab/>P</text:span><text:span text:style-name="MT19"> </text:span><text:span text:style-name="MT13">A</text:span><text:span text:style-name="MT16"> </text:span><text:span text:style-name="MT13">U</text:span><text:span text:style-name="MT16"> </text:span><text:span text:style-name="MT13">L</text:span><text:span text:style-name="MT15"> </text:span><text:span text:style-name="MT13">O</text:span><text:span text:style-name="MT14"> </text:span><text:span text:style-name="MT1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Mgr3" draw:text-style-name="MP2" svg:width="1.193cm" svg:height="0.675cm" svg:x="18.359cm" svg:y="1.887cm"><text:p text:style-name="MP6"><text:span text:style-name="MT20">Câmara</text:span><text:span text:style-name="MT21"> </text:span><text:span text:style-name="MT20">Municip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Mgr4" draw:text-style-name="MP2" svg:width="8.914cm" svg:height="1.156cm" svg:x="7.308cm" svg:y="2.501cm"><text:p text:style-name="MP7"><text:span text:style-name="MT22">Rua</text:span><text:span text:style-name="MT23"> </text:span><text:span text:style-name="MT22">Shitiro</text:span><text:span text:style-name="MT23"> </text:span><text:span text:style-name="MT22">Maeji,</text:span><text:span text:style-name="MT24"> </text:span><text:span text:style-name="MT22">nº</text:span><text:span text:style-name="MT23"> </text:span><text:span text:style-name="MT22">459 -</text:span><text:span text:style-name="MT24"> </text:span><text:span text:style-name="MT22">CEP</text:span><text:span text:style-name="MT24"> </text:span><text:span text:style-name="MT22">11.900-000</text:span><text:span text:style-name="MT25"> </text:span><text:span text:style-name="MT22">-</text:span><text:span text:style-name="MT25"> </text:span><text:span text:style-name="MT22">TEL</text:span><text:span text:style-name="MT26"> </text:span><text:span text:style-name="MT22">(13)</text:span><text:span text:style-name="MT24"> </text:span><text:span text:style-name="MT22">3828-1100 CNPJ</text:span><text:span text:style-name="MT27"> </text:span><text:span text:style-name="MT22">01.598.123/0001-39</text:span></text:p><text:p text:style-name="MP8"><text:a xlink:type="simple" xlink:href="http://www.registro.sp.leg.br/" text:style-name="Internet_20_link" text:visited-style-name="Visited_20_Internet_20_Link"><text:span text:style-name="MT26">www.registro.sp.leg.br</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Mgr5" draw:text-style-name="MP2" svg:width="1.456cm" svg:height="0.369cm" svg:x="18.226cm" svg:y="2.496cm"><text:p text:style-name="MP9"><text:span text:style-name="MT20">REGIST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Mgr6" draw:text-style-name="MP2" svg:width="1.507cm" svg:height="0.369cm" svg:x="18.235cm" svg:y="3.106cm"><text:p text:style-name="MP10"><text:span text:style-name="MT28">FLS</text:span><text:span text:style-name="MT29"><text:t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Mgr7" draw:text-style-name="MP2" svg:width="2.841cm" svg:height="0.405cm" svg:x="2.018cm" svg:y="3.702cm"><text:p text:style-name="MP11"><text:span text:style-name="MT30">A</text:span><text:span text:style-name="MT31"> </text:span><text:span text:style-name="MT30">CAPITAL</text:span><text:span text:style-name="MT32"> </text:span><text:span text:style-name="MT30">DO</text:span><text:span text:style-name="MT32"> </text:span><text:span text:style-name="MT33">CH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8" draw:name="Textbox 9" draw:style-name="Mgr8" draw:text-style-name="MP2" svg:width="18.255cm" svg:height="0.387cm" svg:x="1.265cm" svg:y="28.088cm"><text:p text:style-name="MP12"><text:span text:style-name="MT34">Rubrica:........................</text:span><text:span text:style-name="MT35"> <text:s/></text:span><text:span text:style-name="MT36">Rubrica:.........................</text:span><text:span text:style-name="MT34"><text:tab/>Rubrica:.........................</text:span><text:span text:style-name="MT37"> </text:span><text:span text:style-name="MT36">Rubrica:..........................</text:span><text:span text:style-name="MT34"><text:tab/>Rubrica:..........................</text:span><text:span text:style-name="MT38"> <text:s/></text:span><text:span text:style-name="MT36">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Mgr9" draw:text-style-name="MP2" svg:width="1.44cm" svg:height="0.387cm" svg:x="1.265cm" svg:y="28.414cm"><text:p text:style-name="MP13"><text:span text:style-name="MT36">(Presi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Mgr10" draw:text-style-name="MP2" svg:width="4.243cm" svg:height="0.387cm" svg:x="4.327cm" svg:y="28.414cm"><text:p text:style-name="MP14"><text:span text:style-name="MT36">(Controlador</text:span><text:span text:style-name="MT39"> </text:span><text:span text:style-name="MT36">Interno)</text:span><text:span text:style-name="MT34"><text:tab/></text:span><text:span text:style-name="MT36">(Jurí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Mgr11" draw:text-style-name="MP2" svg:width="1.498cm" svg:height="0.387cm" svg:x="10.402cm" svg:y="28.414cm"><text:p text:style-name="MP13"><text:span text:style-name="MT36">(Contrat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Mgr12" draw:text-style-name="MP2" svg:width="1.639cm" svg:height="0.387cm" svg:x="13.594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Mgr12" draw:text-style-name="MP2" svg:width="1.639cm" svg:height="0.387cm" svg:x="16.783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Figura1" text:anchor-type="char" svg:x="1.919cm" svg:y="0.908cm" svg:width="2.872cm" svg:height="2.729cm" draw:z-index="59"><draw:image xlink:href="Pictures/100000000000006A0000006FA71E41871C157DB8.jpg" xlink:type="simple" xlink:show="embed" xlink:actuate="onLoad" draw:mime-type="image/jpeg"/></draw:frame><draw:custom-shape text:anchor-type="char" draw:z-index="28" draw:name="Graphic 1" draw:style-name="Mgr1" draw:text-style-name="MP2" svg:width="2.2cm" svg:height="2.2cm" svg:x="17.854cm" svg:y="1.637cm"><text:p/><draw:enhanced-geometry draw:mirror-horizontal="false" draw:mirror-vertical="false" svg:viewBox="0 0 0 0" drawooo:sub-view-size="791845 791845" draw:text-areas="0 0 ?f0 ?f1"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29" draw:name="Textbox 1"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4"> </text:span><text:span text:style-name="MT5">REGISTRO</text:span></text:p><text:p text:style-name="MP4"><text:span text:style-name="MT6">“</text:span><text:span text:style-name="MT7"> </text:span><text:span text:style-name="MT6">VEREADOR</text:span><text:span text:style-name="MT8"> </text:span><text:span text:style-name="MT6">DANIEL</text:span><text:span text:style-name="MT9"> </text:span><text:span text:style-name="MT6">AGUILAR</text:span><text:span text:style-name="MT10"> </text:span><text:span text:style-name="MT6">DE</text:span><text:span text:style-name="MT9"> </text:span><text:span text:style-name="MT6">SOUZA</text:span><text:span text:style-name="MT11"> </text:span><text:span text:style-name="MT12">”</text:span></text:p><text:p text:style-name="MP5"><text:span text:style-name="MT13">-</text:span><text:span text:style-name="MT14"> </text:span><text:span text:style-name="MT13">E</text:span><text:span text:style-name="MT15"> </text:span><text:span text:style-name="MT13">S</text:span><text:span text:style-name="MT15"> </text:span><text:span text:style-name="MT13">T</text:span><text:span text:style-name="MT15"> </text:span><text:span text:style-name="MT13">A</text:span><text:span text:style-name="MT16"> </text:span><text:span text:style-name="MT13">D</text:span><text:span text:style-name="MT16"> </text:span><text:span text:style-name="MT17">O</text:span><text:span text:style-name="MT13"><text:tab/>D</text:span><text:span text:style-name="MT15"> </text:span><text:span text:style-name="MT18">E</text:span><text:span text:style-name="MT13"><text:tab/>S</text:span><text:span text:style-name="MT19"> </text:span><text:span text:style-name="MT13">Ã</text:span><text:span text:style-name="MT16"> </text:span><text:span text:style-name="MT18">O</text:span><text:span text:style-name="MT13"><text:tab/>P</text:span><text:span text:style-name="MT19"> </text:span><text:span text:style-name="MT13">A</text:span><text:span text:style-name="MT16"> </text:span><text:span text:style-name="MT13">U</text:span><text:span text:style-name="MT16"> </text:span><text:span text:style-name="MT13">L</text:span><text:span text:style-name="MT15"> </text:span><text:span text:style-name="MT13">O</text:span><text:span text:style-name="MT14"> </text:span><text:span text:style-name="MT1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2" draw:style-name="Mgr3" draw:text-style-name="MP2" svg:width="1.193cm" svg:height="0.675cm" svg:x="18.359cm" svg:y="1.887cm"><text:p text:style-name="MP6"><text:span text:style-name="MT20">Câmara</text:span><text:span text:style-name="MT21"> </text:span><text:span text:style-name="MT20">Municip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15" draw:style-name="Mgr4" draw:text-style-name="MP2" svg:width="8.914cm" svg:height="1.156cm" svg:x="7.308cm" svg:y="2.501cm"><text:p text:style-name="MP7"><text:span text:style-name="MT22">Rua</text:span><text:span text:style-name="MT23"> </text:span><text:span text:style-name="MT22">Shitiro</text:span><text:span text:style-name="MT23"> </text:span><text:span text:style-name="MT22">Maeji,</text:span><text:span text:style-name="MT24"> </text:span><text:span text:style-name="MT22">nº</text:span><text:span text:style-name="MT23"> </text:span><text:span text:style-name="MT22">459 -</text:span><text:span text:style-name="MT24"> </text:span><text:span text:style-name="MT22">CEP</text:span><text:span text:style-name="MT24"> </text:span><text:span text:style-name="MT22">11.900-000</text:span><text:span text:style-name="MT25"> </text:span><text:span text:style-name="MT22">-</text:span><text:span text:style-name="MT25"> </text:span><text:span text:style-name="MT22">TEL</text:span><text:span text:style-name="MT26"> </text:span><text:span text:style-name="MT22">(13)</text:span><text:span text:style-name="MT24"> </text:span><text:span text:style-name="MT22">3828-1100 CNPJ</text:span><text:span text:style-name="MT27"> </text:span><text:span text:style-name="MT22">01.598.123/0001-39</text:span></text:p><text:p text:style-name="MP8"><text:a xlink:type="simple" xlink:href="http://www.registro.sp.leg.br/" text:style-name="Internet_20_link" text:visited-style-name="Visited_20_Internet_20_Link"><text:span text:style-name="MT26">www.registro.sp.leg.br</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16" draw:style-name="Mgr5" draw:text-style-name="MP2" svg:width="1.456cm" svg:height="0.369cm" svg:x="18.226cm" svg:y="2.496cm"><text:p text:style-name="MP9"><text:span text:style-name="MT20">REGIST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17" draw:style-name="Mgr6" draw:text-style-name="MP2" svg:width="1.507cm" svg:height="0.369cm" svg:x="18.235cm" svg:y="3.106cm"><text:p text:style-name="MP10"><text:span text:style-name="MT28">FLS</text:span><text:span text:style-name="MT29"><text:t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18" draw:style-name="Mgr7" draw:text-style-name="MP2" svg:width="2.841cm" svg:height="0.405cm" svg:x="2.018cm" svg:y="3.702cm"><text:p text:style-name="MP11"><text:span text:style-name="MT30">A</text:span><text:span text:style-name="MT31"> </text:span><text:span text:style-name="MT30">CAPITAL</text:span><text:span text:style-name="MT32"> </text:span><text:span text:style-name="MT30">DO</text:span><text:span text:style-name="MT32"> </text:span><text:span text:style-name="MT33">CH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5" draw:name="Textbox 19" draw:style-name="Mgr8" draw:text-style-name="MP2" svg:width="18.255cm" svg:height="0.387cm" svg:x="1.265cm" svg:y="28.088cm"><text:p text:style-name="MP12"><text:span text:style-name="MT34">Rubrica:........................</text:span><text:span text:style-name="MT35"> <text:s/></text:span><text:span text:style-name="MT36">Rubrica:.........................</text:span><text:span text:style-name="MT34"><text:tab/>Rubrica:.........................</text:span><text:span text:style-name="MT37"> </text:span><text:span text:style-name="MT36">Rubrica:..........................</text:span><text:span text:style-name="MT34"><text:tab/>Rubrica:..........................</text:span><text:span text:style-name="MT38"> <text:s/></text:span><text:span text:style-name="MT36">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20" draw:style-name="Mgr9" draw:text-style-name="MP2" svg:width="1.44cm" svg:height="0.387cm" svg:x="1.265cm" svg:y="28.414cm"><text:p text:style-name="MP13"><text:span text:style-name="MT36">(Presi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21" draw:style-name="Mgr10" draw:text-style-name="MP2" svg:width="4.243cm" svg:height="0.387cm" svg:x="4.327cm" svg:y="28.414cm"><text:p text:style-name="MP14"><text:span text:style-name="MT36">(Controlador</text:span><text:span text:style-name="MT39"> </text:span><text:span text:style-name="MT36">Interno)</text:span><text:span text:style-name="MT34"><text:tab/></text:span><text:span text:style-name="MT36">(Jurí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22" draw:style-name="Mgr11" draw:text-style-name="MP2" svg:width="1.498cm" svg:height="0.387cm" svg:x="10.402cm" svg:y="28.414cm"><text:p text:style-name="MP13"><text:span text:style-name="MT36">(Contrat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23" draw:style-name="Mgr12" draw:text-style-name="MP2" svg:width="1.639cm" svg:height="0.387cm" svg:x="13.594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24" draw:style-name="Mgr12" draw:text-style-name="MP2" svg:width="1.639cm" svg:height="0.387cm" svg:x="16.783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draw:name="1" text:anchor-type="char" svg:x="1.919cm" svg:y="0.908cm" svg:width="2.872cm" svg:height="2.729cm" draw:z-index="106"><draw:image xlink:href="Pictures/100000000000006A0000006FA71E41871C157DB8.jpg" xlink:type="simple" xlink:show="embed" xlink:actuate="onLoad" draw:mime-type="image/jpeg"/></draw:frame><draw:custom-shape text:anchor-type="char" draw:z-index="42" draw:name="Graphic 3" draw:style-name="Mgr1" draw:text-style-name="MP2" svg:width="2.2cm" svg:height="2.2cm" svg:x="17.854cm" svg:y="1.637cm"><text:p/><draw:enhanced-geometry draw:mirror-horizontal="false" draw:mirror-vertical="false" svg:viewBox="0 0 0 0" drawooo:sub-view-size="791845 791845" draw:text-areas="0 0 ?f0 ?f1"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43" draw:name="Textbox 25"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4"> </text:span><text:span text:style-name="MT5">REGISTRO</text:span></text:p><text:p text:style-name="MP4"><text:span text:style-name="MT6">“</text:span><text:span text:style-name="MT7"> </text:span><text:span text:style-name="MT6">VEREADOR</text:span><text:span text:style-name="MT8"> </text:span><text:span text:style-name="MT6">DANIEL</text:span><text:span text:style-name="MT9"> </text:span><text:span text:style-name="MT6">AGUILAR</text:span><text:span text:style-name="MT10"> </text:span><text:span text:style-name="MT6">DE</text:span><text:span text:style-name="MT9"> </text:span><text:span text:style-name="MT6">SOUZA</text:span><text:span text:style-name="MT11"> </text:span><text:span text:style-name="MT12">”</text:span></text:p><text:p text:style-name="MP5"><text:span text:style-name="MT13">-</text:span><text:span text:style-name="MT14"> </text:span><text:span text:style-name="MT13">E</text:span><text:span text:style-name="MT15"> </text:span><text:span text:style-name="MT13">S</text:span><text:span text:style-name="MT15"> </text:span><text:span text:style-name="MT13">T</text:span><text:span text:style-name="MT15"> </text:span><text:span text:style-name="MT13">A</text:span><text:span text:style-name="MT16"> </text:span><text:span text:style-name="MT13">D</text:span><text:span text:style-name="MT16"> </text:span><text:span text:style-name="MT17">O</text:span><text:span text:style-name="MT13"><text:tab/>D</text:span><text:span text:style-name="MT15"> </text:span><text:span text:style-name="MT18">E</text:span><text:span text:style-name="MT13"><text:tab/>S</text:span><text:span text:style-name="MT19"> </text:span><text:span text:style-name="MT13">Ã</text:span><text:span text:style-name="MT16"> </text:span><text:span text:style-name="MT18">O</text:span><text:span text:style-name="MT13"><text:tab/>P</text:span><text:span text:style-name="MT19"> </text:span><text:span text:style-name="MT13">A</text:span><text:span text:style-name="MT16"> </text:span><text:span text:style-name="MT13">U</text:span><text:span text:style-name="MT16"> </text:span><text:span text:style-name="MT13">L</text:span><text:span text:style-name="MT15"> </text:span><text:span text:style-name="MT13">O</text:span><text:span text:style-name="MT14"> </text:span><text:span text:style-name="MT1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26" draw:style-name="Mgr3" draw:text-style-name="MP2" svg:width="1.193cm" svg:height="0.675cm" svg:x="18.359cm" svg:y="1.887cm"><text:p text:style-name="MP6"><text:span text:style-name="MT20">Câmara</text:span><text:span text:style-name="MT21"> </text:span><text:span text:style-name="MT20">Municip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27" draw:style-name="Mgr4" draw:text-style-name="MP2" svg:width="8.914cm" svg:height="1.156cm" svg:x="7.308cm" svg:y="2.501cm"><text:p text:style-name="MP7"><text:span text:style-name="MT22">Rua</text:span><text:span text:style-name="MT23"> </text:span><text:span text:style-name="MT22">Shitiro</text:span><text:span text:style-name="MT23"> </text:span><text:span text:style-name="MT22">Maeji,</text:span><text:span text:style-name="MT24"> </text:span><text:span text:style-name="MT22">nº</text:span><text:span text:style-name="MT23"> </text:span><text:span text:style-name="MT22">459 -</text:span><text:span text:style-name="MT24"> </text:span><text:span text:style-name="MT22">CEP</text:span><text:span text:style-name="MT24"> </text:span><text:span text:style-name="MT22">11.900-000</text:span><text:span text:style-name="MT25"> </text:span><text:span text:style-name="MT22">-</text:span><text:span text:style-name="MT25"> </text:span><text:span text:style-name="MT22">TEL</text:span><text:span text:style-name="MT26"> </text:span><text:span text:style-name="MT22">(13)</text:span><text:span text:style-name="MT24"> </text:span><text:span text:style-name="MT22">3828-1100 CNPJ</text:span><text:span text:style-name="MT27"> </text:span><text:span text:style-name="MT22">01.598.123/0001-39</text:span></text:p><text:p text:style-name="MP8"><text:a xlink:type="simple" xlink:href="http://www.registro.sp.leg.br/" text:style-name="Internet_20_link" text:visited-style-name="Visited_20_Internet_20_Link"><text:span text:style-name="MT26">www.registro.sp.leg.br</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28" draw:style-name="Mgr5" draw:text-style-name="MP2" svg:width="1.456cm" svg:height="0.369cm" svg:x="18.226cm" svg:y="2.496cm"><text:p text:style-name="MP9"><text:span text:style-name="MT20">REGIST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29" draw:style-name="Mgr6" draw:text-style-name="MP2" svg:width="1.507cm" svg:height="0.369cm" svg:x="18.235cm" svg:y="3.106cm"><text:p text:style-name="MP10"><text:span text:style-name="MT28">FLS</text:span><text:span text:style-name="MT29"><text:t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30" draw:style-name="Mgr7" draw:text-style-name="MP2" svg:width="2.841cm" svg:height="0.405cm" svg:x="2.018cm" svg:y="3.702cm"><text:p text:style-name="MP11"><text:span text:style-name="MT30">A</text:span><text:span text:style-name="MT31"> </text:span><text:span text:style-name="MT30">CAPITAL</text:span><text:span text:style-name="MT32"> </text:span><text:span text:style-name="MT30">DO</text:span><text:span text:style-name="MT32"> </text:span><text:span text:style-name="MT33">CH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9" draw:name="Textbox 31" draw:style-name="Mgr8" draw:text-style-name="MP2" svg:width="18.255cm" svg:height="0.387cm" svg:x="1.265cm" svg:y="28.088cm"><text:p text:style-name="MP12"><text:span text:style-name="MT34">Rubrica:........................</text:span><text:span text:style-name="MT35"> <text:s/></text:span><text:span text:style-name="MT36">Rubrica:.........................</text:span><text:span text:style-name="MT34"><text:tab/>Rubrica:.........................</text:span><text:span text:style-name="MT37"> </text:span><text:span text:style-name="MT36">Rubrica:..........................</text:span><text:span text:style-name="MT34"><text:tab/>Rubrica:..........................</text:span><text:span text:style-name="MT38"> <text:s/></text:span><text:span text:style-name="MT36">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32" draw:style-name="Mgr9" draw:text-style-name="MP2" svg:width="1.44cm" svg:height="0.387cm" svg:x="1.265cm" svg:y="28.414cm"><text:p text:style-name="MP13"><text:span text:style-name="MT36">(Presi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33" draw:style-name="Mgr10" draw:text-style-name="MP2" svg:width="4.243cm" svg:height="0.387cm" svg:x="4.327cm" svg:y="28.414cm"><text:p text:style-name="MP14"><text:span text:style-name="MT36">(Controlador</text:span><text:span text:style-name="MT39"> </text:span><text:span text:style-name="MT36">Interno)</text:span><text:span text:style-name="MT34"><text:tab/></text:span><text:span text:style-name="MT36">(Jurí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34" draw:style-name="Mgr11" draw:text-style-name="MP2" svg:width="1.498cm" svg:height="0.387cm" svg:x="10.402cm" svg:y="28.414cm"><text:p text:style-name="MP13"><text:span text:style-name="MT36">(Contrat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35" draw:style-name="Mgr12" draw:text-style-name="MP2" svg:width="1.639cm" svg:height="0.387cm" svg:x="13.594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36" draw:style-name="Mgr12" draw:text-style-name="MP2" svg:width="1.639cm" svg:height="0.387cm" svg:x="16.783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draw:name="2" text:anchor-type="char" svg:x="1.919cm" svg:y="0.908cm" svg:width="2.872cm" svg:height="2.729cm" draw:z-index="153"><draw:image xlink:href="Pictures/100000000000006A0000006FA71E41871C157DB8.jpg" xlink:type="simple" xlink:show="embed" xlink:actuate="onLoad" draw:mime-type="image/jpeg"/></draw:frame><draw:custom-shape text:anchor-type="char" draw:z-index="55" draw:name="Graphic 4" draw:style-name="Mgr1" draw:text-style-name="MP2" svg:width="2.2cm" svg:height="2.2cm" svg:x="17.854cm" svg:y="1.637cm"><text:p/><draw:enhanced-geometry draw:mirror-horizontal="false" draw:mirror-vertical="false" svg:viewBox="0 0 0 0" drawooo:sub-view-size="791845 791845" draw:text-areas="0 0 ?f0 ?f1"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56" draw:name="Textbox 37"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4"> </text:span><text:span text:style-name="MT5">REGISTRO</text:span></text:p><text:p text:style-name="MP4"><text:span text:style-name="MT6">“</text:span><text:span text:style-name="MT7"> </text:span><text:span text:style-name="MT6">VEREADOR</text:span><text:span text:style-name="MT8"> </text:span><text:span text:style-name="MT6">DANIEL</text:span><text:span text:style-name="MT9"> </text:span><text:span text:style-name="MT6">AGUILAR</text:span><text:span text:style-name="MT10"> </text:span><text:span text:style-name="MT6">DE</text:span><text:span text:style-name="MT9"> </text:span><text:span text:style-name="MT6">SOUZA</text:span><text:span text:style-name="MT11"> </text:span><text:span text:style-name="MT12">”</text:span></text:p><text:p text:style-name="MP5"><text:span text:style-name="MT13">-</text:span><text:span text:style-name="MT14"> </text:span><text:span text:style-name="MT13">E</text:span><text:span text:style-name="MT15"> </text:span><text:span text:style-name="MT13">S</text:span><text:span text:style-name="MT15"> </text:span><text:span text:style-name="MT13">T</text:span><text:span text:style-name="MT15"> </text:span><text:span text:style-name="MT13">A</text:span><text:span text:style-name="MT16"> </text:span><text:span text:style-name="MT13">D</text:span><text:span text:style-name="MT16"> </text:span><text:span text:style-name="MT17">O</text:span><text:span text:style-name="MT13"><text:tab/>D</text:span><text:span text:style-name="MT15"> </text:span><text:span text:style-name="MT18">E</text:span><text:span text:style-name="MT13"><text:tab/>S</text:span><text:span text:style-name="MT19"> </text:span><text:span text:style-name="MT13">Ã</text:span><text:span text:style-name="MT16"> </text:span><text:span text:style-name="MT18">O</text:span><text:span text:style-name="MT13"><text:tab/>P</text:span><text:span text:style-name="MT19"> </text:span><text:span text:style-name="MT13">A</text:span><text:span text:style-name="MT16"> </text:span><text:span text:style-name="MT13">U</text:span><text:span text:style-name="MT16"> </text:span><text:span text:style-name="MT13">L</text:span><text:span text:style-name="MT15"> </text:span><text:span text:style-name="MT13">O</text:span><text:span text:style-name="MT14"> </text:span><text:span text:style-name="MT1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38" draw:style-name="Mgr3" draw:text-style-name="MP2" svg:width="1.193cm" svg:height="0.675cm" svg:x="18.359cm" svg:y="1.887cm"><text:p text:style-name="MP6"><text:span text:style-name="MT20">Câmara</text:span><text:span text:style-name="MT21"> </text:span><text:span text:style-name="MT20">Municip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39" draw:style-name="Mgr4" draw:text-style-name="MP2" svg:width="8.914cm" svg:height="1.156cm" svg:x="7.308cm" svg:y="2.501cm"><text:p text:style-name="MP7"><text:span text:style-name="MT22">Rua</text:span><text:span text:style-name="MT23"> </text:span><text:span text:style-name="MT22">Shitiro</text:span><text:span text:style-name="MT23"> </text:span><text:span text:style-name="MT22">Maeji,</text:span><text:span text:style-name="MT24"> </text:span><text:span text:style-name="MT22">nº</text:span><text:span text:style-name="MT23"> </text:span><text:span text:style-name="MT22">459 -</text:span><text:span text:style-name="MT24"> </text:span><text:span text:style-name="MT22">CEP</text:span><text:span text:style-name="MT24"> </text:span><text:span text:style-name="MT22">11.900-000</text:span><text:span text:style-name="MT25"> </text:span><text:span text:style-name="MT22">-</text:span><text:span text:style-name="MT25"> </text:span><text:span text:style-name="MT22">TEL</text:span><text:span text:style-name="MT26"> </text:span><text:span text:style-name="MT22">(13)</text:span><text:span text:style-name="MT24"> </text:span><text:span text:style-name="MT22">3828-1100 CNPJ</text:span><text:span text:style-name="MT27"> </text:span><text:span text:style-name="MT22">01.598.123/0001-39</text:span></text:p><text:p text:style-name="MP8"><text:a xlink:type="simple" xlink:href="http://www.registro.sp.leg.br/" text:style-name="Internet_20_link" text:visited-style-name="Visited_20_Internet_20_Link"><text:span text:style-name="MT26">www.registro.sp.leg.br</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40" draw:style-name="Mgr5" draw:text-style-name="MP2" svg:width="1.456cm" svg:height="0.369cm" svg:x="18.226cm" svg:y="2.496cm"><text:p text:style-name="MP9"><text:span text:style-name="MT20">REGIST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41" draw:style-name="Mgr6" draw:text-style-name="MP2" svg:width="1.507cm" svg:height="0.369cm" svg:x="18.235cm" svg:y="3.106cm"><text:p text:style-name="MP10"><text:span text:style-name="MT28">FLS</text:span><text:span text:style-name="MT29"><text:t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42" draw:style-name="Mgr7" draw:text-style-name="MP2" svg:width="2.841cm" svg:height="0.405cm" svg:x="2.018cm" svg:y="3.702cm"><text:p text:style-name="MP11"><text:span text:style-name="MT30">A</text:span><text:span text:style-name="MT31"> </text:span><text:span text:style-name="MT30">CAPITAL</text:span><text:span text:style-name="MT32"> </text:span><text:span text:style-name="MT30">DO</text:span><text:span text:style-name="MT32"> </text:span><text:span text:style-name="MT33">CH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62" draw:name="Textbox 43" draw:style-name="Mgr8" draw:text-style-name="MP2" svg:width="18.255cm" svg:height="0.387cm" svg:x="1.265cm" svg:y="28.088cm"><text:p text:style-name="MP12"><text:span text:style-name="MT34">Rubrica:........................</text:span><text:span text:style-name="MT35"> <text:s/></text:span><text:span text:style-name="MT36">Rubrica:.........................</text:span><text:span text:style-name="MT34"><text:tab/>Rubrica:.........................</text:span><text:span text:style-name="MT37"> </text:span><text:span text:style-name="MT36">Rubrica:..........................</text:span><text:span text:style-name="MT34"><text:tab/>Rubrica:..........................</text:span><text:span text:style-name="MT38"> <text:s/></text:span><text:span text:style-name="MT36">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44" draw:style-name="Mgr9" draw:text-style-name="MP2" svg:width="1.44cm" svg:height="0.387cm" svg:x="1.265cm" svg:y="28.414cm"><text:p text:style-name="MP13"><text:span text:style-name="MT36">(Presi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45" draw:style-name="Mgr10" draw:text-style-name="MP2" svg:width="4.243cm" svg:height="0.387cm" svg:x="4.327cm" svg:y="28.414cm"><text:p text:style-name="MP14"><text:span text:style-name="MT36">(Controlador</text:span><text:span text:style-name="MT39"> </text:span><text:span text:style-name="MT36">Interno)</text:span><text:span text:style-name="MT34"><text:tab/></text:span><text:span text:style-name="MT36">(Jurí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46" draw:style-name="Mgr11" draw:text-style-name="MP2" svg:width="1.498cm" svg:height="0.387cm" svg:x="10.402cm" svg:y="28.414cm"><text:p text:style-name="MP13"><text:span text:style-name="MT36">(Contrat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47" draw:style-name="Mgr12" draw:text-style-name="MP2" svg:width="1.639cm" svg:height="0.387cm" svg:x="13.594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48" draw:style-name="Mgr12" draw:text-style-name="MP2" svg:width="1.639cm" svg:height="0.387cm" svg:x="16.783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frame draw:style-name="Mfr1" draw:name="3" text:anchor-type="char" svg:x="1.919cm" svg:y="0.908cm" svg:width="2.872cm" svg:height="2.729cm" draw:z-index="200"><draw:image xlink:href="Pictures/100000000000006A0000006FA71E41871C157DB8.jpg" xlink:type="simple" xlink:show="embed" xlink:actuate="onLoad" draw:mime-type="image/jpeg"/></draw:frame><draw:custom-shape text:anchor-type="char" draw:z-index="69" draw:name="Graphic 5" draw:style-name="Mgr1" draw:text-style-name="MP2" svg:width="2.2cm" svg:height="2.2cm" svg:x="17.854cm" svg:y="1.637cm"><text:p/><draw:enhanced-geometry draw:mirror-horizontal="false" draw:mirror-vertical="false" svg:viewBox="0 0 0 0" drawooo:sub-view-size="791845 791845" draw:text-areas="0 0 ?f0 ?f1"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70" draw:name="Textbox 49"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4"> </text:span><text:span text:style-name="MT5">REGISTRO</text:span></text:p><text:p text:style-name="MP4"><text:span text:style-name="MT6">“</text:span><text:span text:style-name="MT7"> </text:span><text:span text:style-name="MT6">VEREADOR</text:span><text:span text:style-name="MT8"> </text:span><text:span text:style-name="MT6">DANIEL</text:span><text:span text:style-name="MT9"> </text:span><text:span text:style-name="MT6">AGUILAR</text:span><text:span text:style-name="MT10"> </text:span><text:span text:style-name="MT6">DE</text:span><text:span text:style-name="MT9"> </text:span><text:span text:style-name="MT6">SOUZA</text:span><text:span text:style-name="MT11"> </text:span><text:span text:style-name="MT12">”</text:span></text:p><text:p text:style-name="MP5"><text:span text:style-name="MT13">-</text:span><text:span text:style-name="MT14"> </text:span><text:span text:style-name="MT13">E</text:span><text:span text:style-name="MT15"> </text:span><text:span text:style-name="MT13">S</text:span><text:span text:style-name="MT15"> </text:span><text:span text:style-name="MT13">T</text:span><text:span text:style-name="MT15"> </text:span><text:span text:style-name="MT13">A</text:span><text:span text:style-name="MT16"> </text:span><text:span text:style-name="MT13">D</text:span><text:span text:style-name="MT16"> </text:span><text:span text:style-name="MT17">O</text:span><text:span text:style-name="MT13"><text:tab/>D</text:span><text:span text:style-name="MT15"> </text:span><text:span text:style-name="MT18">E</text:span><text:span text:style-name="MT13"><text:tab/>S</text:span><text:span text:style-name="MT19"> </text:span><text:span text:style-name="MT13">Ã</text:span><text:span text:style-name="MT16"> </text:span><text:span text:style-name="MT18">O</text:span><text:span text:style-name="MT13"><text:tab/>P</text:span><text:span text:style-name="MT19"> </text:span><text:span text:style-name="MT13">A</text:span><text:span text:style-name="MT16"> </text:span><text:span text:style-name="MT13">U</text:span><text:span text:style-name="MT16"> </text:span><text:span text:style-name="MT13">L</text:span><text:span text:style-name="MT15"> </text:span><text:span text:style-name="MT13">O</text:span><text:span text:style-name="MT14"> </text:span><text:span text:style-name="MT1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50" draw:style-name="Mgr3" draw:text-style-name="MP2" svg:width="1.193cm" svg:height="0.675cm" svg:x="18.359cm" svg:y="1.887cm"><text:p text:style-name="MP6"><text:span text:style-name="MT20">Câmara</text:span><text:span text:style-name="MT21"> </text:span><text:span text:style-name="MT20">Municip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51" draw:style-name="Mgr4" draw:text-style-name="MP2" svg:width="8.914cm" svg:height="1.156cm" svg:x="7.308cm" svg:y="2.501cm"><text:p text:style-name="MP7"><text:span text:style-name="MT22">Rua</text:span><text:span text:style-name="MT23"> </text:span><text:span text:style-name="MT22">Shitiro</text:span><text:span text:style-name="MT23"> </text:span><text:span text:style-name="MT22">Maeji,</text:span><text:span text:style-name="MT24"> </text:span><text:span text:style-name="MT22">nº</text:span><text:span text:style-name="MT23"> </text:span><text:span text:style-name="MT22">459 -</text:span><text:span text:style-name="MT24"> </text:span><text:span text:style-name="MT22">CEP</text:span><text:span text:style-name="MT24"> </text:span><text:span text:style-name="MT22">11.900-000</text:span><text:span text:style-name="MT25"> </text:span><text:span text:style-name="MT22">-</text:span><text:span text:style-name="MT25"> </text:span><text:span text:style-name="MT22">TEL</text:span><text:span text:style-name="MT26"> </text:span><text:span text:style-name="MT22">(13)</text:span><text:span text:style-name="MT24"> </text:span><text:span text:style-name="MT22">3828-1100 CNPJ</text:span><text:span text:style-name="MT27"> </text:span><text:span text:style-name="MT22">01.598.123/0001-39</text:span></text:p><text:p text:style-name="MP8"><text:a xlink:type="simple" xlink:href="http://www.registro.sp.leg.br/" text:style-name="Internet_20_link" text:visited-style-name="Visited_20_Internet_20_Link"><text:span text:style-name="MT26">www.registro.sp.leg.br</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52" draw:style-name="Mgr5" draw:text-style-name="MP2" svg:width="1.456cm" svg:height="0.369cm" svg:x="18.226cm" svg:y="2.496cm"><text:p text:style-name="MP9"><text:span text:style-name="MT20">REGIST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53" draw:style-name="Mgr6" draw:text-style-name="MP2" svg:width="1.507cm" svg:height="0.369cm" svg:x="18.235cm" svg:y="3.106cm"><text:p text:style-name="MP10"><text:span text:style-name="MT28">FLS</text:span><text:span text:style-name="MT29"><text:t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54" draw:style-name="Mgr7" draw:text-style-name="MP2" svg:width="2.841cm" svg:height="0.405cm" svg:x="2.018cm" svg:y="3.702cm"><text:p text:style-name="MP11"><text:span text:style-name="MT30">A</text:span><text:span text:style-name="MT31"> </text:span><text:span text:style-name="MT30">CAPITAL</text:span><text:span text:style-name="MT32"> </text:span><text:span text:style-name="MT30">DO</text:span><text:span text:style-name="MT32"> </text:span><text:span text:style-name="MT33">CH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76" draw:name="Textbox 55" draw:style-name="Mgr8" draw:text-style-name="MP2" svg:width="18.255cm" svg:height="0.387cm" svg:x="1.265cm" svg:y="28.088cm"><text:p text:style-name="MP12"><text:span text:style-name="MT34">Rubrica:........................</text:span><text:span text:style-name="MT35"> <text:s/></text:span><text:span text:style-name="MT36">Rubrica:.........................</text:span><text:span text:style-name="MT34"><text:tab/>Rubrica:.........................</text:span><text:span text:style-name="MT37"> </text:span><text:span text:style-name="MT36">Rubrica:..........................</text:span><text:span text:style-name="MT34"><text:tab/>Rubrica:..........................</text:span><text:span text:style-name="MT38"> <text:s/></text:span><text:span text:style-name="MT36">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56" draw:style-name="Mgr9" draw:text-style-name="MP2" svg:width="1.44cm" svg:height="0.387cm" svg:x="1.265cm" svg:y="28.414cm"><text:p text:style-name="MP13"><text:span text:style-name="MT36">(Presi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57" draw:style-name="Mgr10" draw:text-style-name="MP2" svg:width="4.243cm" svg:height="0.387cm" svg:x="4.327cm" svg:y="28.414cm"><text:p text:style-name="MP14"><text:span text:style-name="MT36">(Controlador</text:span><text:span text:style-name="MT39"> </text:span><text:span text:style-name="MT36">Interno)</text:span><text:span text:style-name="MT34"><text:tab/></text:span><text:span text:style-name="MT36">(Jurí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58" draw:style-name="Mgr11" draw:text-style-name="MP2" svg:width="1.498cm" svg:height="0.387cm" svg:x="10.402cm" svg:y="28.414cm"><text:p text:style-name="MP13"><text:span text:style-name="MT36">(Contrat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59" draw:style-name="Mgr12" draw:text-style-name="MP2" svg:width="1.639cm" svg:height="0.387cm" svg:x="13.594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60" draw:style-name="Mgr12" draw:text-style-name="MP2" svg:width="1.639cm" svg:height="0.387cm" svg:x="16.783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draw:name="4" text:anchor-type="char" svg:x="1.919cm" svg:y="0.908cm" svg:width="2.872cm" svg:height="2.729cm" draw:z-index="219"><draw:image xlink:href="Pictures/100000000000006A0000006FA71E41871C157DB8.jpg" xlink:type="simple" xlink:show="embed" xlink:actuate="onLoad" draw:mime-type="image/jpeg"/></draw:frame><draw:custom-shape text:anchor-type="char" draw:z-index="82" draw:name="Graphic 6" draw:style-name="Mgr1" draw:text-style-name="MP2" svg:width="2.2cm" svg:height="2.2cm" svg:x="17.854cm" svg:y="1.637cm"><text:p/><draw:enhanced-geometry draw:mirror-horizontal="false" draw:mirror-vertical="false" svg:viewBox="0 0 0 0" drawooo:sub-view-size="791845 791845" draw:text-areas="0 0 ?f0 ?f1"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83" draw:name="Textbox 61"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4"> </text:span><text:span text:style-name="MT5">REGISTRO</text:span></text:p><text:p text:style-name="MP4"><text:span text:style-name="MT6">“</text:span><text:span text:style-name="MT7"> </text:span><text:span text:style-name="MT6">VEREADOR</text:span><text:span text:style-name="MT8"> </text:span><text:span text:style-name="MT6">DANIEL</text:span><text:span text:style-name="MT9"> </text:span><text:span text:style-name="MT6">AGUILAR</text:span><text:span text:style-name="MT10"> </text:span><text:span text:style-name="MT6">DE</text:span><text:span text:style-name="MT9"> </text:span><text:span text:style-name="MT6">SOUZA</text:span><text:span text:style-name="MT11"> </text:span><text:span text:style-name="MT12">”</text:span></text:p><text:p text:style-name="MP5"><text:span text:style-name="MT13">-</text:span><text:span text:style-name="MT14"> </text:span><text:span text:style-name="MT13">E</text:span><text:span text:style-name="MT15"> </text:span><text:span text:style-name="MT13">S</text:span><text:span text:style-name="MT15"> </text:span><text:span text:style-name="MT13">T</text:span><text:span text:style-name="MT15"> </text:span><text:span text:style-name="MT13">A</text:span><text:span text:style-name="MT16"> </text:span><text:span text:style-name="MT13">D</text:span><text:span text:style-name="MT16"> </text:span><text:span text:style-name="MT17">O</text:span><text:span text:style-name="MT13"><text:tab/>D</text:span><text:span text:style-name="MT15"> </text:span><text:span text:style-name="MT18">E</text:span><text:span text:style-name="MT13"><text:tab/>S</text:span><text:span text:style-name="MT19"> </text:span><text:span text:style-name="MT13">Ã</text:span><text:span text:style-name="MT16"> </text:span><text:span text:style-name="MT18">O</text:span><text:span text:style-name="MT13"><text:tab/>P</text:span><text:span text:style-name="MT19"> </text:span><text:span text:style-name="MT13">A</text:span><text:span text:style-name="MT16"> </text:span><text:span text:style-name="MT13">U</text:span><text:span text:style-name="MT16"> </text:span><text:span text:style-name="MT13">L</text:span><text:span text:style-name="MT15"> </text:span><text:span text:style-name="MT13">O</text:span><text:span text:style-name="MT14"> </text:span><text:span text:style-name="MT1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62" draw:style-name="Mgr3" draw:text-style-name="MP2" svg:width="1.193cm" svg:height="0.675cm" svg:x="18.359cm" svg:y="1.887cm"><text:p text:style-name="MP6"><text:span text:style-name="MT20">Câmara</text:span><text:span text:style-name="MT21"> </text:span><text:span text:style-name="MT20">Municip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63" draw:style-name="Mgr4" draw:text-style-name="MP2" svg:width="8.914cm" svg:height="1.156cm" svg:x="7.308cm" svg:y="2.501cm"><text:p text:style-name="MP7"><text:span text:style-name="MT22">Rua</text:span><text:span text:style-name="MT23"> </text:span><text:span text:style-name="MT22">Shitiro</text:span><text:span text:style-name="MT23"> </text:span><text:span text:style-name="MT22">Maeji,</text:span><text:span text:style-name="MT24"> </text:span><text:span text:style-name="MT22">nº</text:span><text:span text:style-name="MT23"> </text:span><text:span text:style-name="MT22">459 -</text:span><text:span text:style-name="MT24"> </text:span><text:span text:style-name="MT22">CEP</text:span><text:span text:style-name="MT24"> </text:span><text:span text:style-name="MT22">11.900-000</text:span><text:span text:style-name="MT25"> </text:span><text:span text:style-name="MT22">-</text:span><text:span text:style-name="MT25"> </text:span><text:span text:style-name="MT22">TEL</text:span><text:span text:style-name="MT26"> </text:span><text:span text:style-name="MT22">(13)</text:span><text:span text:style-name="MT24"> </text:span><text:span text:style-name="MT22">3828-1100 CNPJ</text:span><text:span text:style-name="MT27"> </text:span><text:span text:style-name="MT22">01.598.123/0001-39</text:span></text:p><text:p text:style-name="MP8"><text:a xlink:type="simple" xlink:href="http://www.registro.sp.leg.br/" text:style-name="Internet_20_link" text:visited-style-name="Visited_20_Internet_20_Link"><text:span text:style-name="MT26">www.registro.sp.leg.br</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64" draw:style-name="Mgr5" draw:text-style-name="MP2" svg:width="1.456cm" svg:height="0.369cm" svg:x="18.226cm" svg:y="2.496cm"><text:p text:style-name="MP9"><text:span text:style-name="MT20">REGIST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65" draw:style-name="Mgr6" draw:text-style-name="MP2" svg:width="1.507cm" svg:height="0.369cm" svg:x="18.235cm" svg:y="3.106cm"><text:p text:style-name="MP10"><text:span text:style-name="MT28">FLS</text:span><text:span text:style-name="MT29"><text:t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66" draw:style-name="Mgr7" draw:text-style-name="MP2" svg:width="2.841cm" svg:height="0.405cm" svg:x="2.018cm" svg:y="3.702cm"><text:p text:style-name="MP11"><text:span text:style-name="MT30">A</text:span><text:span text:style-name="MT31"> </text:span><text:span text:style-name="MT30">CAPITAL</text:span><text:span text:style-name="MT32"> </text:span><text:span text:style-name="MT30">DO</text:span><text:span text:style-name="MT32"> </text:span><text:span text:style-name="MT33">CH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90" draw:name="Textbox 67" draw:style-name="Mgr8" draw:text-style-name="MP2" svg:width="18.255cm" svg:height="0.387cm" svg:x="1.265cm" svg:y="28.088cm"><text:p text:style-name="MP12"><text:span text:style-name="MT34">Rubrica:........................</text:span><text:span text:style-name="MT35"> <text:s/></text:span><text:span text:style-name="MT36">Rubrica:.........................</text:span><text:span text:style-name="MT34"><text:tab/>Rubrica:.........................</text:span><text:span text:style-name="MT37"> </text:span><text:span text:style-name="MT36">Rubrica:..........................</text:span><text:span text:style-name="MT34"><text:tab/>Rubrica:..........................</text:span><text:span text:style-name="MT38"> <text:s/></text:span><text:span text:style-name="MT36">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68" draw:style-name="Mgr9" draw:text-style-name="MP2" svg:width="1.44cm" svg:height="0.387cm" svg:x="1.265cm" svg:y="28.414cm"><text:p text:style-name="MP13"><text:span text:style-name="MT36">(Presi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69" draw:style-name="Mgr10" draw:text-style-name="MP2" svg:width="4.243cm" svg:height="0.387cm" svg:x="4.327cm" svg:y="28.414cm"><text:p text:style-name="MP14"><text:span text:style-name="MT36">(Controlador</text:span><text:span text:style-name="MT39"> </text:span><text:span text:style-name="MT36">Interno)</text:span><text:span text:style-name="MT34"><text:tab/></text:span><text:span text:style-name="MT36">(Jurí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70" draw:style-name="Mgr11" draw:text-style-name="MP2" svg:width="1.498cm" svg:height="0.387cm" svg:x="10.402cm" svg:y="28.414cm"><text:p text:style-name="MP13"><text:span text:style-name="MT36">(Contrat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71" draw:style-name="Mgr12" draw:text-style-name="MP2" svg:width="1.639cm" svg:height="0.387cm" svg:x="13.594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72" draw:style-name="Mgr12" draw:text-style-name="MP2" svg:width="1.639cm" svg:height="0.387cm" svg:x="16.783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1"><draw:frame draw:style-name="Mfr1" draw:name="5" text:anchor-type="char" svg:x="1.919cm" svg:y="0.908cm" svg:width="2.872cm" svg:height="2.729cm" draw:z-index="220"><draw:image xlink:href="Pictures/100000000000006A0000006FA71E41871C157DB8.jpg" xlink:type="simple" xlink:show="embed" xlink:actuate="onLoad" draw:mime-type="image/jpeg"/></draw:frame><draw:custom-shape text:anchor-type="char" draw:z-index="96" draw:name="Graphic 7" draw:style-name="Mgr1" draw:text-style-name="MP2" svg:width="2.2cm" svg:height="2.2cm" svg:x="17.854cm" svg:y="1.637cm"><text:p/><draw:enhanced-geometry draw:mirror-horizontal="false" draw:mirror-vertical="false" svg:viewBox="0 0 0 0" drawooo:sub-view-size="791845 791845" draw:text-areas="0 0 ?f0 ?f1"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97" draw:name="Textbox 73"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4"> </text:span><text:span text:style-name="MT5">REGISTRO</text:span></text:p><text:p text:style-name="MP4"><text:span text:style-name="MT6">“</text:span><text:span text:style-name="MT7"> </text:span><text:span text:style-name="MT6">VEREADOR</text:span><text:span text:style-name="MT8"> </text:span><text:span text:style-name="MT6">DANIEL</text:span><text:span text:style-name="MT9"> </text:span><text:span text:style-name="MT6">AGUILAR</text:span><text:span text:style-name="MT10"> </text:span><text:span text:style-name="MT6">DE</text:span><text:span text:style-name="MT9"> </text:span><text:span text:style-name="MT6">SOUZA</text:span><text:span text:style-name="MT11"> </text:span><text:span text:style-name="MT12">”</text:span></text:p><text:p text:style-name="MP5"><text:span text:style-name="MT13">-</text:span><text:span text:style-name="MT14"> </text:span><text:span text:style-name="MT13">E</text:span><text:span text:style-name="MT15"> </text:span><text:span text:style-name="MT13">S</text:span><text:span text:style-name="MT15"> </text:span><text:span text:style-name="MT13">T</text:span><text:span text:style-name="MT15"> </text:span><text:span text:style-name="MT13">A</text:span><text:span text:style-name="MT16"> </text:span><text:span text:style-name="MT13">D</text:span><text:span text:style-name="MT16"> </text:span><text:span text:style-name="MT17">O</text:span><text:span text:style-name="MT13"><text:tab/>D</text:span><text:span text:style-name="MT15"> </text:span><text:span text:style-name="MT18">E</text:span><text:span text:style-name="MT13"><text:tab/>S</text:span><text:span text:style-name="MT19"> </text:span><text:span text:style-name="MT13">Ã</text:span><text:span text:style-name="MT16"> </text:span><text:span text:style-name="MT18">O</text:span><text:span text:style-name="MT13"><text:tab/>P</text:span><text:span text:style-name="MT19"> </text:span><text:span text:style-name="MT13">A</text:span><text:span text:style-name="MT16"> </text:span><text:span text:style-name="MT13">U</text:span><text:span text:style-name="MT16"> </text:span><text:span text:style-name="MT13">L</text:span><text:span text:style-name="MT15"> </text:span><text:span text:style-name="MT13">O</text:span><text:span text:style-name="MT14"> </text:span><text:span text:style-name="MT1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74" draw:style-name="Mgr3" draw:text-style-name="MP2" svg:width="1.193cm" svg:height="0.675cm" svg:x="18.359cm" svg:y="1.887cm"><text:p text:style-name="MP6"><text:span text:style-name="MT20">Câmara</text:span><text:span text:style-name="MT21"> </text:span><text:span text:style-name="MT20">Municip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75" draw:style-name="Mgr4" draw:text-style-name="MP2" svg:width="8.914cm" svg:height="1.156cm" svg:x="7.308cm" svg:y="2.501cm"><text:p text:style-name="MP7"><text:span text:style-name="MT22">Rua</text:span><text:span text:style-name="MT23"> </text:span><text:span text:style-name="MT22">Shitiro</text:span><text:span text:style-name="MT23"> </text:span><text:span text:style-name="MT22">Maeji,</text:span><text:span text:style-name="MT24"> </text:span><text:span text:style-name="MT22">nº</text:span><text:span text:style-name="MT23"> </text:span><text:span text:style-name="MT22">459 -</text:span><text:span text:style-name="MT24"> </text:span><text:span text:style-name="MT22">CEP</text:span><text:span text:style-name="MT24"> </text:span><text:span text:style-name="MT22">11.900-000</text:span><text:span text:style-name="MT25"> </text:span><text:span text:style-name="MT22">-</text:span><text:span text:style-name="MT25"> </text:span><text:span text:style-name="MT22">TEL</text:span><text:span text:style-name="MT26"> </text:span><text:span text:style-name="MT22">(13)</text:span><text:span text:style-name="MT24"> </text:span><text:span text:style-name="MT22">3828-1100 CNPJ</text:span><text:span text:style-name="MT27"> </text:span><text:span text:style-name="MT22">01.598.123/0001-39</text:span></text:p><text:p text:style-name="MP8"><text:a xlink:type="simple" xlink:href="http://www.registro.sp.leg.br/" text:style-name="Internet_20_link" text:visited-style-name="Visited_20_Internet_20_Link"><text:span text:style-name="MT26">www.registro.sp.leg.br</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76" draw:style-name="Mgr5" draw:text-style-name="MP2" svg:width="1.456cm" svg:height="0.369cm" svg:x="18.226cm" svg:y="2.496cm"><text:p text:style-name="MP9"><text:span text:style-name="MT20">REGIST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77" draw:style-name="Mgr6" draw:text-style-name="MP2" svg:width="1.507cm" svg:height="0.369cm" svg:x="18.235cm" svg:y="3.106cm"><text:p text:style-name="MP10"><text:span text:style-name="MT28">FLS</text:span><text:span text:style-name="MT29"><text:t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78" draw:style-name="Mgr7" draw:text-style-name="MP2" svg:width="2.841cm" svg:height="0.405cm" svg:x="2.018cm" svg:y="3.702cm"><text:p text:style-name="MP11"><text:span text:style-name="MT30">A</text:span><text:span text:style-name="MT31"> </text:span><text:span text:style-name="MT30">CAPITAL</text:span><text:span text:style-name="MT32"> </text:span><text:span text:style-name="MT30">DO</text:span><text:span text:style-name="MT32"> </text:span><text:span text:style-name="MT33">CH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03" draw:name="Textbox 79" draw:style-name="Mgr8" draw:text-style-name="MP2" svg:width="18.255cm" svg:height="0.387cm" svg:x="1.265cm" svg:y="28.088cm"><text:p text:style-name="MP12"><text:span text:style-name="MT34">Rubrica:........................</text:span><text:span text:style-name="MT35"> <text:s/></text:span><text:span text:style-name="MT36">Rubrica:.........................</text:span><text:span text:style-name="MT34"><text:tab/>Rubrica:.........................</text:span><text:span text:style-name="MT37"> </text:span><text:span text:style-name="MT36">Rubrica:..........................</text:span><text:span text:style-name="MT34"><text:tab/>Rubrica:..........................</text:span><text:span text:style-name="MT38"> <text:s/></text:span><text:span text:style-name="MT36">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80" draw:style-name="Mgr9" draw:text-style-name="MP2" svg:width="1.44cm" svg:height="0.387cm" svg:x="1.265cm" svg:y="28.414cm"><text:p text:style-name="MP13"><text:span text:style-name="MT36">(Presi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81" draw:style-name="Mgr10" draw:text-style-name="MP2" svg:width="4.243cm" svg:height="0.387cm" svg:x="4.327cm" svg:y="28.414cm"><text:p text:style-name="MP14"><text:span text:style-name="MT36">(Controlador</text:span><text:span text:style-name="MT39"> </text:span><text:span text:style-name="MT36">Interno)</text:span><text:span text:style-name="MT34"><text:tab/></text:span><text:span text:style-name="MT36">(Jurí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82" draw:style-name="Mgr11" draw:text-style-name="MP2" svg:width="1.498cm" svg:height="0.387cm" svg:x="10.402cm" svg:y="28.414cm"><text:p text:style-name="MP13"><text:span text:style-name="MT36">(Contrat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83" draw:style-name="Mgr12" draw:text-style-name="MP2" svg:width="1.639cm" svg:height="0.387cm" svg:x="13.594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84" draw:style-name="Mgr12" draw:text-style-name="MP2" svg:width="1.639cm" svg:height="0.387cm" svg:x="16.783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draw:frame draw:style-name="Mfr1" draw:name="6" text:anchor-type="char" svg:x="1.919cm" svg:y="0.908cm" svg:width="2.872cm" svg:height="2.729cm" draw:z-index="221"><draw:image xlink:href="Pictures/100000000000006A0000006FA71E41871C157DB8.jpg" xlink:type="simple" xlink:show="embed" xlink:actuate="onLoad" draw:mime-type="image/jpeg"/></draw:frame><draw:custom-shape text:anchor-type="char" draw:z-index="109" draw:name="Graphic 8" draw:style-name="Mgr1" draw:text-style-name="MP2" svg:width="2.2cm" svg:height="2.2cm" svg:x="17.854cm" svg:y="1.637cm"><text:p/><draw:enhanced-geometry draw:mirror-horizontal="false" draw:mirror-vertical="false" svg:viewBox="0 0 0 0" drawooo:sub-view-size="791845 791845" draw:text-areas="0 0 ?f0 ?f1" draw:type="ooxml-non-primitive" draw:enhanced-path="M 395858 0 L 349704 2664 305111 10458 262375 23085 221796 40249 183670 61651 148294 86994 115966 115982 86984 148318 61645 183703 40246 221842 23084 262437 10458 305190 2664 349806 0 395985 2664 442140 10458 486733 23084 529469 40246 570048 61645 608174 86984 643550 115966 675878 148294 704860 183670 730199 221796 751598 262375 768760 305111 781386 349704 789180 395858 791845 442038 789180 486654 781386 529407 768760 570002 751598 608141 730199 643526 704860 675862 675878 704850 643550 730193 608174 751595 570048 768759 529469 781386 486733 789180 442140 791845 395985 789180 349806 781386 305190 768759 262437 751595 221842 730193 183703 704850 148318 675862 115982 643526 86994 608141 61651 570002 40249 529407 23085 486654 10458 442038 2664 395858 0 Z N"><draw:equation draw:name="f0" draw:formula="logwidth"/><draw:equation draw:name="f1" draw:formula="logheight"/></draw:enhanced-geometry></draw:custom-shape><draw:custom-shape text:anchor-type="char" draw:z-index="110" draw:name="Textbox 85" draw:style-name="Mgr2" draw:text-style-name="MP2" svg:width="13.211cm" svg:height="1.747cm" svg:x="5.159cm" svg:y="0.811cm"><text:p text:style-name="MP3"><text:span text:style-name="MT1">CÂMARA</text:span><text:span text:style-name="MT2"> </text:span><text:span text:style-name="MT1">MUNICIPAL</text:span><text:span text:style-name="MT3"> </text:span><text:span text:style-name="MT1">DE</text:span><text:span text:style-name="MT4"> </text:span><text:span text:style-name="MT5">REGISTRO</text:span></text:p><text:p text:style-name="MP4"><text:span text:style-name="MT6">“</text:span><text:span text:style-name="MT7"> </text:span><text:span text:style-name="MT6">VEREADOR</text:span><text:span text:style-name="MT8"> </text:span><text:span text:style-name="MT6">DANIEL</text:span><text:span text:style-name="MT9"> </text:span><text:span text:style-name="MT6">AGUILAR</text:span><text:span text:style-name="MT10"> </text:span><text:span text:style-name="MT6">DE</text:span><text:span text:style-name="MT9"> </text:span><text:span text:style-name="MT6">SOUZA</text:span><text:span text:style-name="MT11"> </text:span><text:span text:style-name="MT12">”</text:span></text:p><text:p text:style-name="MP5"><text:span text:style-name="MT13">-</text:span><text:span text:style-name="MT14"> </text:span><text:span text:style-name="MT13">E</text:span><text:span text:style-name="MT15"> </text:span><text:span text:style-name="MT13">S</text:span><text:span text:style-name="MT15"> </text:span><text:span text:style-name="MT13">T</text:span><text:span text:style-name="MT15"> </text:span><text:span text:style-name="MT13">A</text:span><text:span text:style-name="MT16"> </text:span><text:span text:style-name="MT13">D</text:span><text:span text:style-name="MT16"> </text:span><text:span text:style-name="MT17">O</text:span><text:span text:style-name="MT13"><text:tab/>D</text:span><text:span text:style-name="MT15"> </text:span><text:span text:style-name="MT18">E</text:span><text:span text:style-name="MT13"><text:tab/>S</text:span><text:span text:style-name="MT19"> </text:span><text:span text:style-name="MT13">Ã</text:span><text:span text:style-name="MT16"> </text:span><text:span text:style-name="MT18">O</text:span><text:span text:style-name="MT13"><text:tab/>P</text:span><text:span text:style-name="MT19"> </text:span><text:span text:style-name="MT13">A</text:span><text:span text:style-name="MT16"> </text:span><text:span text:style-name="MT13">U</text:span><text:span text:style-name="MT16"> </text:span><text:span text:style-name="MT13">L</text:span><text:span text:style-name="MT15"> </text:span><text:span text:style-name="MT13">O</text:span><text:span text:style-name="MT14"> </text:span><text:span text:style-name="MT1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86" draw:style-name="Mgr3" draw:text-style-name="MP2" svg:width="1.193cm" svg:height="0.675cm" svg:x="18.359cm" svg:y="1.887cm"><text:p text:style-name="MP6"><text:span text:style-name="MT20">Câmara</text:span><text:span text:style-name="MT21"> </text:span><text:span text:style-name="MT20">Municip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87" draw:style-name="Mgr4" draw:text-style-name="MP2" svg:width="8.914cm" svg:height="1.156cm" svg:x="7.308cm" svg:y="2.501cm"><text:p text:style-name="MP7"><text:span text:style-name="MT22">Rua</text:span><text:span text:style-name="MT23"> </text:span><text:span text:style-name="MT22">Shitiro</text:span><text:span text:style-name="MT23"> </text:span><text:span text:style-name="MT22">Maeji,</text:span><text:span text:style-name="MT24"> </text:span><text:span text:style-name="MT22">nº</text:span><text:span text:style-name="MT23"> </text:span><text:span text:style-name="MT22">459 -</text:span><text:span text:style-name="MT24"> </text:span><text:span text:style-name="MT22">CEP</text:span><text:span text:style-name="MT24"> </text:span><text:span text:style-name="MT22">11.900-000</text:span><text:span text:style-name="MT25"> </text:span><text:span text:style-name="MT22">-</text:span><text:span text:style-name="MT25"> </text:span><text:span text:style-name="MT22">TEL</text:span><text:span text:style-name="MT26"> </text:span><text:span text:style-name="MT22">(13)</text:span><text:span text:style-name="MT24"> </text:span><text:span text:style-name="MT22">3828-1100 CNPJ</text:span><text:span text:style-name="MT27"> </text:span><text:span text:style-name="MT22">01.598.123/0001-39</text:span></text:p><text:p text:style-name="MP8"><text:a xlink:type="simple" xlink:href="http://www.registro.sp.leg.br/" text:style-name="Internet_20_link" text:visited-style-name="Visited_20_Internet_20_Link"><text:span text:style-name="MT26">www.registro.sp.leg.br</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88" draw:style-name="Mgr5" draw:text-style-name="MP2" svg:width="1.456cm" svg:height="0.369cm" svg:x="18.226cm" svg:y="2.496cm"><text:p text:style-name="MP9"><text:span text:style-name="MT20">REGIST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89" draw:style-name="Mgr6" draw:text-style-name="MP2" svg:width="1.507cm" svg:height="0.369cm" svg:x="18.235cm" svg:y="3.106cm"><text:p text:style-name="MP10"><text:span text:style-name="MT28">FLS</text:span><text:span text:style-name="MT29"><text:ta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90" draw:style-name="Mgr7" draw:text-style-name="MP2" svg:width="2.841cm" svg:height="0.405cm" svg:x="2.018cm" svg:y="3.702cm"><text:p text:style-name="MP11"><text:span text:style-name="MT30">A</text:span><text:span text:style-name="MT31"> </text:span><text:span text:style-name="MT30">CAPITAL</text:span><text:span text:style-name="MT32"> </text:span><text:span text:style-name="MT30">DO</text:span><text:span text:style-name="MT32"> </text:span><text:span text:style-name="MT33">CHÁ</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17" draw:name="Textbox 91" draw:style-name="Mgr8" draw:text-style-name="MP2" svg:width="18.255cm" svg:height="0.387cm" svg:x="1.265cm" svg:y="28.088cm"><text:p text:style-name="MP12"><text:span text:style-name="MT34">Rubrica:........................</text:span><text:span text:style-name="MT35"> <text:s/></text:span><text:span text:style-name="MT36">Rubrica:.........................</text:span><text:span text:style-name="MT34"><text:tab/>Rubrica:.........................</text:span><text:span text:style-name="MT37"> </text:span><text:span text:style-name="MT36">Rubrica:..........................</text:span><text:span text:style-name="MT34"><text:tab/>Rubrica:..........................</text:span><text:span text:style-name="MT38"> <text:s/></text:span><text:span text:style-name="MT36">Rubric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92" draw:style-name="Mgr9" draw:text-style-name="MP2" svg:width="1.44cm" svg:height="0.387cm" svg:x="1.265cm" svg:y="28.414cm"><text:p text:style-name="MP13"><text:span text:style-name="MT36">(Presiden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93" draw:style-name="Mgr10" draw:text-style-name="MP2" svg:width="4.243cm" svg:height="0.387cm" svg:x="4.327cm" svg:y="28.414cm"><text:p text:style-name="MP14"><text:span text:style-name="MT36">(Controlador</text:span><text:span text:style-name="MT39"> </text:span><text:span text:style-name="MT36">Interno)</text:span><text:span text:style-name="MT34"><text:tab/></text:span><text:span text:style-name="MT36">(Jurídic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94" draw:style-name="Mgr11" draw:text-style-name="MP2" svg:width="1.498cm" svg:height="0.387cm" svg:x="10.402cm" svg:y="28.414cm"><text:p text:style-name="MP13"><text:span text:style-name="MT36">(Contrat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95" draw:style-name="Mgr12" draw:text-style-name="MP2" svg:width="1.639cm" svg:height="0.387cm" svg:x="13.594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96" draw:style-name="Mgr12" draw:text-style-name="MP2" svg:width="1.639cm" svg:height="0.387cm" svg:x="16.783cm" svg:y="28.414cm"><text:p text:style-name="MP13"><text:span text:style-name="MT36">(Testemunh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ARA MUNICIPAL</meta:initial-creator>
    <meta:creation-date>2024-08-21T18:07:45</meta:creation-date>
    <dc:date>2024-08-21T18:07:45</dc:date>
    <meta:editing-duration>P0D</meta:editing-duration>
    <meta:generator>LibreOffice/7.2.6.2$Windows_X86_64 LibreOffice_project/b0ec3a565991f7569a5a7f5d24fed7f52653d754</meta:generator>
    <meta:document-statistic meta:table-count="0" meta:image-count="14" meta:object-count="0" meta:page-count="8" meta:paragraph-count="231" meta:word-count="2388" meta:character-count="16551" meta:non-whitespace-character-count="14364"/>
    <meta:user-defined meta:name="AppVersion">12.0000</meta:user-defined>
    <meta:user-defined meta:name="Created" meta:value-type="date">2021-06-28T00:00:00</meta:user-defined>
    <meta:user-defined meta:name="Creator">Microsoft® Word 2016</meta:user-defined>
    <meta:user-defined meta:name="LastSaved" meta:value-type="date">2024-08-21T00:00:00</meta:user-defined>
    <meta:user-defined meta:name="Producer" meta:value-type="string">Microsoft® Word 2016</meta:user-defined>
    <meta:template xlink:type="simple" xlink:actuate="onRequest" xlink:title="Normal" xlink:href=""/>
  </office:meta>
</office:document-meta>
</file>