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700000025DB8D77D9B5786A9E.png" manifest:media-type="image/png"/>
  <manifest:file-entry manifest:full-path="Pictures/100000000000006A0000006FA71E41871C157DB8.jpg" manifest:media-type="image/jpeg"/>
  <manifest:file-entry manifest:full-path="Pictures/100000010000002E00000025E6EC5F983821E8D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cm" fo:margin-right="0cm" fo:margin-top="0.005cm" fo:margin-bottom="0cm" style:contextual-spacing="false" fo:line-height="0.81cm" fo:text-align="center" style:justify-single-word="false" fo:text-indent="0cm" style:auto-text-indent="false"/>
    </style:style>
    <style:style style:name="P2" style:family="paragraph" style:parent-style-name="Frame_20_contents">
      <style:paragraph-properties fo:margin-left="0cm" fo:margin-right="0cm" fo:margin-top="0cm" fo:margin-bottom="0cm" style:contextual-spacing="false" fo:line-height="0.485cm" fo:text-align="center" style:justify-single-word="false" fo:text-indent="0cm" style:auto-text-indent="false"/>
    </style:style>
    <style:style style:name="P3" style:family="paragraph" style:parent-style-name="Frame_20_contents">
      <style:paragraph-properties fo:margin-left="0cm" fo:margin-right="0cm" fo:margin-top="0.004cm" fo:margin-bottom="0cm" style:contextual-spacing="false" fo:text-align="center" style:justify-single-word="false" fo:text-indent="0cm" style:auto-text-indent="false">
        <style:tab-stops>
          <style:tab-stop style:position="2.625cm"/>
          <style:tab-stop style:position="3.56cm"/>
          <style:tab-stop style:position="4.815cm"/>
        </style:tab-stops>
      </style:paragraph-properties>
    </style:style>
    <style:style style:name="P4" style:family="paragraph" style:parent-style-name="Frame_20_contents">
      <style:paragraph-properties fo:margin-left="0.005cm" fo:margin-right="0.002cm" fo:margin-top="0.021cm" fo:margin-bottom="0cm" style:contextual-spacing="false" fo:text-align="center" style:justify-single-word="false" fo:text-indent="0cm" style:auto-text-indent="false"/>
    </style:style>
    <style:style style:name="P5" style:family="paragraph" style:parent-style-name="Frame_20_contents">
      <style:paragraph-properties fo:margin-left="0.004cm" fo:margin-right="0.005cm" fo:margin-top="0.004cm" fo:margin-bottom="0cm" style:contextual-spacing="false" fo:text-align="center" style:justify-single-word="false" fo:text-indent="0cm" style:auto-text-indent="false"/>
    </style:style>
    <style:style style:name="P6" style:family="paragraph" style:parent-style-name="Frame_20_contents">
      <style:paragraph-properties fo:margin-left="0.035cm" fo:margin-right="0.032cm" fo:margin-top="0.028cm" fo:margin-bottom="0cm" style:contextual-spacing="false" fo:text-align="start" style:justify-single-word="false" fo:text-indent="0.088cm" style:auto-text-indent="false"/>
    </style:style>
    <style:style style:name="P7"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P8"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P9"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10" style:family="paragraph" style:parent-style-name="Frame_20_contents">
      <style:paragraph-properties fo:margin-left="0.035cm" fo:margin-right="0cm" fo:margin-top="0.028cm" fo:margin-bottom="0cm" style:contextual-spacing="false" fo:text-align="start" style:justify-single-word="false" fo:text-indent="0cm" style:auto-text-indent="false">
        <style:tab-stops>
          <style:tab-stop style:position="1.469cm"/>
        </style:tab-stops>
      </style:paragraph-properties>
    </style:style>
    <style:style style:name="P11" style:family="paragraph" style:parent-style-name="Frame_20_contents">
      <style:paragraph-properties fo:margin-left="0.035cm" fo:margin-right="0cm" fo:margin-top="0.025cm" fo:margin-bottom="0cm" style:contextual-spacing="false" fo:text-align="start" style:justify-single-word="false" fo:text-indent="0cm" style:auto-text-indent="false">
        <style:tab-stops>
          <style:tab-stop style:position="6.145cm"/>
          <style:tab-stop style:position="12.323cm"/>
        </style:tab-stops>
      </style:paragraph-properties>
    </style:style>
    <style:style style:name="P12" style:family="paragraph" style:parent-style-name="Frame_20_contents">
      <style:paragraph-properties fo:margin-left="0.035cm" fo:margin-right="0cm" fo:margin-top="0.025cm" fo:margin-bottom="0cm" style:contextual-spacing="false" fo:text-align="start" style:justify-single-word="false" fo:text-indent="0cm" style:auto-text-indent="false">
        <style:tab-stops>
          <style:tab-stop style:position="3.108cm"/>
        </style:tab-stops>
      </style:paragraph-properties>
    </style:style>
    <style:style style:name="P13" style:family="paragraph" style:parent-style-name="Heading_20_1">
      <style:paragraph-properties fo:margin-left="2.434cm" fo:margin-right="0cm" fo:text-align="start" style:justify-single-word="false" fo:text-indent="0cm" style:auto-text-indent="false"/>
    </style:style>
    <style:style style:name="P14" style:family="paragraph" style:parent-style-name="Heading_20_1">
      <style:paragraph-properties fo:margin-left="1.584cm" fo:margin-right="0cm" fo:margin-top="0.002cm" fo:margin-bottom="0cm" style:contextual-spacing="false" fo:text-align="start" style:justify-single-word="false" fo:text-indent="0cm" style:auto-text-indent="false"/>
    </style:style>
    <style:style style:name="P15" style:family="paragraph" style:parent-style-name="Heading_20_1">
      <style:paragraph-properties fo:margin-left="0.182cm" fo:margin-right="0cm" fo:text-align="start" style:justify-single-word="false" fo:text-indent="0cm" style:auto-text-indent="false"/>
    </style:style>
    <style:style style:name="P16" style:family="paragraph" style:parent-style-name="Heading_20_1">
      <style:paragraph-properties fo:margin-left="9.433cm" fo:margin-right="0.191cm" fo:text-align="justify" style:justify-single-word="false" fo:text-indent="0cm" style:auto-text-indent="false"/>
    </style:style>
    <style:style style:name="P17" style:family="paragraph" style:parent-style-name="Heading_20_1">
      <style:paragraph-properties fo:margin-left="0.349cm" fo:margin-right="0.111cm" fo:text-indent="0cm" style:auto-text-indent="false"/>
    </style:style>
    <style:style style:name="P18" style:family="paragraph" style:parent-style-name="Heading_20_1">
      <style:paragraph-properties fo:margin-left="0.349cm" fo:margin-right="0.113cm" fo:text-indent="0cm" style:auto-text-indent="false"/>
    </style:style>
    <style:style style:name="P19" style:family="paragraph" style:parent-style-name="Heading_20_1">
      <style:paragraph-properties fo:margin-left="0.349cm" fo:margin-right="0.12cm" fo:margin-top="0.002cm" fo:margin-bottom="0cm" style:contextual-spacing="false" fo:text-indent="0cm" style:auto-text-indent="false"/>
    </style:style>
    <style:style style:name="P20" style:family="paragraph" style:parent-style-name="Heading_20_1">
      <style:paragraph-properties fo:margin-left="0.349cm" fo:margin-right="0.12cm" fo:text-indent="0cm" style:auto-text-indent="false"/>
    </style:style>
    <style:style style:name="P21" style:family="paragraph" style:parent-style-name="Heading_20_1">
      <style:paragraph-properties fo:margin-left="0.349cm" fo:margin-right="0.118cm" fo:text-indent="0cm" style:auto-text-indent="false"/>
    </style:style>
    <style:style style:name="P22" style:family="paragraph" style:parent-style-name="Heading_20_1">
      <style:paragraph-properties fo:margin-left="0.349cm" fo:margin-right="0.115cm" fo:margin-top="0.002cm" fo:margin-bottom="0cm" style:contextual-spacing="false" fo:text-indent="0cm" style:auto-text-indent="false"/>
    </style:style>
    <style:style style:name="P23" style:family="paragraph" style:parent-style-name="Heading_20_1">
      <style:paragraph-properties fo:margin-left="0.349cm" fo:margin-right="0.115cm" fo:text-indent="0cm" style:auto-text-indent="false"/>
    </style:style>
    <style:style style:name="P24" style:family="paragraph" style:parent-style-name="Heading_20_1" style:master-page-name="Converted2">
      <style:paragraph-properties fo:margin-left="0.349cm" fo:margin-right="0.115cm" fo:margin-top="0.323cm" fo:margin-bottom="0cm" style:contextual-spacing="false" fo:text-indent="0cm" style:auto-text-indent="false" style:page-number="auto"/>
    </style:style>
    <style:style style:name="P25" style:family="paragraph" style:parent-style-name="Heading_20_1">
      <style:paragraph-properties fo:margin-left="0.349cm" fo:margin-right="0.116cm" fo:text-indent="0cm" style:auto-text-indent="false"/>
    </style:style>
    <style:style style:name="P26" style:family="paragraph" style:parent-style-name="Heading_20_2" style:list-style-name="WWNum2">
      <style:paragraph-properties fo:margin-left="0.998cm" fo:margin-right="0cm" fo:margin-top="0cm" fo:margin-bottom="0cm" style:contextual-spacing="false" fo:line-height="100%" fo:text-align="justify" style:justify-single-word="false" fo:text-indent="-0.318cm" style:auto-text-indent="false">
        <style:tab-stops>
          <style:tab-stop style:position="0.998cm"/>
        </style:tab-stops>
      </style:paragraph-properties>
    </style:style>
    <style:style style:name="P27" style:family="paragraph" style:parent-style-name="Heading_20_2">
      <style:paragraph-properties fo:margin-left="0.681cm" fo:margin-right="0cm" fo:text-align="start" style:justify-single-word="false" fo:text-indent="0cm" style:auto-text-indent="false"/>
    </style:style>
    <style:style style:name="P28" style:family="paragraph" style:parent-style-name="Heading_20_2">
      <style:paragraph-properties fo:margin-left="0.182cm" fo:margin-right="0cm" fo:text-align="start" style:justify-single-word="false" fo:text-indent="0cm" style:auto-text-indent="false"/>
    </style:style>
    <style:style style:name="P29" style:family="paragraph" style:parent-style-name="Heading_20_2">
      <style:paragraph-properties fo:margin-left="0.349cm" fo:margin-right="0.122cm" fo:margin-top="0.002cm" fo:margin-bottom="0cm" style:contextual-spacing="false" fo:text-indent="0cm" style:auto-text-indent="false"/>
    </style:style>
    <style:style style:name="P30" style:family="paragraph" style:parent-style-name="Heading_20_2">
      <style:paragraph-properties fo:margin-left="0.349cm" fo:margin-right="0.115cm" fo:text-indent="0cm" style:auto-text-indent="false"/>
    </style:style>
    <style:style style:name="P31" style:family="paragraph" style:parent-style-name="Heading_20_3">
      <style:paragraph-properties fo:margin-left="4.173cm" fo:margin-right="4.193cm" fo:margin-top="0.009cm" fo:margin-bottom="0cm" style:contextual-spacing="false" style:line-height-at-least="0.617cm" fo:text-align="center" style:justify-single-word="false" fo:text-indent="0cm" style:auto-text-indent="false"/>
    </style:style>
    <style:style style:name="P32" style:family="paragraph" style:parent-style-name="Heading_20_3">
      <style:paragraph-properties fo:margin-left="3.597cm" fo:margin-right="3.357cm" fo:text-align="center" style:justify-single-word="false" fo:text-indent="0cm" style:auto-text-indent="false"/>
    </style:style>
    <style:style style:name="P33" style:family="paragraph" style:parent-style-name="Heading_20_3">
      <style:paragraph-properties fo:margin-left="6.948cm" fo:margin-right="4.473cm" fo:text-indent="-0.877cm" style:auto-text-indent="false"/>
    </style:style>
    <style:style style:name="P34" style:family="paragraph" style:parent-style-name="Heading_20_3">
      <style:paragraph-properties fo:line-height="0.48cm"/>
    </style:style>
    <style:style style:name="P35" style:family="paragraph" style:parent-style-name="Heading_20_3">
      <style:paragraph-properties fo:line-height="0.485cm"/>
    </style:style>
    <style:style style:name="P36" style:family="paragraph" style:parent-style-name="List_20_Paragraph" style:list-style-name="WWNum1">
      <style:paragraph-properties fo:margin-left="0.681cm" fo:margin-right="0.446cm" fo:margin-top="0cm" fo:margin-bottom="0cm" style:contextual-spacing="false" fo:line-height="100%" fo:text-align="start" style:justify-single-word="false" fo:text-indent="0cm" style:auto-text-indent="false">
        <style:tab-stops>
          <style:tab-stop style:position="1.452cm"/>
        </style:tab-stops>
      </style:paragraph-properties>
    </style:style>
    <style:style style:name="P37" style:family="paragraph" style:parent-style-name="List_20_Paragraph" style:list-style-name="WWNum1">
      <style:paragraph-properties fo:margin-left="1.452cm" fo:margin-right="0cm" fo:margin-top="0cm" fo:margin-bottom="0cm" style:contextual-spacing="false" fo:line-height="100%" fo:text-align="start" style:justify-single-word="false" fo:text-indent="-0.771cm" style:auto-text-indent="false">
        <style:tab-stops>
          <style:tab-stop style:position="1.452cm"/>
        </style:tab-stops>
      </style:paragraph-properties>
    </style:style>
    <style:style style:name="P38" style:family="paragraph" style:parent-style-name="List_20_Paragraph" style:list-style-name="WWNum2">
      <style:paragraph-properties fo:margin-left="1.113cm" fo:margin-right="0cm" fo:margin-top="0.487cm" fo:margin-bottom="0cm" style:contextual-spacing="false" fo:line-height="100%" fo:text-align="start" style:justify-single-word="false" fo:text-indent="-0.432cm" style:auto-text-indent="false">
        <style:tab-stops>
          <style:tab-stop style:position="1.113cm"/>
        </style:tab-stops>
      </style:paragraph-properties>
    </style:style>
    <style:style style:name="P39" style:family="paragraph" style:parent-style-name="List_20_Paragraph" style:list-style-name="WWNum4">
      <style:paragraph-properties fo:margin-left="0.681cm" fo:margin-right="0.446cm" fo:margin-top="0cm" fo:margin-bottom="0cm" style:contextual-spacing="false" fo:line-height="100%" fo:text-align="start" style:justify-single-word="false" fo:text-indent="0cm" style:auto-text-indent="false">
        <style:tab-stops>
          <style:tab-stop style:position="1.113cm"/>
        </style:tab-stops>
      </style:paragraph-properties>
    </style:style>
    <style:style style:name="P40" style:family="paragraph" style:parent-style-name="List_20_Paragraph" style:list-style-name="WWNum2">
      <style:paragraph-properties fo:margin-left="1.138cm" fo:margin-right="0cm" fo:margin-top="0.487cm" fo:margin-bottom="0cm" style:contextual-spacing="false" fo:line-height="100%" fo:text-align="start" style:justify-single-word="false" fo:text-indent="-0.457cm" style:auto-text-indent="false">
        <style:tab-stops>
          <style:tab-stop style:position="1.138cm"/>
        </style:tab-stops>
      </style:paragraph-properties>
    </style:style>
    <style:style style:name="P41" style:family="paragraph" style:parent-style-name="List_20_Paragraph" style:list-style-name="WWNum4">
      <style:paragraph-properties fo:margin-left="1.138cm" fo:margin-right="0cm" fo:margin-top="0.487cm" fo:margin-bottom="0cm" style:contextual-spacing="false" fo:line-height="100%" fo:text-align="start" style:justify-single-word="false" fo:text-indent="-0.457cm" style:auto-text-indent="false">
        <style:tab-stops>
          <style:tab-stop style:position="1.138cm"/>
        </style:tab-stops>
      </style:paragraph-properties>
    </style:style>
    <style:style style:name="P42" style:family="paragraph" style:parent-style-name="List_20_Paragraph" style:list-style-name="WWNum3">
      <style:paragraph-properties fo:margin-left="0.681cm" fo:margin-right="0.45cm" fo:margin-top="0cm" fo:margin-bottom="0cm" style:contextual-spacing="false" fo:line-height="100%" fo:text-align="start" style:justify-single-word="false" fo:text-indent="0cm" style:auto-text-indent="false">
        <style:tab-stops>
          <style:tab-stop style:position="1.175cm"/>
        </style:tab-stops>
      </style:paragraph-properties>
    </style:style>
    <style:style style:name="P43" style:family="paragraph" style:parent-style-name="List_20_Paragraph" style:list-style-name="WWNum3">
      <style:paragraph-properties fo:margin-left="0.681cm" fo:margin-right="0.445cm" fo:margin-top="0cm" fo:margin-bottom="0cm" style:contextual-spacing="false" fo:line-height="100%" fo:text-align="start" style:justify-single-word="false" fo:text-indent="0cm" style:auto-text-indent="false">
        <style:tab-stops>
          <style:tab-stop style:position="1.139cm"/>
        </style:tab-stops>
      </style:paragraph-properties>
    </style:style>
    <style:style style:name="P44" style:family="paragraph" style:parent-style-name="List_20_Paragraph" style:list-style-name="WWNum3" style:master-page-name="Converted3">
      <style:paragraph-properties fo:margin-left="1.182cm" fo:margin-right="0.439cm" fo:margin-top="0.323cm" fo:margin-bottom="0cm" style:contextual-spacing="false" fo:line-height="100%" fo:text-align="start" style:justify-single-word="false" fo:text-indent="0cm" style:auto-text-indent="false" style:page-number="auto">
        <style:tab-stops>
          <style:tab-stop style:position="1.935cm"/>
        </style:tab-stops>
      </style:paragraph-properties>
    </style:style>
    <style:style style:name="P45" style:family="paragraph" style:parent-style-name="List_20_Paragraph" style:list-style-name="WWNum3">
      <style:paragraph-properties fo:margin-left="1.182cm" fo:margin-right="0.45cm" fo:margin-top="0cm" fo:margin-bottom="0cm" style:contextual-spacing="false" fo:line-height="100%" fo:text-align="start" style:justify-single-word="false" fo:text-indent="0cm" style:auto-text-indent="false">
        <style:tab-stops>
          <style:tab-stop style:position="1.935cm"/>
        </style:tab-stops>
      </style:paragraph-properties>
    </style:style>
    <style:style style:name="P46" style:family="paragraph" style:parent-style-name="List_20_Paragraph" style:list-style-name="WWNum3">
      <style:paragraph-properties fo:margin-left="1.935cm" fo:margin-right="0cm" fo:margin-top="0cm" fo:margin-bottom="0cm" style:contextual-spacing="false" fo:line-height="100%" fo:text-align="start" style:justify-single-word="false" fo:text-indent="-0.753cm" style:auto-text-indent="false">
        <style:tab-stops>
          <style:tab-stop style:position="1.935cm"/>
        </style:tab-stops>
      </style:paragraph-properties>
    </style:style>
    <style:style style:name="P47" style:family="paragraph" style:parent-style-name="List_20_Paragraph" style:list-style-name="WWNum4">
      <style:paragraph-properties fo:margin-left="0.681cm" fo:margin-right="0.457cm" fo:margin-top="0.002cm" fo:margin-bottom="0cm" style:contextual-spacing="false" fo:line-height="100%" fo:text-align="start" style:justify-single-word="false" fo:text-indent="0cm" style:auto-text-indent="false">
        <style:tab-stops>
          <style:tab-stop style:position="1.145cm"/>
        </style:tab-stops>
      </style:paragraph-properties>
    </style:style>
    <style:style style:name="P48" style:family="paragraph" style:parent-style-name="List_20_Paragraph" style:list-style-name="WWNum5">
      <style:paragraph-properties fo:margin-left="0.681cm" fo:margin-right="0cm" fo:margin-top="0cm" fo:margin-bottom="0cm" style:contextual-spacing="false" fo:line-height="100%" fo:text-align="start" style:justify-single-word="false" fo:text-indent="-0.499cm" style:auto-text-indent="false">
        <style:tab-stops>
          <style:tab-stop style:position="0.681cm"/>
        </style:tab-stops>
      </style:paragraph-properties>
    </style:style>
    <style:style style:name="P49" style:family="paragraph" style:parent-style-name="List_20_Paragraph" style:list-style-name="WWNum5">
      <style:paragraph-properties fo:margin-left="0.605cm" fo:margin-right="0cm" fo:margin-top="0cm" fo:margin-bottom="0cm" style:contextual-spacing="false" fo:line-height="100%" fo:text-align="start" style:justify-single-word="false" fo:text-indent="-0.423cm" style:auto-text-indent="false">
        <style:tab-stops>
          <style:tab-stop style:position="0.605cm"/>
        </style:tab-stops>
      </style:paragraph-properties>
    </style:style>
    <style:style style:name="P50" style:family="paragraph" style:parent-style-name="List_20_Paragraph" style:list-style-name="WWNum5">
      <style:paragraph-properties fo:margin-left="0.864cm" fo:margin-right="0cm" fo:margin-top="0.072cm" fo:margin-bottom="0cm" style:contextual-spacing="false" fo:line-height="100%" fo:text-align="start" style:justify-single-word="false" fo:text-indent="-0.432cm" style:auto-text-indent="false">
        <style:tab-stops>
          <style:tab-stop style:position="0.864cm"/>
        </style:tab-stops>
      </style:paragraph-properties>
    </style:style>
    <style:style style:name="P51" style:family="paragraph" style:parent-style-name="List_20_Paragraph" style:list-style-name="WWNum3">
      <style:paragraph-properties fo:margin-left="0.681cm" fo:margin-right="0.446cm" fo:margin-top="0cm" fo:margin-bottom="0cm" style:contextual-spacing="false" fo:line-height="100%" fo:text-align="justify" style:justify-single-word="false" fo:text-indent="0cm" style:auto-text-indent="false">
        <style:tab-stops>
          <style:tab-stop style:position="1.178cm"/>
        </style:tab-stops>
      </style:paragraph-properties>
    </style:style>
    <style:style style:name="P52" style:family="paragraph" style:parent-style-name="List_20_Paragraph" style:list-style-name="WWNum4">
      <style:paragraph-properties fo:margin-left="0.681cm" fo:margin-right="0.443cm" fo:margin-top="0cm" fo:margin-bottom="0cm" style:contextual-spacing="false" fo:line-height="100%" fo:text-align="justify" style:justify-single-word="false" fo:text-indent="0cm" style:auto-text-indent="false">
        <style:tab-stops>
          <style:tab-stop style:position="1.178cm"/>
        </style:tab-stops>
      </style:paragraph-properties>
    </style:style>
    <style:style style:name="P53" style:family="paragraph" style:parent-style-name="List_20_Paragraph" style:list-style-name="WWNum3">
      <style:paragraph-properties fo:margin-left="0.681cm" fo:margin-right="0.446cm" fo:margin-top="0cm" fo:margin-bottom="0cm" style:contextual-spacing="false" fo:line-height="100%" fo:text-align="justify" style:justify-single-word="false" fo:text-indent="0cm" style:auto-text-indent="false">
        <style:tab-stops>
          <style:tab-stop style:position="1.254cm"/>
        </style:tab-stops>
      </style:paragraph-properties>
    </style:style>
    <style:style style:name="P54" style:family="paragraph" style:parent-style-name="List_20_Paragraph" style:list-style-name="WWNum4">
      <style:paragraph-properties fo:margin-left="1.028cm" fo:margin-right="0cm" fo:margin-top="0cm" fo:margin-bottom="0cm" style:contextual-spacing="false" fo:line-height="100%" fo:text-align="justify" style:justify-single-word="false" fo:text-indent="-0.347cm" style:auto-text-indent="false">
        <style:tab-stops>
          <style:tab-stop style:position="1.028cm"/>
        </style:tab-stops>
      </style:paragraph-properties>
    </style:style>
    <style:style style:name="P55" style:family="paragraph" style:parent-style-name="List_20_Paragraph" style:list-style-name="WWNum4">
      <style:paragraph-properties fo:margin-left="1.169cm" fo:margin-right="0cm" fo:margin-top="0cm" fo:margin-bottom="0cm" style:contextual-spacing="false" fo:line-height="100%" fo:text-align="justify" style:justify-single-word="false" fo:text-indent="-0.489cm" style:auto-text-indent="false">
        <style:tab-stops>
          <style:tab-stop style:position="1.169cm"/>
        </style:tab-stops>
      </style:paragraph-properties>
    </style:style>
    <style:style style:name="P56" style:family="paragraph" style:parent-style-name="List_20_Paragraph" style:list-style-name="WWNum4">
      <style:paragraph-properties fo:margin-left="0.681cm" fo:margin-right="0.443cm" fo:margin-top="0cm" fo:margin-bottom="0cm" style:contextual-spacing="false" fo:line-height="100%" fo:text-align="justify" style:justify-single-word="false" fo:text-indent="0cm" style:auto-text-indent="false">
        <style:tab-stops>
          <style:tab-stop style:position="1.115cm"/>
        </style:tab-stops>
      </style:paragraph-properties>
    </style:style>
    <style:style style:name="P57" style:family="paragraph" style:parent-style-name="List_20_Paragraph" style:list-style-name="WWNum4">
      <style:paragraph-properties fo:margin-left="0.681cm" fo:margin-right="0.455cm" fo:margin-top="0cm" fo:margin-bottom="0cm" style:contextual-spacing="false" fo:line-height="100%" fo:text-align="justify" style:justify-single-word="false" fo:text-indent="0cm" style:auto-text-indent="false">
        <style:tab-stops>
          <style:tab-stop style:position="1.139cm"/>
        </style:tab-stops>
      </style:paragraph-properties>
    </style:style>
    <style:style style:name="P58" style:family="paragraph" style:parent-style-name="List_20_Paragraph" style:list-style-name="WWNum4">
      <style:paragraph-properties fo:margin-left="0.681cm" fo:margin-right="0.446cm" fo:margin-top="0cm" fo:margin-bottom="0cm" style:contextual-spacing="false" fo:line-height="100%" fo:text-align="justify" style:justify-single-word="false" fo:text-indent="0cm" style:auto-text-indent="false">
        <style:tab-stops>
          <style:tab-stop style:position="1.127cm"/>
        </style:tab-stops>
      </style:paragraph-properties>
    </style:style>
    <style:style style:name="P59" style:family="paragraph" style:parent-style-name="List_20_Paragraph" style:list-style-name="WWNum4">
      <style:paragraph-properties fo:margin-left="0.681cm" fo:margin-right="0.45cm" fo:margin-top="0.002cm" fo:margin-bottom="0cm" style:contextual-spacing="false" fo:line-height="100%" fo:text-align="justify" style:justify-single-word="false" fo:text-indent="0cm" style:auto-text-indent="false">
        <style:tab-stops>
          <style:tab-stop style:position="1.388cm"/>
        </style:tab-stops>
      </style:paragraph-properties>
    </style:style>
    <style:style style:name="P60" style:family="paragraph" style:parent-style-name="List_20_Paragraph" style:list-style-name="WWNum4">
      <style:paragraph-properties fo:margin-left="0.681cm" fo:margin-right="0.445cm" fo:margin-top="0cm" fo:margin-bottom="0cm" style:contextual-spacing="false" fo:line-height="100%" fo:text-align="justify" style:justify-single-word="false" fo:text-indent="0cm" style:auto-text-indent="false">
        <style:tab-stops>
          <style:tab-stop style:position="1.461cm"/>
        </style:tab-stops>
      </style:paragraph-properties>
    </style:style>
    <style:style style:name="P61" style:family="paragraph" style:parent-style-name="List_20_Paragraph" style:list-style-name="WWNum5">
      <style:paragraph-properties fo:margin-left="0.681cm" fo:margin-right="0.205cm" fo:margin-top="0.072cm" fo:margin-bottom="0cm" style:contextual-spacing="false" fo:line-height="115%" fo:text-align="justify" style:justify-single-word="false" fo:text-indent="-0.501cm" style:auto-text-indent="false">
        <style:tab-stops>
          <style:tab-stop style:position="0.677cm"/>
          <style:tab-stop style:position="0.681cm"/>
        </style:tab-stops>
      </style:paragraph-properties>
    </style:style>
    <style:style style:name="P62" style:family="paragraph" style:parent-style-name="List_20_Paragraph" style:list-style-name="WWNum5">
      <style:paragraph-properties fo:margin-left="0.681cm" fo:margin-right="0.194cm" fo:margin-top="0.002cm" fo:margin-bottom="0cm" style:contextual-spacing="false" fo:line-height="115%" fo:text-align="justify" style:justify-single-word="false" fo:text-indent="-0.501cm" style:auto-text-indent="false">
        <style:tab-stops>
          <style:tab-stop style:position="0.677cm"/>
          <style:tab-stop style:position="0.681cm"/>
        </style:tab-stops>
      </style:paragraph-properties>
    </style:style>
    <style:style style:name="P63" style:family="paragraph" style:parent-style-name="List_20_Paragraph" style:list-style-name="WWNum5">
      <style:paragraph-properties fo:margin-left="0.681cm" fo:margin-right="0.201cm" fo:margin-top="0cm" fo:margin-bottom="0cm" style:contextual-spacing="false" fo:line-height="115%" fo:text-align="justify" style:justify-single-word="false" fo:text-indent="-0.501cm" style:auto-text-indent="false">
        <style:tab-stops>
          <style:tab-stop style:position="0.677cm"/>
          <style:tab-stop style:position="0.681cm"/>
        </style:tab-stops>
      </style:paragraph-properties>
    </style:style>
    <style:style style:name="P64" style:family="paragraph" style:parent-style-name="List_20_Paragraph" style:list-style-name="WWNum5">
      <style:paragraph-properties fo:margin-left="0.935cm" fo:margin-right="0.198cm" fo:margin-top="0cm" fo:margin-bottom="0cm" style:contextual-spacing="false" fo:line-height="115%" fo:text-align="start" style:justify-single-word="false" fo:text-indent="-0.504cm" style:auto-text-indent="false">
        <style:tab-stops>
          <style:tab-stop style:position="0.931cm"/>
          <style:tab-stop style:position="0.935cm"/>
        </style:tab-stops>
      </style:paragraph-properties>
    </style:style>
    <style:style style:name="P65" style:family="paragraph" style:parent-style-name="Standard">
      <style:paragraph-properties fo:margin-left="6.512cm" fo:margin-right="1.801cm" fo:margin-top="0cm" fo:margin-bottom="0cm" style:contextual-spacing="false" fo:text-align="start" style:justify-single-word="false" fo:text-indent="-3.168cm" style:auto-text-indent="false"/>
    </style:style>
    <style:style style:name="P66" style:family="paragraph" style:parent-style-name="Standard">
      <style:paragraph-properties fo:margin-left="0.182cm" fo:margin-right="0cm" fo:margin-top="0.072cm" fo:margin-bottom="0cm" style:contextual-spacing="false" fo:text-align="start" style:justify-single-word="false" fo:text-indent="0cm" style:auto-text-indent="false"/>
    </style:style>
    <style:style style:name="P67" style:family="paragraph" style:parent-style-name="Standard">
      <style:paragraph-properties fo:margin-left="11.795cm" fo:margin-right="0cm" fo:margin-top="0.071cm" fo:margin-bottom="0cm" style:contextual-spacing="false" fo:text-align="start" style:justify-single-word="false" fo:text-indent="0cm" style:auto-text-indent="false"/>
    </style:style>
    <style:style style:name="P68" style:family="paragraph" style:parent-style-name="Standard" style:master-page-name="Standard">
      <style:paragraph-properties fo:margin-left="0.349cm" fo:margin-right="0.362cm" fo:margin-top="0.323cm" fo:margin-bottom="0cm" style:contextual-spacing="false" fo:text-align="center" style:justify-single-word="false" fo:text-indent="0cm" style:auto-text-indent="false" style:page-number="auto"/>
    </style:style>
    <style:style style:name="P69" style:family="paragraph" style:parent-style-name="Standard" style:master-page-name="Converted6">
      <style:paragraph-properties fo:margin-left="0.349cm" fo:margin-right="0.372cm" fo:margin-top="0.323cm" fo:margin-bottom="0cm" style:contextual-spacing="false" fo:text-align="center" style:justify-single-word="false" fo:text-indent="0cm" style:auto-text-indent="false" style:page-number="auto"/>
    </style:style>
    <style:style style:name="P70" style:family="paragraph" style:parent-style-name="Standard">
      <style:paragraph-properties fo:margin-left="0.681cm" fo:margin-right="0cm" fo:margin-top="0cm" fo:margin-bottom="0cm" style:contextual-spacing="false" fo:line-height="0.487cm" fo:text-align="start" style:justify-single-word="false" fo:text-indent="0cm" style:auto-text-indent="false">
        <style:tab-stops>
          <style:tab-stop style:position="3.734cm"/>
        </style:tab-stops>
      </style:paragraph-properties>
    </style:style>
    <style:style style:name="P71" style:family="paragraph" style:parent-style-name="Standard">
      <style:paragraph-properties fo:margin-left="0.681cm" fo:margin-right="0.443cm" fo:margin-top="0cm" fo:margin-bottom="0cm" style:contextual-spacing="false" fo:text-align="justify" style:justify-single-word="false" fo:text-indent="0cm" style:auto-text-indent="false"/>
    </style:style>
    <style:style style:name="P72" style:family="paragraph" style:parent-style-name="Standard">
      <style:paragraph-properties fo:margin-left="0.681cm" fo:margin-right="0.437cm" fo:margin-top="0cm" fo:margin-bottom="0cm" style:contextual-spacing="false" fo:text-align="justify" style:justify-single-word="false" fo:text-indent="0cm" style:auto-text-indent="false"/>
    </style:style>
    <style:style style:name="P73" style:family="paragraph" style:parent-style-name="Text_20_body">
      <style:text-properties fo:font-weight="bold" style:font-weight-asian="bold"/>
    </style:style>
    <style:style style:name="P74" style:family="paragraph" style:parent-style-name="Text_20_body">
      <style:paragraph-properties fo:margin-top="0.212cm" fo:margin-bottom="0cm" style:contextual-spacing="false"/>
      <style:text-properties fo:font-weight="bold" style:font-weight-asian="bold"/>
    </style:style>
    <style:style style:name="P75" style:family="paragraph" style:parent-style-name="Text_20_body">
      <style:paragraph-properties fo:margin-left="0.681cm" fo:margin-right="0.439cm" fo:text-align="justify" style:justify-single-word="false" fo:text-indent="0cm" style:auto-text-indent="false">
        <style:tab-stops>
          <style:tab-stop style:position="13.24cm"/>
        </style:tab-stops>
      </style:paragraph-properties>
    </style:style>
    <style:style style:name="P76" style:family="paragraph" style:parent-style-name="Text_20_body">
      <style:paragraph-properties fo:margin-left="0.681cm" fo:margin-right="0.443cm" fo:text-align="justify" style:justify-single-word="false" fo:text-indent="2.746cm" style:auto-text-indent="false"/>
    </style:style>
    <style:style style:name="P77" style:family="paragraph" style:parent-style-name="Text_20_body">
      <style:paragraph-properties fo:margin-left="0.681cm" fo:margin-right="0.445cm" fo:text-align="justify" style:justify-single-word="false" fo:text-indent="0cm" style:auto-text-indent="false"/>
    </style:style>
    <style:style style:name="P78" style:family="paragraph" style:parent-style-name="Text_20_body">
      <style:paragraph-properties fo:margin-left="0.681cm" fo:margin-right="0.445cm" fo:margin-top="0.487cm" fo:margin-bottom="0cm" style:contextual-spacing="false" fo:text-align="justify" style:justify-single-word="false" fo:text-indent="0cm" style:auto-text-indent="false"/>
    </style:style>
    <style:style style:name="P79" style:family="paragraph" style:parent-style-name="Text_20_body">
      <style:paragraph-properties fo:margin-left="0.681cm" fo:margin-right="0.445cm" fo:margin-top="0.002cm" fo:margin-bottom="0cm" style:contextual-spacing="false" fo:text-align="justify" style:justify-single-word="false" fo:text-indent="0cm" style:auto-text-indent="false"/>
    </style:style>
    <style:style style:name="P80" style:family="paragraph" style:parent-style-name="Text_20_body">
      <style:paragraph-properties fo:margin-left="0.681cm" fo:margin-right="0.446cm" fo:text-align="justify" style:justify-single-word="false" fo:text-indent="0cm" style:auto-text-indent="false"/>
    </style:style>
    <style:style style:name="P81" style:family="paragraph" style:parent-style-name="Text_20_body">
      <style:paragraph-properties fo:margin-left="0.681cm" fo:margin-right="0.443cm" fo:margin-top="0.487cm" fo:margin-bottom="0cm" style:contextual-spacing="false" fo:text-align="justify" style:justify-single-word="false" fo:text-indent="0cm" style:auto-text-indent="false"/>
    </style:style>
    <style:style style:name="P82" style:family="paragraph" style:parent-style-name="Text_20_body">
      <style:paragraph-properties fo:margin-left="0.681cm" fo:margin-right="0cm" fo:text-align="justify" style:justify-single-word="false" fo:text-indent="0cm" style:auto-text-indent="false"/>
    </style:style>
    <style:style style:name="P83" style:family="paragraph" style:parent-style-name="Text_20_body">
      <style:paragraph-properties fo:margin-left="0.681cm" fo:margin-right="0cm" fo:margin-top="0.002cm" fo:margin-bottom="0cm" style:contextual-spacing="false" fo:text-align="justify" style:justify-single-word="false" fo:text-indent="0cm" style:auto-text-indent="false"/>
    </style:style>
    <style:style style:name="P84" style:family="paragraph" style:parent-style-name="Text_20_body">
      <style:paragraph-properties fo:margin-left="0.681cm" fo:margin-right="0.45cm" fo:text-align="justify" style:justify-single-word="false" fo:text-indent="0cm" style:auto-text-indent="false"/>
    </style:style>
    <style:style style:name="P85" style:family="paragraph" style:parent-style-name="Text_20_body" style:master-page-name="Converted4">
      <style:paragraph-properties fo:margin-left="0.681cm" fo:margin-right="0.439cm" fo:margin-top="0.323cm" fo:margin-bottom="0cm" style:contextual-spacing="false" fo:text-align="justify" style:justify-single-word="false" fo:text-indent="0cm" style:auto-text-indent="false" style:page-number="auto"/>
    </style:style>
    <style:style style:name="P86" style:family="paragraph" style:parent-style-name="Text_20_body">
      <style:paragraph-properties fo:margin-left="0.681cm" fo:margin-right="0.439cm" fo:text-align="justify" style:justify-single-word="false" fo:text-indent="0cm" style:auto-text-indent="false"/>
    </style:style>
    <style:style style:name="P87" style:family="paragraph" style:parent-style-name="Text_20_body">
      <style:paragraph-properties fo:margin-left="0.681cm" fo:margin-right="0.443cm" fo:text-indent="5.5cm" style:auto-text-indent="false">
        <style:tab-stops>
          <style:tab-stop style:position="4.628cm"/>
          <style:tab-stop style:position="10.017cm"/>
          <style:tab-stop style:position="12.24cm"/>
          <style:tab-stop style:position="13.811cm"/>
          <style:tab-stop style:position="16.529cm"/>
        </style:tab-stops>
      </style:paragraph-properties>
    </style:style>
    <style:style style:name="P88" style:family="paragraph" style:parent-style-name="Text_20_body">
      <style:paragraph-properties fo:margin-top="0.002cm" fo:margin-bottom="0cm" style:contextual-spacing="false"/>
    </style:style>
    <style:style style:name="P89" style:family="paragraph" style:parent-style-name="Text_20_body">
      <style:paragraph-properties fo:line-height="5%"/>
      <style:text-properties fo:font-size="10pt" style:font-size-asian="10pt"/>
    </style:style>
    <style:style style:name="P90" style:family="paragraph" style:parent-style-name="Text_20_body">
      <style:text-properties fo:font-size="10pt" style:font-size-asian="10pt"/>
    </style:style>
    <style:style style:name="P91" style:family="paragraph" style:parent-style-name="Text_20_body">
      <style:paragraph-properties fo:margin-top="0.372cm" fo:margin-bottom="0cm" style:contextual-spacing="false"/>
      <style:text-properties fo:font-size="10pt" style:font-size-asian="10pt"/>
    </style:style>
    <style:style style:name="P92" style:family="paragraph" style:parent-style-name="Text_20_body">
      <style:paragraph-properties fo:margin-top="0.355cm" fo:margin-bottom="0cm" style:contextual-spacing="false"/>
      <style:text-properties fo:font-size="10pt" style:font-size-asian="10pt"/>
    </style:style>
    <style:style style:name="P93" style:family="paragraph" style:parent-style-name="Text_20_body">
      <style:paragraph-properties fo:margin-top="0.314cm" fo:margin-bottom="0cm" style:contextual-spacing="false"/>
      <style:text-properties fo:font-size="10pt" style:font-size-asian="10pt"/>
    </style:style>
    <style:style style:name="P94" style:family="paragraph" style:parent-style-name="Text_20_body">
      <style:paragraph-properties fo:margin-top="0.347cm" fo:margin-bottom="0cm" style:contextual-spacing="false"/>
      <style:text-properties fo:font-size="10pt" style:font-size-asian="10pt"/>
    </style:style>
    <style:style style:name="P95" style:family="paragraph" style:parent-style-name="Text_20_body">
      <style:text-properties fo:font-size="10pt" fo:font-weight="bold" style:font-size-asian="10pt" style:font-weight-asian="bold"/>
    </style:style>
    <style:style style:name="P96" style:family="paragraph" style:parent-style-name="Text_20_body">
      <style:paragraph-properties fo:margin-top="0.355cm" fo:margin-bottom="0cm" style:contextual-spacing="false"/>
      <style:text-properties fo:font-size="10pt" fo:font-weight="bold" style:font-size-asian="10pt" style:font-weight-asian="bold"/>
    </style:style>
    <style:style style:name="P97" style:family="paragraph" style:parent-style-name="Text_20_body" style:master-page-name="Converted1">
      <style:paragraph-properties fo:margin-top="0.323cm" fo:margin-bottom="0cm" style:contextual-spacing="false" style:page-number="auto"/>
    </style:style>
    <style:style style:name="P98" style:family="paragraph" style:parent-style-name="Text_20_body" style:master-page-name="Converted5">
      <style:paragraph-properties fo:margin-top="0.323cm" fo:margin-bottom="0cm" style:contextual-spacing="false" style:page-number="auto"/>
    </style:style>
    <style:style style:name="P99" style:family="paragraph" style:parent-style-name="Text_20_body">
      <style:paragraph-properties fo:margin-left="0.681cm" fo:margin-right="0.194cm" fo:line-height="115%" fo:text-align="justify" style:justify-single-word="false" fo:text-indent="0cm" style:auto-text-indent="false"/>
    </style:style>
    <style:style style:name="P100" style:family="paragraph" style:parent-style-name="Text_20_body">
      <style:paragraph-properties fo:margin-left="0.182cm" fo:margin-right="5.609cm" fo:margin-top="0.002cm" fo:margin-bottom="0cm" style:contextual-spacing="false" fo:line-height="115%" fo:text-indent="0cm" style:auto-text-indent="false"/>
    </style:style>
    <style:style style:name="P101" style:family="paragraph" style:parent-style-name="Text_20_body">
      <style:paragraph-properties fo:margin-left="0.182cm" fo:margin-right="5.609cm" fo:margin-top="0.071cm" fo:margin-bottom="0cm" style:contextual-spacing="false" fo:line-height="115%" fo:text-indent="0cm" style:auto-text-indent="false"/>
    </style:style>
    <style:style style:name="P102" style:family="paragraph" style:parent-style-name="Text_20_body" style:master-page-name="Converted7">
      <style:paragraph-properties fo:margin-left="0.182cm" fo:margin-right="8.985cm" fo:margin-top="0.323cm" fo:margin-bottom="0cm" style:contextual-spacing="false" fo:line-height="115%" fo:text-indent="0cm" style:auto-text-indent="false" style:page-number="auto"/>
    </style:style>
    <style:style style:name="P103" style:family="paragraph" style:parent-style-name="Text_20_body">
      <style:paragraph-properties fo:margin-left="0.923cm" fo:margin-right="8.985cm" fo:margin-top="0.072cm" fo:margin-bottom="0cm" style:contextual-spacing="false" fo:line-height="115%" fo:text-indent="0.318cm" style:auto-text-indent="false"/>
    </style:style>
    <style:style style:name="P104" style:family="paragraph" style:parent-style-name="Text_20_body">
      <style:paragraph-properties fo:margin-left="0.182cm" fo:margin-right="11.194cm" fo:margin-top="0.072cm" fo:margin-bottom="0cm" style:contextual-spacing="false" fo:line-height="115%" fo:text-indent="0cm" style:auto-text-indent="false"/>
    </style:style>
    <style:style style:name="P105" style:family="paragraph" style:parent-style-name="Text_20_body">
      <style:paragraph-properties fo:margin-left="0.182cm" fo:margin-right="7.95cm" fo:margin-top="0.072cm" fo:margin-bottom="0cm" style:contextual-spacing="false" fo:line-height="115%" fo:text-indent="0cm" style:auto-text-indent="false"/>
    </style:style>
    <style:style style:name="P106" style:family="paragraph" style:parent-style-name="Text_20_body">
      <style:paragraph-properties fo:margin-left="0.349cm" fo:margin-right="9.155cm" fo:margin-top="0.072cm" fo:margin-bottom="0cm" style:contextual-spacing="false" fo:line-height="115%" fo:text-align="center" style:justify-single-word="false" fo:text-indent="0cm" style:auto-text-indent="false"/>
    </style:style>
    <style:style style:name="P107" style:family="paragraph" style:parent-style-name="Text_20_body">
      <style:paragraph-properties fo:margin-left="0.681cm" fo:margin-right="0cm" fo:text-indent="0cm" style:auto-text-indent="false"/>
    </style:style>
    <style:style style:name="P108" style:family="paragraph" style:parent-style-name="Text_20_body">
      <style:paragraph-properties fo:margin-left="0.681cm" fo:margin-right="0cm" fo:text-indent="0cm" style:auto-text-indent="false">
        <style:tab-stops>
          <style:tab-stop style:position="3.272cm"/>
          <style:tab-stop style:position="5.997cm"/>
        </style:tab-stops>
      </style:paragraph-properties>
    </style:style>
    <style:style style:name="P109" style:family="paragraph" style:parent-style-name="Text_20_body">
      <style:paragraph-properties fo:margin-left="0.349cm" fo:margin-right="0.367cm" fo:margin-top="0.014cm" fo:margin-bottom="0cm" style:contextual-spacing="false" fo:text-align="center" style:justify-single-word="false" fo:text-indent="0cm" style:auto-text-indent="false"/>
    </style:style>
    <style:style style:name="P110" style:family="paragraph" style:parent-style-name="Text_20_body">
      <style:paragraph-properties fo:margin-left="0.349cm" fo:margin-right="0.116cm" fo:text-align="center" style:justify-single-word="false" fo:text-indent="0cm" style:auto-text-indent="false"/>
    </style:style>
    <style:style style:name="P111" style:family="paragraph" style:parent-style-name="Text_20_body">
      <style:paragraph-properties fo:margin-left="0.349cm" fo:margin-right="9.306cm" fo:margin-top="0.002cm" fo:margin-bottom="0cm" style:contextual-spacing="false" fo:text-align="center" style:justify-single-word="false" fo:text-indent="0cm" style:auto-text-indent="false"/>
    </style:style>
    <style:style style:name="P112" style:family="paragraph" style:parent-style-name="Text_20_body">
      <style:paragraph-properties fo:margin-left="0.681cm" fo:margin-right="0cm" fo:text-indent="0cm" style:auto-text-indent="false">
        <style:tab-stops>
          <style:tab-stop style:position="9.484cm"/>
        </style:tab-stops>
      </style:paragraph-properties>
    </style:style>
    <style:style style:name="P113" style:family="paragraph" style:parent-style-name="Text_20_body">
      <style:paragraph-properties fo:margin-left="0.681cm" fo:margin-right="0cm" fo:text-indent="0cm" style:auto-text-indent="false">
        <style:tab-stops>
          <style:tab-stop style:position="9.678cm"/>
        </style:tab-stops>
      </style:paragraph-properties>
    </style:style>
    <style:style style:name="P114" style:family="paragraph" style:parent-style-name="Text_20_body">
      <style:paragraph-properties fo:margin-top="0.219cm" fo:margin-bottom="0cm" style:contextual-spacing="false"/>
    </style:style>
    <style:style style:name="P115" style:family="paragraph" style:parent-style-name="Text_20_body">
      <style:paragraph-properties fo:margin-left="0.182cm" fo:margin-right="0cm" fo:margin-top="0.002cm" fo:margin-bottom="0cm" style:contextual-spacing="false" fo:text-indent="0cm" style:auto-text-indent="false"/>
    </style:style>
    <style:style style:name="P116" style:family="paragraph" style:parent-style-name="Text_20_body">
      <style:paragraph-properties fo:margin-left="0.182cm" fo:margin-right="0cm" fo:margin-top="0.072cm" fo:margin-bottom="0cm" style:contextual-spacing="false" fo:text-indent="0cm" style:auto-text-indent="false"/>
    </style:style>
    <style:style style:name="P117" style:family="paragraph" style:parent-style-name="Text_20_body">
      <style:paragraph-properties fo:margin-left="0.182cm" fo:margin-right="0cm" fo:margin-top="0.076cm" fo:margin-bottom="0cm" style:contextual-spacing="false" fo:text-indent="0cm" style:auto-text-indent="false"/>
    </style:style>
    <style:style style:name="P118" style:family="paragraph" style:parent-style-name="Text_20_body">
      <style:paragraph-properties fo:margin-left="0.182cm" fo:margin-right="7.95cm" fo:margin-top="0.072cm" fo:margin-bottom="0cm" style:contextual-spacing="false" fo:line-height="230%" fo:text-indent="0cm" style:auto-text-indent="false"/>
    </style:style>
    <style:style style:name="P119" style:family="paragraph" style:parent-style-name="Text_20_body">
      <style:paragraph-properties fo:margin-top="0.072cm" fo:margin-bottom="0cm" style:contextual-spacing="false"/>
    </style:style>
    <style:style style:name="P120" style:family="paragraph" style:parent-style-name="Text_20_body">
      <style:paragraph-properties fo:margin-top="0.064cm" fo:margin-bottom="0cm" style:contextual-spacing="false"/>
    </style:style>
    <style:style style:name="P121" style:family="paragraph" style:parent-style-name="Text_20_body">
      <style:paragraph-properties fo:margin-top="0.427cm" fo:margin-bottom="0cm" style:contextual-spacing="false"/>
    </style:style>
    <style:style style:name="P122" style:family="paragraph" style:parent-style-name="Text_20_body">
      <style:paragraph-properties fo:margin-top="0.425cm" fo:margin-bottom="0cm" style:contextual-spacing="false"/>
    </style:style>
    <style:style style:name="P123" style:family="paragraph" style:parent-style-name="Text_20_body">
      <style:paragraph-properties fo:margin-top="0.146cm" fo:margin-bottom="0cm" style:contextual-spacing="false"/>
    </style:style>
    <style:style style:name="P124" style:family="paragraph" style:parent-style-name="Text_20_body">
      <style:paragraph-properties fo:margin-top="0.145cm" fo:margin-bottom="0cm" style:contextual-spacing="false"/>
    </style:style>
    <style:style style:name="P125" style:family="paragraph" style:parent-style-name="Text_20_body">
      <style:paragraph-properties fo:margin-top="0.074cm" fo:margin-bottom="0cm" style:contextual-spacing="false"/>
    </style:style>
    <style:style style:name="P126" style:family="paragraph" style:parent-style-name="Text_20_body">
      <style:paragraph-properties fo:margin-left="0.182cm" fo:margin-right="0cm" fo:line-height="0.48cm" fo:text-indent="0cm" style:auto-text-indent="false"/>
    </style:style>
    <style:style style:name="P127" style:family="paragraph" style:parent-style-name="Text_20_body">
      <style:paragraph-properties fo:margin-left="2.806cm" fo:margin-right="0cm" fo:line-height="0.48cm" fo:text-indent="0cm" style:auto-text-indent="false"/>
    </style:style>
    <style:style style:name="P128" style:family="paragraph" style:parent-style-name="Text_20_body">
      <style:paragraph-properties fo:margin-left="0.182cm" fo:margin-right="0cm" fo:margin-top="0.072cm" fo:margin-bottom="0cm" style:contextual-spacing="false" fo:text-indent="0cm" style:auto-text-indent="false">
        <style:tab-stops>
          <style:tab-stop style:position="13.829cm"/>
        </style:tab-stops>
      </style:paragraph-properties>
    </style:style>
    <style:style style:name="P129" style:family="paragraph">
      <loext:graphic-properties draw:fill="solid" draw:fill-color="#c0c0c0"/>
      <style:paragraph-properties fo:text-align="start"/>
      <style:text-properties fo:font-size="18pt"/>
    </style:style>
    <style:style style:name="P130" style:family="paragraph">
      <loext:graphic-properties draw:fill="solid" draw:fill-color="#c0c0c0"/>
      <style:paragraph-properties fo:text-align="start"/>
      <style:text-properties fo:font-size="11pt"/>
    </style:style>
    <style:style style:name="P131" style:family="paragraph">
      <style:paragraph-properties fo:margin-top="0cm" fo:margin-bottom="0cm" style:line-height-at-least="0.469cm" fo:text-align="start"/>
      <style:text-properties fo:font-size="11pt"/>
    </style:style>
    <style:style style:name="P132" style:family="paragraph">
      <loext:graphic-properties draw:fill="none"/>
      <style:paragraph-properties fo:margin-top="0cm" fo:margin-bottom="0cm" style:line-height-at-least="0.469cm" fo:text-align="start"/>
      <style:text-properties fo:font-size="11pt"/>
    </style:style>
    <style:style style:name="P133" style:family="paragraph">
      <loext:graphic-properties draw:fill="none"/>
      <style:paragraph-properties fo:text-align="start"/>
      <style:text-properties fo:font-size="18pt"/>
    </style:style>
    <style:style style:name="P134" style:family="paragraph">
      <loext:graphic-properties draw:fill="solid" draw:fill-color="#000000"/>
      <style:paragraph-properties fo:text-align="start"/>
      <style:text-properties fo:font-size="11pt"/>
    </style:style>
    <style:style style:name="T1" style:family="text">
      <style:text-properties fo:font-size="12pt" fo:font-weight="bold" style:font-size-asian="12pt" style:font-weight-asian="bold"/>
    </style:style>
    <style:style style:name="T2" style:family="text">
      <style:text-properties fo:font-size="12pt" fo:letter-spacing="-0.002cm" fo:font-weight="bold" style:font-size-asian="12pt" style:font-weight-asian="bold"/>
    </style:style>
    <style:style style:name="T3" style:family="text">
      <style:text-properties fo:font-size="12pt" fo:letter-spacing="-0.002cm" style:font-size-asian="12pt"/>
    </style:style>
    <style:style style:name="T4" style:family="text">
      <style:text-properties fo:font-size="12pt" fo:letter-spacing="0.002cm" fo:font-weight="bold" style:font-size-asian="12pt" style:font-weight-asian="bold"/>
    </style:style>
    <style:style style:name="T5" style:family="text">
      <style:text-properties fo:font-size="12pt" fo:letter-spacing="0.002cm" style:font-size-asian="12pt"/>
    </style:style>
    <style:style style:name="T6" style:family="text">
      <style:text-properties fo:font-size="12pt" fo:letter-spacing="-0.004cm" fo:font-weight="bold" style:font-size-asian="12pt" style:font-weight-asian="bold"/>
    </style:style>
    <style:style style:name="T7" style:family="text">
      <style:text-properties fo:font-size="12pt" fo:letter-spacing="-0.004cm" style:font-size-asian="12pt"/>
    </style:style>
    <style:style style:name="T8" style:family="text">
      <style:text-properties fo:font-size="12pt" style:font-size-asian="12pt"/>
    </style:style>
    <style:style style:name="T9" style:family="text">
      <style:text-properties fo:font-size="12pt" fo:letter-spacing="-0.005cm" style:font-size-asian="12pt"/>
    </style:style>
    <style:style style:name="T10" style:family="text">
      <style:text-properties fo:font-size="12pt" fo:letter-spacing="-0.005cm" fo:font-weight="bold" style:font-size-asian="12pt" style:font-weight-asian="bold"/>
    </style:style>
    <style:style style:name="T11" style:family="text">
      <style:text-properties fo:font-size="12pt" fo:letter-spacing="-0.007cm" style:font-size-asian="12pt"/>
    </style:style>
    <style:style style:name="T12" style:family="text">
      <style:text-properties fo:font-size="12pt" fo:letter-spacing="0.099cm" fo:font-weight="bold" style:font-size-asian="12pt" style:font-weight-asian="bold"/>
    </style:style>
    <style:style style:name="T13" style:family="text">
      <style:text-properties fo:font-size="12pt" fo:letter-spacing="-0.018cm" fo:font-weight="bold" style:font-size-asian="12pt" style:font-weight-asian="bold"/>
    </style:style>
    <style:style style:name="T14" style:family="text">
      <style:text-properties fo:font-size="12pt" fo:letter-spacing="-0.018cm" style:font-size-asian="12pt"/>
    </style:style>
    <style:style style:name="T15" style:family="text">
      <style:text-properties fo:font-size="12pt" style:text-underline-style="solid" style:text-underline-width="auto" style:text-underline-color="font-color" fo:font-weight="bold" style:font-size-asian="12pt" style:font-weight-asian="bold"/>
    </style:style>
    <style:style style:name="T16" style:family="text">
      <style:text-properties fo:font-size="12pt" style:text-underline-style="none" fo:font-weight="bold" style:font-size-asian="12pt" style:font-weight-asian="bold"/>
    </style:style>
    <style:style style:name="T17" style:family="text">
      <style:text-properties fo:font-size="12pt" style:text-underline-style="none" style:font-size-asian="12pt"/>
    </style:style>
    <style:style style:name="T18" style:family="text">
      <style:text-properties fo:font-size="12pt" fo:letter-spacing="0.141cm" style:font-size-asian="12pt"/>
    </style:style>
    <style:style style:name="T19" style:family="text">
      <style:text-properties fo:font-size="12pt" fo:letter-spacing="0.056cm" style:font-size-asian="12pt"/>
    </style:style>
    <style:style style:name="T20" style:family="text">
      <style:text-properties fo:font-size="12pt" fo:letter-spacing="0.058cm" style:font-size-asian="12pt"/>
    </style:style>
    <style:style style:name="T21" style:family="text">
      <style:text-properties fo:font-size="12pt" fo:letter-spacing="0.06cm" style:font-size-asian="12pt"/>
    </style:style>
    <style:style style:name="T22" style:family="text">
      <style:text-properties fo:font-size="12pt" fo:letter-spacing="0.062cm" style:font-size-asian="12pt"/>
    </style:style>
    <style:style style:name="T23" style:family="text">
      <style:text-properties fo:font-size="12pt" fo:letter-spacing="0.055cm" style:font-size-asian="12pt"/>
    </style:style>
    <style:style style:name="T24" style:family="text">
      <style:text-properties fo:font-size="12pt" fo:letter-spacing="0.071cm" style:font-size-asian="12pt"/>
    </style:style>
    <style:style style:name="T25" style:family="text">
      <style:text-properties fo:font-size="12pt" fo:letter-spacing="-0.009cm" style:font-size-asian="12pt"/>
    </style:style>
    <style:style style:name="T26" style:family="text">
      <style:text-properties fo:font-size="12pt" fo:letter-spacing="-0.012cm" style:font-size-asian="12pt"/>
    </style:style>
    <style:style style:name="T27" style:family="text">
      <style:text-properties fo:font-size="12pt" fo:letter-spacing="-0.011cm" style:font-size-asian="12pt"/>
    </style:style>
    <style:style style:name="T28" style:family="text">
      <style:text-properties fo:font-size="12pt" fo:letter-spacing="0.041cm" style:font-size-asian="12pt"/>
    </style:style>
    <style:style style:name="T29" style:family="text">
      <style:text-properties fo:font-size="12pt" fo:letter-spacing="0.039cm" style:font-size-asian="12pt"/>
    </style:style>
    <style:style style:name="T30" style:family="text">
      <style:text-properties fo:font-size="12pt" fo:letter-spacing="0.042cm" style:font-size-asian="12pt"/>
    </style:style>
    <style:style style:name="T31" style:family="text">
      <style:text-properties fo:font-size="12pt" fo:letter-spacing="0.046cm" style:font-size-asian="12pt"/>
    </style:style>
    <style:style style:name="T32" style:family="text">
      <style:text-properties style:text-underline-style="none"/>
    </style:style>
    <style:style style:name="T33" style:family="text">
      <style:text-properties style:text-underline-style="none" fo:font-weight="bold" style:font-weight-asian="bold"/>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style>
    <style:style style:name="T36" style:family="text">
      <style:text-properties fo:letter-spacing="0.071cm"/>
    </style:style>
    <style:style style:name="T37" style:family="text">
      <style:text-properties fo:letter-spacing="0.071cm" style:text-underline-style="none"/>
    </style:style>
    <style:style style:name="T38" style:family="text">
      <style:text-properties fo:letter-spacing="0.051cm" style:text-underline-style="none"/>
    </style:style>
    <style:style style:name="T39" style:family="text">
      <style:text-properties fo:letter-spacing="0.053cm" style:text-underline-style="none"/>
    </style:style>
    <style:style style:name="T40" style:family="text">
      <style:text-properties fo:letter-spacing="0.055cm" style:text-underline-style="none"/>
    </style:style>
    <style:style style:name="T41" style:family="text">
      <style:text-properties fo:letter-spacing="-0.009cm"/>
    </style:style>
    <style:style style:name="T42" style:family="text">
      <style:text-properties fo:letter-spacing="-0.009cm" style:text-underline-style="none"/>
    </style:style>
    <style:style style:name="T43" style:family="text">
      <style:text-properties fo:letter-spacing="0.049cm" style:text-underline-style="none"/>
    </style:style>
    <style:style style:name="T44" style:family="text">
      <style:text-properties fo:letter-spacing="-0.004cm"/>
    </style:style>
    <style:style style:name="T45" style:family="text">
      <style:text-properties fo:letter-spacing="-0.004cm" style:text-underline-style="none"/>
    </style:style>
    <style:style style:name="T46" style:family="text">
      <style:text-properties fo:letter-spacing="-0.004cm" style:text-underline-style="solid" style:text-underline-width="auto" style:text-underline-color="font-color"/>
    </style:style>
    <style:style style:name="T47" style:family="text">
      <style:text-properties fo:letter-spacing="-0.004cm" style:text-underline-style="solid" style:text-underline-width="auto" style:text-underline-color="font-color" fo:font-weight="bold" style:font-weight-asian="bold"/>
    </style:style>
    <style:style style:name="T48" style:family="text">
      <style:text-properties fo:letter-spacing="-0.004cm" fo:font-weight="normal" style:font-weight-asian="normal"/>
    </style:style>
    <style:style style:name="T49" style:family="text">
      <style:text-properties fo:letter-spacing="-0.005cm"/>
    </style:style>
    <style:style style:name="T50" style:family="text">
      <style:text-properties fo:letter-spacing="-0.005cm" style:text-underline-style="solid" style:text-underline-width="auto" style:text-underline-color="font-color"/>
    </style:style>
    <style:style style:name="T51" style:family="text">
      <style:text-properties fo:letter-spacing="-0.005cm" style:text-underline-style="solid" style:text-underline-width="auto" style:text-underline-color="font-color" fo:font-weight="bold" style:font-weight-asian="bold"/>
    </style:style>
    <style:style style:name="T52" style:family="text">
      <style:text-properties fo:letter-spacing="-0.005cm" fo:font-style="italic" style:text-underline-style="none" style:font-style-asian="italic"/>
    </style:style>
    <style:style style:name="T53" style:family="text">
      <style:text-properties fo:letter-spacing="-0.005cm" style:text-underline-style="none"/>
    </style:style>
    <style:style style:name="T54" style:family="text">
      <style:text-properties fo:letter-spacing="-0.002cm"/>
    </style:style>
    <style:style style:name="T55" style:family="text">
      <style:text-properties fo:letter-spacing="-0.002cm" style:text-underline-style="solid" style:text-underline-width="auto" style:text-underline-color="font-color"/>
    </style:style>
    <style:style style:name="T56" style:family="text">
      <style:text-properties fo:letter-spacing="-0.002cm" style:text-underline-style="solid" style:text-underline-width="auto" style:text-underline-color="font-color" fo:font-weight="bold" style:font-weight-asian="bold"/>
    </style:style>
    <style:style style:name="T57" style:family="text">
      <style:text-properties fo:letter-spacing="-0.002cm" style:text-underline-style="none"/>
    </style:style>
    <style:style style:name="T58" style:family="text">
      <style:text-properties fo:font-style="italic" style:text-underline-style="none" style:font-style-asian="italic"/>
    </style:style>
    <style:style style:name="T59" style:family="text">
      <style:text-properties fo:letter-spacing="-0.007cm"/>
    </style:style>
    <style:style style:name="T60" style:family="text">
      <style:text-properties fo:letter-spacing="-0.007cm" style:text-underline-style="none"/>
    </style:style>
    <style:style style:name="T61" style:family="text">
      <style:text-properties fo:letter-spacing="-0.007cm" style:text-underline-style="solid" style:text-underline-width="auto" style:text-underline-color="font-color"/>
    </style:style>
    <style:style style:name="T62" style:family="text">
      <style:text-properties fo:letter-spacing="0.058cm" style:text-underline-style="none"/>
    </style:style>
    <style:style style:name="T63" style:family="text">
      <style:text-properties fo:letter-spacing="0.056cm" style:text-underline-style="none"/>
    </style:style>
    <style:style style:name="T64" style:family="text">
      <style:text-properties fo:letter-spacing="0.064cm" style:text-underline-style="none"/>
    </style:style>
    <style:style style:name="T65" style:family="text">
      <style:text-properties fo:letter-spacing="0.062cm"/>
    </style:style>
    <style:style style:name="T66" style:family="text">
      <style:text-properties fo:letter-spacing="0.062cm" style:text-underline-style="none"/>
    </style:style>
    <style:style style:name="T67" style:family="text">
      <style:text-properties fo:letter-spacing="-0.018cm"/>
    </style:style>
    <style:style style:name="T68" style:family="text">
      <style:text-properties fo:letter-spacing="0.023cm"/>
    </style:style>
    <style:style style:name="T69" style:family="text">
      <style:text-properties fo:letter-spacing="0.021cm"/>
    </style:style>
    <style:style style:name="T70" style:family="text">
      <style:text-properties fo:letter-spacing="0.018cm"/>
    </style:style>
    <style:style style:name="T71" style:family="text">
      <style:text-properties fo:color="#000000" loext:opacity="100%" fo:font-size="12pt" fo:background-color="#c0c0c0" loext:char-shading-value="0" style:font-size-asian="12pt"/>
    </style:style>
    <style:style style:name="T72" style:family="text">
      <style:text-properties fo:color="#000000" loext:opacity="100%" fo:font-size="12pt" fo:letter-spacing="-0.018cm" fo:background-color="#c0c0c0" loext:char-shading-value="0" style:font-size-asian="12pt"/>
    </style:style>
    <style:style style:name="T73" style:family="text">
      <style:text-properties fo:font-size="20pt" fo:font-weight="bold" style:font-size-asian="20pt" style:font-weight-asian="bold"/>
    </style:style>
    <style:style style:name="T74" style:family="text">
      <style:text-properties fo:font-size="20pt" fo:letter-spacing="0.078cm" fo:font-weight="bold" style:font-size-asian="20pt" style:font-weight-asian="bold" style:text-scale="150%"/>
    </style:style>
    <style:style style:name="T75" style:family="text">
      <style:text-properties fo:font-size="20pt" fo:letter-spacing="0.081cm" fo:font-weight="bold" style:font-size-asian="20pt" style:font-weight-asian="bold" style:text-scale="150%"/>
    </style:style>
    <style:style style:name="T76" style:family="text">
      <style:text-properties fo:font-size="20pt" fo:letter-spacing="-0.004cm" fo:font-weight="bold" style:font-size-asian="20pt" style:font-weight-asian="bold"/>
    </style:style>
    <style:style style:name="T77" style:family="text">
      <style:text-properties fo:font-size="10pt" style:text-underline-style="solid" style:text-underline-width="auto" style:text-underline-color="font-color" fo:font-weight="bold" style:font-size-asian="10pt" style:font-weight-asian="bold"/>
    </style:style>
    <style:style style:name="T78" style:family="text">
      <style:text-properties fo:font-size="10pt" fo:letter-spacing="0.131cm" style:text-underline-style="solid" style:text-underline-width="auto" style:text-underline-color="font-color" fo:font-weight="bold" style:font-size-asian="10pt" style:font-weight-asian="bold" style:text-scale="150%"/>
    </style:style>
    <style:style style:name="T79" style:family="text">
      <style:text-properties fo:font-size="10pt" fo:letter-spacing="-0.004cm" style:text-underline-style="solid" style:text-underline-width="auto" style:text-underline-color="font-color" fo:font-weight="bold" style:font-size-asian="10pt" style:font-weight-asian="bold"/>
    </style:style>
    <style:style style:name="T80" style:family="text">
      <style:text-properties fo:font-size="10pt" fo:letter-spacing="-0.002cm" style:text-underline-style="solid" style:text-underline-width="auto" style:text-underline-color="font-color" fo:font-weight="bold" style:font-size-asian="10pt" style:font-weight-asian="bold"/>
    </style:style>
    <style:style style:name="T81" style:family="text">
      <style:text-properties fo:font-size="10pt" fo:letter-spacing="-0.021cm" style:text-underline-style="solid" style:text-underline-width="auto" style:text-underline-color="font-color" fo:font-weight="bold" style:font-size-asian="10pt" style:font-weight-asian="bold"/>
    </style:style>
    <style:style style:name="T82" style:family="text">
      <style:text-properties fo:font-size="10pt" fo:letter-spacing="-0.018cm" style:text-underline-style="solid" style:text-underline-width="auto" style:text-underline-color="font-color" fo:font-weight="bold" style:font-size-asian="10pt" style:font-weight-asian="bold"/>
    </style:style>
    <style:style style:name="T83" style:family="text">
      <style:text-properties fo:font-size="10pt" fo:letter-spacing="-0.005cm" style:text-underline-style="solid" style:text-underline-width="auto" style:text-underline-color="font-color" fo:font-weight="bold" style:font-size-asian="10pt" style:font-weight-asian="bold"/>
    </style:style>
    <style:style style:name="T84" style:family="text">
      <style:text-properties fo:font-size="10pt" fo:font-weight="bold" style:font-size-asian="10pt" style:font-weight-asian="bold"/>
    </style:style>
    <style:style style:name="T85" style:family="text">
      <style:text-properties style:font-name="Arial" fo:font-size="7.5pt" fo:letter-spacing="-0.004cm" style:font-size-asian="7.5pt"/>
    </style:style>
    <style:style style:name="T86" style:family="text">
      <style:text-properties style:font-name="Arial" fo:font-size="7.5pt" style:font-size-asian="7.5pt"/>
    </style:style>
    <style:style style:name="T87" style:family="text">
      <style:text-properties style:font-name="Arial" fo:font-size="7.5pt" fo:letter-spacing="-0.009cm" style:font-size-asian="7.5pt"/>
    </style:style>
    <style:style style:name="T88" style:family="text">
      <style:text-properties style:font-name="Arial" fo:font-size="7.5pt" style:text-underline-style="solid" style:text-underline-width="auto" style:text-underline-color="font-color" style:font-size-asian="7.5pt"/>
    </style:style>
    <style:style style:name="T89" style:family="text">
      <style:text-properties fo:font-size="9pt" fo:font-style="italic" style:font-size-asian="9pt" style:font-style-asian="italic"/>
    </style:style>
    <style:style style:name="T90" style:family="text">
      <style:text-properties fo:font-size="9pt" fo:letter-spacing="-0.005cm" fo:font-style="italic" style:font-size-asian="9pt" style:font-style-asian="italic"/>
    </style:style>
    <style:style style:name="T91" style:family="text">
      <style:text-properties fo:font-size="9pt" fo:letter-spacing="-0.007cm" fo:font-style="italic" style:font-size-asian="9pt" style:font-style-asian="italic"/>
    </style:style>
    <style:style style:name="T92" style:family="text">
      <style:text-properties fo:font-size="9pt" fo:letter-spacing="0.141cm" fo:font-style="italic" style:font-size-asian="9pt" style:font-style-asian="italic"/>
    </style:style>
    <style:style style:name="T93" style:family="text">
      <style:text-properties fo:font-size="9pt" fo:letter-spacing="-0.004cm" fo:font-style="italic" style:font-size-asian="9pt" style:font-style-asian="italic"/>
    </style:style>
    <style:style style:name="T94" style:family="text">
      <style:text-properties fo:font-size="9pt" fo:letter-spacing="0.071cm" fo:font-style="italic" style:font-size-asian="9pt" style:font-style-asian="italic"/>
    </style:style>
    <style:style style:name="T95" style:family="text">
      <style:text-properties fo:font-size="8.5pt" style:font-size-asian="8.5pt"/>
    </style:style>
    <style:style style:name="T96" style:family="text">
      <style:text-properties fo:font-size="8.5pt" fo:letter-spacing="-0.007cm" style:font-size-asian="8.5pt"/>
    </style:style>
    <style:style style:name="T97" style:family="text">
      <style:text-properties fo:font-size="8.5pt" fo:letter-spacing="-0.005cm" style:font-size-asian="8.5pt"/>
    </style:style>
    <style:style style:name="T98" style:family="text">
      <style:text-properties fo:font-size="8.5pt" fo:letter-spacing="-0.009cm" style:font-size-asian="8.5pt"/>
    </style:style>
    <style:style style:name="T99" style:family="text">
      <style:text-properties fo:font-size="8pt" style:font-size-asian="8pt"/>
    </style:style>
    <style:style style:name="T100" style:family="text">
      <style:text-properties fo:font-size="8pt" fo:letter-spacing="0.086cm" style:font-size-asian="8pt"/>
    </style:style>
    <style:style style:name="T101" style:family="text">
      <style:text-properties fo:font-size="8pt" fo:letter-spacing="-0.004cm" style:font-size-asian="8pt"/>
    </style:style>
    <style:style style:name="T102" style:family="text">
      <style:text-properties fo:font-size="8pt" fo:letter-spacing="0.132cm" style:font-size-asian="8pt" style:text-scale="150%"/>
    </style:style>
    <style:style style:name="T103" style:family="text">
      <style:text-properties fo:font-size="8pt" fo:letter-spacing="0.081cm" style:font-size-asian="8pt"/>
    </style:style>
    <style:style style:name="T104" style:family="text">
      <style:text-properties fo:font-size="8pt" fo:letter-spacing="0.019cm" style:font-size-asian="8pt"/>
    </style:style>
    <style:style style:name="T105" style:family="text">
      <style:text-properties fo:letter-spacing="0.104cm" style:text-underline-style="solid" style:text-underline-width="auto" style:text-underline-color="font-color"/>
    </style:style>
    <style:style style:name="T106" style:family="text">
      <style:text-properties fo:letter-spacing="0.004cm" style:text-underline-style="solid" style:text-underline-width="auto" style:text-underline-color="font-color"/>
    </style:style>
    <style:style style:name="T107" style:family="text">
      <style:text-properties fo:letter-spacing="0.002cm"/>
    </style:style>
    <style:style style:name="T108" style:family="text">
      <style:text-properties fo:letter-spacing="0.002cm" style:text-underline-style="solid" style:text-underline-width="auto" style:text-underline-color="font-color"/>
    </style:style>
    <style:style style:name="T109" style:family="text">
      <style:text-properties fo:letter-spacing="0.106cm" style:text-underline-style="solid" style:text-underline-width="auto" style:text-underline-color="font-color"/>
    </style:style>
    <style:style style:name="T110" style:family="text">
      <style:text-properties fo:letter-spacing="0.141cm"/>
    </style:style>
    <style:style style:name="T111" style:family="text">
      <style:text-properties fo:letter-spacing="0.141cm" style:text-scale="150%"/>
    </style:style>
    <style:style style:name="T112" style:family="text">
      <style:text-properties fo:letter-spacing="0.065cm"/>
    </style:style>
    <style:style style:name="T113" style:family="text">
      <style:text-properties fo:letter-spacing="0.069cm"/>
    </style:style>
    <style:style style:name="T114" style:family="text">
      <style:text-properties fo:letter-spacing="0.067cm"/>
    </style:style>
    <style:style style:name="T115" style:family="text">
      <style:text-properties fo:letter-spacing="0.034cm"/>
    </style:style>
    <style:style style:name="T116" style:family="text">
      <style:text-properties fo:letter-spacing="0.037cm"/>
    </style:style>
    <style:style style:name="T117" style:family="text">
      <style:text-properties fo:letter-spacing="-0.021cm"/>
    </style:style>
    <style:style style:name="T118" style:family="text">
      <style:text-properties fo:letter-spacing="-0.023cm"/>
    </style:style>
    <style:style style:name="T119" style:family="text">
      <style:text-properties fo:letter-spacing="-0.012cm"/>
    </style:style>
    <style:style style:name="T120" style:family="text">
      <style:text-properties fo:letter-spacing="-0.011cm"/>
    </style:style>
    <style:style style:name="T121" style:family="text">
      <style:text-properties fo:font-weight="normal" style:font-weight-asian="normal"/>
    </style:style>
    <style:style style:name="T122" style:family="text">
      <style:text-properties fo:letter-spacing="-0.026cm"/>
    </style:style>
    <style:style style:name="T123" style:family="text">
      <style:text-properties fo:color="#bebebe" loext:opacity="100%" fo:font-size="12pt" fo:letter-spacing="-0.018cm" style:font-size-asian="12pt"/>
    </style:style>
    <style:style style:name="T124" style:family="text">
      <style:text-properties fo:letter-spacing="-0.016cm"/>
    </style:style>
    <style:style style:name="T125" style:family="text">
      <style:text-properties fo:letter-spacing="-0.014cm"/>
    </style:style>
    <style:style style:name="T126" style:family="text">
      <style:text-properties fo:font-variant="normal" fo:text-transform="none" style:use-window-font-color="true" loext:opacity="0%" style:text-line-through-style="none" style:text-line-through-type="none" style:text-position="0% 100%" fo:font-size="12pt" fo:letter-spacing="-0.004cm"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c0c0c0" draw:textarea-vertical-align="top" draw:auto-grow-height="false" fo:min-height="0.238cm" fo:min-width="1.3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draw:fit-to-size="false" style:shrink-to-fit="false" fo:min-height="1.048cm" fo:min-width="4.824cm" fo:padding-top="0cm" fo:padding-bottom="0cm" fo:padding-left="0cm" fo:padding-right="0cm" fo:wrap-option="wrap" style:run-through="foreground"/>
    </style:style>
    <style:style style:name="gr4" style:family="graphic">
      <style:graphic-properties draw:stroke="none" svg:stroke-width="0cm" draw:fill="none" draw:textarea-vertical-align="top" draw:auto-grow-height="false" draw:fit-to-size="false" style:shrink-to-fit="false" fo:min-height="0.469cm" fo:min-width="0.247cm" fo:padding-top="0cm" fo:padding-bottom="0cm" fo:padding-left="0cm" fo:padding-right="0cm" fo:wrap-option="wrap" style:run-through="foreground"/>
      <style:paragraph-properties style:writing-mode="lr-tb"/>
    </style:style>
    <style:style style:name="gr5" style:family="graphic">
      <style:graphic-properties draw:stroke="none" svg:stroke-width="0cm" draw:fill="solid" draw:fill-color="#c0c0c0" draw:textarea-vertical-align="top" draw:auto-grow-height="false" fo:min-height="0.238cm" fo:min-width="1.33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c0c0c0" draw:textarea-vertical-align="top" draw:auto-grow-height="false" fo:min-height="0.238cm" fo:min-width="2.25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388cm" fo:min-width="1.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388cm" fo:min-width="1.4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388cm" fo:min-width="4.2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388cm" fo:min-width="1.4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388cm" fo:min-width="18.2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406cm" fo:min-width="2.8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37cm" fo:min-width="1.5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0.37cm" fo:min-width="1.4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1.157cm" fo:min-width="8.9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0.676cm" fo:min-width="1.1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1.748cm" fo:min-width="13.2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graphic-properties draw:stroke="solid" svg:stroke-width="0.026cm" svg:stroke-color="#000000" draw:fill="none" draw:textarea-vertical-align="top" draw:auto-grow-height="false" fo:min-height="1.951cm" fo:min-width="1.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graphic-properties draw:stroke="solid" svg:stroke-width="0.018cm" svg:stroke-color="#000000" draw:fill="none" draw:textarea-vertical-align="top" draw:auto-grow-height="false" fo:min-height="0cm" fo:min-width="7.334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0" style:family="graphic">
      <style:graphic-properties draw:stroke="solid" svg:stroke-width="0.018cm" svg:stroke-color="#000000" draw:fill="none" draw:textarea-vertical-align="top" draw:auto-grow-height="false" fo:min-height="0cm" fo:min-width="6.911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1" style:family="graphic">
      <style:graphic-properties draw:stroke="solid" svg:stroke-width="0.018cm" svg:stroke-color="#000000" draw:fill="none" draw:textarea-vertical-align="top" draw:auto-grow-height="false" fo:min-height="0cm" fo:min-width="5.006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2" style:family="graphic">
      <style:graphic-properties draw:stroke="solid" svg:stroke-width="0.018cm" svg:stroke-color="#000000" draw:fill="none" draw:textarea-vertical-align="top" draw:auto-grow-height="false" fo:min-height="0cm" fo:min-width="10.298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3" style:family="graphic">
      <style:graphic-properties draw:stroke="solid" svg:stroke-width="0.018cm" svg:stroke-color="#000000" draw:fill="none" draw:textarea-vertical-align="top" draw:auto-grow-height="false" fo:min-height="0cm" fo:min-width="5.639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4" style:family="graphic">
      <style:graphic-properties draw:stroke="solid" svg:stroke-width="0.018cm" svg:stroke-color="#000000" draw:fill="none" draw:textarea-vertical-align="top" draw:auto-grow-height="false" fo:min-height="0cm" fo:min-width="12.412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5" style:family="graphic">
      <style:graphic-properties draw:stroke="none" svg:stroke-width="0cm" draw:fill="solid" draw:fill-color="#c0c0c0" draw:textarea-vertical-align="top" draw:auto-grow-height="false" fo:min-height="0.797cm" fo:min-width="13.14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6" style:family="graphic">
      <style:graphic-properties draw:stroke="none" svg:stroke-width="0cm" draw:fill="solid" draw:fill-color="#c0c0c0" draw:textarea-vertical-align="top" draw:auto-grow-height="false" fo:min-height="1.362cm" fo:min-width="4.78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 style:family="graphic">
      <style:graphic-properties draw:stroke="none" svg:stroke-width="0cm" draw:fill="solid" draw:fill-color="#c0c0c0" draw:textarea-vertical-align="top" draw:auto-grow-height="false" fo:min-height="0.725cm" fo:min-width="3.57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 style:family="graphic">
      <style:graphic-properties draw:stroke="none" svg:stroke-width="0cm" draw:fill="solid" draw:fill-color="#c0c0c0" draw:textarea-vertical-align="top" draw:auto-grow-height="false" fo:min-height="0.725cm" fo:min-width="3.55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9" style:family="graphic">
      <style:graphic-properties draw:stroke="none" svg:stroke-width="0cm" draw:fill="solid" draw:fill-color="#c0c0c0" draw:textarea-vertical-align="top" draw:auto-grow-height="false" fo:min-height="0.725cm" fo:min-width="5.0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0"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1" style:family="graphic">
      <style:graphic-properties draw:stroke="none" svg:stroke-width="0cm" draw:fill="solid" draw:fill-color="#000000" draw:textarea-vertical-align="top" draw:auto-grow-height="false" draw:fit-to-size="false" style:shrink-to-fit="false" fo:min-height="0.042cm" fo:min-width="10.753cm" fo:padding-top="0cm" fo:padding-bottom="0cm" fo:padding-left="0cm" fo:padding-right="0cm" fo:wrap-option="wrap" style:run-through="background"/>
    </style:style>
    <style:style style:name="gr32" style:family="graphic">
      <style:graphic-properties draw:stroke="none" svg:stroke-width="0cm" draw:fill="solid" draw:fill-color="#c0c0c0" draw:textarea-vertical-align="top" draw:auto-grow-height="false" draw:fit-to-size="false" style:shrink-to-fit="false" fo:min-height="0.977cm" fo:min-width="12.243cm"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8"><text:span text:style-name="T1">CONTRATO</text:span><text:span text:style-name="T2"> </text:span><text:span text:style-name="T1">DE AQUISIÇÃO DE</text:span><text:span text:style-name="T2"> </text:span><text:span text:style-name="T1">PRODUTOS</text:span><text:span text:style-name="T4"> </text:span><text:span text:style-name="T1">Nº. </text:span><text:span text:style-name="T6">05/2021.</text:span></text:p>
        <text:p text:style-name="P73"/>
        <text:h text:style-name="P16" text:outline-level="2"><text:span text:style-name="T32">CONTRATO DE AQUISIÇÃO DE COMBUSTÍVEIS AUTOMOTIVOS FIRMADO ENTRE A CÂMARA MUNICIPAL DE REGISTRO E A EMPRESA AUTO POSTO MONTANA DE REGISTRO LTDA.</text:span></text:h>
        <text:p text:style-name="P74"/>
        <text:p text:style-name="P75"><draw:g text:anchor-type="char" draw:z-index="14" draw:name="Group 15" draw:style-name="gr30"><draw:custom-shape draw:name="Graphic 16" draw:style-name="gr31" draw:text-style-name="P134" svg:width="10.752cm" svg:height="0.041cm" svg:x="4.432cm" svg:y="2.392cm"><text:p/><draw:enhanced-geometry draw:mirror-horizontal="false" draw:mirror-vertical="false" drawooo:sub-view-size="3870325 15240" draw:text-areas="0 0 ?f0 ?f1" svg:viewBox="0 0 0 0" draw:type="ooxml-non-primitive" draw:enhanced-path="M 3870071 0 L 0 0 0 15240 3870071 15240 3870071 0 Z N"><draw:equation draw:name="f0" draw:formula="logwidth"/><draw:equation draw:name="f1" draw:formula="logheight"/></draw:enhanced-geometry></draw:custom-shape><draw:custom-shape draw:name="Graphic 17" draw:style-name="gr32" draw:text-style-name="P130" svg:width="12.242cm" svg:height="0.976cm" svg:x="2.799cm" svg:y="2.438cm"><text:p/><draw:enhanced-geometry draw:mirror-horizontal="false" draw:mirror-vertical="false" drawooo:sub-view-size="4406900 350520 4406900 350520" draw:text-areas="0 0 ?f0 ?f1" svg:viewBox="0 0 0 0" draw:type="ooxml-non-primitive" draw:enhanced-path="M 989076 175260 L 0 175260 0 350520 989076 350520 989076 175260 Z N M 4406468 0 L 2975178 0 2975178 175260 4406468 175260 4406468 0 Z N"><draw:equation draw:name="f0" draw:formula="logwidth"/><draw:equation draw:name="f1" draw:formula="logheight"/></draw:enhanced-geometry></draw:custom-shape></draw:g>Contrato que entre si celebram, de um lado como <text:span text:style-name="T35">CONTRATANTE</text:span><text:span text:style-name="T33"> </text:span><text:span text:style-name="T32">- a </text:span><text:span text:style-name="T35">CÂMARA</text:span><text:span text:style-name="T33"> </text:span><text:span text:style-name="T35">MUNICIPAL DE REGISTRO</text:span><text:span text:style-name="T32">, estabelecida à Rua Shitiro Maeji, n° 459, Centro, da Cidade de Registro, Estado de São Paulo - CEP: 11900-000 – Telefone: (13) 3828-1100,</text:span><text:span text:style-name="T37"> </text:span><text:span text:style-name="T32">devidamente inscrita no MF com o CNPJ sob nº 01.598.123/0001-39, neste ato, representada por seu </text:span><text:span text:style-name="T33">Presidente, o Senhor GERSON TEIXEIRA SILVÉRIO</text:span><text:span text:style-name="T32">, brasileiro, </text:span><draw:frame draw:style-name="fr3" draw:name="Image 18" text:anchor-type="as-char" svg:width="1.152cm" svg:height="0.487cm" draw:z-index="221"><draw:image xlink:href="Pictures/100000010000005700000025DB8D77D9B5786A9E.png" xlink:type="simple" xlink:show="embed" xlink:actuate="onLoad" draw:mime-type="image/png"/></draw:frame><text:span text:style-name="T32">, portador</text:span><text:span text:style-name="T38"> <text:s/></text:span><text:span text:style-name="T32">da</text:span><text:span text:style-name="T38"> <text:s/></text:span><text:span text:style-name="T32">cédula</text:span><text:span text:style-name="T39"> <text:s/></text:span><text:span text:style-name="T32">de</text:span><text:span text:style-name="T39"> <text:s/></text:span><text:span text:style-name="T32">identidade</text:span><text:span text:style-name="T40"> <text:s/></text:span><text:span text:style-name="T32">RG</text:span><text:span text:style-name="T40"> <text:s/></text:span><text:span text:style-name="T42">nº</text:span><text:span text:style-name="T32"><text:tab/>e</text:span><text:span text:style-name="T43"> <text:s/></text:span><text:span text:style-name="T32">do</text:span><text:span text:style-name="T39"> <text:s/></text:span><text:span text:style-name="T32">CPF/MF</text:span><text:span text:style-name="T38"> <text:s/></text:span><text:span text:style-name="T42">nº</text:span></text:p>
        <text:p text:style-name="P76">, e de outro, doravante denominado simplesmente <text:span text:style-name="T35">CONTRATADA</text:span><text:span text:style-name="T33"> </text:span><text:span text:style-name="T32">– a Empresa</text:span><text:span text:style-name="T45"> </text:span><text:span text:style-name="T35">AUTO</text:span><text:span text:style-name="T51"> </text:span><text:span text:style-name="T35">POSTO</text:span><text:span text:style-name="T47"> </text:span><text:span text:style-name="T35">MONTANA</text:span><text:span text:style-name="T56"> </text:span><text:span text:style-name="T35">DE</text:span><text:span text:style-name="T51"> </text:span><text:span text:style-name="T35">REGISTRO</text:span><text:span text:style-name="T47"> </text:span><text:span text:style-name="T35">LTDA</text:span><text:span text:style-name="T58">,</text:span><text:span text:style-name="T52"> </text:span><text:span text:style-name="T32">inscrita</text:span><text:span text:style-name="T60"> </text:span><text:span text:style-name="T32">no</text:span><text:span text:style-name="T53"> </text:span><text:span text:style-name="T32">C.N.P.J./MF</text:span><text:span text:style-name="T60"> </text:span><text:span text:style-name="T32">sob o nº. 02.819.644/0001-31, estabelecida à Rua Capitão João Pocci, nº 200 – Centro, no Município e Comarca de Registro, Estado de São Paulo, neste ato representada pela Senhora Sócia</text:span><text:span text:style-name="T40"> </text:span><text:span text:style-name="T32">Administradora,</text:span><text:span text:style-name="T62"> </text:span><text:span text:style-name="T32">Ester</text:span><text:span text:style-name="T40"> </text:span><text:span text:style-name="T32">Fonseca,</text:span><text:span text:style-name="T63"> </text:span><text:span text:style-name="T32">brasileira,</text:span><text:span text:style-name="T64"> </text:span><text:span text:style-name="T32">empresária,</text:span><text:span text:style-name="T63"> </text:span><text:span text:style-name="T32">residente</text:span><text:span text:style-name="T40"> </text:span><text:span text:style-name="T32">e</text:span><text:span text:style-name="T66"> </text:span><text:span text:style-name="T32">domiciliada</text:span><text:span text:style-name="T40"> </text:span><text:span text:style-name="T32">à</text:span><text:span text:style-name="T63"> </text:span><text:span text:style-name="T42">Rua</text:span></text:p>
        <text:p text:style-name="P87"><draw:custom-shape text:anchor-type="char" draw:z-index="15" draw:name="Graphic 19" draw:style-name="gr29" draw:text-style-name="P129" svg:width="5.501cm" svg:height="0.974cm" svg:x="2.799cm" svg:y="0.002cm"><text:p/><draw:enhanced-geometry draw:mirror-horizontal="false" draw:mirror-vertical="false" drawooo:sub-view-size="1979930 350520" draw:text-areas="0 0 ?f0 ?f1" svg:viewBox="0 0 0 0" draw:type="ooxml-non-primitive" draw:enhanced-path="M 1979930 0 L 0 0 0 175260 652208 175260 652208 350520 1420609 350520 1420609 175260 1979930 175260 1979930 0 Z N"><draw:equation draw:name="f0" draw:formula="logwidth"/><draw:equation draw:name="f1" draw:formula="logheight"/></draw:enhanced-geometry></draw:custom-shape><draw:custom-shape text:anchor-type="char" draw:z-index="16" draw:name="Graphic 20" draw:style-name="gr28" draw:text-style-name="P129" svg:width="4.058cm" svg:height="0.974cm" svg:x="10.301cm" svg:y="0.002cm"><text:p/><draw:enhanced-geometry draw:mirror-horizontal="false" draw:mirror-vertical="false" drawooo:sub-view-size="1460500 350520" draw:text-areas="0 0 ?f0 ?f1" svg:viewBox="0 0 0 0" draw:type="ooxml-non-primitive" draw:enhanced-path="M 1460246 175260 L 660196 175260 660196 0 0 0 0 175260 141732 175260 141732 350520 1460246 350520 1460246 175260 Z N"><draw:equation draw:name="f0" draw:formula="logwidth"/><draw:equation draw:name="f1" draw:formula="logheight"/></draw:enhanced-geometry></draw:custom-shape><draw:custom-shape text:anchor-type="char" draw:z-index="17" draw:name="Graphic 21" draw:style-name="gr27" draw:text-style-name="P129" svg:width="4.079cm" svg:height="0.974cm" svg:x="14.57cm" svg:y="0.002cm"><text:p/><draw:enhanced-geometry draw:mirror-horizontal="false" draw:mirror-vertical="false" drawooo:sub-view-size="1468120 350520" draw:text-areas="0 0 ?f0 ?f1" svg:viewBox="0 0 0 0" draw:type="ooxml-non-primitive" draw:enhanced-path="M 1467853 0 L 146304 0 146304 175260 0 175260 0 350520 442264 350520 442264 175260 1467853 175260 1467853 0 Z N"><draw:equation draw:name="f0" draw:formula="logwidth"/><draw:equation draw:name="f1" draw:formula="logheight"/></draw:enhanced-geometry></draw:custom-shape>,<text:span text:style-name="T36"> </text:span>nº<text:span text:style-name="T36"> </text:span><draw:frame draw:style-name="fr2" draw:name="Image 22" text:anchor-type="as-char" svg:width="0.614cm" svg:height="0.487cm" draw:z-index="224"><draw:image xlink:href="Pictures/100000010000002E00000025E6EC5F983821E8DF.png" xlink:type="simple" xlink:show="embed" xlink:actuate="onLoad" draw:mime-type="image/png"/></draw:frame><text:span text:style-name="T36"><text:s/></text:span>–<text:tab/>,<text:span text:style-name="T36"> </text:span>no<text:span text:style-name="T36"> </text:span>Município<text:tab/><text:tab/><text:span text:style-name="T67">, </text:span>Estado<text:span text:style-name="T68"> </text:span><text:span text:style-name="T41">de</text:span><text:tab/>,<text:span text:style-name="T68"> </text:span>portadora<text:span text:style-name="T69"> </text:span>do<text:span text:style-name="T68"> </text:span>R.G.<text:span text:style-name="T68"> </text:span><text:span text:style-name="T41">nº</text:span><text:tab/><text:tab/><text:span text:style-name="T67">_</text:span><text:tab/>e<text:span text:style-name="T70"> </text:span>do<text:span text:style-name="T68"> </text:span>CPF/MF<text:span text:style-name="T68"> </text:span><text:span text:style-name="T41">nº</text:span></text:p>
        <text:p text:style-name="P70"><text:span text:style-name="T71"><text:tab/></text:span><text:span text:style-name="T72">.</text:span></text:p>
        <text:p text:style-name="Text_20_body"/>
        <text:p text:style-name="P71"><text:span text:style-name="T8">As</text:span><text:span text:style-name="T9"> </text:span><text:span text:style-name="T8">partes</text:span><text:span text:style-name="T3"> </text:span><text:span text:style-name="T8">acima</text:span><text:span text:style-name="T11"> </text:span><text:span text:style-name="T8">qualificadas,</text:span><text:span text:style-name="T9"> </text:span><text:span text:style-name="T1">após</text:span><text:span text:style-name="T10"> </text:span><text:span text:style-name="T1">o</text:span><text:span text:style-name="T10"> </text:span><text:span text:style-name="T1">encerramento</text:span><text:span text:style-name="T6"> </text:span><text:span text:style-name="T1">da</text:span><text:span text:style-name="T10"> </text:span><text:span text:style-name="T1">cotação</text:span><text:span text:style-name="T10"> </text:span><text:span text:style-name="T1">do</text:span><text:span text:style-name="T10"> </text:span><text:span text:style-name="T1">Processo</text:span><text:span text:style-name="T10"> </text:span><text:span text:style-name="T1">Administrativo nº 36/2021, da Câmara Municipal de Registro</text:span><text:span text:style-name="T8">, celebram entre si o presente </text:span><text:span text:style-name="T1">CONTRATO DE</text:span><text:span text:style-name="T10"> </text:span><text:span text:style-name="T1">AQUISIÇÃO</text:span><text:span text:style-name="T10"> </text:span><text:span text:style-name="T1">DE</text:span><text:span text:style-name="T10"> </text:span><text:span text:style-name="T1">COMBUSTÍVEIS</text:span><text:span text:style-name="T10"> </text:span><text:span text:style-name="T1">AUTOMOTIVOS</text:span><text:span text:style-name="T8">,</text:span><text:span text:style-name="T9"> </text:span><text:span text:style-name="T8">com</text:span><text:span text:style-name="T9"> </text:span><text:span text:style-name="T8">sujeição</text:span><text:span text:style-name="T9"> </text:span><text:span text:style-name="T8">à</text:span><text:span text:style-name="T11"> </text:span><text:span text:style-name="T8">Lei</text:span><text:span text:style-name="T9"> </text:span><text:span text:style-name="T8">Federal</text:span><text:span text:style-name="T9"> </text:span><text:span text:style-name="T8">nº. 8.666, de 21 de junho de 1993, e alterações, mediante as cláusulas e condições seguintes:</text:span></text:p>
        <text:p text:style-name="Text_20_body"/>
        <text:h text:style-name="P17" text:outline-level="2"><text:span text:style-name="T34">CLÁUSULA</text:span><text:span text:style-name="T55"> </text:span><text:span text:style-name="T34">PRIMEIRA -</text:span><text:span text:style-name="T46"> </text:span><text:span text:style-name="T34">DO </text:span><text:span text:style-name="T46">OBJETO.</text:span></text:h>
        <text:p text:style-name="P73"/>
        <text:p text:style-name="P77">O presente contrato tem por objeto a aquisição de 600 (seiscentos) litros de combustíveis automotivos, sendo 400 (quatrocentos) litros de etanol comum e 200 (duzentos) litros de gasolina comum, para abastecimento dos veículos oficiais da Câmara Municipal de Registro, com entrega parcelada pelo período de 03 (três) meses.</text:p>
        <text:p text:style-name="P88"/>
        <text:h text:style-name="P18" text:outline-level="2"><text:span text:style-name="T34">CLÁUSULA</text:span><text:span text:style-name="T50"> </text:span><text:span text:style-name="T34">SEGUNDA</text:span><text:span text:style-name="T55"> </text:span><text:span text:style-name="T34">– DO</text:span><text:span text:style-name="T55"> </text:span><text:span text:style-name="T34">LOCAL</text:span><text:span text:style-name="T55"> </text:span><text:span text:style-name="T34">E DA</text:span><text:span text:style-name="T55"> </text:span><text:span text:style-name="T34">FORMA</text:span><text:span text:style-name="T55"> </text:span><text:span text:style-name="T34">DE </text:span><text:span text:style-name="T46">EXECUÇÃO.</text:span></text:h>
        <text:p text:style-name="P73"/>
        <text:p text:style-name="P80">Os abastecimentos serão realizados diretamente nas bombas de combustível da CONTRATADA, no endereço indicado no Processo Administrativo nº 36/2021;</text:p>
        <text:p text:style-name="P77">O objeto do contrato será entregue de forma parcelada, de acordo com a necessidade administrativa da Contratante, sendo que os usuários deverão ser identificados e estar de<text:span text:style-name="T36"> </text:span>posse da requisição de fornecimento com a devida autorização da Diretoria Geral, da Secretaria Administrativa ou do responsável pelo Setor de Frotas da Câmara Municipal de <text:span text:style-name="T44">Registro.</text:span></text:p>
      </text:section>
      <text:p text:style-name="P97"/>
      <text:h text:style-name="P13" text:outline-level="2"><text:span text:style-name="T34">CLÁUSULA</text:span><text:span text:style-name="T55"> </text:span><text:span text:style-name="T34">TERCEIRA –</text:span><text:span text:style-name="T105"> </text:span><text:span text:style-name="T34">DO</text:span><text:span text:style-name="T55"> </text:span><text:span text:style-name="T34">VALOR DO</text:span><text:span text:style-name="T106"> </text:span><text:span text:style-name="T46">CONTRATO</text:span></text:h>
      <text:p text:style-name="P73"/>
      <text:p text:style-name="P72"><text:span text:style-name="T8">O valor a ser pago pelo litro de </text:span><text:span text:style-name="T1">Etanol Comum </text:span><text:span text:style-name="T8">será de </text:span><text:span text:style-name="T1">R$ 4,239 </text:span><text:span text:style-name="T8">(quatro reais e duzentos e trinta e nove milésimos) e pelo litro de </text:span><text:span text:style-name="T1">Gasolina Comum </text:span><text:span text:style-name="T8">será de </text:span><text:span text:style-name="T1">R$ 5,399 </text:span><text:span text:style-name="T8">(cinco reais e trezentos e noventa e nove milésimos), que perfazem o valor contratual máximo de </text:span><text:span text:style-name="T1">R$ 2.775,40 (dois mil, setecentos e setenta e cinco reais e quarenta centavos)</text:span><text:span text:style-name="T8">, conforme proposta vencedora da </text:span><text:span text:style-name="T15">Dispensa de Licitação nº. 25/2021</text:span><text:span text:style-name="T16"> </text:span><text:span text:style-name="T17">– </text:span><text:span text:style-name="T15">Processo Administrativo nº.</text:span><text:span text:style-name="T16"> </text:span><text:span text:style-name="T15">36/2021</text:span><text:span text:style-name="T17">, aceito pela CONTRATADA, entendido este como preço justo e suficiente para a total entrega do objeto.</text:span></text:p>
      <text:p text:style-name="Text_20_body"/>
      <text:h text:style-name="P19" text:outline-level="2"><text:span text:style-name="T34">CLÁUSULA</text:span><text:span text:style-name="T55"> </text:span><text:span text:style-name="T34">QUARTA</text:span><text:span text:style-name="T108"> </text:span><text:span text:style-name="T34">–</text:span><text:span text:style-name="T109"> </text:span><text:span text:style-name="T34">DO</text:span><text:span text:style-name="T55"> </text:span><text:span text:style-name="T34">RECURSO </text:span><text:span text:style-name="T46">FINANCEIRO.</text:span></text:h>
      <text:p text:style-name="P81">As despesas decorrentes do presente contrato ocorrerão por conta do seguinte recurso financeiro: Or: 01.01.00.01.031.0001.2003 – Manutenção da Câmara Municipal / Elemento<text:span text:style-name="T36"> </text:span>da Despesa 3.3.90.30 – Material de Consumo – Ficha 11.</text:p>
      <text:p text:style-name="Text_20_body"/>
      <text:h text:style-name="P21" text:outline-level="2"><text:span text:style-name="T34">CLÁUSULA</text:span><text:span text:style-name="T55"> </text:span><text:span text:style-name="T34">QUINTA</text:span><text:span text:style-name="T55"> </text:span><text:span text:style-name="T34">– DO </text:span><text:span text:style-name="T46">PAGAMENTO.</text:span></text:h>
      <text:p text:style-name="P73"/>
      <text:p text:style-name="P77">O pagamento será efetuado todo dia 10 (dez) do mês subsequente ao de referência, mediante<text:span text:style-name="T110"> </text:span>a<text:span text:style-name="T54"> </text:span>entrega<text:span text:style-name="T54"> </text:span>das notas fiscais à<text:span text:style-name="T54"> </text:span>Secretaria Administrativa<text:span text:style-name="T54"> </text:span>da<text:span text:style-name="T54"> </text:span>Câmara Municipal de<text:span text:style-name="T54"> </text:span>Registro, com antecedência mínima de 05 (cinco) dias úteis em relação à data de pagamento.</text:p>
      <text:p text:style-name="Text_20_body"/>
      <text:p text:style-name="P82">O<text:span text:style-name="T49"> </text:span>documento<text:span text:style-name="T54"> </text:span>fiscal<text:span text:style-name="T54"> </text:span>deverá<text:span text:style-name="T49"> </text:span>ser<text:span text:style-name="T44"> </text:span>do<text:span text:style-name="T107"> </text:span>estabelecimento<text:span text:style-name="T107"> </text:span>da<text:span text:style-name="T44"> </text:span>Contratada,<text:span text:style-name="T107"> </text:span>e<text:span text:style-name="T44"> </text:span>será<text:span text:style-name="T54"> </text:span><text:span text:style-name="T44">recebido:</text:span></text:p>
      <text:p text:style-name="Text_20_body"/>
      <text:list xml:id="list4132315205" text:style-name="WWNum1">
        <text:list-item>
          <text:p text:style-name="P36"><text:span text:style-name="T8">Provisoriamente,</text:span><text:span text:style-name="T18"> </text:span><text:span text:style-name="T8">para</text:span><text:span text:style-name="T18"> </text:span><text:span text:style-name="T8">efeito</text:span><text:span text:style-name="T18"> </text:span><text:span text:style-name="T8">de</text:span><text:span text:style-name="T18"> </text:span><text:span text:style-name="T8">posterior</text:span><text:span text:style-name="T18"> </text:span><text:span text:style-name="T8">verificação</text:span><text:span text:style-name="T18"> </text:span><text:span text:style-name="T8">de</text:span><text:span text:style-name="T18"> </text:span><text:span text:style-name="T8">compatibilidade</text:span><text:span text:style-name="T18"> </text:span><text:span text:style-name="T8">com</text:span><text:span text:style-name="T18"> </text:span><text:span text:style-name="T8">as quantidades informadas nas requisições entregues durante o mês de referência; e</text:span></text:p>
        </text:list-item>
      </text:list>
      <text:p text:style-name="Text_20_body"/>
      <text:list xml:id="list150720856431778" text:continue-numbering="true" text:style-name="WWNum1">
        <text:list-item>
          <text:p text:style-name="P37"><text:span text:style-name="T8">Definitivamente,</text:span><text:span text:style-name="T7"> </text:span><text:span text:style-name="T8">após</text:span><text:span text:style-name="T3"> </text:span><text:span text:style-name="T8">finalizada</text:span><text:span text:style-name="T3"> </text:span><text:span text:style-name="T8">a</text:span><text:span text:style-name="T3"> </text:span><text:span text:style-name="T7">verificação.</text:span></text:p>
        </text:list-item>
      </text:list>
      <text:p text:style-name="Text_20_body"/>
      <text:p text:style-name="P84">A CONTRATADA só poderá protocolar notas fiscais referentes à abastecimentos já <text:span text:style-name="T44">realizados.</text:span></text:p>
      <text:p text:style-name="Text_20_body"/>
      <text:h text:style-name="P22" text:outline-level="2"><text:span text:style-name="T34">CLÁUSULA</text:span><text:span text:style-name="T46"> </text:span><text:span text:style-name="T34">SEXTA – DOS </text:span><text:span text:style-name="T46">PRAZOS.</text:span></text:h>
      <text:p text:style-name="P78">O prazo de vigência para o fornecimento do objeto do presente contrato é de 03 (três) meses,<text:span text:style-name="T36"> </text:span>a contar da data do recebimento da ordem de início de execução - a ser expedida pela Secretaria Administrativa da Câmara Municipal de Registro.</text:p>
      <text:p text:style-name="Text_20_body"/>
      <text:h text:style-name="P23" text:outline-level="2"><text:span text:style-name="T34">CLÁUSULA</text:span><text:span text:style-name="T46"> </text:span><text:span text:style-name="T34">SÉTIMA</text:span><text:span text:style-name="T46"> </text:span><text:span text:style-name="T34">–</text:span><text:span text:style-name="T55"> </text:span><text:span text:style-name="T34">DA</text:span><text:span text:style-name="T50"> </text:span><text:span text:style-name="T34">GARANTIA</text:span><text:span text:style-name="T55"> </text:span><text:span text:style-name="T34">DO</text:span><text:span text:style-name="T108"> </text:span><text:span text:style-name="T46">MATERIAL.</text:span></text:h>
      <text:p text:style-name="P73"/>
      <text:p text:style-name="P99">Durante toda a vigência do contrato com a Câmara Municipal de Registro, a Contratada deverá garantir a qualidade dos combustíveis fornecidos pela sua rede credenciada, conforme especificações exigidas pela ANP – Agência Nacional do Petróleo, Gás Natural e <text:span text:style-name="T44">Biocombustíveis.</text:span></text:p>
      <text:h text:style-name="P24" text:outline-level="2"><text:span text:style-name="T34">CLÁUSULA</text:span><text:span text:style-name="T50"> </text:span><text:span text:style-name="T34">OITAVA</text:span><text:span text:style-name="T55"> </text:span><text:span text:style-name="T34">–</text:span><text:span text:style-name="T55"> </text:span><text:span text:style-name="T34">DOS DIREITOS</text:span><text:span text:style-name="T50"> </text:span><text:span text:style-name="T34">E DAS </text:span><text:span text:style-name="T46">OBRIGAÇÕES.</text:span></text:h>
      <text:p text:style-name="P73"/>
      <text:list xml:id="list434152363" text:style-name="WWNum2">
        <text:list-item>
          <text:h text:style-name="P26" text:outline-level="3">– Dos <text:span text:style-name="T44">Direitos</text:span></text:h>
        </text:list-item>
      </text:list>
      <text:p text:style-name="P73"/>
      <text:p text:style-name="P84">Constituem direitos da CONTRATANTE, o recebimento do objeto deste contrato nas condições avençadas e da CONTRATADA, perceber o valor ajustado na forma e no prazo <text:span text:style-name="T44">convencionado.</text:span></text:p>
      <text:p text:style-name="Text_20_body"/>
      <text:list xml:id="list150721532916584" text:continue-numbering="true" text:style-name="WWNum2">
        <text:list-item>
          <text:h text:style-name="P26" text:outline-level="3">– Das <text:span text:style-name="T44">Obrigações</text:span></text:h>
        </text:list-item>
      </text:list>
      <text:p text:style-name="P73"/>
      <text:p text:style-name="P83">Constituem<text:span text:style-name="T44"> </text:span>obrigações<text:span text:style-name="T54"> </text:span>da<text:span text:style-name="T54"> </text:span><text:span text:style-name="T44">CONTRATANTE:</text:span></text:p>
      <text:list xml:id="list150720433931592" text:continue-numbering="true" text:style-name="WWNum2">
        <text:list-item>
          <text:list>
            <text:list-item>
              <text:p text:style-name="P38"><text:span text:style-name="T8">efetuar</text:span><text:span text:style-name="T9"> </text:span><text:span text:style-name="T8">o pagamento ajustado; </text:span><text:span text:style-name="T14">e</text:span></text:p>
            </text:list-item>
            <text:list-item>
              <text:p text:style-name="P40"><text:span text:style-name="T8">dar,</text:span><text:span text:style-name="T9"> </text:span><text:span text:style-name="T8">à</text:span><text:span text:style-name="T7"> </text:span><text:span text:style-name="T8">CONTRATADA,</text:span><text:span text:style-name="T3"> </text:span><text:span text:style-name="T8">as</text:span><text:span text:style-name="T3"> </text:span><text:span text:style-name="T8">condições</text:span><text:span text:style-name="T3"> </text:span><text:span text:style-name="T8">necessárias</text:span><text:span text:style-name="T3"> </text:span><text:span text:style-name="T8">à</text:span><text:span text:style-name="T7"> </text:span><text:span text:style-name="T8">regular</text:span><text:span text:style-name="T3"> </text:span><text:span text:style-name="T8">execução</text:span><text:span text:style-name="T3"> </text:span><text:span text:style-name="T8">do</text:span><text:span text:style-name="T5"> </text:span><text:span text:style-name="T7">contrato.</text:span></text:p>
            </text:list-item>
          </text:list>
        </text:list-item>
      </text:list>
      <text:p text:style-name="Text_20_body"/>
      <text:p text:style-name="P82">Constituem<text:span text:style-name="T44"> </text:span>obrigações<text:span text:style-name="T54"> </text:span>da<text:span text:style-name="T44"> CONTRATADA:</text:span></text:p>
      <text:p text:style-name="Text_20_body"/>
      <text:list xml:id="list744386700" text:style-name="WWNum3">
        <text:list-item>
          <text:p text:style-name="P42"><text:span text:style-name="T8">entregar</text:span><text:span text:style-name="T19"> </text:span><text:span text:style-name="T8">o</text:span><text:span text:style-name="T19"> </text:span><text:span text:style-name="T8">objeto</text:span><text:span text:style-name="T20"> </text:span><text:span text:style-name="T8">de</text:span><text:span text:style-name="T21"> </text:span><text:span text:style-name="T8">acordo</text:span><text:span text:style-name="T19"> </text:span><text:span text:style-name="T8">com</text:span><text:span text:style-name="T22"> </text:span><text:span text:style-name="T8">as</text:span><text:span text:style-name="T20"> </text:span><text:span text:style-name="T8">especificações</text:span><text:span text:style-name="T21"> </text:span><text:span text:style-name="T8">do</text:span><text:span text:style-name="T19"> </text:span><text:span text:style-name="T8">termo</text:span><text:span text:style-name="T20"> </text:span><text:span text:style-name="T8">de</text:span><text:span text:style-name="T23"> </text:span><text:span text:style-name="T8">referência</text:span><text:span text:style-name="T19"> </text:span><text:span text:style-name="T8">constante</text:span><text:span text:style-name="T23"> </text:span><text:span text:style-name="T8">do processo nº 36/2021;</text:span></text:p>
        </text:list-item>
      </text:list>
      <text:p text:style-name="Text_20_body"/>
      <text:list xml:id="list150720289356077" text:continue-numbering="true" text:style-name="WWNum3">
        <text:list-item>
          <text:p text:style-name="P43"><text:span text:style-name="T8">manter-se,</text:span><text:span text:style-name="T3"> </text:span><text:span text:style-name="T8">durante</text:span><text:span text:style-name="T7"> </text:span><text:span text:style-name="T8">toda</text:span><text:span text:style-name="T7"> </text:span><text:span text:style-name="T8">a</text:span><text:span text:style-name="T7"> </text:span><text:span text:style-name="T8">execução</text:span><text:span text:style-name="T3"> </text:span><text:span text:style-name="T8">do</text:span><text:span text:style-name="T3"> </text:span><text:span text:style-name="T8">contrato, em</text:span><text:span text:style-name="T3"> </text:span><text:span text:style-name="T8">compatibilidade com as</text:span><text:span text:style-name="T3"> </text:span><text:span text:style-name="T8">obrigações</text:span><text:span text:style-name="T3"> </text:span><text:span text:style-name="T8">por ela assumidas;</text:span></text:p>
        </text:list-item>
      </text:list>
      <text:p text:style-name="Text_20_body"/>
      <text:list xml:id="list150720853418228" text:continue-numbering="true" text:style-name="WWNum3">
        <text:list-item>
          <text:p text:style-name="P51"><text:span text:style-name="T8">apresentar, durante a execução do contrato, se solicitados, documentos que comprovem estar cumprindo a legislação em vigor quanto às obrigações quanto a encargos sociais, trabalhistas, previdenciários, tributários, fiscais e comerciais;</text:span></text:p>
        </text:list-item>
      </text:list>
      <text:p text:style-name="Text_20_body"/>
      <text:list xml:id="list150720368708821" text:continue-numbering="true" text:style-name="WWNum3">
        <text:list-item>
          <text:p text:style-name="P53"><text:span text:style-name="T8">assumir inteira responsabilidade pelas obrigações fiscais decorrentes da execução do presente contrato.</text:span></text:p>
        </text:list-item>
      </text:list>
      <text:p text:style-name="Text_20_body"/>
      <text:h text:style-name="P23" text:outline-level="2"><text:span text:style-name="T34">CLÁUSULA</text:span><text:span text:style-name="T50"> </text:span><text:span text:style-name="T34">NONA</text:span><text:span text:style-name="T46"> </text:span><text:span text:style-name="T34">–</text:span><text:span text:style-name="T108"> </text:span><text:span text:style-name="T34">DA</text:span><text:span text:style-name="T55"> </text:span><text:span text:style-name="T46">FISCALIZAÇÃO.</text:span></text:h>
      <text:p text:style-name="P73"/>
      <text:p text:style-name="P79">Não obstante o fato de a CONTRATADA ser a única e exclusiva responsável pelo fornecimento dos combustíveis, objeto desta contratação, a Câmara Municipal de Registro exercerá a mais ampla e completa fiscalização do contrato, através de agente por ela designado, conforme Termo de Referência constante do Processo Administrativo nº 36/2021.</text:p>
      <text:p text:style-name="Text_20_body"/>
      <text:h text:style-name="P20" text:outline-level="2"><text:span text:style-name="T34">CLÁUSULA</text:span><text:span text:style-name="T50"> </text:span><text:span text:style-name="T34">DÉCIMA – DA</text:span><text:span text:style-name="T46"> </text:span><text:span text:style-name="T34">INEXECUÇÃO</text:span><text:span text:style-name="T108"> </text:span><text:span text:style-name="T34">DO</text:span><text:span text:style-name="T55"> </text:span><text:span text:style-name="T46">CONTRATO.</text:span></text:h>
      <text:p text:style-name="P73"/>
      <text:p text:style-name="P107">A<text:span text:style-name="T111"> </text:span>CONTRATADA<text:span text:style-name="T111"> </text:span>reconhece<text:span text:style-name="T111"> </text:span>os<text:span text:style-name="T111"> </text:span>direitos<text:span text:style-name="T111"> </text:span>da<text:span text:style-name="T111"> </text:span>Administração,<text:span text:style-name="T111"> </text:span>em<text:span text:style-name="T111"> </text:span>caso<text:span text:style-name="T111"> </text:span>da<text:span text:style-name="T111"> </text:span>rescisão administrativa, previstos no artigo 78 da Lei Federal nº. 8.666, de 21 de junho de 1993.</text:p>
      <text:p text:style-name="Text_20_body"/>
      <text:h text:style-name="P20" text:outline-level="2"><text:span text:style-name="T34">CLÁUSULA</text:span><text:span text:style-name="T46"> </text:span><text:span text:style-name="T34">DÉCIMA</text:span><text:span text:style-name="T108"> </text:span><text:span text:style-name="T34">PRIMEIRA</text:span><text:span text:style-name="T50"> </text:span><text:span text:style-name="T34">–</text:span><text:span text:style-name="T55"> </text:span><text:span text:style-name="T34">DA</text:span><text:span text:style-name="T55"> </text:span><text:span text:style-name="T46">RESCISÃO.</text:span></text:h>
      <text:p text:style-name="P73"/>
      <text:p text:style-name="P107">Este<text:span text:style-name="T54"> </text:span>contrato<text:span text:style-name="T54"> </text:span>poderá<text:span text:style-name="T49"> </text:span>ser <text:span text:style-name="T44">rescindido:</text:span></text:p>
      <text:list xml:id="list150721287375090" text:continue-numbering="true" text:style-name="WWNum3">
        <text:list-item>
          <text:list>
            <text:list-item>
              <text:p text:style-name="P44"><text:span text:style-name="T8">Por ato unilateral da Contratante, nos casos dos incisos I a XII e XVII do artigo 78 da Lei Federal nº. 8.666, de 21 de junho de 1993;</text:span></text:p>
            </text:list-item>
          </text:list>
        </text:list-item>
      </text:list>
      <text:p text:style-name="Text_20_body"/>
      <text:list xml:id="list150720698389810" text:continue-numbering="true" text:style-name="WWNum3">
        <text:list-item>
          <text:list>
            <text:list-item>
              <text:p text:style-name="P45"><text:span text:style-name="T8">Amigavelmente,</text:span><text:span text:style-name="T24"> </text:span><text:span text:style-name="T8">por</text:span><text:span text:style-name="T24"> </text:span><text:span text:style-name="T8">acordo</text:span><text:span text:style-name="T24"> </text:span><text:span text:style-name="T8">entre</text:span><text:span text:style-name="T24"> </text:span><text:span text:style-name="T8">as</text:span><text:span text:style-name="T24"> </text:span><text:span text:style-name="T8">partes,</text:span><text:span text:style-name="T24"> </text:span><text:span text:style-name="T8">desde</text:span><text:span text:style-name="T24"> </text:span><text:span text:style-name="T8">que</text:span><text:span text:style-name="T24"> </text:span><text:span text:style-name="T8">haja</text:span><text:span text:style-name="T24"> </text:span><text:span text:style-name="T8">conveniência</text:span><text:span text:style-name="T24"> </text:span><text:span text:style-name="T8">para</text:span><text:span text:style-name="T24"> </text:span><text:span text:style-name="T8">a</text:span><text:span text:style-name="T18"> </text:span><text:span text:style-name="T8">Contratante; e</text:span></text:p>
            </text:list-item>
          </text:list>
        </text:list-item>
      </text:list>
      <text:p text:style-name="Text_20_body"/>
      <text:list xml:id="list150721760496627" text:continue-numbering="true" text:style-name="WWNum3">
        <text:list-item>
          <text:list>
            <text:list-item>
              <text:p text:style-name="P46"><text:span text:style-name="T8">Judicialmente,</text:span><text:span text:style-name="T3"> </text:span><text:span text:style-name="T8">nos termos</text:span><text:span text:style-name="T3"> </text:span><text:span text:style-name="T8">da</text:span><text:span text:style-name="T3"> </text:span><text:span text:style-name="T7">legislação.</text:span></text:p>
            </text:list-item>
          </text:list>
        </text:list-item>
      </text:list>
      <text:p text:style-name="Text_20_body"/>
      <text:p text:style-name="P107">A<text:span text:style-name="T112"> </text:span>rescisão<text:span text:style-name="T112"> </text:span>deste<text:span text:style-name="T113"> </text:span>contrato<text:span text:style-name="T112"> </text:span>implicará<text:span text:style-name="T65"> </text:span>retenção<text:span text:style-name="T112"> </text:span>de<text:span text:style-name="T36"> </text:span>créditos<text:span text:style-name="T112"> </text:span>decorrentes<text:span text:style-name="T112"> </text:span>da<text:span text:style-name="T114"> </text:span>contratação,<text:span text:style-name="T113"> </text:span>até<text:span text:style-name="T113"> </text:span>o limite dos prejuízos causados à CONTRATANTE.</text:p>
      <text:p text:style-name="Text_20_body"/>
      <text:h text:style-name="P14" text:outline-level="2"><text:span text:style-name="T34">CLÁUSULA</text:span><text:span text:style-name="T61"> </text:span><text:span text:style-name="T34">DÉCIMA</text:span><text:span text:style-name="T108"> </text:span><text:span text:style-name="T34">SEGUNDA</text:span><text:span text:style-name="T46"> </text:span><text:span text:style-name="T34">– DAS</text:span><text:span text:style-name="T55"> </text:span><text:span text:style-name="T34">PENALIDADES</text:span><text:span text:style-name="T55"> </text:span><text:span text:style-name="T34">E</text:span><text:span text:style-name="T55"> </text:span><text:span text:style-name="T34">DAS </text:span><text:span text:style-name="T46">MULTAS.</text:span></text:h>
      <text:p text:style-name="P78">Em caso de inexecução do contrato, erro de execução, execução imperfeita, mora de execução, inadimplemento contratual ou não veracidade das informações prestadas, a CONTRATADA estará sujeita às sanções administrativas abaixo, garantida a prévia defesa:</text:p>
      <text:p text:style-name="Text_20_body"/>
      <text:list xml:id="list2783921644" text:style-name="WWNum4">
        <text:list-item>
          <text:p text:style-name="P54"><text:span text:style-name="T7">Advertência;</text:span></text:p>
        </text:list-item>
      </text:list>
      <text:p text:style-name="Text_20_body"/>
      <text:list xml:id="list150721303821823" text:continue-numbering="true" text:style-name="WWNum4">
        <text:list-item>
          <text:p text:style-name="P55"><text:span text:style-name="T7">Multa:</text:span></text:p>
        </text:list-item>
      </text:list>
      <text:p text:style-name="Text_20_body"/>
      <text:list xml:id="list150719910170977" text:continue-numbering="true" text:style-name="WWNum4">
        <text:list-item>
          <text:list>
            <text:list-item>
              <text:p text:style-name="P56"><text:span text:style-name="T8">de</text:span><text:span text:style-name="T7"> </text:span><text:span text:style-name="T8">0,2</text:span><text:span text:style-name="T3"> </text:span><text:span text:style-name="T8">%</text:span><text:span text:style-name="T7"> </text:span><text:span text:style-name="T8">sobre</text:span><text:span text:style-name="T9"> </text:span><text:span text:style-name="T8">o</text:span><text:span text:style-name="T3"> </text:span><text:span text:style-name="T8">valor total</text:span><text:span text:style-name="T3"> </text:span><text:span text:style-name="T8">do</text:span><text:span text:style-name="T3"> </text:span><text:span text:style-name="T8">contrato,</text:span><text:span text:style-name="T3"> </text:span><text:span text:style-name="T8">por</text:span><text:span text:style-name="T7"> </text:span><text:span text:style-name="T8">infração a</text:span><text:span text:style-name="T7"> </text:span><text:span text:style-name="T8">qualquer</text:span><text:span text:style-name="T9"> </text:span><text:span text:style-name="T8">cláusula ou condição</text:span><text:span text:style-name="T3"> </text:span><text:span text:style-name="T8">deste contrato, aplicada em dobro na reincidência;</text:span></text:p>
            </text:list-item>
          </text:list>
        </text:list-item>
      </text:list>
      <text:p text:style-name="Text_20_body"/>
      <text:list xml:id="list150721439182885" text:continue-numbering="true" text:style-name="WWNum4">
        <text:list-item>
          <text:list>
            <text:list-item>
              <text:p text:style-name="P57"><text:span text:style-name="T8">de</text:span><text:span text:style-name="T3"> </text:span><text:span text:style-name="T8">10,0 % sobre o valor</text:span><text:span text:style-name="T3"> </text:span><text:span text:style-name="T8">total do contrato, no caso de rescisão do contrato por</text:span><text:span text:style-name="T3"> </text:span><text:span text:style-name="T8">ato unilateral da Administração, motivado por culpa da Contratada, não se eximindo a mesma das demais sanções cabíveis;</text:span></text:p>
            </text:list-item>
          </text:list>
        </text:list-item>
      </text:list>
      <text:p text:style-name="Text_20_body"/>
      <text:list xml:id="list150721337518211" text:continue-numbering="true" text:style-name="WWNum4">
        <text:list-item>
          <text:list>
            <text:list-item>
              <text:p text:style-name="P58"><text:span text:style-name="T8">de 2,0 % sobre o valor total da proposta, no caso de a contratada não regularizar eventuais pendências em documentações relativas à regularidade fiscal;</text:span></text:p>
            </text:list-item>
          </text:list>
        </text:list-item>
      </text:list>
      <text:p text:style-name="Text_20_body"/>
      <text:list xml:id="list150721211327399" text:continue-numbering="true" text:style-name="WWNum4">
        <text:list-item>
          <text:list>
            <text:list-item>
              <text:p text:style-name="P52"><text:span text:style-name="T8">de 10,0 % sobre o valor total da proposta, no caso de recusa injustificada da proponente adjudicatária em firmar o termo de contrato.</text:span></text:p>
            </text:list-item>
          </text:list>
        </text:list-item>
      </text:list>
      <text:p text:style-name="Text_20_body"/>
      <text:list xml:id="list150721936322558" text:continue-numbering="true" text:style-name="WWNum4">
        <text:list-item>
          <text:p text:style-name="P59"><text:span text:style-name="T8">suspensão temporária de participação em licitação e impedimento de contratar com a Câmara Municipal de Registro por prazo não superior a dois anos;</text:span></text:p>
        </text:list-item>
      </text:list>
      <text:p text:style-name="Text_20_body"/>
      <text:list xml:id="list150720730226037" text:continue-numbering="true" text:style-name="WWNum4">
        <text:list-item>
          <text:p text:style-name="P60"><text:span text:style-name="T8">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span></text:p>
        </text:list-item>
      </text:list>
      <text:p text:style-name="Text_20_body"/>
      <text:p text:style-name="P80">No processo de aplicação da sanção administrativa é assegurado o direito ao contraditório e à ampla defesa, facultada a defesa prévia do interessado no respectivo processo, no prazo de 05 (cinco) dias úteis.</text:p>
      <text:p text:style-name="P85">O valor das multas aplicadas deverá ser recolhido no prazo de 05 (cinco) dias úteis, a contar do recebimento da notificação da decisão definitiva do processo administrativo.</text:p>
      <text:p text:style-name="Text_20_body"/>
      <text:p text:style-name="P86">Se o valor da multa não for pago, ou depositado, será automaticamente descontado do valor do pagamento a que a CONTRATADA fizer jus. Em caso de inexistência ou insuficiência de crédito da CONTRATADA o valor devido será cobrado administrativa e/ou judicialmente.</text:p>
      <text:p text:style-name="Text_20_body"/>
      <text:p text:style-name="P80">As sanções previstas acima poderão também ser aplicadas às empresas ou aos profissionais que, em razão dos contratos regidos por esta lei:</text:p>
      <text:p text:style-name="Text_20_body"/>
      <text:list xml:id="list150721235437711" text:continue-numbering="true" text:style-name="WWNum4">
        <text:list-item>
          <text:list>
            <text:list-item>
              <text:p text:style-name="P47"><text:span text:style-name="T8">tenham sofrido condenação definitiva por praticarem, por meios dolosos, fraude fiscal no recolhimento de quaisquer tributos;</text:span></text:p>
            </text:list-item>
            <text:list-item>
              <text:p text:style-name="P41"><text:span text:style-name="T8">tenham</text:span><text:span text:style-name="T9"> </text:span><text:span text:style-name="T8">praticado</text:span><text:span text:style-name="T3"> </text:span><text:span text:style-name="T8">atos</text:span><text:span text:style-name="T5"> </text:span><text:span text:style-name="T8">ilícitos</text:span><text:span text:style-name="T3"> </text:span><text:span text:style-name="T8">visando</text:span><text:span text:style-name="T3"> </text:span><text:span text:style-name="T8">a</text:span><text:span text:style-name="T7"> </text:span><text:span text:style-name="T8">frustrar os</text:span><text:span text:style-name="T3"> </text:span><text:span text:style-name="T8">objetivos</text:span><text:span text:style-name="T3"> </text:span><text:span text:style-name="T8">desta </text:span><text:span text:style-name="T7">contratação;</text:span></text:p>
            </text:list-item>
          </text:list>
        </text:list-item>
      </text:list>
      <text:p text:style-name="Text_20_body"/>
      <text:list xml:id="list150720329885156" text:continue-numbering="true" text:style-name="WWNum4">
        <text:list-item>
          <text:list>
            <text:list-item>
              <text:p text:style-name="P39"><text:span text:style-name="T8">demonstrem</text:span><text:span text:style-name="T7"> </text:span><text:span text:style-name="T8">não</text:span><text:span text:style-name="T7"> </text:span><text:span text:style-name="T8">possuir</text:span><text:span text:style-name="T7"> </text:span><text:span text:style-name="T8">idoneidade</text:span><text:span text:style-name="T7"> </text:span><text:span text:style-name="T8">para</text:span><text:span text:style-name="T7"> </text:span><text:span text:style-name="T8">contratar</text:span><text:span text:style-name="T11"> </text:span><text:span text:style-name="T8">com</text:span><text:span text:style-name="T3"> </text:span><text:span text:style-name="T8">a</text:span><text:span text:style-name="T7"> </text:span><text:span text:style-name="T8">Administração em</text:span><text:span text:style-name="T7"> </text:span><text:span text:style-name="T8">virtude</text:span><text:span text:style-name="T11"> </text:span><text:span text:style-name="T8">de</text:span><text:span text:style-name="T7"> </text:span><text:span text:style-name="T8">atos ilícitos praticados.</text:span></text:p>
            </text:list-item>
          </text:list>
        </text:list-item>
      </text:list>
      <text:p text:style-name="Text_20_body"/>
      <text:h text:style-name="P25" text:outline-level="2"><text:span text:style-name="T34">CLÁUSULA</text:span><text:span text:style-name="T55"> </text:span><text:span text:style-name="T34">DÉCIMA TERCEIRA</text:span><text:span text:style-name="T55"> </text:span><text:span text:style-name="T34">–</text:span><text:span text:style-name="T55"> </text:span><text:span text:style-name="T34">DAS</text:span><text:span text:style-name="T55"> </text:span><text:span text:style-name="T34">DISPOSIÇÕES</text:span><text:span text:style-name="T55"> </text:span><text:span text:style-name="T46">GERAIS.</text:span></text:h>
      <text:p text:style-name="P73"/>
      <text:p text:style-name="P107">Fica<text:span text:style-name="T114"> </text:span>eleito<text:span text:style-name="T36"> </text:span>o<text:span text:style-name="T113"> </text:span>Foro<text:span text:style-name="T113"> </text:span>da<text:span text:style-name="T113"> </text:span>Comarca<text:span text:style-name="T113"> </text:span>de<text:span text:style-name="T36"> </text:span>Registro<text:span text:style-name="T36"> </text:span>para<text:span text:style-name="T113"> </text:span>dirimir<text:span text:style-name="T113"> </text:span>dúvidas<text:span text:style-name="T36"> </text:span>ou<text:span text:style-name="T113"> </text:span>questões<text:span text:style-name="T113"> </text:span>oriundas<text:span text:style-name="T36"> </text:span>do presente contrato, o qual terá preferência sobre qualquer outro por mais privilegiado que seja. Estando as<text:span text:style-name="T115"> </text:span>partes<text:span text:style-name="T115"> </text:span>de<text:span text:style-name="T115"> </text:span>pleno<text:span text:style-name="T115"> </text:span>acordo<text:span text:style-name="T116"> </text:span>com<text:span text:style-name="T115"> </text:span>o<text:span text:style-name="T115"> </text:span>avençado,<text:span text:style-name="T115"> </text:span>firmam<text:span text:style-name="T115"> </text:span>o<text:span text:style-name="T115"> </text:span>presente em<text:span text:style-name="T115"> </text:span>03<text:span text:style-name="T115"> </text:span>(três) vias<text:span text:style-name="T115"> </text:span>de igual teor, na presença das testemunhas que também assinam.</text:p>
      <text:p text:style-name="Text_20_body"/>
      <text:p text:style-name="Text_20_body"/>
      <text:p text:style-name="P108">Registro, <text:span text:style-name="T34"><text:tab/></text:span><text:span text:style-name="T32">de </text:span><text:span text:style-name="T34"><text:tab/></text:span><text:span text:style-name="T32">de</text:span><text:span text:style-name="T53"> </text:span><text:span text:style-name="T45">2021.</text:span></text:p>
      <text:p text:style-name="P90"/>
      <text:p text:style-name="P90"/>
      <text:p text:style-name="P90"/>
      <text:p text:style-name="P90"/>
      <text:p text:style-name="P90"/>
      <text:p text:style-name="P91"><draw:custom-shape text:anchor-type="char" draw:z-index="20" draw:name="Graphic 23" draw:style-name="gr24" draw:text-style-name="P133" svg:width="12.912cm" svg:height="0.004cm" svg:x="4.193cm" svg:y="0.822cm"><text:p/><draw:enhanced-geometry draw:mirror-horizontal="false" draw:mirror-vertical="false" drawooo:sub-view-size="4648200 0" draw:text-areas="0 0 ?f0 ?f1" svg:viewBox="0 0 0 0" draw:type="ooxml-non-primitive" draw:enhanced-path="M 0 0 L 4648200 0 N"><draw:equation draw:name="f0" draw:formula="logwidth"/><draw:equation draw:name="f1" draw:formula="logheight"/></draw:enhanced-geometry></draw:custom-shape></text:p>
      <text:h text:style-name="P31" text:outline-level="4">CÂMARA<text:span text:style-name="T117"> </text:span>MUNICIPAL<text:span text:style-name="T67"> </text:span>DE<text:span text:style-name="T118"> </text:span>REGISTRO GERSON TEIXEIRA SILVÉRIO</text:h>
      <text:p text:style-name="P109"><text:span text:style-name="T44">Presidente</text:span></text:p>
      <text:p text:style-name="P90"/>
      <text:p text:style-name="P90"/>
      <text:p text:style-name="P90"/>
      <text:p text:style-name="P90"/>
      <text:p text:style-name="P92"><draw:custom-shape text:anchor-type="char" draw:z-index="21" draw:name="Graphic 24" draw:style-name="gr22" draw:text-style-name="P133" svg:width="10.798cm" svg:height="0.004cm" svg:x="5.128cm" svg:y="0.804cm"><text:p/><draw:enhanced-geometry draw:mirror-horizontal="false" draw:mirror-vertical="false" drawooo:sub-view-size="3886835 0" draw:text-areas="0 0 ?f0 ?f1" svg:viewBox="0 0 0 0" draw:type="ooxml-non-primitive" draw:enhanced-path="M 0 0 L 3886835 0 N"><draw:equation draw:name="f0" draw:formula="logwidth"/><draw:equation draw:name="f1" draw:formula="logheight"/></draw:enhanced-geometry></draw:custom-shape></text:p>
      <text:h text:style-name="P32" text:outline-level="4">AUTO<text:span text:style-name="T119"> </text:span>POSTO<text:span text:style-name="T120"> </text:span>MONTANA<text:span text:style-name="T119"> </text:span>DE<text:span text:style-name="T119"> </text:span>REGISTRO<text:span text:style-name="T120"> </text:span>LTDA ESTER FONSECA</text:h>
      <text:p text:style-name="P110"><text:span text:style-name="T44">Sócia-Administradora</text:span></text:p>
      <text:p text:style-name="P98"/>
      <text:h text:style-name="P27" text:outline-level="3"><text:span text:style-name="T44">Testemunhas:</text:span></text:h>
      <text:p text:style-name="P95"/>
      <text:p text:style-name="P95"/>
      <text:p text:style-name="P95"/>
      <text:p text:style-name="P95"/>
      <text:p text:style-name="P96"><draw:custom-shape text:anchor-type="char" draw:z-index="22" draw:name="Graphic 25" draw:style-name="gr23" draw:text-style-name="P133" svg:width="6.139cm" svg:height="0.004cm" svg:x="2.799cm" svg:y="0.803cm"><text:p/><draw:enhanced-geometry draw:mirror-horizontal="false" draw:mirror-vertical="false" drawooo:sub-view-size="2209800 0" draw:text-areas="0 0 ?f0 ?f1" svg:viewBox="0 0 0 0" draw:type="ooxml-non-primitive" draw:enhanced-path="M 0 0 L 2209800 0 N"><draw:equation draw:name="f0" draw:formula="logwidth"/><draw:equation draw:name="f1" draw:formula="logheight"/></draw:enhanced-geometry></draw:custom-shape><draw:custom-shape text:anchor-type="char" draw:z-index="23" draw:name="Graphic 26" draw:style-name="gr23" draw:text-style-name="P133" svg:width="6.139cm" svg:height="0.004cm" svg:x="11.16cm" svg:y="0.803cm"><text:p/><draw:enhanced-geometry draw:mirror-horizontal="false" draw:mirror-vertical="false" drawooo:sub-view-size="2209800 0" draw:text-areas="0 0 ?f0 ?f1" svg:viewBox="0 0 0 0" draw:type="ooxml-non-primitive" draw:enhanced-path="M 0 0 L 2209800 0 N"><draw:equation draw:name="f0" draw:formula="logwidth"/><draw:equation draw:name="f1" draw:formula="logheight"/></draw:enhanced-geometry></draw:custom-shape></text:p>
      <text:p text:style-name="P112"><text:span text:style-name="T44">Nome:</text:span><text:tab/><text:span text:style-name="T44">Nome:</text:span></text:p>
      <text:p text:style-name="P113">R.G. <text:span text:style-name="T41">nº</text:span><text:tab/>R.G. <text:span text:style-name="T41">nº</text:span></text:p>
      <text:p text:style-name="Text_20_body"/>
      <text:p text:style-name="Text_20_body"/>
      <text:p text:style-name="Text_20_body"/>
      <text:h text:style-name="P29" text:outline-level="3">Visto<text:span text:style-name="T54"> </text:span>e<text:span text:style-name="T44"> </text:span>aprovado<text:span text:style-name="T54"> </text:span>pelo Controlador <text:span text:style-name="T44">Interno:</text:span></text:h>
      <text:p text:style-name="P95"/>
      <text:p text:style-name="P95"/>
      <text:p text:style-name="P95"/>
      <text:p text:style-name="P95"/>
      <text:p text:style-name="P96"><draw:custom-shape text:anchor-type="char" draw:z-index="24" draw:name="Graphic 27" draw:style-name="gr22" draw:text-style-name="P133" svg:width="10.798cm" svg:height="0.004cm" svg:x="5.376cm" svg:y="0.803cm"><text:p/><draw:enhanced-geometry draw:mirror-horizontal="false" draw:mirror-vertical="false" drawooo:sub-view-size="3886835 0" draw:text-areas="0 0 ?f0 ?f1" svg:viewBox="0 0 0 0" draw:type="ooxml-non-primitive" draw:enhanced-path="M 0 0 L 3886835 0 N"><draw:equation draw:name="f0" draw:formula="logwidth"/><draw:equation draw:name="f1" draw:formula="logheight"/></draw:enhanced-geometry></draw:custom-shape></text:p>
      <text:p text:style-name="P65"><text:span text:style-name="T8">CARLOS</text:span><text:span text:style-name="T25"> </text:span><text:span text:style-name="T8">EDUARDO</text:span><text:span text:style-name="T26"> </text:span><text:span text:style-name="T8">PEREIRA</text:span><text:span text:style-name="T27"> </text:span><text:span text:style-name="T8">DA</text:span><text:span text:style-name="T27"> </text:span><text:span text:style-name="T8">SILVA</text:span><text:span text:style-name="T26"> </text:span><text:span text:style-name="T8">DE</text:span><text:span text:style-name="T25"> </text:span><text:span text:style-name="T8">ANDRADE </text:span><text:span text:style-name="T7">CRC/SP</text:span></text:p>
      <text:p text:style-name="Text_20_body"/>
      <text:p text:style-name="Text_20_body"/>
      <text:p text:style-name="Text_20_body"/>
      <text:h text:style-name="P30" text:outline-level="3"><draw:custom-shape text:anchor-type="char" draw:z-index="129" draw:name="Graphic 28" draw:style-name="gr6" draw:text-style-name="P129" svg:width="2.751cm" svg:height="0.488cm" svg:x="10.174cm" svg:y="-1.946cm"><text:p/><draw:enhanced-geometry draw:mirror-horizontal="false" draw:mirror-vertical="false" drawooo:sub-view-size="989965 175260" draw:text-areas="0 0 ?f0 ?f1" svg:viewBox="0 0 0 0" draw:type="ooxml-non-primitive" draw:enhanced-path="M 989380 0 L 0 0 0 175260 989380 175260 989380 0 Z N"><draw:equation draw:name="f0" draw:formula="logwidth"/><draw:equation draw:name="f1" draw:formula="logheight"/></draw:enhanced-geometry></draw:custom-shape><draw:custom-shape text:anchor-type="char" draw:z-index="130" draw:name="Graphic 29" draw:style-name="gr5" draw:text-style-name="P129" svg:width="1.835cm" svg:height="0.488cm" svg:x="10.657cm" svg:y="3.41cm"><text:p/><draw:enhanced-geometry draw:mirror-horizontal="false" draw:mirror-vertical="false" drawooo:sub-view-size="660400 175260" draw:text-areas="0 0 ?f0 ?f1" svg:viewBox="0 0 0 0" draw:type="ooxml-non-primitive" draw:enhanced-path="M 660196 0 L 0 0 0 175260 660196 175260 660196 0 Z N"><draw:equation draw:name="f0" draw:formula="logwidth"/><draw:equation draw:name="f1" draw:formula="logheight"/></draw:enhanced-geometry></draw:custom-shape>Visto<text:span text:style-name="T54"> </text:span>e<text:span text:style-name="T44"> </text:span>aprovado<text:span text:style-name="T54"> </text:span>pela Assessoria <text:span text:style-name="T44">Jurídica</text:span><text:span text:style-name="T48">:</text:span></text:h>
      <text:p text:style-name="P90"/>
      <text:p text:style-name="P90"/>
      <text:p text:style-name="P90"/>
      <text:p text:style-name="P90"/>
      <text:p text:style-name="P92"><draw:custom-shape text:anchor-type="char" draw:z-index="25" draw:name="Graphic 30" draw:style-name="gr21" draw:text-style-name="P133" svg:width="5.506cm" svg:height="0.004cm" svg:x="8.024cm" svg:y="0.804cm"><text:p/><draw:enhanced-geometry draw:mirror-horizontal="false" draw:mirror-vertical="false" drawooo:sub-view-size="1981835 0" draw:text-areas="0 0 ?f0 ?f1" svg:viewBox="0 0 0 0" draw:type="ooxml-non-primitive" draw:enhanced-path="M 0 0 L 1981454 0 N"><draw:equation draw:name="f0" draw:formula="logwidth"/><draw:equation draw:name="f1" draw:formula="logheight"/></draw:enhanced-geometry></draw:custom-shape></text:p>
      <text:h text:style-name="P33" text:outline-level="4">HANS<text:span text:style-name="T122"> </text:span>GETHMANN<text:span text:style-name="T122"> </text:span>NETTO <text:span text:style-name="T44">OAB/SP</text:span></text:h>
      <text:p text:style-name="P69"><text:span text:style-name="T8">TERMO</text:span><text:span text:style-name="T7"> </text:span><text:span text:style-name="T8">DE</text:span><text:span text:style-name="T7"> </text:span><text:span text:style-name="T8">CIÊNCIA</text:span><text:span text:style-name="T3"> </text:span><text:span text:style-name="T8">E</text:span><text:span text:style-name="T3"> </text:span><text:span text:style-name="T7">NOTIFICAÇÃO</text:span></text:p>
      <text:p text:style-name="Text_20_body"/>
      <text:p text:style-name="P114"/>
      <text:p text:style-name="P100">Contratante: CÂMARA MUNICIPAL DE REGISTRO Contratada:<text:span text:style-name="T120"> </text:span>AUTO<text:span text:style-name="T119"> </text:span>POSTO<text:span text:style-name="T119"> </text:span>MONTANA<text:span text:style-name="T41"> </text:span>DE<text:span text:style-name="T119"> </text:span>REGISTRO<text:span text:style-name="T120"> </text:span>LTDA</text:p>
      <text:p text:style-name="P115">Contrato<text:span text:style-name="T49"> </text:span>nº<text:span text:style-name="T54"> </text:span><text:span text:style-name="T44">05/2021</text:span></text:p>
      <text:p text:style-name="P118">Objeto: Aquisição de combustíveis automotivos. Pelo<text:span text:style-name="T54"> </text:span>presente<text:span text:style-name="T54"> </text:span>TERMO,<text:span text:style-name="T54"> </text:span>nós,<text:span text:style-name="T54"> </text:span>abaixo <text:span text:style-name="T44">identificados:</text:span></text:p>
      <text:p text:style-name="P119"/>
      <text:list xml:id="list4069501751" text:style-name="WWNum5">
        <text:list-item>
          <text:p text:style-name="P48"><text:span text:style-name="T8">Estamos</text:span><text:span text:style-name="T11"> </text:span><text:span text:style-name="T8">CIENTES</text:span><text:span text:style-name="T7"> </text:span><text:span text:style-name="T8">de</text:span><text:span text:style-name="T7"> </text:span><text:span text:style-name="T11">que:</text:span></text:p>
          <text:list>
            <text:list-item>
              <text:p text:style-name="P61"><text:span text:style-name="T8">o ajuste acima referido estará sujeito a análise e julgamento pelo Tribunal de Contas do Estado de São Paulo, cujo trâmite processual ocorrerá pelo sistema eletrônico;</text:span></text:p>
            </text:list-item>
          </text:list>
        </text:list-item>
      </text:list>
      <text:p text:style-name="P120"/>
      <text:list xml:id="list150720451446691" text:continue-numbering="true" text:style-name="WWNum5">
        <text:list-item>
          <text:list>
            <text:list-item>
              <text:p text:style-name="P62"><text:span text:style-name="T8">poderemos ter acesso ao processo, tendo vista e extraindo cópias das manifestações de interesse, Despachos e Decisões, mediante regular cadastramento no Sistema de Processo Eletrônico, conforme dados abaixo indicados, em consonância com o estabelecido na Resolução nº 01/2011 do TCESP;</text:span></text:p>
            </text:list-item>
          </text:list>
        </text:list-item>
      </text:list>
      <text:p text:style-name="P121"/>
      <text:list xml:id="list150721364056065" text:continue-numbering="true" text:style-name="WWNum5">
        <text:list-item>
          <text:list>
            <text:list-item>
              <text:p text:style-name="P62"><text:span text:style-name="T8">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span></text:p>
            </text:list-item>
          </text:list>
        </text:list-item>
      </text:list>
      <text:p text:style-name="P122"/>
      <text:list xml:id="list150720063402650" text:continue-numbering="true" text:style-name="WWNum5">
        <text:list-item>
          <text:list>
            <text:list-item>
              <text:p text:style-name="P63"><text:span text:style-name="T8">qualquer alteração de endereço – residencial ou eletrônico – ou telefones de contato deverá ser comunicada pelo interessado, peticionando no processo.</text:span></text:p>
            </text:list-item>
          </text:list>
        </text:list-item>
      </text:list>
      <text:p text:style-name="Text_20_body"/>
      <text:p text:style-name="P123"/>
      <text:list xml:id="list150720992686137" text:continue-numbering="true" text:style-name="WWNum5">
        <text:list-item>
          <text:p text:style-name="P49"><text:span text:style-name="T8">Damo-nos</text:span><text:span text:style-name="T7"> </text:span><text:span text:style-name="T8">por</text:span><text:span text:style-name="T7"> </text:span><text:span text:style-name="T8">NOTIFICADOS</text:span><text:span text:style-name="T3"> </text:span><text:span text:style-name="T11">para:</text:span></text:p>
          <text:list>
            <text:list-item>
              <text:p text:style-name="P50"><text:span text:style-name="T8">O</text:span><text:span text:style-name="T9"> </text:span><text:span text:style-name="T8">acompanhamento dos atos do processo até</text:span><text:span text:style-name="T7"> </text:span><text:span text:style-name="T8">seu julgamento final e</text:span><text:span text:style-name="T7"> </text:span><text:span text:style-name="T8">consequente</text:span><text:span text:style-name="T3"> </text:span><text:span text:style-name="T7">publicação;</text:span></text:p>
            </text:list-item>
          </text:list>
        </text:list-item>
      </text:list>
      <text:p text:style-name="P124"/>
      <text:list xml:id="list150721949132056" text:continue-numbering="true" text:style-name="WWNum5">
        <text:list-item>
          <text:list>
            <text:list-item>
              <text:p text:style-name="P64"><text:span text:style-name="T8">Se</text:span><text:span text:style-name="T28"> </text:span><text:span text:style-name="T8">for</text:span><text:span text:style-name="T29"> </text:span><text:span text:style-name="T8">o</text:span><text:span text:style-name="T30"> </text:span><text:span text:style-name="T8">caso</text:span><text:span text:style-name="T30"> </text:span><text:span text:style-name="T8">e</text:span><text:span text:style-name="T28"> </text:span><text:span text:style-name="T8">de</text:span><text:span text:style-name="T28"> </text:span><text:span text:style-name="T8">nosso</text:span><text:span text:style-name="T30"> </text:span><text:span text:style-name="T8">interesse,</text:span><text:span text:style-name="T28"> </text:span><text:span text:style-name="T8">nos</text:span><text:span text:style-name="T30"> </text:span><text:span text:style-name="T8">prazos</text:span><text:span text:style-name="T31"> </text:span><text:span text:style-name="T8">e</text:span><text:span text:style-name="T28"> </text:span><text:span text:style-name="T8">nas</text:span><text:span text:style-name="T30"> </text:span><text:span text:style-name="T8">formas</text:span><text:span text:style-name="T30"> </text:span><text:span text:style-name="T8">legais</text:span><text:span text:style-name="T30"> </text:span><text:span text:style-name="T8">e</text:span><text:span text:style-name="T31"> </text:span><text:span text:style-name="T8">regimentais,</text:span><text:span text:style-name="T30"> </text:span><text:span text:style-name="T8">exercer</text:span><text:span text:style-name="T28"> </text:span><text:span text:style-name="T8">o direito de defesa, interpor recursos e o que mais couber.</text:span></text:p>
            </text:list-item>
          </text:list>
        </text:list-item>
      </text:list>
      <text:p text:style-name="P125"/>
      <text:p text:style-name="P108">Registro, <text:span text:style-name="T34"><text:tab/></text:span><text:span text:style-name="T32">de </text:span><text:span text:style-name="T34"><text:tab/></text:span><text:span text:style-name="T32">de</text:span><text:span text:style-name="T53"> </text:span><text:span text:style-name="T45">2021.</text:span></text:p>
      <text:p text:style-name="P119"/>
      <text:h text:style-name="P15" text:outline-level="2"><text:span text:style-name="T32">DA</text:span><text:span text:style-name="T57"> </text:span><text:span text:style-name="T45">CONTRATANTE:</text:span></text:h>
      <text:p text:style-name="P102"><draw:g text:anchor-type="char" draw:z-index="131" draw:name="Group 31" draw:style-name="gr2"><draw:custom-shape draw:name="Graphic 32" draw:style-name="gr3" draw:text-style-name="P130" svg:width="4.823cm" svg:height="1.047cm" svg:x="3.112cm" svg:y="1.446cm"><text:p/><draw:enhanced-geometry draw:mirror-horizontal="false" draw:mirror-vertical="false" drawooo:sub-view-size="1736089 376555 1736089 376555 1736089 376555" draw:text-areas="0 0 ?f0 ?f1" svg:viewBox="0 0 0 0" draw:type="ooxml-non-primitive" draw:enhanced-path="M 989063 201180 L 0 201180 0 376428 989063 376428 989063 201180 Z N M 1269492 0 L 59436 0 59436 175260 1269492 175260 1269492 0 Z N M 1736077 201180 L 1141425 201180 1141425 376428 1736077 376428 1736077 201180 Z N"><draw:equation draw:name="f0" draw:formula="logwidth"/><draw:equation draw:name="f1" draw:formula="logheight"/></draw:enhanced-geometry></draw:custom-shape><draw:custom-shape draw:name="Textbox 33" draw:style-name="gr4" draw:text-style-name="P132" svg:width="0.246cm" svg:height="0.468cm" svg:x="5.968cm" svg:y="2.023cm"><text:p text:style-name="P131"><text:span text:style-name="T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Nome:<text:span text:style-name="T117"> </text:span>GERSON<text:span text:style-name="T118"> </text:span>TEIXEIRA<text:span text:style-name="T117"> </text:span>SILVÉRIO Cargo: PRESIDENTE</text:p>
      <text:h text:style-name="P34" text:outline-level="4"><text:span text:style-name="T59">CPF:</text:span></text:h>
      <text:p text:style-name="P66"><text:span text:style-name="T25">RG:</text:span></text:p>
      <text:p text:style-name="P101"><draw:custom-shape text:anchor-type="char" draw:z-index="132" draw:name="Graphic 34" draw:style-name="gr1" draw:text-style-name="P129" svg:width="1.83cm" svg:height="0.488cm" svg:x="12.695cm" svg:y="1.194cm"><text:p/><draw:enhanced-geometry draw:mirror-horizontal="false" draw:mirror-vertical="false" drawooo:sub-view-size="658495 175260" draw:text-areas="0 0 ?f0 ?f1" svg:viewBox="0 0 0 0" draw:type="ooxml-non-primitive" draw:enhanced-path="M 658367 0 L 0 0 0 175259 658367 175259 658367 0 Z N"><draw:equation draw:name="f0" draw:formula="logwidth"/><draw:equation draw:name="f1" draw:formula="logheight"/></draw:enhanced-geometry></draw:custom-shape>E-mail<text:span text:style-name="T122"> </text:span>institucional:<text:span text:style-name="T122"> </text:span><text:a xlink:type="simple" xlink:href="mailto:adm.compras@caramaregistro.sp.gov.br" text:style-name="Default_20_Style" text:visited-style-name="Default_20_Style">adm.compras@caramaregistro.sp.gov.br</text:a> Telefone(s): (13) 3828-1100</text:p>
      <text:p text:style-name="P126">Advogado/<text:span text:style-name="T49"> </text:span>nº OAB:<text:span text:style-name="T54"> </text:span>HANS GETHMANN<text:span text:style-name="T54"> </text:span>NETO<text:span text:style-name="T107"> </text:span>/ <text:span text:style-name="T44">OAB/SP</text:span></text:p>
      <text:p text:style-name="P90"/>
      <text:p text:style-name="P90"/>
      <text:p text:style-name="P90"/>
      <text:p text:style-name="P90"/>
      <text:p text:style-name="P90"/>
      <text:p text:style-name="P93"><draw:custom-shape text:anchor-type="char" draw:z-index="26" draw:name="Graphic 35" draw:style-name="gr20" draw:text-style-name="P133" svg:width="7.411cm" svg:height="0.004cm" svg:x="2.3cm" svg:y="0.764cm"><text:p/><draw:enhanced-geometry draw:mirror-horizontal="false" draw:mirror-vertical="false" drawooo:sub-view-size="2667635 0" draw:text-areas="0 0 ?f0 ?f1" svg:viewBox="0 0 0 0" draw:type="ooxml-non-primitive" draw:enhanced-path="M 0 0 L 2667330 0 N"><draw:equation draw:name="f0" draw:formula="logwidth"/><draw:equation draw:name="f1" draw:formula="logheight"/></draw:enhanced-geometry></draw:custom-shape></text:p>
      <text:p text:style-name="P103">Câmara Municipal de Registro GERSON<text:span text:style-name="T122"> </text:span>TEIXEIRA<text:span text:style-name="T122"> </text:span>SILVÉRIO</text:p>
      <text:p text:style-name="P127"><text:span text:style-name="T44">Presidente</text:span></text:p>
      <text:p text:style-name="Text_20_body"/>
      <text:p text:style-name="P114"/>
      <text:h text:style-name="P28" text:outline-level="3">Pela<text:span text:style-name="T44"> CONTRATADA:</text:span></text:h>
      <text:p text:style-name="P116">Nome:<text:span text:style-name="T54"> </text:span>ESTER <text:span text:style-name="T44">FONSECA</text:span></text:p>
      <text:p text:style-name="P104"><draw:custom-shape text:anchor-type="char" draw:z-index="18" draw:name="Graphic 36" draw:style-name="gr26" draw:text-style-name="P129" svg:width="5.289cm" svg:height="1.611cm" svg:x="3.112cm" svg:y="0.633cm"><text:p/><draw:enhanced-geometry draw:mirror-horizontal="false" draw:mirror-vertical="false" drawooo:sub-view-size="1903730 579755 1903730 579755 1903730 579755" draw:text-areas="0 0 ?f0 ?f1" svg:viewBox="0 0 0 0" draw:type="ooxml-non-primitive" draw:enhanced-path="M 990600 201472 L 0 201472 0 378256 990600 378256 990600 201472 Z N M 1269492 0 L 59436 0 59436 175564 1269492 175564 1269492 0 Z N M 1903730 404164 L 1022553 404164 1022553 579424 1903730 579424 1903730 404164 Z N"><draw:equation draw:name="f0" draw:formula="logwidth"/><draw:equation draw:name="f1" draw:formula="logheight"/></draw:enhanced-geometry></draw:custom-shape>Cargo:<text:span text:style-name="T122"> </text:span>Sócia<text:span text:style-name="T122"> </text:span>Administradora <text:span text:style-name="T59">CPF:</text:span></text:p>
      <text:h text:style-name="P35" text:outline-level="4"><text:span text:style-name="T41">RG:</text:span></text:h>
      <text:p text:style-name="P117">Data<text:span text:style-name="T44"> </text:span>de<text:span text:style-name="T44"> Nascimento:</text:span></text:p>
      <text:p text:style-name="P128"><draw:custom-shape text:anchor-type="char" draw:z-index="19" draw:name="Graphic 37" draw:style-name="gr25" draw:text-style-name="P129" svg:width="13.648cm" svg:height="1.047cm" svg:x="2.3cm" svg:y="0.076cm"><text:p/><draw:enhanced-geometry draw:mirror-horizontal="false" draw:mirror-vertical="false" drawooo:sub-view-size="4912995 376555 4912995 376555" draw:text-areas="0 0 ?f0 ?f1" svg:viewBox="0 0 0 0" draw:type="ooxml-non-primitive" draw:enhanced-path="M 4180967 201168 L 0 201168 0 376428 4180967 376428 4180967 201168 Z N M 4912690 0 L 3591128 0 3591128 175260 4912690 175260 4912690 0 Z N"><draw:equation draw:name="f0" draw:formula="logwidth"/><draw:equation draw:name="f1" draw:formula="logheight"/></draw:enhanced-geometry></draw:custom-shape>Endereço<text:span text:style-name="T44"> </text:span>residencial<text:span text:style-name="T54"> </text:span>completo:<text:span text:style-name="T54"> </text:span>residente<text:span text:style-name="T54"> </text:span>e<text:span text:style-name="T49"> </text:span>domiciliada<text:span text:style-name="T44"> </text:span><text:span text:style-name="T41">na</text:span><text:tab/>,<text:span text:style-name="T44"> </text:span>nº<text:span text:style-name="T54"> </text:span><draw:frame draw:style-name="fr2" draw:name="Image 38" text:anchor-type="as-char" svg:width="0.61cm" svg:height="0.487cm" draw:z-index="222"><draw:image xlink:href="Pictures/100000010000002E00000025E6EC5F983821E8DF.png" xlink:type="simple" xlink:show="embed" xlink:actuate="onLoad" draw:mime-type="image/png"/></draw:frame><text:span text:style-name="T67">,</text:span></text:p>
      <text:p text:style-name="P67"><text:span text:style-name="T123">.</text:span></text:p>
      <text:p text:style-name="P105">E-mail<text:span text:style-name="T122"> </text:span>institucional:<text:span text:style-name="T122"> </text:span><text:a xlink:type="simple" xlink:href="mailto:apmontana@terra.com.br" text:style-name="Default_20_Style" text:visited-style-name="Default_20_Style">apmontana@terra.com.br</text:a> Telefone: (13) 3822-1322</text:p>
      <text:p text:style-name="P90"/>
      <text:p text:style-name="P90"/>
      <text:p text:style-name="P90"/>
      <text:p text:style-name="P90"/>
      <text:p text:style-name="P94"><draw:custom-shape text:anchor-type="char" draw:z-index="27" draw:name="Graphic 39" draw:style-name="gr19" draw:text-style-name="P133" svg:width="7.834cm" svg:height="0.004cm" svg:x="2.3cm" svg:y="0.796cm"><text:p/><draw:enhanced-geometry draw:mirror-horizontal="false" draw:mirror-vertical="false" drawooo:sub-view-size="2820035 0" draw:text-areas="0 0 ?f0 ?f1" svg:viewBox="0 0 0 0" draw:type="ooxml-non-primitive" draw:enhanced-path="M 0 0 L 2819730 0 N"><draw:equation draw:name="f0" draw:formula="logwidth"/><draw:equation draw:name="f1" draw:formula="logheight"/></draw:enhanced-geometry></draw:custom-shape></text:p>
      <text:p text:style-name="P106">Auto<text:span text:style-name="T119"> </text:span>Posto<text:span text:style-name="T119"> </text:span>Montana<text:span text:style-name="T124"> </text:span>de<text:span text:style-name="T125"> </text:span>Registro<text:span text:style-name="T119"> </text:span>Ltda ESTER FONSECA</text:p>
      <text:p text:style-name="P111"><text:span text:style-name="T44">Sócia-Administrador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349cm" fo:margin-right="0cm" fo:text-align="center" style:justify-single-word="false" fo:text-indent="0cm" style:auto-text-indent="false"/>
      <style:text-properties style:font-name="Times New Roman" fo:font-family="'Times New Roman'" style:font-family-generic="roman" style:font-pitch="variable" fo:font-size="12pt" fo:language="pt" fo:country="PT" style:text-underline-style="solid" style:text-underline-width="auto" style:text-underline-color="#000000"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349cm" fo:margin-right="0cm"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0.182cm" fo:margin-right="0cm" fo:text-indent="0cm" style:auto-text-indent="false"/>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Title" style:family="paragraph" style:parent-style-name="Standard" style:default-outline-level="" style:class="chapter">
      <style:paragraph-properties fo:margin-top="0.005cm" fo:margin-bottom="0cm" style:contextual-spacing="false" fo:line-height="0.81cm" fo:text-align="center" style:justify-single-word="false"/>
      <style:text-properties style:font-name="Times New Roman" fo:font-family="'Times New Roman'" style:font-family-generic="roman" style:font-pitch="variable" fo:font-size="20pt" fo:language="pt" fo:country="PT" fo:font-weight="bold" style:font-name-asian="Times New Roman1" style:font-family-asian="'Times New Roman'" style:font-family-generic-asian="system" style:font-pitch-asian="variable" style:font-size-asian="20pt" style:language-asian="en" style:country-asian="US" style:font-weight-asian="bold" style:font-name-complex="Times New Roman1" style:font-family-complex="'Times New Roman'"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0.681cm" fo:margin-right="0cm"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pt" fo:country="PT"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etter-spacing="-0.002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style:font-name="Times New Roman" fo:font-family="'Times New Roman'" style:font-family-generic="roman" style:font-pitch="variable" fo:font-size="12pt" fo:letter-spacing="-0.002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etter-spacing="-0.007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style:font-name="Times New Roman" fo:font-family="'Times New Roman'" style:font-family-generic="roman" style:font-pitch="variable" fo:font-size="12pt" fo:letter-spacing="-0.002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etter-spacing="-0.002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style:font-name="Times New Roman" fo:font-family="'Times New Roman'" style:font-family-generic="roman" style:font-pitch="variable" fo:font-size="12pt" fo:letter-spacing="-0.002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12pt" fo:letter-spacing="normal"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38" style:display-name="ListLabel 38" style:family="text">
      <style:text-properties style:font-name="Times New Roman" fo:font-family="'Times New Roman'" style:font-family-generic="roman" style:font-pitch="variable" fo:font-size="12pt" fo:letter-spacing="-0.002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771cm" fo:margin-left="0.68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771cm" fo:margin-left="2.31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771cm" fo:margin-left="3.95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71cm" fo:margin-left="5.59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71cm" fo:margin-left="7.2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71cm" fo:margin-left="8.87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71cm" fo:margin-left="10.51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71cm" fo:margin-left="12.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71cm" fo:margin-left="13.8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loext:num-list-format="%1%." style:num-suffix="." style:num-format="1">
        <style:list-level-properties text:list-level-position-and-space-mode="label-alignment">
          <style:list-level-label-alignment text:label-followed-by="listtab" fo:text-indent="-0.501cm" fo:margin-left="0.68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501cm" fo:margin-left="0.681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501cm" fo:margin-left="2.6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01cm" fo:margin-left="4.482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01cm" fo:margin-left="6.28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01cm" fo:margin-left="8.08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01cm" fo:margin-left="9.88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01cm" fo:margin-left="11.68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01cm" fo:margin-left="13.4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loext:num-list-format="%1%." style:num-suffix="." style:num-format="I">
        <style:list-level-properties text:list-level-position-and-space-mode="label-alignment">
          <style:list-level-label-alignment text:label-followed-by="listtab" fo:text-indent="-0.351cm" fo:margin-left="1.032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436cm" fo:margin-left="0.681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436cm" fo:margin-left="2.80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36cm" fo:margin-left="4.591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36cm" fo:margin-left="6.37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36cm" fo:margin-left="8.1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36cm" fo:margin-left="9.94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36cm" fo:margin-left="11.7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36cm" fo:margin-left="13.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496cm" fo:margin-left="0.68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755cm" fo:margin-left="1.182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755cm" fo:margin-left="2.963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755cm" fo:margin-left="4.72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755cm" fo:margin-left="6.49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755cm" fo:margin-left="8.25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755cm" fo:margin-left="10.024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755cm" fo:margin-left="11.79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755cm" fo:margin-left="13.5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loext:num-list-format="%1%" style:num-format="1">
        <style:list-level-properties text:list-level-position-and-space-mode="label-alignment">
          <style:list-level-label-alignment text:label-followed-by="listtab" fo:text-indent="-0.318cm" fo:margin-left="0.998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434cm" fo:margin-left="1.115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434cm" fo:margin-left="2.902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34cm" fo:margin-left="4.674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34cm" fo:margin-left="6.44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34cm" fo:margin-left="8.2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34cm" fo:margin-left="9.99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34cm" fo:margin-left="11.765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34cm" fo:margin-left="13.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cm" fo:margin-right="0cm" fo:margin-top="0.005cm" fo:margin-bottom="0cm" style:contextual-spacing="false" fo:line-height="0.81cm" fo:text-align="center" style:justify-single-word="false" fo:text-indent="0cm" style:auto-text-indent="false"/>
    </style:style>
    <style:style style:name="MP4" style:family="paragraph" style:parent-style-name="Frame_20_contents">
      <style:paragraph-properties fo:margin-left="0cm" fo:margin-right="0cm" fo:margin-top="0cm" fo:margin-bottom="0cm" style:contextual-spacing="false" fo:line-height="0.485cm" fo:text-align="center" style:justify-single-word="false" fo:text-indent="0cm" style:auto-text-indent="false"/>
    </style:style>
    <style:style style:name="MP5" style:family="paragraph" style:parent-style-name="Frame_20_contents">
      <style:paragraph-properties fo:margin-left="0cm" fo:margin-right="0cm" fo:margin-top="0.004cm" fo:margin-bottom="0cm" style:contextual-spacing="false" fo:text-align="center" style:justify-single-word="false" fo:text-indent="0cm" style:auto-text-indent="false">
        <style:tab-stops>
          <style:tab-stop style:position="2.625cm"/>
          <style:tab-stop style:position="3.56cm"/>
          <style:tab-stop style:position="4.815cm"/>
        </style:tab-stops>
      </style:paragraph-properties>
    </style:style>
    <style:style style:name="MP6" style:family="paragraph" style:parent-style-name="Frame_20_contents">
      <style:paragraph-properties fo:margin-left="0.035cm" fo:margin-right="0.032cm" fo:margin-top="0.028cm" fo:margin-bottom="0cm" style:contextual-spacing="false" fo:text-align="start" style:justify-single-word="false" fo:text-indent="0.088cm" style:auto-text-indent="false"/>
    </style:style>
    <style:style style:name="MP7" style:family="paragraph" style:parent-style-name="Frame_20_contents">
      <style:paragraph-properties fo:margin-left="0.005cm" fo:margin-right="0.002cm" fo:margin-top="0.021cm" fo:margin-bottom="0cm" style:contextual-spacing="false" fo:text-align="center" style:justify-single-word="false" fo:text-indent="0cm" style:auto-text-indent="false"/>
    </style:style>
    <style:style style:name="MP8" style:family="paragraph" style:parent-style-name="Frame_20_contents">
      <style:paragraph-properties fo:margin-left="0.004cm" fo:margin-right="0.005cm" fo:margin-top="0.004cm" fo:margin-bottom="0cm" style:contextual-spacing="false" fo:text-align="center" style:justify-single-word="false" fo:text-indent="0cm" style:auto-text-indent="false"/>
    </style:style>
    <style:style style:name="MP9"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MP10" style:family="paragraph" style:parent-style-name="Frame_20_contents">
      <style:paragraph-properties fo:margin-left="0.035cm" fo:margin-right="0cm" fo:margin-top="0.028cm" fo:margin-bottom="0cm" style:contextual-spacing="false" fo:text-align="start" style:justify-single-word="false" fo:text-indent="0cm" style:auto-text-indent="false">
        <style:tab-stops>
          <style:tab-stop style:position="1.469cm"/>
        </style:tab-stops>
      </style:paragraph-properties>
    </style:style>
    <style:style style:name="MP11"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MP12" style:family="paragraph" style:parent-style-name="Frame_20_contents">
      <style:paragraph-properties fo:margin-left="0.035cm" fo:margin-right="0cm" fo:margin-top="0.025cm" fo:margin-bottom="0cm" style:contextual-spacing="false" fo:text-align="start" style:justify-single-word="false" fo:text-indent="0cm" style:auto-text-indent="false">
        <style:tab-stops>
          <style:tab-stop style:position="6.145cm"/>
          <style:tab-stop style:position="12.323cm"/>
        </style:tab-stops>
      </style:paragraph-properties>
    </style:style>
    <style:style style:name="MP13"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14" style:family="paragraph" style:parent-style-name="Frame_20_contents">
      <style:paragraph-properties fo:margin-left="0.035cm" fo:margin-right="0cm" fo:margin-top="0.025cm" fo:margin-bottom="0cm" style:contextual-spacing="false" fo:text-align="start" style:justify-single-word="false" fo:text-indent="0cm" style:auto-text-indent="false">
        <style:tab-stops>
          <style:tab-stop style:position="3.108cm"/>
        </style:tab-stops>
      </style:paragraph-properties>
    </style:style>
    <style:style style:name="MT1" style:family="text">
      <style:text-properties fo:font-size="20pt" fo:font-weight="bold" style:font-size-asian="20pt" style:font-weight-asian="bold"/>
    </style:style>
    <style:style style:name="MT2" style:family="text">
      <style:text-properties fo:font-size="20pt" fo:letter-spacing="0.078cm" fo:font-weight="bold" style:font-size-asian="20pt" style:font-weight-asian="bold" style:text-scale="150%"/>
    </style:style>
    <style:style style:name="MT3" style:family="text">
      <style:text-properties fo:font-size="20pt" fo:letter-spacing="0.081cm" fo:font-weight="bold" style:font-size-asian="20pt" style:font-weight-asian="bold" style:text-scale="150%"/>
    </style:style>
    <style:style style:name="MT4" style:family="text">
      <style:text-properties fo:font-size="20pt" fo:letter-spacing="-0.004cm" fo:font-weight="bold" style:font-size-asian="20pt" style:font-weight-asian="bold"/>
    </style:style>
    <style:style style:name="MT5" style:family="text">
      <style:text-properties fo:font-size="12pt" fo:font-weight="bold" style:font-size-asian="12pt" style:font-weight-asian="bold"/>
    </style:style>
    <style:style style:name="MT6" style:family="text">
      <style:text-properties fo:font-size="12pt" fo:letter-spacing="0.099cm" fo:font-weight="bold" style:font-size-asian="12pt" style:font-weight-asian="bold"/>
    </style:style>
    <style:style style:name="MT7" style:family="text">
      <style:text-properties fo:font-size="12pt" fo:letter-spacing="-0.005cm" fo:font-weight="bold" style:font-size-asian="12pt" style:font-weight-asian="bold"/>
    </style:style>
    <style:style style:name="MT8" style:family="text">
      <style:text-properties fo:font-size="12pt" fo:letter-spacing="-0.004cm" fo:font-weight="bold" style:font-size-asian="12pt" style:font-weight-asian="bold"/>
    </style:style>
    <style:style style:name="MT9" style:family="text">
      <style:text-properties fo:font-size="12pt" fo:letter-spacing="-0.018cm" fo:font-weight="bold" style:font-size-asian="12pt" style:font-weight-asian="bold"/>
    </style:style>
    <style:style style:name="MT10" style:family="text">
      <style:text-properties fo:font-size="10pt" style:text-underline-style="solid" style:text-underline-width="auto" style:text-underline-color="font-color" fo:font-weight="bold" style:font-size-asian="10pt" style:font-weight-asian="bold"/>
    </style:style>
    <style:style style:name="MT11" style:family="text">
      <style:text-properties fo:font-size="10pt" fo:letter-spacing="0.131cm" style:text-underline-style="solid" style:text-underline-width="auto" style:text-underline-color="font-color" fo:font-weight="bold" style:font-size-asian="10pt" style:font-weight-asian="bold" style:text-scale="150%"/>
    </style:style>
    <style:style style:name="MT12" style:family="text">
      <style:text-properties fo:font-size="10pt" fo:letter-spacing="-0.004cm" style:text-underline-style="solid" style:text-underline-width="auto" style:text-underline-color="font-color" fo:font-weight="bold" style:font-size-asian="10pt" style:font-weight-asian="bold"/>
    </style:style>
    <style:style style:name="MT13" style:family="text">
      <style:text-properties fo:font-size="10pt" fo:letter-spacing="-0.002cm" style:text-underline-style="solid" style:text-underline-width="auto" style:text-underline-color="font-color" fo:font-weight="bold" style:font-size-asian="10pt" style:font-weight-asian="bold"/>
    </style:style>
    <style:style style:name="MT14" style:family="text">
      <style:text-properties fo:font-size="10pt" fo:letter-spacing="-0.021cm" style:text-underline-style="solid" style:text-underline-width="auto" style:text-underline-color="font-color" fo:font-weight="bold" style:font-size-asian="10pt" style:font-weight-asian="bold"/>
    </style:style>
    <style:style style:name="MT15" style:family="text">
      <style:text-properties fo:font-size="10pt" fo:letter-spacing="-0.018cm" style:text-underline-style="solid" style:text-underline-width="auto" style:text-underline-color="font-color" fo:font-weight="bold" style:font-size-asian="10pt" style:font-weight-asian="bold"/>
    </style:style>
    <style:style style:name="MT16" style:family="text">
      <style:text-properties fo:font-size="10pt" fo:letter-spacing="-0.005cm" style:text-underline-style="solid" style:text-underline-width="auto" style:text-underline-color="font-color" fo:font-weight="bold" style:font-size-asian="10pt" style:font-weight-asian="bold"/>
    </style:style>
    <style:style style:name="MT17" style:family="text">
      <style:text-properties style:font-name="Arial" fo:font-size="7.5pt" fo:letter-spacing="-0.004cm" style:font-size-asian="7.5pt"/>
    </style:style>
    <style:style style:name="MT18" style:family="text">
      <style:text-properties style:font-name="Arial" fo:font-size="7.5pt" style:font-size-asian="7.5pt"/>
    </style:style>
    <style:style style:name="MT19" style:family="text">
      <style:text-properties fo:font-size="9pt" fo:font-style="italic" style:font-size-asian="9pt" style:font-style-asian="italic"/>
    </style:style>
    <style:style style:name="MT20" style:family="text">
      <style:text-properties fo:font-size="9pt" fo:letter-spacing="-0.005cm" fo:font-style="italic" style:font-size-asian="9pt" style:font-style-asian="italic"/>
    </style:style>
    <style:style style:name="MT21" style:family="text">
      <style:text-properties fo:font-size="9pt" fo:letter-spacing="-0.007cm" fo:font-style="italic" style:font-size-asian="9pt" style:font-style-asian="italic"/>
    </style:style>
    <style:style style:name="MT22" style:family="text">
      <style:text-properties fo:font-size="9pt" fo:letter-spacing="0.141cm" fo:font-style="italic" style:font-size-asian="9pt" style:font-style-asian="italic"/>
    </style:style>
    <style:style style:name="MT23" style:family="text">
      <style:text-properties fo:font-size="9pt" fo:letter-spacing="-0.004cm" fo:font-style="italic" style:font-size-asian="9pt" style:font-style-asian="italic"/>
    </style:style>
    <style:style style:name="MT24" style:family="text">
      <style:text-properties fo:font-size="9pt" fo:letter-spacing="0.071cm" fo:font-style="italic" style:font-size-asian="9pt" style:font-style-asian="italic"/>
    </style:style>
    <style:style style:name="MT25" style:family="text">
      <style:text-properties style:font-name="Arial" fo:font-size="7.5pt" fo:letter-spacing="-0.009cm" style:font-size-asian="7.5pt"/>
    </style:style>
    <style:style style:name="MT26" style:family="text">
      <style:text-properties style:font-name="Arial" fo:font-size="7.5pt" style:text-underline-style="solid" style:text-underline-width="auto" style:text-underline-color="font-color" style:font-size-asian="7.5pt"/>
    </style:style>
    <style:style style:name="MT27" style:family="text">
      <style:text-properties fo:font-size="8.5pt" style:font-size-asian="8.5pt"/>
    </style:style>
    <style:style style:name="MT28" style:family="text">
      <style:text-properties fo:font-size="8.5pt" fo:letter-spacing="-0.007cm" style:font-size-asian="8.5pt"/>
    </style:style>
    <style:style style:name="MT29" style:family="text">
      <style:text-properties fo:font-size="8.5pt" fo:letter-spacing="-0.005cm" style:font-size-asian="8.5pt"/>
    </style:style>
    <style:style style:name="MT30" style:family="text">
      <style:text-properties fo:font-size="8.5pt" fo:letter-spacing="-0.009cm" style:font-size-asian="8.5pt"/>
    </style:style>
    <style:style style:name="MT31" style:family="text">
      <style:text-properties fo:font-size="8pt" style:font-size-asian="8pt"/>
    </style:style>
    <style:style style:name="MT32" style:family="text">
      <style:text-properties fo:font-size="8pt" fo:letter-spacing="0.086cm" style:font-size-asian="8pt"/>
    </style:style>
    <style:style style:name="MT33" style:family="text">
      <style:text-properties fo:font-size="8pt" fo:letter-spacing="-0.004cm" style:font-size-asian="8pt"/>
    </style:style>
    <style:style style:name="MT34" style:family="text">
      <style:text-properties fo:font-size="8pt" fo:letter-spacing="0.132cm" style:font-size-asian="8pt" style:text-scale="150%"/>
    </style:style>
    <style:style style:name="MT35" style:family="text">
      <style:text-properties fo:font-size="8pt" fo:letter-spacing="0.081cm" style:font-size-asian="8pt"/>
    </style:style>
    <style:style style:name="MT36" style:family="text">
      <style:text-properties fo:font-size="8pt" fo:letter-spacing="0.019cm"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fill="none" draw:textarea-vertical-align="top" draw:auto-grow-height="false" fo:min-height="1.951cm" fo:min-width="1.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1.748cm" fo:min-width="13.2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676cm" fo:min-width="1.1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1.157cm" fo:min-width="8.9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37cm" fo:min-width="1.4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37cm" fo:min-width="1.5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406cm" fo:min-width="2.8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false" fo:min-height="0.388cm" fo:min-width="18.2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9" style:family="graphic" style:parent-style-name="Frame">
      <style:graphic-properties draw:stroke="none" svg:stroke-width="0cm" draw:fill="none" draw:textarea-vertical-align="top" draw:auto-grow-height="false" fo:min-height="0.388cm" fo:min-width="1.4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0" style:family="graphic" style:parent-style-name="Frame">
      <style:graphic-properties draw:stroke="none" svg:stroke-width="0cm" draw:fill="none" draw:textarea-vertical-align="top" draw:auto-grow-height="false" fo:min-height="0.388cm" fo:min-width="4.2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1" style:family="graphic" style:parent-style-name="Frame">
      <style:graphic-properties draw:stroke="none" svg:stroke-width="0cm" draw:fill="none" draw:textarea-vertical-align="top" draw:auto-grow-height="false" fo:min-height="0.388cm" fo:min-width="1.4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2" style:family="graphic" style:parent-style-name="Frame">
      <style:graphic-properties draw:stroke="none" svg:stroke-width="0cm" draw:fill="none" draw:textarea-vertical-align="top" draw:auto-grow-height="false" fo:min-height="0.388cm" fo:min-width="1.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22cm" style:num-format="1" style:print-orientation="portrait" fo:margin-top="0.847cm" fo:margin-bottom="1.229cm" fo:margin-left="2.117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1cm" fo:margin-left="0cm" fo:margin-right="0cm" fo:margin-bottom="3.11cm" style:dynamic-spacing="true"/>
      </style:header-style>
      <style:footer-style>
        <style:header-footer-properties fo:min-height="0.323cm" fo:margin-left="0cm" fo:margin-right="0cm" fo:margin-top="0.222cm" style:dynamic-spacing="true"/>
      </style:footer-style>
    </style:page-layout>
    <style:page-layout style:name="Mpm2">
      <style:page-layout-properties fo:page-width="21.001cm" fo:page-height="29.722cm" style:num-format="1" style:print-orientation="portrait" fo:margin-top="4.057cm" fo:margin-bottom="1.552cm" fo:margin-left="2.117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22cm" style:num-format="1" style:print-orientation="portrait" fo:margin-top="0.847cm" fo:margin-bottom="1.229cm" fo:margin-left="2.117cm" fo:margin-right="1.799cm" style:writing-mode="lr-tb" style:layout-grid-color="#c0c0c0" style:layout-grid-lines="241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1cm" fo:margin-left="0cm" fo:margin-right="0cm" fo:margin-bottom="3.11cm" style:dynamic-spacing="true"/>
      </style:header-style>
      <style:footer-style>
        <style:header-footer-properties fo:min-height="0.323cm" fo:margin-left="0cm" fo:margin-right="0cm" fo:margin-top="0.2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1.919cm" svg:y="0.908cm" svg:width="2.872cm" svg:height="2.729cm" draw:z-index="0"><draw:image xlink:href="Pictures/100000000000006A0000006FA71E41871C157DB8.jpg" xlink:type="simple" xlink:show="embed" xlink:actuate="onLoad" draw:mime-type="image/jpeg"/></draw:frame><draw:custom-shape text:anchor-type="char" draw:z-index="1" draw:name="Graphic 2" draw:style-name="Mgr1" draw:text-style-name="MP2" svg:width="2.2cm" svg:height="2.2cm" svg:x="17.854cm" svg:y="1.637cm"><text:p/><draw:enhanced-geometry draw:mirror-horizontal="false" draw:mirror-vertical="false" drawooo:sub-view-size="791845 791845" draw:text-areas="0 0 ?f0 ?f1" svg:viewBox="0 0 0 0" draw:type="ooxml-non-primitive" draw:enhanced-path="M 395858 0 L 349704 2664 305111 10458 262375 23085 221796 40249 183670 61651 148294 86994 115966 115982 86984 148318 61645 183703 40246 221842 23084 262437 10458 305190 2664 349806 0 395985 2664 442140 10458 486733 23084 529469 40246 570048 61645 608174 86984 643550 115966 675878 148294 704860 183670 730199 221796 751598 262375 768760 305111 781386 349704 789180 395858 791845 442038 789180 486654 781386 529407 768760 570002 751598 608141 730199 643526 704860 675862 675878 704850 643550 730193 608174 751595 570048 768759 529469 781386 486733 789180 442140 791845 395985 789180 349806 781386 305190 768759 262437 751595 221842 730193 183703 704850 148318 675862 115982 643526 86994 608141 61651 570002 40249 529407 23085 486654 10458 442038 2664 395858 0 Z N"><draw:equation draw:name="f0" draw:formula="logwidth"/><draw:equation draw:name="f1" draw:formula="logheight"/></draw:enhanced-geometry></draw:custom-shape><draw:custom-shape text:anchor-type="char" draw:z-index="2" draw:name="Textbox 3" draw:style-name="Mgr2" draw:text-style-name="MP2" svg:width="13.211cm" svg:height="1.747cm" svg:x="5.159cm" svg:y="0.811cm"><text:p text:style-name="MP3"><text:span text:style-name="MT1">CÂMARA</text:span><text:span text:style-name="MT2"> </text:span><text:span text:style-name="MT1">MUNICIPAL</text:span><text:span text:style-name="MT3"> </text:span><text:span text:style-name="MT1">DE</text:span><text:span text:style-name="MT3"> </text:span><text:span text:style-name="MT4">REGISTRO</text:span></text:p><text:p text:style-name="MP4"><text:span text:style-name="MT5">“</text:span><text:span text:style-name="MT6"> </text:span><text:span text:style-name="MT5">VEREADOR</text:span><text:span text:style-name="MT7"> </text:span><text:span text:style-name="MT5">DANIEL</text:span><text:span text:style-name="MT8"> </text:span><text:span text:style-name="MT5">AGUILAR</text:span><text:span text:style-name="MT8"> </text:span><text:span text:style-name="MT5">DE</text:span><text:span text:style-name="MT8"> </text:span><text:span text:style-name="MT5">SOUZA</text:span><text:span text:style-name="MT6"> </text:span><text:span text:style-name="MT9">”</text:span></text:p><text:p text:style-name="MP5"><text:span text:style-name="MT10">-</text:span><text:span text:style-name="MT11"> </text:span><text:span text:style-name="MT10">E</text:span><text:span text:style-name="MT12"> </text:span><text:span text:style-name="MT10">S</text:span><text:span text:style-name="MT12"> </text:span><text:span text:style-name="MT10">T</text:span><text:span text:style-name="MT12"> </text:span><text:span text:style-name="MT10">A</text:span><text:span text:style-name="MT13"> </text:span><text:span text:style-name="MT10">D</text:span><text:span text:style-name="MT13"> </text:span><text:span text:style-name="MT14">O</text:span><text:span text:style-name="MT10"><text:tab/>D</text:span><text:span text:style-name="MT12"> </text:span><text:span text:style-name="MT15">E</text:span><text:span text:style-name="MT10"><text:tab/>S</text:span><text:span text:style-name="MT16"> </text:span><text:span text:style-name="MT10">Ã</text:span><text:span text:style-name="MT13"> </text:span><text:span text:style-name="MT15">O</text:span><text:span text:style-name="MT10"><text:tab/>P</text:span><text:span text:style-name="MT16"> </text:span><text:span text:style-name="MT10">A</text:span><text:span text:style-name="MT13"> </text:span><text:span text:style-name="MT10">U</text:span><text:span text:style-name="MT13"> </text:span><text:span text:style-name="MT10">L</text:span><text:span text:style-name="MT12"> </text:span><text:span text:style-name="MT10">O</text:span><text:span text:style-name="MT11"> </text:span><text:span text:style-name="MT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Mgr3" draw:text-style-name="MP2" svg:width="1.193cm" svg:height="0.675cm" svg:x="18.359cm" svg:y="1.887cm"><text:p text:style-name="MP6"><text:span text:style-name="MT17">Câmara</text:span><text:span text:style-name="MT18"> </text:span><text:span text:style-name="MT17">Municip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Mgr4" draw:text-style-name="MP2" svg:width="8.914cm" svg:height="1.156cm" svg:x="7.308cm" svg:y="2.501cm"><text:p text:style-name="MP7"><text:span text:style-name="MT19">Rua</text:span><text:span text:style-name="MT20"> </text:span><text:span text:style-name="MT19">Shitiro</text:span><text:span text:style-name="MT20"> </text:span><text:span text:style-name="MT19">Maeji,</text:span><text:span text:style-name="MT21"> </text:span><text:span text:style-name="MT19">nº</text:span><text:span text:style-name="MT20"> </text:span><text:span text:style-name="MT19">459 -</text:span><text:span text:style-name="MT21"> </text:span><text:span text:style-name="MT19">CEP</text:span><text:span text:style-name="MT21"> </text:span><text:span text:style-name="MT19">11.900-000</text:span><text:span text:style-name="MT22"> </text:span><text:span text:style-name="MT19">-</text:span><text:span text:style-name="MT22"> </text:span><text:span text:style-name="MT19">TEL</text:span><text:span text:style-name="MT23"> </text:span><text:span text:style-name="MT19">(13)</text:span><text:span text:style-name="MT21"> </text:span><text:span text:style-name="MT19">3828-1100 CNPJ</text:span><text:span text:style-name="MT24"> </text:span><text:span text:style-name="MT19">01.598.123/0001-39</text:span></text:p><text:p text:style-name="MP8"><text:a xlink:type="simple" xlink:href="http://www.registro.sp.leg.br/" text:style-name="Default_20_Style" text:visited-style-name="Default_20_Style"><text:span text:style-name="MT23">www.registro.sp.leg.br</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Mgr5" draw:text-style-name="MP2" svg:width="1.456cm" svg:height="0.369cm" svg:x="18.226cm" svg:y="2.496cm"><text:p text:style-name="MP9"><text:span text:style-name="MT17">REGIST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Mgr6" draw:text-style-name="MP2" svg:width="1.507cm" svg:height="0.369cm" svg:x="18.235cm" svg:y="3.106cm"><text:p text:style-name="MP10"><text:span text:style-name="MT25">FLS</text:span><text:span text:style-name="MT26"><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Mgr7" draw:text-style-name="MP2" svg:width="2.841cm" svg:height="0.405cm" svg:x="2.018cm" svg:y="3.702cm"><text:p text:style-name="MP11"><text:span text:style-name="MT27">A</text:span><text:span text:style-name="MT28"> </text:span><text:span text:style-name="MT27">CAPITAL</text:span><text:span text:style-name="MT29"> </text:span><text:span text:style-name="MT27">DO</text:span><text:span text:style-name="MT29"> </text:span><text:span text:style-name="MT30">CH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8" draw:name="Textbox 9" draw:style-name="Mgr8" draw:text-style-name="MP2" svg:width="18.255cm" svg:height="0.387cm" svg:x="1.265cm" svg:y="28.088cm"><text:p text:style-name="MP12"><text:span text:style-name="MT31">Rubrica:........................</text:span><text:span text:style-name="MT32"> <text:s/></text:span><text:span text:style-name="MT33">Rubrica:.........................</text:span><text:span text:style-name="MT31"><text:tab/>Rubrica:.........................</text:span><text:span text:style-name="MT34"> </text:span><text:span text:style-name="MT33">Rubrica:..........................</text:span><text:span text:style-name="MT31"><text:tab/>Rubrica:..........................</text:span><text:span text:style-name="MT35"> <text:s/></text:span><text:span text:style-name="MT33">Rubr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Mgr9" draw:text-style-name="MP2" svg:width="1.44cm" svg:height="0.387cm" svg:x="1.265cm" svg:y="28.414cm"><text:p text:style-name="MP13"><text:span text:style-name="MT33">(Presid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1" draw:style-name="Mgr10" draw:text-style-name="MP2" svg:width="4.243cm" svg:height="0.387cm" svg:x="4.327cm" svg:y="28.414cm"><text:p text:style-name="MP14"><text:span text:style-name="MT33">(Controlador</text:span><text:span text:style-name="MT36"> </text:span><text:span text:style-name="MT33">Interno)</text:span><text:span text:style-name="MT31"><text:tab/></text:span><text:span text:style-name="MT33">(Juríd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2" draw:style-name="Mgr11" draw:text-style-name="MP2" svg:width="1.498cm" svg:height="0.387cm" svg:x="10.402cm" svg:y="28.414cm"><text:p text:style-name="MP13"><text:span text:style-name="MT33">(Contrat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13" draw:style-name="Mgr12" draw:text-style-name="MP2" svg:width="1.639cm" svg:height="0.387cm" svg:x="13.594cm" svg:y="28.414cm"><text:p text:style-name="MP13"><text:span text:style-name="MT33">(Testemun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4" draw:style-name="Mgr12" draw:text-style-name="MP2" svg:width="1.639cm" svg:height="0.387cm" svg:x="16.783cm" svg:y="28.414cm"><text:p text:style-name="MP13"><text:span text:style-name="MT33">(Testemun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1.919cm" svg:y="0.908cm" svg:width="2.872cm" svg:height="2.729cm" draw:z-index="39"><draw:image xlink:href="Pictures/100000000000006A0000006FA71E41871C157DB8.jpg" xlink:type="simple" xlink:show="embed" xlink:actuate="onLoad" draw:mime-type="image/jpeg"/></draw:frame><draw:custom-shape text:anchor-type="char" draw:z-index="29" draw:name="Graphic 1" draw:style-name="Mgr1" draw:text-style-name="MP2" svg:width="2.2cm" svg:height="2.2cm" svg:x="17.854cm" svg:y="1.637cm"><text:p/><draw:enhanced-geometry draw:mirror-horizontal="false" draw:mirror-vertical="false" drawooo:sub-view-size="791845 791845" draw:text-areas="0 0 ?f0 ?f1" svg:viewBox="0 0 0 0" draw:type="ooxml-non-primitive" draw:enhanced-path="M 395858 0 L 349704 2664 305111 10458 262375 23085 221796 40249 183670 61651 148294 86994 115966 115982 86984 148318 61645 183703 40246 221842 23084 262437 10458 305190 2664 349806 0 395985 2664 442140 10458 486733 23084 529469 40246 570048 61645 608174 86984 643550 115966 675878 148294 704860 183670 730199 221796 751598 262375 768760 305111 781386 349704 789180 395858 791845 442038 789180 486654 781386 529407 768760 570002 751598 608141 730199 643526 704860 675862 675878 704850 643550 730193 608174 751595 570048 768759 529469 781386 486733 789180 442140 791845 395985 789180 349806 781386 305190 768759 262437 751595 221842 730193 183703 704850 148318 675862 115982 643526 86994 608141 61651 570002 40249 529407 23085 486654 10458 442038 2664 395858 0 Z N"><draw:equation draw:name="f0" draw:formula="logwidth"/><draw:equation draw:name="f1" draw:formula="logheight"/></draw:enhanced-geometry></draw:custom-shape><draw:custom-shape text:anchor-type="char" draw:z-index="30" draw:name="Textbox 1" draw:style-name="Mgr2" draw:text-style-name="MP2" svg:width="13.211cm" svg:height="1.747cm" svg:x="5.159cm" svg:y="0.811cm"><text:p text:style-name="MP3"><text:span text:style-name="MT1">CÂMARA</text:span><text:span text:style-name="MT2"> </text:span><text:span text:style-name="MT1">MUNICIPAL</text:span><text:span text:style-name="MT3"> </text:span><text:span text:style-name="MT1">DE</text:span><text:span text:style-name="MT3"> </text:span><text:span text:style-name="MT4">REGISTRO</text:span></text:p><text:p text:style-name="MP4"><text:span text:style-name="MT5">“</text:span><text:span text:style-name="MT6"> </text:span><text:span text:style-name="MT5">VEREADOR</text:span><text:span text:style-name="MT7"> </text:span><text:span text:style-name="MT5">DANIEL</text:span><text:span text:style-name="MT8"> </text:span><text:span text:style-name="MT5">AGUILAR</text:span><text:span text:style-name="MT8"> </text:span><text:span text:style-name="MT5">DE</text:span><text:span text:style-name="MT8"> </text:span><text:span text:style-name="MT5">SOUZA</text:span><text:span text:style-name="MT6"> </text:span><text:span text:style-name="MT9">”</text:span></text:p><text:p text:style-name="MP5"><text:span text:style-name="MT10">-</text:span><text:span text:style-name="MT11"> </text:span><text:span text:style-name="MT10">E</text:span><text:span text:style-name="MT12"> </text:span><text:span text:style-name="MT10">S</text:span><text:span text:style-name="MT12"> </text:span><text:span text:style-name="MT10">T</text:span><text:span text:style-name="MT12"> </text:span><text:span text:style-name="MT10">A</text:span><text:span text:style-name="MT13"> </text:span><text:span text:style-name="MT10">D</text:span><text:span text:style-name="MT13"> </text:span><text:span text:style-name="MT14">O</text:span><text:span text:style-name="MT10"><text:tab/>D</text:span><text:span text:style-name="MT12"> </text:span><text:span text:style-name="MT15">E</text:span><text:span text:style-name="MT10"><text:tab/>S</text:span><text:span text:style-name="MT16"> </text:span><text:span text:style-name="MT10">Ã</text:span><text:span text:style-name="MT13"> </text:span><text:span text:style-name="MT15">O</text:span><text:span text:style-name="MT10"><text:tab/>P</text:span><text:span text:style-name="MT16"> </text:span><text:span text:style-name="MT10">A</text:span><text:span text:style-name="MT13"> </text:span><text:span text:style-name="MT10">U</text:span><text:span text:style-name="MT13"> </text:span><text:span text:style-name="MT10">L</text:span><text:span text:style-name="MT12"> </text:span><text:span text:style-name="MT10">O</text:span><text:span text:style-name="MT11"> </text:span><text:span text:style-name="MT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2" draw:style-name="Mgr3" draw:text-style-name="MP2" svg:width="1.193cm" svg:height="0.675cm" svg:x="18.359cm" svg:y="1.887cm"><text:p text:style-name="MP6"><text:span text:style-name="MT17">Câmara</text:span><text:span text:style-name="MT18"> </text:span><text:span text:style-name="MT17">Municip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15" draw:style-name="Mgr4" draw:text-style-name="MP2" svg:width="8.914cm" svg:height="1.156cm" svg:x="7.308cm" svg:y="2.501cm"><text:p text:style-name="MP7"><text:span text:style-name="MT19">Rua</text:span><text:span text:style-name="MT20"> </text:span><text:span text:style-name="MT19">Shitiro</text:span><text:span text:style-name="MT20"> </text:span><text:span text:style-name="MT19">Maeji,</text:span><text:span text:style-name="MT21"> </text:span><text:span text:style-name="MT19">nº</text:span><text:span text:style-name="MT20"> </text:span><text:span text:style-name="MT19">459 -</text:span><text:span text:style-name="MT21"> </text:span><text:span text:style-name="MT19">CEP</text:span><text:span text:style-name="MT21"> </text:span><text:span text:style-name="MT19">11.900-000</text:span><text:span text:style-name="MT22"> </text:span><text:span text:style-name="MT19">-</text:span><text:span text:style-name="MT22"> </text:span><text:span text:style-name="MT19">TEL</text:span><text:span text:style-name="MT23"> </text:span><text:span text:style-name="MT19">(13)</text:span><text:span text:style-name="MT21"> </text:span><text:span text:style-name="MT19">3828-1100 CNPJ</text:span><text:span text:style-name="MT24"> </text:span><text:span text:style-name="MT19">01.598.123/0001-39</text:span></text:p><text:p text:style-name="MP8"><text:a xlink:type="simple" xlink:href="http://www.registro.sp.leg.br/" text:style-name="Default_20_Style" text:visited-style-name="Default_20_Style"><text:span text:style-name="MT23">www.registro.sp.leg.br</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16" draw:style-name="Mgr5" draw:text-style-name="MP2" svg:width="1.456cm" svg:height="0.369cm" svg:x="18.226cm" svg:y="2.496cm"><text:p text:style-name="MP9"><text:span text:style-name="MT17">REGIST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17" draw:style-name="Mgr6" draw:text-style-name="MP2" svg:width="1.507cm" svg:height="0.369cm" svg:x="18.235cm" svg:y="3.106cm"><text:p text:style-name="MP10"><text:span text:style-name="MT25">FLS</text:span><text:span text:style-name="MT26"><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18" draw:style-name="Mgr7" draw:text-style-name="MP2" svg:width="2.841cm" svg:height="0.405cm" svg:x="2.018cm" svg:y="3.702cm"><text:p text:style-name="MP11"><text:span text:style-name="MT27">A</text:span><text:span text:style-name="MT28"> </text:span><text:span text:style-name="MT27">CAPITAL</text:span><text:span text:style-name="MT29"> </text:span><text:span text:style-name="MT27">DO</text:span><text:span text:style-name="MT29"> </text:span><text:span text:style-name="MT30">CH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6" draw:name="Textbox 19" draw:style-name="Mgr8" draw:text-style-name="MP2" svg:width="18.255cm" svg:height="0.387cm" svg:x="1.265cm" svg:y="28.088cm"><text:p text:style-name="MP12"><text:span text:style-name="MT31">Rubrica:........................</text:span><text:span text:style-name="MT32"> <text:s/></text:span><text:span text:style-name="MT33">Rubrica:.........................</text:span><text:span text:style-name="MT31"><text:tab/>Rubrica:.........................</text:span><text:span text:style-name="MT34"> </text:span><text:span text:style-name="MT33">Rubrica:..........................</text:span><text:span text:style-name="MT31"><text:tab/>Rubrica:..........................</text:span><text:span text:style-name="MT35"> <text:s/></text:span><text:span text:style-name="MT33">Rubr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20" draw:style-name="Mgr9" draw:text-style-name="MP2" svg:width="1.44cm" svg:height="0.387cm" svg:x="1.265cm" svg:y="28.414cm"><text:p text:style-name="MP13"><text:span text:style-name="MT33">(Presid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21" draw:style-name="Mgr10" draw:text-style-name="MP2" svg:width="4.243cm" svg:height="0.387cm" svg:x="4.327cm" svg:y="28.414cm"><text:p text:style-name="MP14"><text:span text:style-name="MT33">(Controlador</text:span><text:span text:style-name="MT36"> </text:span><text:span text:style-name="MT33">Interno)</text:span><text:span text:style-name="MT31"><text:tab/></text:span><text:span text:style-name="MT33">(Juríd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22" draw:style-name="Mgr11" draw:text-style-name="MP2" svg:width="1.498cm" svg:height="0.387cm" svg:x="10.402cm" svg:y="28.414cm"><text:p text:style-name="MP13"><text:span text:style-name="MT33">(Contrat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23" draw:style-name="Mgr12" draw:text-style-name="MP2" svg:width="1.639cm" svg:height="0.387cm" svg:x="13.594cm" svg:y="28.414cm"><text:p text:style-name="MP13"><text:span text:style-name="MT33">(Testemun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24" draw:style-name="Mgr12" draw:text-style-name="MP2" svg:width="1.639cm" svg:height="0.387cm" svg:x="16.783cm" svg:y="28.414cm"><text:p text:style-name="MP13"><text:span text:style-name="MT33">(Testemun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frame draw:style-name="Mfr1" text:anchor-type="char" svg:x="1.919cm" svg:y="0.908cm" svg:width="2.872cm" svg:height="2.729cm" draw:z-index="65"><draw:image xlink:href="Pictures/100000000000006A0000006FA71E41871C157DB8.jpg" xlink:type="simple" xlink:show="embed" xlink:actuate="onLoad" draw:mime-type="image/jpeg"/></draw:frame><draw:custom-shape text:anchor-type="char" draw:z-index="43" draw:name="Graphic 3" draw:style-name="Mgr1" draw:text-style-name="MP2" svg:width="2.2cm" svg:height="2.2cm" svg:x="17.854cm" svg:y="1.637cm"><text:p/><draw:enhanced-geometry draw:mirror-horizontal="false" draw:mirror-vertical="false" drawooo:sub-view-size="791845 791845" draw:text-areas="0 0 ?f0 ?f1" svg:viewBox="0 0 0 0" draw:type="ooxml-non-primitive" draw:enhanced-path="M 395858 0 L 349704 2664 305111 10458 262375 23085 221796 40249 183670 61651 148294 86994 115966 115982 86984 148318 61645 183703 40246 221842 23084 262437 10458 305190 2664 349806 0 395985 2664 442140 10458 486733 23084 529469 40246 570048 61645 608174 86984 643550 115966 675878 148294 704860 183670 730199 221796 751598 262375 768760 305111 781386 349704 789180 395858 791845 442038 789180 486654 781386 529407 768760 570002 751598 608141 730199 643526 704860 675862 675878 704850 643550 730193 608174 751595 570048 768759 529469 781386 486733 789180 442140 791845 395985 789180 349806 781386 305190 768759 262437 751595 221842 730193 183703 704850 148318 675862 115982 643526 86994 608141 61651 570002 40249 529407 23085 486654 10458 442038 2664 395858 0 Z N"><draw:equation draw:name="f0" draw:formula="logwidth"/><draw:equation draw:name="f1" draw:formula="logheight"/></draw:enhanced-geometry></draw:custom-shape><draw:custom-shape text:anchor-type="char" draw:z-index="44" draw:name="Textbox 25" draw:style-name="Mgr2" draw:text-style-name="MP2" svg:width="13.211cm" svg:height="1.747cm" svg:x="5.159cm" svg:y="0.811cm"><text:p text:style-name="MP3"><text:span text:style-name="MT1">CÂMARA</text:span><text:span text:style-name="MT2"> </text:span><text:span text:style-name="MT1">MUNICIPAL</text:span><text:span text:style-name="MT3"> </text:span><text:span text:style-name="MT1">DE</text:span><text:span text:style-name="MT3"> </text:span><text:span text:style-name="MT4">REGISTRO</text:span></text:p><text:p text:style-name="MP4"><text:span text:style-name="MT5">“</text:span><text:span text:style-name="MT6"> </text:span><text:span text:style-name="MT5">VEREADOR</text:span><text:span text:style-name="MT7"> </text:span><text:span text:style-name="MT5">DANIEL</text:span><text:span text:style-name="MT8"> </text:span><text:span text:style-name="MT5">AGUILAR</text:span><text:span text:style-name="MT8"> </text:span><text:span text:style-name="MT5">DE</text:span><text:span text:style-name="MT8"> </text:span><text:span text:style-name="MT5">SOUZA</text:span><text:span text:style-name="MT6"> </text:span><text:span text:style-name="MT9">”</text:span></text:p><text:p text:style-name="MP5"><text:span text:style-name="MT10">-</text:span><text:span text:style-name="MT11"> </text:span><text:span text:style-name="MT10">E</text:span><text:span text:style-name="MT12"> </text:span><text:span text:style-name="MT10">S</text:span><text:span text:style-name="MT12"> </text:span><text:span text:style-name="MT10">T</text:span><text:span text:style-name="MT12"> </text:span><text:span text:style-name="MT10">A</text:span><text:span text:style-name="MT13"> </text:span><text:span text:style-name="MT10">D</text:span><text:span text:style-name="MT13"> </text:span><text:span text:style-name="MT14">O</text:span><text:span text:style-name="MT10"><text:tab/>D</text:span><text:span text:style-name="MT12"> </text:span><text:span text:style-name="MT15">E</text:span><text:span text:style-name="MT10"><text:tab/>S</text:span><text:span text:style-name="MT16"> </text:span><text:span text:style-name="MT10">Ã</text:span><text:span text:style-name="MT13"> </text:span><text:span text:style-name="MT15">O</text:span><text:span text:style-name="MT10"><text:tab/>P</text:span><text:span text:style-name="MT16"> </text:span><text:span text:style-name="MT10">A</text:span><text:span text:style-name="MT13"> </text:span><text:span text:style-name="MT10">U</text:span><text:span text:style-name="MT13"> </text:span><text:span text:style-name="MT10">L</text:span><text:span text:style-name="MT12"> </text:span><text:span text:style-name="MT10">O</text:span><text:span text:style-name="MT11"> </text:span><text:span text:style-name="MT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26" draw:style-name="Mgr3" draw:text-style-name="MP2" svg:width="1.193cm" svg:height="0.675cm" svg:x="18.359cm" svg:y="1.887cm"><text:p text:style-name="MP6"><text:span text:style-name="MT17">Câmara</text:span><text:span text:style-name="MT18"> </text:span><text:span text:style-name="MT17">Municip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27" draw:style-name="Mgr4" draw:text-style-name="MP2" svg:width="8.914cm" svg:height="1.156cm" svg:x="7.308cm" svg:y="2.501cm"><text:p text:style-name="MP7"><text:span text:style-name="MT19">Rua</text:span><text:span text:style-name="MT20"> </text:span><text:span text:style-name="MT19">Shitiro</text:span><text:span text:style-name="MT20"> </text:span><text:span text:style-name="MT19">Maeji,</text:span><text:span text:style-name="MT21"> </text:span><text:span text:style-name="MT19">nº</text:span><text:span text:style-name="MT20"> </text:span><text:span text:style-name="MT19">459 -</text:span><text:span text:style-name="MT21"> </text:span><text:span text:style-name="MT19">CEP</text:span><text:span text:style-name="MT21"> </text:span><text:span text:style-name="MT19">11.900-000</text:span><text:span text:style-name="MT22"> </text:span><text:span text:style-name="MT19">-</text:span><text:span text:style-name="MT22"> </text:span><text:span text:style-name="MT19">TEL</text:span><text:span text:style-name="MT23"> </text:span><text:span text:style-name="MT19">(13)</text:span><text:span text:style-name="MT21"> </text:span><text:span text:style-name="MT19">3828-1100 CNPJ</text:span><text:span text:style-name="MT24"> </text:span><text:span text:style-name="MT19">01.598.123/0001-39</text:span></text:p><text:p text:style-name="MP8"><text:a xlink:type="simple" xlink:href="http://www.registro.sp.leg.br/" text:style-name="Default_20_Style" text:visited-style-name="Default_20_Style"><text:span text:style-name="MT23">www.registro.sp.leg.br</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28" draw:style-name="Mgr5" draw:text-style-name="MP2" svg:width="1.456cm" svg:height="0.369cm" svg:x="18.226cm" svg:y="2.496cm"><text:p text:style-name="MP9"><text:span text:style-name="MT17">REGIST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29" draw:style-name="Mgr6" draw:text-style-name="MP2" svg:width="1.507cm" svg:height="0.369cm" svg:x="18.235cm" svg:y="3.106cm"><text:p text:style-name="MP10"><text:span text:style-name="MT25">FLS</text:span><text:span text:style-name="MT26"><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30" draw:style-name="Mgr7" draw:text-style-name="MP2" svg:width="2.841cm" svg:height="0.405cm" svg:x="2.018cm" svg:y="3.702cm"><text:p text:style-name="MP11"><text:span text:style-name="MT27">A</text:span><text:span text:style-name="MT28"> </text:span><text:span text:style-name="MT27">CAPITAL</text:span><text:span text:style-name="MT29"> </text:span><text:span text:style-name="MT27">DO</text:span><text:span text:style-name="MT29"> </text:span><text:span text:style-name="MT30">CH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0" draw:name="Textbox 31" draw:style-name="Mgr8" draw:text-style-name="MP2" svg:width="18.255cm" svg:height="0.387cm" svg:x="1.265cm" svg:y="28.088cm"><text:p text:style-name="MP12"><text:span text:style-name="MT31">Rubrica:........................</text:span><text:span text:style-name="MT32"> <text:s/></text:span><text:span text:style-name="MT33">Rubrica:.........................</text:span><text:span text:style-name="MT31"><text:tab/>Rubrica:.........................</text:span><text:span text:style-name="MT34"> </text:span><text:span text:style-name="MT33">Rubrica:..........................</text:span><text:span text:style-name="MT31"><text:tab/>Rubrica:..........................</text:span><text:span text:style-name="MT35"> <text:s/></text:span><text:span text:style-name="MT33">Rubr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32" draw:style-name="Mgr9" draw:text-style-name="MP2" svg:width="1.44cm" svg:height="0.387cm" svg:x="1.265cm" svg:y="28.414cm"><text:p text:style-name="MP13"><text:span text:style-name="MT33">(Presid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33" draw:style-name="Mgr10" draw:text-style-name="MP2" svg:width="4.243cm" svg:height="0.387cm" svg:x="4.327cm" svg:y="28.414cm"><text:p text:style-name="MP14"><text:span text:style-name="MT33">(Controlador</text:span><text:span text:style-name="MT36"> </text:span><text:span text:style-name="MT33">Interno)</text:span><text:span text:style-name="MT31"><text:tab/></text:span><text:span text:style-name="MT33">(Juríd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34" draw:style-name="Mgr11" draw:text-style-name="MP2" svg:width="1.498cm" svg:height="0.387cm" svg:x="10.402cm" svg:y="28.414cm"><text:p text:style-name="MP13"><text:span text:style-name="MT33">(Contrat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35" draw:style-name="Mgr12" draw:text-style-name="MP2" svg:width="1.639cm" svg:height="0.387cm" svg:x="13.594cm" svg:y="28.414cm"><text:p text:style-name="MP13"><text:span text:style-name="MT33">(Testemun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36" draw:style-name="Mgr12" draw:text-style-name="MP2" svg:width="1.639cm" svg:height="0.387cm" svg:x="16.783cm" svg:y="28.414cm"><text:p text:style-name="MP13"><text:span text:style-name="MT33">(Testemun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frame draw:style-name="Mfr1" text:anchor-type="char" svg:x="1.919cm" svg:y="0.908cm" svg:width="2.872cm" svg:height="2.729cm" draw:z-index="91"><draw:image xlink:href="Pictures/100000000000006A0000006FA71E41871C157DB8.jpg" xlink:type="simple" xlink:show="embed" xlink:actuate="onLoad" draw:mime-type="image/jpeg"/></draw:frame><draw:custom-shape text:anchor-type="char" draw:z-index="57" draw:name="Graphic 4" draw:style-name="Mgr1" draw:text-style-name="MP2" svg:width="2.2cm" svg:height="2.2cm" svg:x="17.854cm" svg:y="1.637cm"><text:p/><draw:enhanced-geometry draw:mirror-horizontal="false" draw:mirror-vertical="false" drawooo:sub-view-size="791845 791845" draw:text-areas="0 0 ?f0 ?f1" svg:viewBox="0 0 0 0" draw:type="ooxml-non-primitive" draw:enhanced-path="M 395858 0 L 349704 2664 305111 10458 262375 23085 221796 40249 183670 61651 148294 86994 115966 115982 86984 148318 61645 183703 40246 221842 23084 262437 10458 305190 2664 349806 0 395985 2664 442140 10458 486733 23084 529469 40246 570048 61645 608174 86984 643550 115966 675878 148294 704860 183670 730199 221796 751598 262375 768760 305111 781386 349704 789180 395858 791845 442038 789180 486654 781386 529407 768760 570002 751598 608141 730199 643526 704860 675862 675878 704850 643550 730193 608174 751595 570048 768759 529469 781386 486733 789180 442140 791845 395985 789180 349806 781386 305190 768759 262437 751595 221842 730193 183703 704850 148318 675862 115982 643526 86994 608141 61651 570002 40249 529407 23085 486654 10458 442038 2664 395858 0 Z N"><draw:equation draw:name="f0" draw:formula="logwidth"/><draw:equation draw:name="f1" draw:formula="logheight"/></draw:enhanced-geometry></draw:custom-shape><draw:custom-shape text:anchor-type="char" draw:z-index="58" draw:name="Textbox 37" draw:style-name="Mgr2" draw:text-style-name="MP2" svg:width="13.211cm" svg:height="1.747cm" svg:x="5.159cm" svg:y="0.811cm"><text:p text:style-name="MP3"><text:span text:style-name="MT1">CÂMARA</text:span><text:span text:style-name="MT2"> </text:span><text:span text:style-name="MT1">MUNICIPAL</text:span><text:span text:style-name="MT3"> </text:span><text:span text:style-name="MT1">DE</text:span><text:span text:style-name="MT3"> </text:span><text:span text:style-name="MT4">REGISTRO</text:span></text:p><text:p text:style-name="MP4"><text:span text:style-name="MT5">“</text:span><text:span text:style-name="MT6"> </text:span><text:span text:style-name="MT5">VEREADOR</text:span><text:span text:style-name="MT7"> </text:span><text:span text:style-name="MT5">DANIEL</text:span><text:span text:style-name="MT8"> </text:span><text:span text:style-name="MT5">AGUILAR</text:span><text:span text:style-name="MT8"> </text:span><text:span text:style-name="MT5">DE</text:span><text:span text:style-name="MT8"> </text:span><text:span text:style-name="MT5">SOUZA</text:span><text:span text:style-name="MT6"> </text:span><text:span text:style-name="MT9">”</text:span></text:p><text:p text:style-name="MP5"><text:span text:style-name="MT10">-</text:span><text:span text:style-name="MT11"> </text:span><text:span text:style-name="MT10">E</text:span><text:span text:style-name="MT12"> </text:span><text:span text:style-name="MT10">S</text:span><text:span text:style-name="MT12"> </text:span><text:span text:style-name="MT10">T</text:span><text:span text:style-name="MT12"> </text:span><text:span text:style-name="MT10">A</text:span><text:span text:style-name="MT13"> </text:span><text:span text:style-name="MT10">D</text:span><text:span text:style-name="MT13"> </text:span><text:span text:style-name="MT14">O</text:span><text:span text:style-name="MT10"><text:tab/>D</text:span><text:span text:style-name="MT12"> </text:span><text:span text:style-name="MT15">E</text:span><text:span text:style-name="MT10"><text:tab/>S</text:span><text:span text:style-name="MT16"> </text:span><text:span text:style-name="MT10">Ã</text:span><text:span text:style-name="MT13"> </text:span><text:span text:style-name="MT15">O</text:span><text:span text:style-name="MT10"><text:tab/>P</text:span><text:span text:style-name="MT16"> </text:span><text:span text:style-name="MT10">A</text:span><text:span text:style-name="MT13"> </text:span><text:span text:style-name="MT10">U</text:span><text:span text:style-name="MT13"> </text:span><text:span text:style-name="MT10">L</text:span><text:span text:style-name="MT12"> </text:span><text:span text:style-name="MT10">O</text:span><text:span text:style-name="MT11"> </text:span><text:span text:style-name="MT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38" draw:style-name="Mgr3" draw:text-style-name="MP2" svg:width="1.193cm" svg:height="0.675cm" svg:x="18.359cm" svg:y="1.887cm"><text:p text:style-name="MP6"><text:span text:style-name="MT17">Câmara</text:span><text:span text:style-name="MT18"> </text:span><text:span text:style-name="MT17">Municip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39" draw:style-name="Mgr4" draw:text-style-name="MP2" svg:width="8.914cm" svg:height="1.156cm" svg:x="7.308cm" svg:y="2.501cm"><text:p text:style-name="MP7"><text:span text:style-name="MT19">Rua</text:span><text:span text:style-name="MT20"> </text:span><text:span text:style-name="MT19">Shitiro</text:span><text:span text:style-name="MT20"> </text:span><text:span text:style-name="MT19">Maeji,</text:span><text:span text:style-name="MT21"> </text:span><text:span text:style-name="MT19">nº</text:span><text:span text:style-name="MT20"> </text:span><text:span text:style-name="MT19">459 -</text:span><text:span text:style-name="MT21"> </text:span><text:span text:style-name="MT19">CEP</text:span><text:span text:style-name="MT21"> </text:span><text:span text:style-name="MT19">11.900-000</text:span><text:span text:style-name="MT22"> </text:span><text:span text:style-name="MT19">-</text:span><text:span text:style-name="MT22"> </text:span><text:span text:style-name="MT19">TEL</text:span><text:span text:style-name="MT23"> </text:span><text:span text:style-name="MT19">(13)</text:span><text:span text:style-name="MT21"> </text:span><text:span text:style-name="MT19">3828-1100 CNPJ</text:span><text:span text:style-name="MT24"> </text:span><text:span text:style-name="MT19">01.598.123/0001-39</text:span></text:p><text:p text:style-name="MP8"><text:a xlink:type="simple" xlink:href="http://www.registro.sp.leg.br/" text:style-name="Default_20_Style" text:visited-style-name="Default_20_Style"><text:span text:style-name="MT23">www.registro.sp.leg.br</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40" draw:style-name="Mgr5" draw:text-style-name="MP2" svg:width="1.456cm" svg:height="0.369cm" svg:x="18.226cm" svg:y="2.496cm"><text:p text:style-name="MP9"><text:span text:style-name="MT17">REGIST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41" draw:style-name="Mgr6" draw:text-style-name="MP2" svg:width="1.507cm" svg:height="0.369cm" svg:x="18.235cm" svg:y="3.106cm"><text:p text:style-name="MP10"><text:span text:style-name="MT25">FLS</text:span><text:span text:style-name="MT26"><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42" draw:style-name="Mgr7" draw:text-style-name="MP2" svg:width="2.841cm" svg:height="0.405cm" svg:x="2.018cm" svg:y="3.702cm"><text:p text:style-name="MP11"><text:span text:style-name="MT27">A</text:span><text:span text:style-name="MT28"> </text:span><text:span text:style-name="MT27">CAPITAL</text:span><text:span text:style-name="MT29"> </text:span><text:span text:style-name="MT27">DO</text:span><text:span text:style-name="MT29"> </text:span><text:span text:style-name="MT30">CH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64" draw:name="Textbox 43" draw:style-name="Mgr8" draw:text-style-name="MP2" svg:width="18.255cm" svg:height="0.387cm" svg:x="1.265cm" svg:y="28.088cm"><text:p text:style-name="MP12"><text:span text:style-name="MT31">Rubrica:........................</text:span><text:span text:style-name="MT32"> <text:s/></text:span><text:span text:style-name="MT33">Rubrica:.........................</text:span><text:span text:style-name="MT31"><text:tab/>Rubrica:.........................</text:span><text:span text:style-name="MT34"> </text:span><text:span text:style-name="MT33">Rubrica:..........................</text:span><text:span text:style-name="MT31"><text:tab/>Rubrica:..........................</text:span><text:span text:style-name="MT35"> <text:s/></text:span><text:span text:style-name="MT33">Rubr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44" draw:style-name="Mgr9" draw:text-style-name="MP2" svg:width="1.44cm" svg:height="0.387cm" svg:x="1.265cm" svg:y="28.414cm"><text:p text:style-name="MP13"><text:span text:style-name="MT33">(Presid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45" draw:style-name="Mgr10" draw:text-style-name="MP2" svg:width="4.243cm" svg:height="0.387cm" svg:x="4.327cm" svg:y="28.414cm"><text:p text:style-name="MP14"><text:span text:style-name="MT33">(Controlador</text:span><text:span text:style-name="MT36"> </text:span><text:span text:style-name="MT33">Interno)</text:span><text:span text:style-name="MT31"><text:tab/></text:span><text:span text:style-name="MT33">(Juríd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46" draw:style-name="Mgr11" draw:text-style-name="MP2" svg:width="1.498cm" svg:height="0.387cm" svg:x="10.402cm" svg:y="28.414cm"><text:p text:style-name="MP13"><text:span text:style-name="MT33">(Contrat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47" draw:style-name="Mgr12" draw:text-style-name="MP2" svg:width="1.639cm" svg:height="0.387cm" svg:x="13.594cm" svg:y="28.414cm"><text:p text:style-name="MP13"><text:span text:style-name="MT33">(Testemun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48" draw:style-name="Mgr12" draw:text-style-name="MP2" svg:width="1.639cm" svg:height="0.387cm" svg:x="16.783cm" svg:y="28.414cm"><text:p text:style-name="MP13"><text:span text:style-name="MT33">(Testemun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header>
        <text:p text:style-name="MP1"><draw:frame draw:style-name="Mfr1" text:anchor-type="char" svg:x="1.919cm" svg:y="0.908cm" svg:width="2.872cm" svg:height="2.729cm" draw:z-index="117"><draw:image xlink:href="Pictures/100000000000006A0000006FA71E41871C157DB8.jpg" xlink:type="simple" xlink:show="embed" xlink:actuate="onLoad" draw:mime-type="image/jpeg"/></draw:frame><draw:custom-shape text:anchor-type="char" draw:z-index="71" draw:name="Graphic 5" draw:style-name="Mgr1" draw:text-style-name="MP2" svg:width="2.2cm" svg:height="2.2cm" svg:x="17.854cm" svg:y="1.637cm"><text:p/><draw:enhanced-geometry draw:mirror-horizontal="false" draw:mirror-vertical="false" drawooo:sub-view-size="791845 791845" draw:text-areas="0 0 ?f0 ?f1" svg:viewBox="0 0 0 0" draw:type="ooxml-non-primitive" draw:enhanced-path="M 395858 0 L 349704 2664 305111 10458 262375 23085 221796 40249 183670 61651 148294 86994 115966 115982 86984 148318 61645 183703 40246 221842 23084 262437 10458 305190 2664 349806 0 395985 2664 442140 10458 486733 23084 529469 40246 570048 61645 608174 86984 643550 115966 675878 148294 704860 183670 730199 221796 751598 262375 768760 305111 781386 349704 789180 395858 791845 442038 789180 486654 781386 529407 768760 570002 751598 608141 730199 643526 704860 675862 675878 704850 643550 730193 608174 751595 570048 768759 529469 781386 486733 789180 442140 791845 395985 789180 349806 781386 305190 768759 262437 751595 221842 730193 183703 704850 148318 675862 115982 643526 86994 608141 61651 570002 40249 529407 23085 486654 10458 442038 2664 395858 0 Z N"><draw:equation draw:name="f0" draw:formula="logwidth"/><draw:equation draw:name="f1" draw:formula="logheight"/></draw:enhanced-geometry></draw:custom-shape><draw:custom-shape text:anchor-type="char" draw:z-index="72" draw:name="Textbox 49" draw:style-name="Mgr2" draw:text-style-name="MP2" svg:width="13.211cm" svg:height="1.747cm" svg:x="5.159cm" svg:y="0.811cm"><text:p text:style-name="MP3"><text:span text:style-name="MT1">CÂMARA</text:span><text:span text:style-name="MT2"> </text:span><text:span text:style-name="MT1">MUNICIPAL</text:span><text:span text:style-name="MT3"> </text:span><text:span text:style-name="MT1">DE</text:span><text:span text:style-name="MT3"> </text:span><text:span text:style-name="MT4">REGISTRO</text:span></text:p><text:p text:style-name="MP4"><text:span text:style-name="MT5">“</text:span><text:span text:style-name="MT6"> </text:span><text:span text:style-name="MT5">VEREADOR</text:span><text:span text:style-name="MT7"> </text:span><text:span text:style-name="MT5">DANIEL</text:span><text:span text:style-name="MT8"> </text:span><text:span text:style-name="MT5">AGUILAR</text:span><text:span text:style-name="MT8"> </text:span><text:span text:style-name="MT5">DE</text:span><text:span text:style-name="MT8"> </text:span><text:span text:style-name="MT5">SOUZA</text:span><text:span text:style-name="MT6"> </text:span><text:span text:style-name="MT9">”</text:span></text:p><text:p text:style-name="MP5"><text:span text:style-name="MT10">-</text:span><text:span text:style-name="MT11"> </text:span><text:span text:style-name="MT10">E</text:span><text:span text:style-name="MT12"> </text:span><text:span text:style-name="MT10">S</text:span><text:span text:style-name="MT12"> </text:span><text:span text:style-name="MT10">T</text:span><text:span text:style-name="MT12"> </text:span><text:span text:style-name="MT10">A</text:span><text:span text:style-name="MT13"> </text:span><text:span text:style-name="MT10">D</text:span><text:span text:style-name="MT13"> </text:span><text:span text:style-name="MT14">O</text:span><text:span text:style-name="MT10"><text:tab/>D</text:span><text:span text:style-name="MT12"> </text:span><text:span text:style-name="MT15">E</text:span><text:span text:style-name="MT10"><text:tab/>S</text:span><text:span text:style-name="MT16"> </text:span><text:span text:style-name="MT10">Ã</text:span><text:span text:style-name="MT13"> </text:span><text:span text:style-name="MT15">O</text:span><text:span text:style-name="MT10"><text:tab/>P</text:span><text:span text:style-name="MT16"> </text:span><text:span text:style-name="MT10">A</text:span><text:span text:style-name="MT13"> </text:span><text:span text:style-name="MT10">U</text:span><text:span text:style-name="MT13"> </text:span><text:span text:style-name="MT10">L</text:span><text:span text:style-name="MT12"> </text:span><text:span text:style-name="MT10">O</text:span><text:span text:style-name="MT11"> </text:span><text:span text:style-name="MT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50" draw:style-name="Mgr3" draw:text-style-name="MP2" svg:width="1.193cm" svg:height="0.675cm" svg:x="18.359cm" svg:y="1.887cm"><text:p text:style-name="MP6"><text:span text:style-name="MT17">Câmara</text:span><text:span text:style-name="MT18"> </text:span><text:span text:style-name="MT17">Municip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51" draw:style-name="Mgr4" draw:text-style-name="MP2" svg:width="8.914cm" svg:height="1.156cm" svg:x="7.308cm" svg:y="2.501cm"><text:p text:style-name="MP7"><text:span text:style-name="MT19">Rua</text:span><text:span text:style-name="MT20"> </text:span><text:span text:style-name="MT19">Shitiro</text:span><text:span text:style-name="MT20"> </text:span><text:span text:style-name="MT19">Maeji,</text:span><text:span text:style-name="MT21"> </text:span><text:span text:style-name="MT19">nº</text:span><text:span text:style-name="MT20"> </text:span><text:span text:style-name="MT19">459 -</text:span><text:span text:style-name="MT21"> </text:span><text:span text:style-name="MT19">CEP</text:span><text:span text:style-name="MT21"> </text:span><text:span text:style-name="MT19">11.900-000</text:span><text:span text:style-name="MT22"> </text:span><text:span text:style-name="MT19">-</text:span><text:span text:style-name="MT22"> </text:span><text:span text:style-name="MT19">TEL</text:span><text:span text:style-name="MT23"> </text:span><text:span text:style-name="MT19">(13)</text:span><text:span text:style-name="MT21"> </text:span><text:span text:style-name="MT19">3828-1100 CNPJ</text:span><text:span text:style-name="MT24"> </text:span><text:span text:style-name="MT19">01.598.123/0001-39</text:span></text:p><text:p text:style-name="MP8"><text:a xlink:type="simple" xlink:href="http://www.registro.sp.leg.br/" text:style-name="Default_20_Style" text:visited-style-name="Default_20_Style"><text:span text:style-name="MT23">www.registro.sp.leg.br</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52" draw:style-name="Mgr5" draw:text-style-name="MP2" svg:width="1.456cm" svg:height="0.369cm" svg:x="18.226cm" svg:y="2.496cm"><text:p text:style-name="MP9"><text:span text:style-name="MT17">REGIST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Textbox 53" draw:style-name="Mgr6" draw:text-style-name="MP2" svg:width="1.507cm" svg:height="0.369cm" svg:x="18.235cm" svg:y="3.106cm"><text:p text:style-name="MP10"><text:span text:style-name="MT25">FLS</text:span><text:span text:style-name="MT26"><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54" draw:style-name="Mgr7" draw:text-style-name="MP2" svg:width="2.841cm" svg:height="0.405cm" svg:x="2.018cm" svg:y="3.702cm"><text:p text:style-name="MP11"><text:span text:style-name="MT27">A</text:span><text:span text:style-name="MT28"> </text:span><text:span text:style-name="MT27">CAPITAL</text:span><text:span text:style-name="MT29"> </text:span><text:span text:style-name="MT27">DO</text:span><text:span text:style-name="MT29"> </text:span><text:span text:style-name="MT30">CH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78" draw:name="Textbox 55" draw:style-name="Mgr8" draw:text-style-name="MP2" svg:width="18.255cm" svg:height="0.387cm" svg:x="1.265cm" svg:y="28.088cm"><text:p text:style-name="MP12"><text:span text:style-name="MT31">Rubrica:........................</text:span><text:span text:style-name="MT32"> <text:s/></text:span><text:span text:style-name="MT33">Rubrica:.........................</text:span><text:span text:style-name="MT31"><text:tab/>Rubrica:.........................</text:span><text:span text:style-name="MT34"> </text:span><text:span text:style-name="MT33">Rubrica:..........................</text:span><text:span text:style-name="MT31"><text:tab/>Rubrica:..........................</text:span><text:span text:style-name="MT35"> <text:s/></text:span><text:span text:style-name="MT33">Rubr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56" draw:style-name="Mgr9" draw:text-style-name="MP2" svg:width="1.44cm" svg:height="0.387cm" svg:x="1.265cm" svg:y="28.414cm"><text:p text:style-name="MP13"><text:span text:style-name="MT33">(Presid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box 57" draw:style-name="Mgr10" draw:text-style-name="MP2" svg:width="4.243cm" svg:height="0.387cm" svg:x="4.327cm" svg:y="28.414cm"><text:p text:style-name="MP14"><text:span text:style-name="MT33">(Controlador</text:span><text:span text:style-name="MT36"> </text:span><text:span text:style-name="MT33">Interno)</text:span><text:span text:style-name="MT31"><text:tab/></text:span><text:span text:style-name="MT33">(Juríd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58" draw:style-name="Mgr11" draw:text-style-name="MP2" svg:width="1.498cm" svg:height="0.387cm" svg:x="10.402cm" svg:y="28.414cm"><text:p text:style-name="MP13"><text:span text:style-name="MT33">(Contrat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Textbox 59" draw:style-name="Mgr12" draw:text-style-name="MP2" svg:width="1.639cm" svg:height="0.387cm" svg:x="13.594cm" svg:y="28.414cm"><text:p text:style-name="MP13"><text:span text:style-name="MT33">(Testemun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60" draw:style-name="Mgr12" draw:text-style-name="MP2" svg:width="1.639cm" svg:height="0.387cm" svg:x="16.783cm" svg:y="28.414cm"><text:p text:style-name="MP13"><text:span text:style-name="MT33">(Testemun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header>
        <text:p text:style-name="MP1"><draw:frame draw:style-name="Mfr1" text:anchor-type="char" svg:x="1.919cm" svg:y="0.908cm" svg:width="2.872cm" svg:height="2.729cm" draw:z-index="143"><draw:image xlink:href="Pictures/100000000000006A0000006FA71E41871C157DB8.jpg" xlink:type="simple" xlink:show="embed" xlink:actuate="onLoad" draw:mime-type="image/jpeg"/></draw:frame><draw:custom-shape text:anchor-type="char" draw:z-index="85" draw:name="Graphic 6" draw:style-name="Mgr1" draw:text-style-name="MP2" svg:width="2.2cm" svg:height="2.2cm" svg:x="17.854cm" svg:y="1.637cm"><text:p/><draw:enhanced-geometry draw:mirror-horizontal="false" draw:mirror-vertical="false" drawooo:sub-view-size="791845 791845" draw:text-areas="0 0 ?f0 ?f1" svg:viewBox="0 0 0 0" draw:type="ooxml-non-primitive" draw:enhanced-path="M 395858 0 L 349704 2664 305111 10458 262375 23085 221796 40249 183670 61651 148294 86994 115966 115982 86984 148318 61645 183703 40246 221842 23084 262437 10458 305190 2664 349806 0 395985 2664 442140 10458 486733 23084 529469 40246 570048 61645 608174 86984 643550 115966 675878 148294 704860 183670 730199 221796 751598 262375 768760 305111 781386 349704 789180 395858 791845 442038 789180 486654 781386 529407 768760 570002 751598 608141 730199 643526 704860 675862 675878 704850 643550 730193 608174 751595 570048 768759 529469 781386 486733 789180 442140 791845 395985 789180 349806 781386 305190 768759 262437 751595 221842 730193 183703 704850 148318 675862 115982 643526 86994 608141 61651 570002 40249 529407 23085 486654 10458 442038 2664 395858 0 Z N"><draw:equation draw:name="f0" draw:formula="logwidth"/><draw:equation draw:name="f1" draw:formula="logheight"/></draw:enhanced-geometry></draw:custom-shape><draw:custom-shape text:anchor-type="char" draw:z-index="86" draw:name="Textbox 61" draw:style-name="Mgr2" draw:text-style-name="MP2" svg:width="13.211cm" svg:height="1.747cm" svg:x="5.159cm" svg:y="0.811cm"><text:p text:style-name="MP3"><text:span text:style-name="MT1">CÂMARA</text:span><text:span text:style-name="MT2"> </text:span><text:span text:style-name="MT1">MUNICIPAL</text:span><text:span text:style-name="MT3"> </text:span><text:span text:style-name="MT1">DE</text:span><text:span text:style-name="MT3"> </text:span><text:span text:style-name="MT4">REGISTRO</text:span></text:p><text:p text:style-name="MP4"><text:span text:style-name="MT5">“</text:span><text:span text:style-name="MT6"> </text:span><text:span text:style-name="MT5">VEREADOR</text:span><text:span text:style-name="MT7"> </text:span><text:span text:style-name="MT5">DANIEL</text:span><text:span text:style-name="MT8"> </text:span><text:span text:style-name="MT5">AGUILAR</text:span><text:span text:style-name="MT8"> </text:span><text:span text:style-name="MT5">DE</text:span><text:span text:style-name="MT8"> </text:span><text:span text:style-name="MT5">SOUZA</text:span><text:span text:style-name="MT6"> </text:span><text:span text:style-name="MT9">”</text:span></text:p><text:p text:style-name="MP5"><text:span text:style-name="MT10">-</text:span><text:span text:style-name="MT11"> </text:span><text:span text:style-name="MT10">E</text:span><text:span text:style-name="MT12"> </text:span><text:span text:style-name="MT10">S</text:span><text:span text:style-name="MT12"> </text:span><text:span text:style-name="MT10">T</text:span><text:span text:style-name="MT12"> </text:span><text:span text:style-name="MT10">A</text:span><text:span text:style-name="MT13"> </text:span><text:span text:style-name="MT10">D</text:span><text:span text:style-name="MT13"> </text:span><text:span text:style-name="MT14">O</text:span><text:span text:style-name="MT10"><text:tab/>D</text:span><text:span text:style-name="MT12"> </text:span><text:span text:style-name="MT15">E</text:span><text:span text:style-name="MT10"><text:tab/>S</text:span><text:span text:style-name="MT16"> </text:span><text:span text:style-name="MT10">Ã</text:span><text:span text:style-name="MT13"> </text:span><text:span text:style-name="MT15">O</text:span><text:span text:style-name="MT10"><text:tab/>P</text:span><text:span text:style-name="MT16"> </text:span><text:span text:style-name="MT10">A</text:span><text:span text:style-name="MT13"> </text:span><text:span text:style-name="MT10">U</text:span><text:span text:style-name="MT13"> </text:span><text:span text:style-name="MT10">L</text:span><text:span text:style-name="MT12"> </text:span><text:span text:style-name="MT10">O</text:span><text:span text:style-name="MT11"> </text:span><text:span text:style-name="MT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62" draw:style-name="Mgr3" draw:text-style-name="MP2" svg:width="1.193cm" svg:height="0.675cm" svg:x="18.359cm" svg:y="1.887cm"><text:p text:style-name="MP6"><text:span text:style-name="MT17">Câmara</text:span><text:span text:style-name="MT18"> </text:span><text:span text:style-name="MT17">Municip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63" draw:style-name="Mgr4" draw:text-style-name="MP2" svg:width="8.914cm" svg:height="1.156cm" svg:x="7.308cm" svg:y="2.501cm"><text:p text:style-name="MP7"><text:span text:style-name="MT19">Rua</text:span><text:span text:style-name="MT20"> </text:span><text:span text:style-name="MT19">Shitiro</text:span><text:span text:style-name="MT20"> </text:span><text:span text:style-name="MT19">Maeji,</text:span><text:span text:style-name="MT21"> </text:span><text:span text:style-name="MT19">nº</text:span><text:span text:style-name="MT20"> </text:span><text:span text:style-name="MT19">459 -</text:span><text:span text:style-name="MT21"> </text:span><text:span text:style-name="MT19">CEP</text:span><text:span text:style-name="MT21"> </text:span><text:span text:style-name="MT19">11.900-000</text:span><text:span text:style-name="MT22"> </text:span><text:span text:style-name="MT19">-</text:span><text:span text:style-name="MT22"> </text:span><text:span text:style-name="MT19">TEL</text:span><text:span text:style-name="MT23"> </text:span><text:span text:style-name="MT19">(13)</text:span><text:span text:style-name="MT21"> </text:span><text:span text:style-name="MT19">3828-1100 CNPJ</text:span><text:span text:style-name="MT24"> </text:span><text:span text:style-name="MT19">01.598.123/0001-39</text:span></text:p><text:p text:style-name="MP8"><text:a xlink:type="simple" xlink:href="http://www.registro.sp.leg.br/" text:style-name="Default_20_Style" text:visited-style-name="Default_20_Style"><text:span text:style-name="MT23">www.registro.sp.leg.br</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64" draw:style-name="Mgr5" draw:text-style-name="MP2" svg:width="1.456cm" svg:height="0.369cm" svg:x="18.226cm" svg:y="2.496cm"><text:p text:style-name="MP9"><text:span text:style-name="MT17">REGIST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 draw:name="Textbox 65" draw:style-name="Mgr6" draw:text-style-name="MP2" svg:width="1.507cm" svg:height="0.369cm" svg:x="18.235cm" svg:y="3.106cm"><text:p text:style-name="MP10"><text:span text:style-name="MT25">FLS</text:span><text:span text:style-name="MT26"><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66" draw:style-name="Mgr7" draw:text-style-name="MP2" svg:width="2.841cm" svg:height="0.405cm" svg:x="2.018cm" svg:y="3.702cm"><text:p text:style-name="MP11"><text:span text:style-name="MT27">A</text:span><text:span text:style-name="MT28"> </text:span><text:span text:style-name="MT27">CAPITAL</text:span><text:span text:style-name="MT29"> </text:span><text:span text:style-name="MT27">DO</text:span><text:span text:style-name="MT29"> </text:span><text:span text:style-name="MT30">CH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92" draw:name="Textbox 67" draw:style-name="Mgr8" draw:text-style-name="MP2" svg:width="18.255cm" svg:height="0.387cm" svg:x="1.265cm" svg:y="28.088cm"><text:p text:style-name="MP12"><text:span text:style-name="MT31">Rubrica:........................</text:span><text:span text:style-name="MT32"> <text:s/></text:span><text:span text:style-name="MT33">Rubrica:.........................</text:span><text:span text:style-name="MT31"><text:tab/>Rubrica:.........................</text:span><text:span text:style-name="MT34"> </text:span><text:span text:style-name="MT33">Rubrica:..........................</text:span><text:span text:style-name="MT31"><text:tab/>Rubrica:..........................</text:span><text:span text:style-name="MT35"> <text:s/></text:span><text:span text:style-name="MT33">Rubr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68" draw:style-name="Mgr9" draw:text-style-name="MP2" svg:width="1.44cm" svg:height="0.387cm" svg:x="1.265cm" svg:y="28.414cm"><text:p text:style-name="MP13"><text:span text:style-name="MT33">(Presid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Textbox 69" draw:style-name="Mgr10" draw:text-style-name="MP2" svg:width="4.243cm" svg:height="0.387cm" svg:x="4.327cm" svg:y="28.414cm"><text:p text:style-name="MP14"><text:span text:style-name="MT33">(Controlador</text:span><text:span text:style-name="MT36"> </text:span><text:span text:style-name="MT33">Interno)</text:span><text:span text:style-name="MT31"><text:tab/></text:span><text:span text:style-name="MT33">(Juríd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70" draw:style-name="Mgr11" draw:text-style-name="MP2" svg:width="1.498cm" svg:height="0.387cm" svg:x="10.402cm" svg:y="28.414cm"><text:p text:style-name="MP13"><text:span text:style-name="MT33">(Contrat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71" draw:style-name="Mgr12" draw:text-style-name="MP2" svg:width="1.639cm" svg:height="0.387cm" svg:x="13.594cm" svg:y="28.414cm"><text:p text:style-name="MP13"><text:span text:style-name="MT33">(Testemun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Textbox 72" draw:style-name="Mgr12" draw:text-style-name="MP2" svg:width="1.639cm" svg:height="0.387cm" svg:x="16.783cm" svg:y="28.414cm"><text:p text:style-name="MP13"><text:span text:style-name="MT33">(Testemun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draw:style-name="Mdp1">
      <style:header>
        <text:p text:style-name="MP1"><draw:frame draw:style-name="Mfr1" text:anchor-type="char" svg:x="1.919cm" svg:y="0.908cm" svg:width="2.872cm" svg:height="2.729cm" draw:z-index="169"><draw:image xlink:href="Pictures/100000000000006A0000006FA71E41871C157DB8.jpg" xlink:type="simple" xlink:show="embed" xlink:actuate="onLoad" draw:mime-type="image/jpeg"/></draw:frame><draw:custom-shape text:anchor-type="char" draw:z-index="99" draw:name="Graphic 7" draw:style-name="Mgr1" draw:text-style-name="MP2" svg:width="2.2cm" svg:height="2.2cm" svg:x="17.854cm" svg:y="1.637cm"><text:p/><draw:enhanced-geometry draw:mirror-horizontal="false" draw:mirror-vertical="false" drawooo:sub-view-size="791845 791845" draw:text-areas="0 0 ?f0 ?f1" svg:viewBox="0 0 0 0" draw:type="ooxml-non-primitive" draw:enhanced-path="M 395858 0 L 349704 2664 305111 10458 262375 23085 221796 40249 183670 61651 148294 86994 115966 115982 86984 148318 61645 183703 40246 221842 23084 262437 10458 305190 2664 349806 0 395985 2664 442140 10458 486733 23084 529469 40246 570048 61645 608174 86984 643550 115966 675878 148294 704860 183670 730199 221796 751598 262375 768760 305111 781386 349704 789180 395858 791845 442038 789180 486654 781386 529407 768760 570002 751598 608141 730199 643526 704860 675862 675878 704850 643550 730193 608174 751595 570048 768759 529469 781386 486733 789180 442140 791845 395985 789180 349806 781386 305190 768759 262437 751595 221842 730193 183703 704850 148318 675862 115982 643526 86994 608141 61651 570002 40249 529407 23085 486654 10458 442038 2664 395858 0 Z N"><draw:equation draw:name="f0" draw:formula="logwidth"/><draw:equation draw:name="f1" draw:formula="logheight"/></draw:enhanced-geometry></draw:custom-shape><draw:custom-shape text:anchor-type="char" draw:z-index="100" draw:name="Textbox 73" draw:style-name="Mgr2" draw:text-style-name="MP2" svg:width="13.211cm" svg:height="1.747cm" svg:x="5.159cm" svg:y="0.811cm"><text:p text:style-name="MP3"><text:span text:style-name="MT1">CÂMARA</text:span><text:span text:style-name="MT2"> </text:span><text:span text:style-name="MT1">MUNICIPAL</text:span><text:span text:style-name="MT3"> </text:span><text:span text:style-name="MT1">DE</text:span><text:span text:style-name="MT3"> </text:span><text:span text:style-name="MT4">REGISTRO</text:span></text:p><text:p text:style-name="MP4"><text:span text:style-name="MT5">“</text:span><text:span text:style-name="MT6"> </text:span><text:span text:style-name="MT5">VEREADOR</text:span><text:span text:style-name="MT7"> </text:span><text:span text:style-name="MT5">DANIEL</text:span><text:span text:style-name="MT8"> </text:span><text:span text:style-name="MT5">AGUILAR</text:span><text:span text:style-name="MT8"> </text:span><text:span text:style-name="MT5">DE</text:span><text:span text:style-name="MT8"> </text:span><text:span text:style-name="MT5">SOUZA</text:span><text:span text:style-name="MT6"> </text:span><text:span text:style-name="MT9">”</text:span></text:p><text:p text:style-name="MP5"><text:span text:style-name="MT10">-</text:span><text:span text:style-name="MT11"> </text:span><text:span text:style-name="MT10">E</text:span><text:span text:style-name="MT12"> </text:span><text:span text:style-name="MT10">S</text:span><text:span text:style-name="MT12"> </text:span><text:span text:style-name="MT10">T</text:span><text:span text:style-name="MT12"> </text:span><text:span text:style-name="MT10">A</text:span><text:span text:style-name="MT13"> </text:span><text:span text:style-name="MT10">D</text:span><text:span text:style-name="MT13"> </text:span><text:span text:style-name="MT14">O</text:span><text:span text:style-name="MT10"><text:tab/>D</text:span><text:span text:style-name="MT12"> </text:span><text:span text:style-name="MT15">E</text:span><text:span text:style-name="MT10"><text:tab/>S</text:span><text:span text:style-name="MT16"> </text:span><text:span text:style-name="MT10">Ã</text:span><text:span text:style-name="MT13"> </text:span><text:span text:style-name="MT15">O</text:span><text:span text:style-name="MT10"><text:tab/>P</text:span><text:span text:style-name="MT16"> </text:span><text:span text:style-name="MT10">A</text:span><text:span text:style-name="MT13"> </text:span><text:span text:style-name="MT10">U</text:span><text:span text:style-name="MT13"> </text:span><text:span text:style-name="MT10">L</text:span><text:span text:style-name="MT12"> </text:span><text:span text:style-name="MT10">O</text:span><text:span text:style-name="MT11"> </text:span><text:span text:style-name="MT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box 74" draw:style-name="Mgr3" draw:text-style-name="MP2" svg:width="1.193cm" svg:height="0.675cm" svg:x="18.359cm" svg:y="1.887cm"><text:p text:style-name="MP6"><text:span text:style-name="MT17">Câmara</text:span><text:span text:style-name="MT18"> </text:span><text:span text:style-name="MT17">Municip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Textbox 75" draw:style-name="Mgr4" draw:text-style-name="MP2" svg:width="8.914cm" svg:height="1.156cm" svg:x="7.308cm" svg:y="2.501cm"><text:p text:style-name="MP7"><text:span text:style-name="MT19">Rua</text:span><text:span text:style-name="MT20"> </text:span><text:span text:style-name="MT19">Shitiro</text:span><text:span text:style-name="MT20"> </text:span><text:span text:style-name="MT19">Maeji,</text:span><text:span text:style-name="MT21"> </text:span><text:span text:style-name="MT19">nº</text:span><text:span text:style-name="MT20"> </text:span><text:span text:style-name="MT19">459 -</text:span><text:span text:style-name="MT21"> </text:span><text:span text:style-name="MT19">CEP</text:span><text:span text:style-name="MT21"> </text:span><text:span text:style-name="MT19">11.900-000</text:span><text:span text:style-name="MT22"> </text:span><text:span text:style-name="MT19">-</text:span><text:span text:style-name="MT22"> </text:span><text:span text:style-name="MT19">TEL</text:span><text:span text:style-name="MT23"> </text:span><text:span text:style-name="MT19">(13)</text:span><text:span text:style-name="MT21"> </text:span><text:span text:style-name="MT19">3828-1100 CNPJ</text:span><text:span text:style-name="MT24"> </text:span><text:span text:style-name="MT19">01.598.123/0001-39</text:span></text:p><text:p text:style-name="MP8"><text:a xlink:type="simple" xlink:href="http://www.registro.sp.leg.br/" text:style-name="Default_20_Style" text:visited-style-name="Default_20_Style"><text:span text:style-name="MT23">www.registro.sp.leg.br</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76" draw:style-name="Mgr5" draw:text-style-name="MP2" svg:width="1.456cm" svg:height="0.369cm" svg:x="18.226cm" svg:y="2.496cm"><text:p text:style-name="MP9"><text:span text:style-name="MT17">REGIST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77" draw:style-name="Mgr6" draw:text-style-name="MP2" svg:width="1.507cm" svg:height="0.369cm" svg:x="18.235cm" svg:y="3.106cm"><text:p text:style-name="MP10"><text:span text:style-name="MT25">FLS</text:span><text:span text:style-name="MT26"><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78" draw:style-name="Mgr7" draw:text-style-name="MP2" svg:width="2.841cm" svg:height="0.405cm" svg:x="2.018cm" svg:y="3.702cm"><text:p text:style-name="MP11"><text:span text:style-name="MT27">A</text:span><text:span text:style-name="MT28"> </text:span><text:span text:style-name="MT27">CAPITAL</text:span><text:span text:style-name="MT29"> </text:span><text:span text:style-name="MT27">DO</text:span><text:span text:style-name="MT29"> </text:span><text:span text:style-name="MT30">CH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06" draw:name="Textbox 79" draw:style-name="Mgr8" draw:text-style-name="MP2" svg:width="18.255cm" svg:height="0.387cm" svg:x="1.265cm" svg:y="28.088cm"><text:p text:style-name="MP12"><text:span text:style-name="MT31">Rubrica:........................</text:span><text:span text:style-name="MT32"> <text:s/></text:span><text:span text:style-name="MT33">Rubrica:.........................</text:span><text:span text:style-name="MT31"><text:tab/>Rubrica:.........................</text:span><text:span text:style-name="MT34"> </text:span><text:span text:style-name="MT33">Rubrica:..........................</text:span><text:span text:style-name="MT31"><text:tab/>Rubrica:..........................</text:span><text:span text:style-name="MT35"> <text:s/></text:span><text:span text:style-name="MT33">Rubr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Textbox 80" draw:style-name="Mgr9" draw:text-style-name="MP2" svg:width="1.44cm" svg:height="0.387cm" svg:x="1.265cm" svg:y="28.414cm"><text:p text:style-name="MP13"><text:span text:style-name="MT33">(Presid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81" draw:style-name="Mgr10" draw:text-style-name="MP2" svg:width="4.243cm" svg:height="0.387cm" svg:x="4.327cm" svg:y="28.414cm"><text:p text:style-name="MP14"><text:span text:style-name="MT33">(Controlador</text:span><text:span text:style-name="MT36"> </text:span><text:span text:style-name="MT33">Interno)</text:span><text:span text:style-name="MT31"><text:tab/></text:span><text:span text:style-name="MT33">(Juríd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Textbox 82" draw:style-name="Mgr11" draw:text-style-name="MP2" svg:width="1.498cm" svg:height="0.387cm" svg:x="10.402cm" svg:y="28.414cm"><text:p text:style-name="MP13"><text:span text:style-name="MT33">(Contrat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 draw:name="Textbox 83" draw:style-name="Mgr12" draw:text-style-name="MP2" svg:width="1.639cm" svg:height="0.387cm" svg:x="13.594cm" svg:y="28.414cm"><text:p text:style-name="MP13"><text:span text:style-name="MT33">(Testemun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84" draw:style-name="Mgr12" draw:text-style-name="MP2" svg:width="1.639cm" svg:height="0.387cm" svg:x="16.783cm" svg:y="28.414cm"><text:p text:style-name="MP13"><text:span text:style-name="MT33">(Testemun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header>
        <text:p text:style-name="MP1"><draw:frame draw:style-name="Mfr1" text:anchor-type="char" svg:x="1.919cm" svg:y="0.908cm" svg:width="2.872cm" svg:height="2.729cm" draw:z-index="195"><draw:image xlink:href="Pictures/100000000000006A0000006FA71E41871C157DB8.jpg" xlink:type="simple" xlink:show="embed" xlink:actuate="onLoad" draw:mime-type="image/jpeg"/></draw:frame><draw:custom-shape text:anchor-type="char" draw:z-index="113" draw:name="Graphic 8" draw:style-name="Mgr1" draw:text-style-name="MP2" svg:width="2.2cm" svg:height="2.2cm" svg:x="17.854cm" svg:y="1.637cm"><text:p/><draw:enhanced-geometry draw:mirror-horizontal="false" draw:mirror-vertical="false" drawooo:sub-view-size="791845 791845" draw:text-areas="0 0 ?f0 ?f1" svg:viewBox="0 0 0 0" draw:type="ooxml-non-primitive" draw:enhanced-path="M 395858 0 L 349704 2664 305111 10458 262375 23085 221796 40249 183670 61651 148294 86994 115966 115982 86984 148318 61645 183703 40246 221842 23084 262437 10458 305190 2664 349806 0 395985 2664 442140 10458 486733 23084 529469 40246 570048 61645 608174 86984 643550 115966 675878 148294 704860 183670 730199 221796 751598 262375 768760 305111 781386 349704 789180 395858 791845 442038 789180 486654 781386 529407 768760 570002 751598 608141 730199 643526 704860 675862 675878 704850 643550 730193 608174 751595 570048 768759 529469 781386 486733 789180 442140 791845 395985 789180 349806 781386 305190 768759 262437 751595 221842 730193 183703 704850 148318 675862 115982 643526 86994 608141 61651 570002 40249 529407 23085 486654 10458 442038 2664 395858 0 Z N"><draw:equation draw:name="f0" draw:formula="logwidth"/><draw:equation draw:name="f1" draw:formula="logheight"/></draw:enhanced-geometry></draw:custom-shape><draw:custom-shape text:anchor-type="char" draw:z-index="114" draw:name="Textbox 85" draw:style-name="Mgr2" draw:text-style-name="MP2" svg:width="13.211cm" svg:height="1.747cm" svg:x="5.159cm" svg:y="0.811cm"><text:p text:style-name="MP3"><text:span text:style-name="MT1">CÂMARA</text:span><text:span text:style-name="MT2"> </text:span><text:span text:style-name="MT1">MUNICIPAL</text:span><text:span text:style-name="MT3"> </text:span><text:span text:style-name="MT1">DE</text:span><text:span text:style-name="MT3"> </text:span><text:span text:style-name="MT4">REGISTRO</text:span></text:p><text:p text:style-name="MP4"><text:span text:style-name="MT5">“</text:span><text:span text:style-name="MT6"> </text:span><text:span text:style-name="MT5">VEREADOR</text:span><text:span text:style-name="MT7"> </text:span><text:span text:style-name="MT5">DANIEL</text:span><text:span text:style-name="MT8"> </text:span><text:span text:style-name="MT5">AGUILAR</text:span><text:span text:style-name="MT8"> </text:span><text:span text:style-name="MT5">DE</text:span><text:span text:style-name="MT8"> </text:span><text:span text:style-name="MT5">SOUZA</text:span><text:span text:style-name="MT6"> </text:span><text:span text:style-name="MT9">”</text:span></text:p><text:p text:style-name="MP5"><text:span text:style-name="MT10">-</text:span><text:span text:style-name="MT11"> </text:span><text:span text:style-name="MT10">E</text:span><text:span text:style-name="MT12"> </text:span><text:span text:style-name="MT10">S</text:span><text:span text:style-name="MT12"> </text:span><text:span text:style-name="MT10">T</text:span><text:span text:style-name="MT12"> </text:span><text:span text:style-name="MT10">A</text:span><text:span text:style-name="MT13"> </text:span><text:span text:style-name="MT10">D</text:span><text:span text:style-name="MT13"> </text:span><text:span text:style-name="MT14">O</text:span><text:span text:style-name="MT10"><text:tab/>D</text:span><text:span text:style-name="MT12"> </text:span><text:span text:style-name="MT15">E</text:span><text:span text:style-name="MT10"><text:tab/>S</text:span><text:span text:style-name="MT16"> </text:span><text:span text:style-name="MT10">Ã</text:span><text:span text:style-name="MT13"> </text:span><text:span text:style-name="MT15">O</text:span><text:span text:style-name="MT10"><text:tab/>P</text:span><text:span text:style-name="MT16"> </text:span><text:span text:style-name="MT10">A</text:span><text:span text:style-name="MT13"> </text:span><text:span text:style-name="MT10">U</text:span><text:span text:style-name="MT13"> </text:span><text:span text:style-name="MT10">L</text:span><text:span text:style-name="MT12"> </text:span><text:span text:style-name="MT10">O</text:span><text:span text:style-name="MT11"> </text:span><text:span text:style-name="MT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86" draw:style-name="Mgr3" draw:text-style-name="MP2" svg:width="1.193cm" svg:height="0.675cm" svg:x="18.359cm" svg:y="1.887cm"><text:p text:style-name="MP6"><text:span text:style-name="MT17">Câmara</text:span><text:span text:style-name="MT18"> </text:span><text:span text:style-name="MT17">Municip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87" draw:style-name="Mgr4" draw:text-style-name="MP2" svg:width="8.914cm" svg:height="1.156cm" svg:x="7.308cm" svg:y="2.501cm"><text:p text:style-name="MP7"><text:span text:style-name="MT19">Rua</text:span><text:span text:style-name="MT20"> </text:span><text:span text:style-name="MT19">Shitiro</text:span><text:span text:style-name="MT20"> </text:span><text:span text:style-name="MT19">Maeji,</text:span><text:span text:style-name="MT21"> </text:span><text:span text:style-name="MT19">nº</text:span><text:span text:style-name="MT20"> </text:span><text:span text:style-name="MT19">459 -</text:span><text:span text:style-name="MT21"> </text:span><text:span text:style-name="MT19">CEP</text:span><text:span text:style-name="MT21"> </text:span><text:span text:style-name="MT19">11.900-000</text:span><text:span text:style-name="MT22"> </text:span><text:span text:style-name="MT19">-</text:span><text:span text:style-name="MT22"> </text:span><text:span text:style-name="MT19">TEL</text:span><text:span text:style-name="MT23"> </text:span><text:span text:style-name="MT19">(13)</text:span><text:span text:style-name="MT21"> </text:span><text:span text:style-name="MT19">3828-1100 CNPJ</text:span><text:span text:style-name="MT24"> </text:span><text:span text:style-name="MT19">01.598.123/0001-39</text:span></text:p><text:p text:style-name="MP8"><text:a xlink:type="simple" xlink:href="http://www.registro.sp.leg.br/" text:style-name="Default_20_Style" text:visited-style-name="Default_20_Style"><text:span text:style-name="MT23">www.registro.sp.leg.br</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88" draw:style-name="Mgr5" draw:text-style-name="MP2" svg:width="1.456cm" svg:height="0.369cm" svg:x="18.226cm" svg:y="2.496cm"><text:p text:style-name="MP9"><text:span text:style-name="MT17">REGIST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89" draw:style-name="Mgr6" draw:text-style-name="MP2" svg:width="1.507cm" svg:height="0.369cm" svg:x="18.235cm" svg:y="3.106cm"><text:p text:style-name="MP10"><text:span text:style-name="MT25">FLS</text:span><text:span text:style-name="MT26"><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 draw:name="Textbox 90" draw:style-name="Mgr7" draw:text-style-name="MP2" svg:width="2.841cm" svg:height="0.405cm" svg:x="2.018cm" svg:y="3.702cm"><text:p text:style-name="MP11"><text:span text:style-name="MT27">A</text:span><text:span text:style-name="MT28"> </text:span><text:span text:style-name="MT27">CAPITAL</text:span><text:span text:style-name="MT29"> </text:span><text:span text:style-name="MT27">DO</text:span><text:span text:style-name="MT29"> </text:span><text:span text:style-name="MT30">CH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20" draw:name="Textbox 91" draw:style-name="Mgr8" draw:text-style-name="MP2" svg:width="18.255cm" svg:height="0.387cm" svg:x="1.265cm" svg:y="28.088cm"><text:p text:style-name="MP12"><text:span text:style-name="MT31">Rubrica:........................</text:span><text:span text:style-name="MT32"> <text:s/></text:span><text:span text:style-name="MT33">Rubrica:.........................</text:span><text:span text:style-name="MT31"><text:tab/>Rubrica:.........................</text:span><text:span text:style-name="MT34"> </text:span><text:span text:style-name="MT33">Rubrica:..........................</text:span><text:span text:style-name="MT31"><text:tab/>Rubrica:..........................</text:span><text:span text:style-name="MT35"> <text:s/></text:span><text:span text:style-name="MT33">Rubr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 draw:name="Textbox 92" draw:style-name="Mgr9" draw:text-style-name="MP2" svg:width="1.44cm" svg:height="0.387cm" svg:x="1.265cm" svg:y="28.414cm"><text:p text:style-name="MP13"><text:span text:style-name="MT33">(Presid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box 93" draw:style-name="Mgr10" draw:text-style-name="MP2" svg:width="4.243cm" svg:height="0.387cm" svg:x="4.327cm" svg:y="28.414cm"><text:p text:style-name="MP14"><text:span text:style-name="MT33">(Controlador</text:span><text:span text:style-name="MT36"> </text:span><text:span text:style-name="MT33">Interno)</text:span><text:span text:style-name="MT31"><text:tab/></text:span><text:span text:style-name="MT33">(Juríd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94" draw:style-name="Mgr11" draw:text-style-name="MP2" svg:width="1.498cm" svg:height="0.387cm" svg:x="10.402cm" svg:y="28.414cm"><text:p text:style-name="MP13"><text:span text:style-name="MT33">(Contrat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 draw:name="Textbox 95" draw:style-name="Mgr12" draw:text-style-name="MP2" svg:width="1.639cm" svg:height="0.387cm" svg:x="13.594cm" svg:y="28.414cm"><text:p text:style-name="MP13"><text:span text:style-name="MT33">(Testemun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 draw:name="Textbox 96" draw:style-name="Mgr12" draw:text-style-name="MP2" svg:width="1.639cm" svg:height="0.387cm" svg:x="16.783cm" svg:y="28.414cm"><text:p text:style-name="MP13"><text:span text:style-name="MT33">(Testemun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MARA MUNICIPAL</meta:initial-creator>
    <meta:creation-date>2024-08-21T18:06:30</meta:creation-date>
    <dc:date>2024-08-21T18:06:30</dc:date>
    <meta:editing-duration>P0D</meta:editing-duration>
    <meta:generator>LibreOffice/7.2.6.2$Windows_X86_64 LibreOffice_project/b0ec3a565991f7569a5a7f5d24fed7f52653d754</meta:generator>
    <meta:document-statistic meta:table-count="0" meta:image-count="11" meta:object-count="0" meta:page-count="8" meta:paragraph-count="230" meta:word-count="2348" meta:character-count="16299" meta:non-whitespace-character-count="14147"/>
    <meta:user-defined meta:name="AppVersion">12.0000</meta:user-defined>
    <meta:user-defined meta:name="Created" meta:value-type="date">2021-06-28T00:00:00</meta:user-defined>
    <meta:user-defined meta:name="Creator">Microsoft® Word 2016</meta:user-defined>
    <meta:user-defined meta:name="LastSaved" meta:value-type="date">2024-08-21T00:00:00</meta:user-defined>
    <meta:user-defined meta:name="Producer" meta:value-type="string">Microsoft® Word 2016</meta:user-defined>
    <meta:template xlink:type="simple" xlink:actuate="onRequest" xlink:title="Normal" xlink:href=""/>
  </office:meta>
</office:document-meta>
</file>