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0000000D898F3C6723300AEE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37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273cm" fo:margin-bottom="0cm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349cm" fo:margin-bottom="0cm" style:contextual-spacing="false"/>
      <style:text-properties fo:font-size="10pt" style:font-size-asian="10pt"/>
    </style:style>
    <style:style style:name="P6" style:family="paragraph" style:parent-style-name="Frame_20_contents">
      <style:paragraph-properties fo:margin-left="0cm" fo:margin-right="0cm" fo:margin-top="0.005cm" fo:margin-bottom="0cm" style:contextual-spacing="false" fo:line-height="0.81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81cm" fo:margin-right="0cm" fo:margin-top="0cm" fo:margin-bottom="0cm" style:contextual-spacing="false" fo:line-height="0.485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88cm" fo:margin-right="0cm" fo:margin-top="0.004cm" fo:margin-bottom="0cm" style:contextual-spacing="false" fo:text-align="center" style:justify-single-word="false" fo:text-indent="0cm" style:auto-text-indent="false">
        <style:tab-stops>
          <style:tab-stop style:position="2.716cm"/>
          <style:tab-stop style:position="3.648cm"/>
          <style:tab-stop style:position="4.905cm"/>
        </style:tab-stops>
      </style:paragraph-properties>
    </style:style>
    <style:style style:name="P9" style:family="paragraph" style:parent-style-name="Frame_20_contents">
      <style:paragraph-properties fo:margin-left="1.926cm" fo:margin-right="1.834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52cm" fo:margin-right="0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252cm" fo:margin-right="0.252cm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086cm" fo:margin-right="0cm" fo:margin-top="0cm" fo:margin-bottom="0cm" style:contextual-spacing="false" fo:line-height="0.363cm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8.939cm" fo:margin-right="0.183cm" fo:text-align="justify" style:justify-single-word="false" fo:text-indent="0cm" style:auto-text-indent="false">
        <style:tab-stops>
          <style:tab-stop style:position="12.109cm"/>
          <style:tab-stop style:position="15.852cm"/>
        </style:tab-stops>
      </style:paragraph-properties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>
      <style:paragraph-properties fo:margin-top="0.002cm" fo:margin-bottom="0cm" style:contextual-spacing="false" fo:text-align="justify" style:justify-single-word="false"/>
    </style:style>
    <style:style style:name="P17" style:family="paragraph" style:parent-style-name="Text_20_body">
      <style:paragraph-properties fo:margin-left="0.437cm" fo:margin-right="0.178cm" fo:text-align="justify" style:justify-single-word="false" fo:text-indent="3.75cm" style:auto-text-indent="false"/>
    </style:style>
    <style:style style:name="P18" style:family="paragraph" style:parent-style-name="Text_20_body">
      <style:paragraph-properties fo:margin-left="0.437cm" fo:margin-right="0.178cm" fo:margin-top="0.212cm" fo:margin-bottom="0cm" style:contextual-spacing="false" fo:text-align="justify" style:justify-single-word="false" fo:text-indent="3.75cm" style:auto-text-indent="false"/>
    </style:style>
    <style:style style:name="P19" style:family="paragraph" style:parent-style-name="Text_20_body">
      <style:paragraph-properties fo:margin-left="0.437cm" fo:margin-right="0.175cm" fo:margin-top="0.212cm" fo:margin-bottom="0cm" style:contextual-spacing="false" fo:text-align="justify" style:justify-single-word="false" fo:text-indent="3.75cm" style:auto-text-indent="false"/>
    </style:style>
    <style:style style:name="P20" style:family="paragraph" style:parent-style-name="Text_20_body">
      <style:paragraph-properties fo:margin-left="0.437cm" fo:margin-right="0.18cm" fo:margin-top="0.212cm" fo:margin-bottom="0cm" style:contextual-spacing="false" fo:text-align="justify" style:justify-single-word="false" fo:text-indent="3.75cm" style:auto-text-indent="false"/>
    </style:style>
    <style:style style:name="P21" style:family="paragraph" style:parent-style-name="Text_20_body">
      <style:paragraph-properties fo:margin-left="0.437cm" fo:margin-right="0.182cm" fo:margin-top="0.212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37cm" fo:margin-right="0.18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37cm" fo:margin-right="0.178cm" fo:margin-top="0.212cm" fo:margin-bottom="0cm" style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437cm" fo:margin-right="0.183cm" fo:margin-top="0.212cm" fo:margin-bottom="0cm" style:contextual-spacing="false" fo:text-align="justify" style:justify-single-word="false" fo:text-indent="3.75cm" style:auto-text-indent="false"/>
    </style:style>
    <style:style style:name="P25" style:family="paragraph" style:parent-style-name="Text_20_body">
      <style:paragraph-properties fo:margin-left="0.437cm" fo:margin-right="0.182cm" fo:margin-top="0.212cm" fo:margin-bottom="0cm" style:contextual-spacing="false" fo:text-align="justify" style:justify-single-word="false" fo:text-indent="3.75cm" style:auto-text-indent="false"/>
    </style:style>
    <style:style style:name="P26" style:family="paragraph" style:parent-style-name="Text_20_body">
      <style:paragraph-properties fo:margin-left="0.437cm" fo:margin-right="0.18cm" fo:margin-top="0.212cm" fo:margin-bottom="0cm" style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437cm" fo:margin-right="0.185cm" fo:margin-top="0.212cm" fo:margin-bottom="0cm" style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437cm" fo:margin-right="0.185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437cm" fo:margin-right="0.185cm" fo:margin-top="0.212cm" fo:margin-bottom="0cm" style:contextual-spacing="false" fo:text-align="justify" style:justify-single-word="false" fo:text-indent="3.75cm" style:auto-text-indent="false"/>
    </style:style>
    <style:style style:name="P30" style:family="paragraph" style:parent-style-name="Text_20_body">
      <style:paragraph-properties fo:margin-left="4.189cm" fo:margin-right="0cm" fo:margin-top="0.212cm" fo:margin-bottom="0cm" style:contextual-spacing="false" fo:text-align="justify" style:justify-single-word="false" fo:text-indent="0cm" style:auto-text-indent="false"/>
    </style:style>
    <style:style style:name="P31" style:family="paragraph" style:parent-style-name="Heading_20_1">
      <style:paragraph-properties fo:margin-top="0.002cm" fo:margin-bottom="0cm" style:contextual-spacing="false"/>
    </style:style>
    <style:style style:name="P32" style:family="paragraph" style:parent-style-name="Text_20_body">
      <style:paragraph-properties fo:margin-top="0.012cm" fo:margin-bottom="0cm" style:contextual-spacing="false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paragraph-properties fo:margin-top="0.215cm" fo:margin-bottom="0cm" style:contextual-spacing="false"/>
      <style:text-properties fo:font-weight="bold" style:font-weight-asian="bold"/>
    </style:style>
    <style:style style:name="P35" style:family="paragraph" style:parent-style-name="Text_20_body">
      <style:paragraph-properties fo:margin-top="0.042cm" fo:margin-bottom="0cm" style:contextual-spacing="false"/>
      <style:text-properties fo:font-weight="bold" style:font-weight-asian="bold"/>
    </style:style>
    <style:style style:name="P36" style:family="paragraph" style:parent-style-name="Text_20_body">
      <style:paragraph-properties fo:margin-top="0.099cm" fo:margin-bottom="0cm" style:contextual-spacing="false"/>
    </style:style>
    <style:style style:name="P37" style:family="paragraph" style:parent-style-name="Text_20_body">
      <style:paragraph-properties fo:margin-top="0.097cm" fo:margin-bottom="0cm" style:contextual-spacing="false"/>
    </style:style>
    <style:style style:name="P38" style:family="paragraph" style:parent-style-name="Text_20_body">
      <style:paragraph-properties fo:margin-top="0.102cm" fo:margin-bottom="0cm" style:contextual-spacing="false"/>
    </style:style>
    <style:style style:name="P39" style:family="paragraph" style:parent-style-name="Text_20_body">
      <style:paragraph-properties fo:margin-top="0.101cm" fo:margin-bottom="0cm" style:contextual-spacing="false"/>
    </style:style>
    <style:style style:name="P40" style:family="paragraph" style:parent-style-name="Text_20_body">
      <style:paragraph-properties fo:margin-top="0.208cm" fo:margin-bottom="0cm" style:contextual-spacing="false"/>
    </style:style>
    <style:style style:name="P41" style:family="paragraph" style:parent-style-name="Text_20_body">
      <style:paragraph-properties fo:margin-left="0.437cm" fo:margin-right="0.078cm" fo:margin-top="0.212cm" fo:margin-bottom="0cm" style:contextual-spacing="false" fo:text-indent="3.75cm" style:auto-text-indent="false"/>
    </style:style>
    <style:style style:name="P42" style:family="paragraph" style:parent-style-name="Text_20_body">
      <style:paragraph-properties fo:margin-left="0cm" fo:margin-right="0.182cm" fo:margin-top="0.39cm" fo:margin-bottom="0cm" style:contextual-spacing="false" fo:text-align="end" style:justify-single-word="false" fo:text-indent="0cm" style:auto-text-indent="false"/>
    </style:style>
    <style:style style:name="P43" style:family="paragraph" style:parent-style-name="Text_20_body">
      <style:paragraph-properties fo:margin-left="2.956cm" fo:margin-right="0.654cm" fo:text-indent="-1.665cm" style:auto-text-indent="false">
        <style:tab-stops>
          <style:tab-stop style:position="9.62cm"/>
          <style:tab-stop style:position="11.393cm"/>
        </style:tab-stops>
      </style:paragraph-properties>
    </style:style>
    <style:style style:name="P44" style:family="paragraph" style:parent-style-name="Text_20_body">
      <style:paragraph-properties fo:margin-left="0.189cm" fo:margin-right="0cm" fo:text-indent="0cm" style:auto-text-indent="false"/>
    </style:style>
    <style:style style:name="P45" style:family="paragraph" style:parent-style-name="Text_20_body">
      <style:paragraph-properties fo:margin-left="0.189cm" fo:margin-right="0.279cm" fo:line-height="143%" fo:text-indent="0cm" style:auto-text-indent="false">
        <style:tab-stops>
          <style:tab-stop style:position="7.736cm"/>
          <style:tab-stop style:position="8.574cm"/>
          <style:tab-stop style:position="16.342cm"/>
        </style:tab-stops>
      </style:paragraph-properties>
    </style:style>
    <style:style style:name="P46" style:family="paragraph" style:parent-style-name="Text_20_body">
      <style:paragraph-properties fo:margin-left="0.189cm" fo:margin-right="0cm" fo:margin-top="0.005cm" fo:margin-bottom="0cm" style:contextual-spacing="false" fo:text-indent="0cm" style:auto-text-indent="false">
        <style:tab-stops>
          <style:tab-stop style:position="8.574cm"/>
        </style:tab-stops>
      </style:paragraph-properties>
    </style:style>
    <style:style style:name="P47" style:family="paragraph" style:parent-style-name="Text_20_body">
      <style:paragraph-properties fo:margin-top="0.212cm" fo:margin-bottom="0cm" style:contextual-spacing="false"/>
    </style:style>
    <style:style style:name="P48" style:family="paragraph" style:parent-style-name="List_20_Paragraph" style:list-style-name="WWNum1">
      <style:paragraph-properties fo:margin-left="0.868cm" fo:margin-right="0cm" fo:margin-top="0.212cm" fo:margin-bottom="0cm" style:contextual-spacing="false" fo:line-height="100%" fo:text-align="justify" style:justify-single-word="false" fo:text-indent="-0.43cm" style:auto-text-indent="false">
        <style:tab-stops>
          <style:tab-stop style:position="0.868cm"/>
        </style:tab-stops>
      </style:paragraph-properties>
    </style:style>
    <style:style style:name="P49" style:family="paragraph" style:parent-style-name="List_20_Paragraph" style:list-style-name="WWNum1">
      <style:paragraph-properties fo:margin-left="0.437cm" fo:margin-right="0.18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50" style:family="paragraph" style:parent-style-name="List_20_Paragraph" style:list-style-name="WWNum1">
      <style:paragraph-properties fo:margin-left="0.893cm" fo:margin-right="0cm" fo:margin-top="0.212cm" fo:margin-bottom="0cm" style:contextual-spacing="false" fo:line-height="100%" fo:text-align="justify" style:justify-single-word="false" fo:text-indent="-0.455cm" style:auto-text-indent="false">
        <style:tab-stops>
          <style:tab-stop style:position="0.893cm"/>
        </style:tab-stops>
      </style:paragraph-properties>
    </style:style>
    <style:style style:name="P51" style:family="paragraph" style:parent-style-name="Text_20_body" style:master-page-name="Standard">
      <style:paragraph-properties style:page-number="auto"/>
    </style:style>
    <style:style style:name="P52" style:family="paragraph" style:parent-style-name="Text_20_body" style:master-page-name="Converted1">
      <style:paragraph-properties fo:margin-top="0.323cm" fo:margin-bottom="0cm" style:contextual-spacing="false" style:page-number="auto"/>
    </style:style>
    <style:style style:name="P53" style:family="paragraph" style:parent-style-name="Text_20_body" style:master-page-name="Converted2">
      <style:paragraph-properties fo:margin-top="0.323cm" fo:margin-bottom="0cm" style:contextual-spacing="false" style:page-number="auto"/>
    </style:style>
    <style:style style:name="P54" style:family="paragraph" style:parent-style-name="Text_20_body" style:master-page-name="Converted3">
      <style:paragraph-properties style:page-number="auto"/>
    </style:style>
    <style:style style:name="P55" style:family="paragraph" style:parent-style-name="Text_20_body">
      <style:paragraph-properties fo:margin-left="0.189cm" fo:margin-right="0cm" fo:text-indent="0cm" style:auto-text-indent="false"/>
      <style:text-properties fo:letter-spacing="-0.004cm"/>
    </style:style>
    <style:style style:name="P56" style:family="paragraph" style:parent-style-name="Text_20_body">
      <style:paragraph-properties fo:margin-left="0.437cm" fo:margin-right="0cm" fo:text-indent="0cm" style:auto-text-indent="false"/>
      <style:text-properties officeooo:paragraph-rsid="00171473"/>
    </style:style>
    <style:style style:name="P57" style:family="paragraph" style:parent-style-name="Text_20_body">
      <style:paragraph-properties fo:margin-left="5.475cm" fo:margin-right="2.893cm" fo:text-indent="1.785cm" style:auto-text-indent="false"/>
      <style:text-properties officeooo:paragraph-rsid="00171473"/>
    </style:style>
    <style:style style:name="P58" style:family="paragraph" style:parent-style-name="Text_20_body">
      <style:paragraph-properties fo:margin-left="0.437cm" fo:margin-right="0.176cm" fo:text-align="justify" style:justify-single-word="false" fo:text-indent="0cm" style:auto-text-indent="false"/>
      <style:text-properties officeooo:paragraph-rsid="00171473"/>
    </style:style>
    <style:style style:name="P59" style:family="paragraph" style:parent-style-name="Text_20_body">
      <style:paragraph-properties fo:margin-left="5.773cm" fo:margin-right="5.521cm" fo:text-align="center" style:justify-single-word="false" fo:text-indent="0cm" style:auto-text-indent="false"/>
      <style:text-properties officeooo:paragraph-rsid="00171473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0.078cm" fo:font-weight="bold" style:font-size-asian="20pt" style:font-weight-asian="bold" style:text-scale="150%"/>
    </style:style>
    <style:style style:name="T3" style:family="text">
      <style:text-properties fo:font-size="20pt" fo:letter-spacing="0.076cm" fo:font-weight="bold" style:font-size-asian="20pt" style:font-weight-asian="bold" style:text-scale="150%"/>
    </style:style>
    <style:style style:name="T4" style:family="text">
      <style:text-properties fo:font-size="20pt" fo:letter-spacing="-0.004cm" fo:font-weight="bold" style:font-size-asian="20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4cm" fo:font-weight="bold" style:font-size-asian="12pt" style:font-weight-asian="bold"/>
    </style:style>
    <style:style style:name="T8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2cm" fo:font-weight="bold" style:font-size-asian="12pt" style:font-weight-asian="bold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0.101cm" fo:font-weight="bold" style:font-size-asian="12pt" style:font-weight-asian="bold"/>
    </style:style>
    <style:style style:name="T16" style:family="text">
      <style:text-properties fo:font-size="12pt" fo:letter-spacing="-0.018cm" fo:font-weight="bold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0.071cm" style:font-size-asian="12pt"/>
    </style:style>
    <style:style style:name="T20" style:family="text">
      <style:text-properties fo:font-size="12pt" fo:letter-spacing="0.002cm" style:font-size-asian="12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fo:letter-spacing="0.129cm" style:text-underline-style="solid" style:text-underline-width="auto" style:text-underline-color="font-color" fo:font-weight="bold" style:font-size-asian="10pt" style:font-weight-asian="bold" style:text-scale="150%"/>
    </style:style>
    <style:style style:name="T23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5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26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T28" style:family="text">
      <style:text-properties fo:font-size="9pt" fo:font-style="italic" style:font-size-asian="9pt" style:font-style-asian="italic"/>
    </style:style>
    <style:style style:name="T29" style:family="text">
      <style:text-properties fo:font-size="9pt" fo:letter-spacing="-0.005cm" fo:font-style="italic" style:font-size-asian="9pt" style:font-style-asian="italic"/>
    </style:style>
    <style:style style:name="T30" style:family="text">
      <style:text-properties fo:font-size="9pt" fo:letter-spacing="-0.007cm" fo:font-style="italic" style:font-size-asian="9pt" style:font-style-asian="italic"/>
    </style:style>
    <style:style style:name="T31" style:family="text">
      <style:text-properties fo:font-size="9pt" fo:letter-spacing="0.071cm" fo:font-style="italic" style:font-size-asian="9pt" style:font-style-asian="italic"/>
    </style:style>
    <style:style style:name="T32" style:family="text">
      <style:text-properties fo:font-size="9pt" fo:letter-spacing="0.069cm" fo:font-style="italic" style:font-size-asian="9pt" style:font-style-asian="italic"/>
    </style:style>
    <style:style style:name="T33" style:family="text">
      <style:text-properties fo:font-size="9pt" fo:letter-spacing="-0.004cm" fo:font-style="italic" style:font-size-asian="9pt" style:font-style-asian="italic"/>
    </style:style>
    <style:style style:name="T34" style:family="text">
      <style:text-properties fo:font-size="8.5pt" style:font-size-asian="8.5pt"/>
    </style:style>
    <style:style style:name="T35" style:family="text">
      <style:text-properties fo:font-size="8.5pt" fo:letter-spacing="-0.007cm" style:font-size-asian="8.5pt"/>
    </style:style>
    <style:style style:name="T36" style:family="text">
      <style:text-properties fo:font-size="8.5pt" fo:letter-spacing="-0.005cm" style:font-size-asian="8.5pt"/>
    </style:style>
    <style:style style:name="T37" style:family="text">
      <style:text-properties fo:font-size="8.5pt" fo:letter-spacing="-0.004cm" style:font-size-asian="8.5pt"/>
    </style:style>
    <style:style style:name="T38" style:family="text">
      <style:text-properties fo:font-size="8.5pt" fo:letter-spacing="-0.009cm" style:font-size-asian="8.5pt"/>
    </style:style>
    <style:style style:name="T39" style:family="text">
      <style:text-properties fo:letter-spacing="-0.004cm"/>
    </style:style>
    <style:style style:name="T40" style:family="text">
      <style:text-properties fo:letter-spacing="-0.004cm" fo:font-weight="bold" style:font-weight-asian="bold"/>
    </style:style>
    <style:style style:name="T41" style:family="text">
      <style:text-properties fo:letter-spacing="-0.004cm" style:text-underline-style="none"/>
    </style:style>
    <style:style style:name="T42" style:family="text">
      <style:text-properties fo:letter-spacing="-0.011cm"/>
    </style:style>
    <style:style style:name="T43" style:family="text">
      <style:text-properties fo:letter-spacing="0.102cm" style:text-scale="150%"/>
    </style:style>
    <style:style style:name="T44" style:family="text">
      <style:text-properties fo:letter-spacing="0.108cm" style:text-scale="150%"/>
    </style:style>
    <style:style style:name="T45" style:family="text">
      <style:text-properties fo:letter-spacing="0.108cm" fo:font-weight="bold" style:font-weight-asian="bold" style:text-scale="150%"/>
    </style:style>
    <style:style style:name="T46" style:family="text">
      <style:text-properties fo:letter-spacing="0.109cm" style:text-scale="150%"/>
    </style:style>
    <style:style style:name="T47" style:family="text">
      <style:text-properties fo:letter-spacing="0.106cm" style:text-scale="150%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0.034cm"/>
    </style:style>
    <style:style style:name="T50" style:family="text">
      <style:text-properties fo:letter-spacing="0.034cm" officeooo:rsid="00164e13"/>
    </style:style>
    <style:style style:name="T51" style:family="text">
      <style:text-properties fo:letter-spacing="0.035cm"/>
    </style:style>
    <style:style style:name="T52" style:family="text">
      <style:text-properties fo:letter-spacing="0.039cm"/>
    </style:style>
    <style:style style:name="T53" style:family="text">
      <style:text-properties fo:letter-spacing="-0.019cm"/>
    </style:style>
    <style:style style:name="T54" style:family="text">
      <style:text-properties fo:letter-spacing="-0.009cm"/>
    </style:style>
    <style:style style:name="T55" style:family="text">
      <style:text-properties fo:letter-spacing="-0.005cm"/>
    </style:style>
    <style:style style:name="T56" style:family="text">
      <style:text-properties fo:letter-spacing="-0.002cm"/>
    </style:style>
    <style:style style:name="T57" style:family="text">
      <style:text-properties fo:letter-spacing="0.141cm"/>
    </style:style>
    <style:style style:name="T58" style:family="text">
      <style:text-properties fo:letter-spacing="0.002cm"/>
    </style:style>
    <style:style style:name="T59" style:family="text">
      <style:text-properties fo:letter-spacing="-0.007cm"/>
    </style:style>
    <style:style style:name="T60" style:family="text">
      <style:text-properties fo:letter-spacing="0.048cm"/>
    </style:style>
    <style:style style:name="T61" style:family="text">
      <style:text-properties fo:letter-spacing="0.053cm"/>
    </style:style>
    <style:style style:name="T62" style:family="text">
      <style:text-properties fo:letter-spacing="0.056cm"/>
    </style:style>
    <style:style style:name="T63" style:family="text">
      <style:text-properties fo:letter-spacing="0.051cm"/>
    </style:style>
    <style:style style:name="T64" style:family="text">
      <style:text-properties fo:letter-spacing="0.071cm"/>
    </style:style>
    <style:style style:name="T65" style:family="text">
      <style:text-properties fo:letter-spacing="-0.026cm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none"/>
    </style:style>
    <style:style style:name="T68" style:family="text">
      <style:text-properties fo:letter-spacing="-0.092cm" style:text-underline-style="none"/>
    </style:style>
    <style:style style:name="T69" style:family="text">
      <style:text-properties fo:color="#999999" loext:opacity="100%" style:font-name="Times New Roman" fo:font-weight="bold" officeooo:rsid="00015c16" fo:background-color="#999999" loext:char-shading-value="0" style:font-weight-asian="bold" style:text-scale="105%"/>
    </style:style>
    <style:style style:name="T70" style:family="text">
      <style:text-properties fo:color="#999999" loext:opacity="100%" style:font-name="Times New Roman" fo:letter-spacing="0.034cm" fo:font-weight="bold" officeooo:rsid="00015c16" fo:background-color="#999999" loext:char-shading-value="0" style:font-weight-asian="bold" style:text-scale="105%"/>
    </style:style>
    <style:style style:name="T71" style:family="text">
      <style:text-properties fo:color="#999999" loext:opacity="100%" style:font-name="Times New Roman" fo:letter-spacing="0.034cm" fo:font-weight="bold" officeooo:rsid="00171473" fo:background-color="#999999" loext:char-shading-value="0" style:font-weight-asian="bold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06cm" fo:min-width="2.8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2.842cm" fo:min-width="13.2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7.12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fill="none" draw:textarea-vertical-align="top" draw:auto-grow-height="false" fo:min-height="0cm" fo:min-width="8.39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/>
        <text:p text:style-name="P32"/>
        <text:p text:style-name="P10"><text:span text:style-name="T17">INSTRUMENTO</text:span><text:span text:style-name="T13"> </text:span><text:span text:style-name="T17">DE</text:span><text:span text:style-name="T13"> </text:span><text:span text:style-name="T17">CONTRATO</text:span><text:span text:style-name="T13"> </text:span><text:span text:style-name="T17">Nº</text:span><text:span text:style-name="T13"> </text:span><text:span text:style-name="T8">03/2021</text:span></text:p>
        <text:p text:style-name="P33"/>
        <text:p text:style-name="P34"/>
        <text:h text:style-name="P14" text:outline-level="2">CONTRATO DE LOCAÇÃO DE IMÓVEL, FIRMADO ENTRE A <text:span text:style-name="T39">CÂMARA</text:span><text:tab/><text:span text:style-name="T39">MUNICIPAL</text:span><text:tab/><text:span text:style-name="T42">DE </text:span>REGISTRO E A SENHORA IRACEMA MASSUMI NAKAJIMA PARA FINS <text:span text:style-name="T39">INSTITUCIONAIS.</text:span></text:h>
        <text:p text:style-name="P33"/>
        <text:p text:style-name="P35"/>
        <text:p text:style-name="P17">Contrato celebrado entre a CÂMARA MUNICIPAL DE REGISTRO, sito à Rua Shitiro Maeji, nº 459, Centro – Registro/SP, inscrito no CNPJ nº 01.598.123/0001- 39,<text:span text:style-name="T43"> </text:span>representado<text:span text:style-name="T44"> </text:span>neste<text:span text:style-name="T46"> </text:span>ato<text:span text:style-name="T44"> </text:span>pelo<text:span text:style-name="T47"> </text:span>seu<text:span text:style-name="T44"> </text:span>PRESIDENTE,<text:span text:style-name="T44"> </text:span>o<text:span text:style-name="T47"> </text:span>Senhor<text:span text:style-name="T47"> </text:span><text:span text:style-name="T48">GERSON</text:span><text:span text:style-name="T45"> </text:span><text:span text:style-name="T40">TEIXEIRA</text:span></text:p>
        <text:p text:style-name="P56"><text:span text:style-name="T48">SILVERIO</text:span>,<text:span text:style-name="T49"> </text:span>brasileiro,<text:span text:style-name="T51"> </text:span>portador<text:span text:style-name="T49"> </text:span>da<text:span text:style-name="T52"> </text:span>Cédula<text:span text:style-name="T49"> </text:span>de<text:span text:style-name="T52"> </text:span>Identidade<text:span text:style-name="T49"> </text:span><text:span text:style-name="T70">xxxxxxx xxxxxx</text:span><text:span text:style-name="T71">xx</text:span><text:span text:style-name="T70">x</text:span><text:span text:style-name="T53"> </text:span>e<text:span text:style-name="T49"> </text:span>CPF<text:span text:style-name="T49"> </text:span><text:span text:style-name="T54">nº</text:span></text:p>
        <text:p text:style-name="P58"><text:span text:style-name="T69">xxxxxxxxxxxxxx </text:span>, doravante denominado simplesmente <text:span text:style-name="T48">LOCATÁRIO </text:span>e a Senhora <text:span text:style-name="T48">IRACEMA MASSUMI NAKAJIMA</text:span>, <text:span text:style-name="T69">xxxxxxx</text:span>, <text:span text:style-name="T69">xxxxxxx</text:span>, portadora da Cédula de Identidade RG nº <text:span text:style-name="T69">xxxxxxxxxxxxxx </text:span>, inscrita no CPF nº <text:span text:style-name="T69">xxxxxxxxxxxxxx </text:span>, residente à <text:span text:style-name="T69">xxxxxxxxxxxxxx </text:span>, <text:span text:style-name="T69">xxxxxxxxxxxxxx </text:span>, na cidade de <text:span text:style-name="T69">xxxxxxx xxxxxxx</text:span> – <text:span text:style-name="T69">xxxxxxxxxxxxxx </text:span>, doravante denominada <text:span text:style-name="T48">LOCADORA</text:span>, pela locação do imóvel descrito na Cláusula Primeira, conforme autorizado pelo processo administrativo nº 57/2019, Dispensa de Licitação para o imóvel de Inscrição Cadastral nº 2.038.0416.01 e 2.038.0416.02, regendo-se pela Lei Federal nº 8.666, de 21 de junho de 1993, artigo 24 inciso X, e pela Lei Federal nº 8.245, de 18 de outubro de 1991, aplicando-se supletivamente as disposições contidas no Código Civil Brasileiro, pelas condições deste contrato, e pelas cláusulas a seguir expressas.</text:p>
        <text:p text:style-name="P36"/>
        <text:h text:style-name="P15" text:outline-level="2">CLÁUSULA<text:span text:style-name="T55"> </text:span>PRIMEIRA<text:span text:style-name="T55"> </text:span>–<text:span text:style-name="T39"> </text:span>DO<text:span text:style-name="T56"> </text:span><text:span text:style-name="T39">OBJETO</text:span></text:h>
        <text:p text:style-name="P19">O presente contrato tem por objeto a locação do imóvel sito à Rua<text:span text:style-name="T57"> </text:span>Celso Xavier, nº 236, Centro, Registro/SP, área<text:span text:style-name="T56"> </text:span>construída<text:span text:style-name="T56"> </text:span>de<text:span text:style-name="T56"> </text:span>698,00 m² (seiscentos e<text:span text:style-name="T56"> </text:span>noventa e oito metros quadrados) e terreno de 1.040 m² (um mil e quarenta metros quadrados), para atender às necessidades administrativas e institucionais da LOCATÁRIA, tal como apurado nos autos do Processo Administrativo nº 31/2021, Dispensa de Licitação nº 23/2021, para a locação do imóvel cadastrado sob o nº 2.038.0416.01 e nº 2.038.0416.02.</text:p>
        <text:p text:style-name="P37"/>
        <text:h text:style-name="P15" text:outline-level="2">CLÁUSULA<text:span text:style-name="T42"> </text:span>SEGUNDA<text:span text:style-name="T55"> </text:span>–<text:span text:style-name="T39"> </text:span>DA<text:span text:style-name="T55"> </text:span>VIGÊNCIA,<text:span text:style-name="T39"> </text:span>DA<text:span text:style-name="T55"> </text:span>PRORROGAÇÃO<text:span text:style-name="T39"> </text:span>E<text:span text:style-name="T58"> </text:span>DO<text:span text:style-name="T39"> REAJUSTE</text:span></text:h>
        <text:p text:style-name="P20">O presente contrato vigerá por 24 (vinte e quatro) meses, iniciando-se no<text:span text:style-name="T56"> </text:span>dia<text:span text:style-name="T39"> </text:span>17<text:span text:style-name="T56"> </text:span>de<text:span text:style-name="T39"> </text:span>abril<text:span text:style-name="T56"> </text:span>de<text:span text:style-name="T39"> </text:span>2021<text:span text:style-name="T56"> </text:span>e<text:span text:style-name="T39"> </text:span>encerrando-se<text:span text:style-name="T39"> </text:span>no dia 16<text:span text:style-name="T56"> </text:span>de<text:span text:style-name="T39"> </text:span>abril<text:span text:style-name="T56"> </text:span>de<text:span text:style-name="T39"> </text:span>2023, podendo<text:span text:style-name="T56"> </text:span>ser<text:span text:style-name="T39"> </text:span>prorrogado nos termos da lei, sendo, o valor da locação, corrigido monetariamente e anualmente, com a aplicação do índice acumulado do IGP-M (índice geral de preços do mercado), editado pela Fundação Getúlio Vargas, ou, outro que eventualmente o substitua, tendo como mês de referência para fins de determinação de índice de correção: março.</text:p>
        <text:p text:style-name="P21"><text:span text:style-name="T48">Parágrafo primeiro </text:span>– para apurar a correção monetária, a LOCADORA deverá apresentar pedido<text:span text:style-name="T55"> </text:span>junto<text:span text:style-name="T56"> </text:span>à<text:span text:style-name="T39"> </text:span>Diretoria Geral em<text:span text:style-name="T56"> </text:span>até 30<text:span text:style-name="T56"> </text:span>(trinta) dias<text:span text:style-name="T56"> </text:span>anteriores<text:span text:style-name="T56"> </text:span>à<text:span text:style-name="T39"> </text:span>data<text:span text:style-name="T56"> </text:span>que pretende<text:span text:style-name="T56"> </text:span>ter<text:span text:style-name="T56"> </text:span><text:span text:style-name="T39">vigente</text:span></text:p>
      </text:section>
      <text:p text:style-name="P52"/>
      <text:p text:style-name="P22">o valor atualizado, sendo, a respectiva inércia, interpretada como renúncia a correções inclusive pretéritas.</text:p>
      <text:p text:style-name="P23"><text:span text:style-name="T48">Parágrafo segundo </text:span>– ressalvada a correção monetária e nos exatos termos acima postos, o valor da locação, no decurso da vigência do contrato, não sofrerá quaisquer majorações.</text:p>
      <text:p text:style-name="P37"/>
      <text:h text:style-name="Heading_20_1" text:outline-level="2">CLÁUSULA<text:span text:style-name="T55"> </text:span>TERCEIRA<text:span text:style-name="T55"> </text:span>–<text:span text:style-name="T39"> </text:span>DO<text:span text:style-name="T39"> VALOR</text:span></text:h>
      <text:p text:style-name="P24">O valor do aluguel do imóvel será de R$ 7.059,52 (sete mil e cinquenta e nove reais e cinquenta e dois centavos) por mês, sendo, portanto, a estimativa do valor total deste contrato o importe de R$ 169.428,48 (cento e sessenta e nove mil e quatrocentos e vinte e oito reais e quarenta e oito centavos) para os 24 (vinte e quatro) meses que vigerá a avença.</text:p>
      <text:p text:style-name="P37"/>
      <text:h text:style-name="Heading_20_1" text:outline-level="2">CLÁUSULA<text:span text:style-name="T59"> </text:span>QUARTA<text:span text:style-name="T56"> </text:span>–<text:span text:style-name="T55"> </text:span>DO<text:span text:style-name="T39"> </text:span>RECURSO<text:span text:style-name="T39"> FINANCEIRO</text:span></text:h>
      <text:p text:style-name="P25">As despesas decorrentes do presente contrato correrão à conta do seguinte recurso financeiro: 01.01.00.01.031.0001.2004 – Manutenção dos Serviços Legislativos – Categoria Econômica 3.3.90.36 – Outros Serviços de Terceiros – Pessoa Física (ficha 25) e dotações correspondentes do orçamento vigente dos anos subsequentes.</text:p>
      <text:p text:style-name="P38"/>
      <text:h text:style-name="Heading_20_1" text:outline-level="2">CLÁUSULA<text:span text:style-name="T55"> </text:span>QUINTA<text:span text:style-name="T55"> </text:span>–<text:span text:style-name="T39"> </text:span>DO<text:span text:style-name="T56"> </text:span><text:span text:style-name="T39">PAGAMENTO</text:span></text:h>
      <text:p text:style-name="P24">O pagamento será efetuado até o dia 12 (doze) do mês subsequente ao de referência, através de depósito bancário efetuado na seguinte conta, cuja titularidade é da LOCADORA, conforme cadastro atualizado de fornecedor/locador do sistema informatizado.</text:p>
      <text:p text:style-name="P26"><text:span text:style-name="T48">Parágrafo primeiro – </text:span>o primeiro pagamento será efetuado proporcionalmente à vigência contratual, no dia 12 (doze) do mês subsequente à vigência do novo contrato de locação.</text:p>
      <text:p text:style-name="P27"><text:span text:style-name="T48">Parágrafo segundo – </text:span>os comprovantes de depósitos, efetuados na forma acima descrita, servirão como recibo de pagamento.</text:p>
      <text:p text:style-name="P21"><text:span text:style-name="T48">Parágrafo terceiro – </text:span>caso a LOCATÁRIA deseje alterar a forma de pagamento, deverá dirigir pedido ao Senhor Diretor Geral da Câmara Municipal de Registro, por escrito, com antecedência mínima de 20 (vinte) dias corridos da data prevista para pagamento.</text:p>
      <text:p text:style-name="P37"/>
      <text:h text:style-name="P31" text:outline-level="2">CLÁUSULA<text:span text:style-name="T55"> </text:span>SEXTA<text:span text:style-name="T55"> </text:span>–<text:span text:style-name="T39"> </text:span>DAS<text:span text:style-name="T39"> </text:span>TAXAS<text:span text:style-name="T39"> </text:span>E<text:span text:style-name="T39"> </text:span>OUTRAS<text:span text:style-name="T56"> </text:span><text:span text:style-name="T39">DESPESAS</text:span></text:h>
      <text:p text:style-name="P29">Caberá a LOCATÁRIA, os pagamentos das despesas de telefone, consumo de energia elétrica, água, esgoto, impostos e taxas que recaírem sobre o imóvel.</text:p>
      <text:p text:style-name="P37"/>
      <text:h text:style-name="Heading_20_1" text:outline-level="2">CLÁUSULA<text:span text:style-name="T54"> </text:span>SÉTIMA<text:span text:style-name="T55"> </text:span>–<text:span text:style-name="T39"> </text:span>DAS<text:span text:style-name="T39"> </text:span>BENFEITORIAS<text:span text:style-name="T39"> </text:span>E<text:span text:style-name="T55"> </text:span>DA<text:span text:style-name="T39"> CONSERVAÇÃO</text:span></text:h>
      <text:p text:style-name="P20">A LOCATÁRIA, respeitadas as disposições legais regulamentares pertinentes, fica autorizada a fazer do imóvel locado, independentemente de prévia autorização da LOCADORA, as alterações reversíveis e benfeitorias necessárias, que sejam pertinentes para sua utilização.</text:p>
      <text:p text:style-name="P21"><text:span text:style-name="T48">Parágrafo primeiro – </text:span>se outras alterações, reformas ou benfeitorias forem feitas com prévio consentimento da LOCADORA, integrarão ao imóvel, podendo ser indenizadas, abatendo-se parcelas<text:span text:style-name="T60"> </text:span>dos<text:span text:style-name="T61"> </text:span>valores<text:span text:style-name="T61"> </text:span>de<text:span text:style-name="T61"> </text:span>locação,<text:span text:style-name="T62"> </text:span>determinadas<text:span text:style-name="T61"> </text:span>em<text:span text:style-name="T63"> </text:span>comum<text:span text:style-name="T61"> </text:span>acordo<text:span text:style-name="T62"> </text:span>entre<text:span text:style-name="T61"> </text:span>as<text:span text:style-name="T61"> </text:span>partes,<text:span text:style-name="T62"> </text:span><text:span text:style-name="T39">mediante</text:span></text:p>
      <text:p text:style-name="P53"/>
      <text:p text:style-name="P28">prévia autorização da LOCADORA, ou retiradas pela LOCATÁRIA desde que não afetem a estrutura do imóvel.</text:p>
      <text:p text:style-name="P26"><text:span text:style-name="T48">Parágrafo segundo – </text:span>em qualquer caso, todas as alterações reversíveis, tais como: lambris, biombo, cofre construído, tapetes, rampas, lustres entre outros, findo o contrato, poderão ser retirados pela LOCATÁRIA.</text:p>
      <text:p text:style-name="P26"><text:span text:style-name="T48">Parágrafo terceiro – </text:span>a LOCATÁRIA compromete-se a manter a conservação geral do<text:span text:style-name="T64"> </text:span>imóvel e pela ordem natural e humana dos bons costumes, fazer bom uso do imóvel e de<text:span text:style-name="T57"> </text:span>todos os acessórios instalados nele, até a devolução real e efetiva das chaves, salvo as deteriorações decorrentes do seu uso normal.</text:p>
      <text:p text:style-name="P26"><text:span text:style-name="T48">Parágrafo quarto – </text:span>a LOCADORA é responsável por todas as reformas e manutenções estruturais,<text:span text:style-name="T56"> </text:span>a<text:span text:style-name="T39"> </text:span>serem<text:span text:style-name="T56"> </text:span>iniciadas<text:span text:style-name="T56"> </text:span>após<text:span text:style-name="T56"> </text:span>notificada<text:span text:style-name="T39"> </text:span>pela LOCATÁRIA,<text:span text:style-name="T56"> </text:span>e<text:span text:style-name="T39"> </text:span>no<text:span text:style-name="T56"> </text:span>máximo<text:span text:style-name="T56"> </text:span>30<text:span text:style-name="T56"> </text:span>(trinta)<text:span text:style-name="T39"> </text:span>dias após verificadas as condições do imóvel e avaliada a necessidade pela LOCADORA e <text:span text:style-name="T39">LOCATÁRIA.</text:span></text:p>
      <text:p text:style-name="P37"/>
      <text:h text:style-name="P15" text:outline-level="2">CLÁUSULA<text:span text:style-name="T54"> </text:span>OITAVA<text:span text:style-name="T55"> </text:span>–<text:span text:style-name="T39"> </text:span>DA<text:span text:style-name="T55"> </text:span>GARANTIA<text:span text:style-name="T55"> </text:span>DO <text:span text:style-name="T39">IMÓVEL</text:span></text:h>
      <text:p text:style-name="P29">O objeto do presente contrato deve estar livre de qualquer ônus, gravames ou hipotecas que impeçam o livre e pleno uso pela LOCATÁRIA.</text:p>
      <text:p text:style-name="P37"/>
      <text:h text:style-name="P16" text:outline-level="2">CLÁUSULA<text:span text:style-name="T55"> </text:span>NONA<text:span text:style-name="T55"> </text:span>–<text:span text:style-name="T58"> </text:span>DOS<text:span text:style-name="T39"> </text:span>DIREITOS<text:span text:style-name="T55"> </text:span>E<text:span text:style-name="T39"> </text:span>DAS<text:span text:style-name="T56"> </text:span><text:span text:style-name="T39">OBRIGAÇÕES</text:span></text:h>
      <text:p text:style-name="P29">São direitos e obrigações das partes aquelas estabelecidas na Lei<text:span text:style-name="T64"> </text:span>Federal nº 8.245, de 18 de outubro de 1991, que não contraírem as disposições postas na Lei Federal nº 8.666, de 21 de junho de 1993.</text:p>
      <text:p text:style-name="P39"/>
      <text:h text:style-name="P15" text:outline-level="2">CLÁUSULA<text:span text:style-name="T42"> </text:span>DÉCIMA<text:span text:style-name="T56"> </text:span>–<text:span text:style-name="T55"> </text:span>DA<text:span text:style-name="T55"> </text:span>INEXECUÇÃO<text:span text:style-name="T56"> </text:span>DO<text:span text:style-name="T39"> CONTRATO</text:span></text:h>
      <text:p text:style-name="P18">A LOCADORA reconhece os direitos da Administração, em caso de rescisão administrativa, previstos no artigo 77 da Lei Federal nº 8.666, de 21 de junho de <text:span text:style-name="T39">1993.</text:span></text:p>
      <text:p text:style-name="P37"/>
      <text:h text:style-name="P16" text:outline-level="2">CLÁUSULA<text:span text:style-name="T59"> </text:span>DÉCIMA<text:span text:style-name="T39"> </text:span>PRIMEIRA<text:span text:style-name="T55"> </text:span>–<text:span text:style-name="T55"> </text:span>DA<text:span text:style-name="T55"> </text:span><text:span text:style-name="T39">RESCISÃO</text:span></text:h>
      <text:p text:style-name="P30">Este<text:span text:style-name="T39"> </text:span>contrato<text:span text:style-name="T56"> </text:span>poderá<text:span text:style-name="T39"> </text:span>ser<text:span text:style-name="T56"> </text:span><text:span text:style-name="T39">rescindido:</text:span></text:p>
      <text:list xml:id="list573111888" text:style-name="WWNum1">
        <text:list-item>
          <text:p text:style-name="P48"><text:span text:style-name="T18">findo</text:span><text:span text:style-name="T11"> </text:span><text:span text:style-name="T18">o prazo</text:span><text:span text:style-name="T11"> </text:span><text:span text:style-name="T18">de</text:span><text:span text:style-name="T11"> </text:span><text:span text:style-name="T9">locação;</text:span></text:p>
        </text:list-item>
        <text:list-item>
          <text:p text:style-name="P49"><text:span text:style-name="T18">por iniciativa da LOCATÁRIA, sem qualquer ônus, na hipótese em que ela construir prédio próprio para abrigar suas instalações e, desde que, notifique a LOCADORA, por escrito, com 30 (trinta) dias de antecedência, contados retroativamente a partir da data</text:span><text:span text:style-name="T19"> </text:span><text:span text:style-name="T18">prevista para a desocupação do imóvel;</text:span></text:p>
        </text:list-item>
        <text:list-item>
          <text:p text:style-name="P48"><text:span text:style-name="T18">nos</text:span><text:span text:style-name="T14"> </text:span><text:span text:style-name="T18">casos previstos</text:span><text:span text:style-name="T11"> </text:span><text:span text:style-name="T18">na</text:span><text:span text:style-name="T20"> </text:span><text:span text:style-name="T18">Lei</text:span><text:span text:style-name="T11"> </text:span><text:span text:style-name="T18">Federal nº</text:span><text:span text:style-name="T9"> </text:span><text:span text:style-name="T18">8.666, de 21 de</text:span><text:span text:style-name="T9"> </text:span><text:span text:style-name="T18">junho de</text:span><text:span text:style-name="T9"> </text:span><text:span text:style-name="T18">1993 e, </text:span><text:span text:style-name="T9">finalmente;</text:span></text:p>
        </text:list-item>
        <text:list-item>
          <text:p text:style-name="P50"><text:span text:style-name="T18">nos</text:span><text:span text:style-name="T11"> </text:span><text:span text:style-name="T18">casos</text:span><text:span text:style-name="T11"> </text:span><text:span text:style-name="T18">elencados</text:span><text:span text:style-name="T11"> </text:span><text:span text:style-name="T18">no</text:span><text:span text:style-name="T11"> </text:span><text:span text:style-name="T18">artigo</text:span><text:span text:style-name="T11"> </text:span><text:span text:style-name="T18">9º,</text:span><text:span text:style-name="T11"> </text:span><text:span text:style-name="T18">da</text:span><text:span text:style-name="T9"> </text:span><text:span text:style-name="T18">Lei</text:span><text:span text:style-name="T20"> </text:span><text:span text:style-name="T18">Federal</text:span><text:span text:style-name="T11"> </text:span><text:span text:style-name="T18">nº</text:span><text:span text:style-name="T9"> </text:span><text:span text:style-name="T18">8.245,</text:span><text:span text:style-name="T11"> </text:span><text:span text:style-name="T18">de</text:span><text:span text:style-name="T9"> </text:span><text:span text:style-name="T18">18</text:span><text:span text:style-name="T11"> </text:span><text:span text:style-name="T18">de</text:span><text:span text:style-name="T9"> </text:span><text:span text:style-name="T18">outubro</text:span><text:span text:style-name="T11"> </text:span><text:span text:style-name="T18">de</text:span><text:span text:style-name="T11"> </text:span><text:span text:style-name="T9">1991.</text:span></text:p>
        </text:list-item>
      </text:list>
      <text:p text:style-name="P26"><text:span text:style-name="T48">Parágrafo primeiro – </text:span>finda a locação ou rescindido o contrato, o imóvel será devolvido pela LOCATÁRIA a LOCADORA nas mesmas condições de higiene e habitabilidade em que o recebeu, ressalvados os desgastes naturais decorrentes do uso normal das instalações, com a entrega formal das chaves à LOCADORA, mediante recibo e vistoria.</text:p>
      <text:p text:style-name="P54"/>
      <text:p text:style-name="P40"/>
      <text:h text:style-name="Heading_20_1" text:outline-level="2">CLÁUSULA<text:span text:style-name="T59"> </text:span>DÉCIMA<text:span text:style-name="T39"> </text:span>SEGUNDA<text:span text:style-name="T55"> </text:span>–<text:span text:style-name="T55"> </text:span>DAS<text:span text:style-name="T55"> </text:span>PENALIDADES<text:span text:style-name="T39"> </text:span>E<text:span text:style-name="T55"> </text:span>DAS<text:span text:style-name="T39"> MULTAS</text:span></text:h>
      <text:p text:style-name="P41">As partes sujeitam-se às sanções estabelecidas na Lei Federal nº 8.245, de 18 de outubro de 1991 e 8.666, de 21 de junho de 1993.</text:p>
      <text:p text:style-name="P37"/>
      <text:h text:style-name="Heading_20_1" text:outline-level="2">CLÁUSULA<text:span text:style-name="T59"> </text:span>DÉCIMA<text:span text:style-name="T39"> </text:span>TERCEIRA<text:span text:style-name="T55"> </text:span>–<text:span text:style-name="T39"> </text:span>DAS<text:span text:style-name="T55"> </text:span>DISPOSIÇÕES<text:span text:style-name="T39"> GERAIS</text:span></text:h>
      <text:p text:style-name="P41">Fica<text:span text:style-name="T39"> </text:span>eleito<text:span text:style-name="T56"> </text:span>o<text:span text:style-name="T56"> </text:span>Foro<text:span text:style-name="T56"> </text:span>de<text:span text:style-name="T39"> </text:span>REGISTRO,<text:span text:style-name="T56"> </text:span>com<text:span text:style-name="T56"> </text:span>renuncia de<text:span text:style-name="T39"> </text:span>qualquer<text:span text:style-name="T39"> </text:span>outro,<text:span text:style-name="T56"> </text:span>para dirimir dúvidas e questões pertinentes a este contrato, por mais privilegiado que seja.</text:p>
      <text:p text:style-name="P42">Registro,<text:span text:style-name="T56"> </text:span>31<text:span text:style-name="T56"> </text:span>de<text:span text:style-name="T56"> </text:span>março<text:span text:style-name="T56"> </text:span>de<text:span text:style-name="T58"> </text:span><text:span text:style-name="T39">2021.</text:span></text:p>
      <text:p text:style-name="P2"/>
      <text:p text:style-name="P2"/>
      <text:p text:style-name="P3"><draw:custom-shape text:anchor-type="char" draw:z-index="6" draw:name="Graphic 17" draw:style-name="gr3" draw:text-style-name="P60" svg:width="7.621cm" svg:height="0.004cm" svg:x="2.552cm" svg:y="0.818cm"><text:p/><draw:enhanced-geometry draw:mirror-horizontal="false" draw:mirror-vertical="false" svg:viewBox="0 0 0 0" drawooo:sub-view-size="2743200 0" draw:text-areas="0 0 ?f0 ?f1" draw:type="ooxml-non-primitive" draw:enhanced-path="M 0 0 L 2743200 0 N"><draw:equation draw:name="f0" draw:formula="logwidth"/><draw:equation draw:name="f1" draw:formula="logheight"/></draw:enhanced-geometry></draw:custom-shape><draw:custom-shape text:anchor-type="char" draw:z-index="5" draw:name="Graphic 18" draw:style-name="gr3" draw:text-style-name="P60" svg:width="7.621cm" svg:height="0.004cm" svg:x="11.019cm" svg:y="0.818cm"><text:p/><draw:enhanced-geometry draw:mirror-horizontal="false" draw:mirror-vertical="false" svg:viewBox="0 0 0 0" drawooo:sub-view-size="2743200 0" draw:text-areas="0 0 ?f0 ?f1" draw:type="ooxml-non-primitive" draw:enhanced-path="M 0 0 L 2743200 0 N"><draw:equation draw:name="f0" draw:formula="logwidth"/><draw:equation draw:name="f1" draw:formula="logheight"/></draw:enhanced-geometry></draw:custom-shape></text:p>
      <text:p text:style-name="P43">GERSON TEIXEIRA SILVERIO<text:tab/>IRACEMA<text:span text:style-name="T65"> </text:span>MASSUMI<text:span text:style-name="T65"> </text:span>NAKAJIMA <text:span text:style-name="T39">LOCATÁRIO</text:span><text:tab/><text:tab/><text:span text:style-name="T39">LOCADORA</text:span></text:p>
      <text:p text:style-name="Text_20_body"/>
      <text:p text:style-name="Text_20_body"/>
      <text:p text:style-name="P55">Testemunhas:</text:p>
      <text:p text:style-name="Text_20_body"/>
      <text:p text:style-name="P45">1 - <text:span text:style-name="T66"><text:tab/></text:span><text:span text:style-name="T67"><text:tab/></text:span><text:span text:style-name="T68"> </text:span><text:span text:style-name="T67">2 - </text:span><text:span text:style-name="T66"><text:tab/></text:span><text:span text:style-name="T67"> </text:span><text:span text:style-name="T41">Nome:</text:span><text:span text:style-name="T67"><text:tab/><text:tab/></text:span><text:span text:style-name="T41">Nome:</text:span></text:p>
      <text:p text:style-name="P46">RG<text:span text:style-name="T56"> </text:span><text:span text:style-name="T54">nº</text:span><text:tab/>RG<text:span text:style-name="T56"> </text:span><text:span text:style-name="T54">nº</text:span></text:p>
      <text:p text:style-name="Text_20_body"/>
      <text:p text:style-name="P47"/>
      <text:p text:style-name="P44">Visto<text:span text:style-name="T56"> </text:span>e<text:span text:style-name="T56"> </text:span><text:span text:style-name="T39">aprovado:</text:span></text:p>
      <text:p text:style-name="P2"/>
      <text:p text:style-name="P2"/>
      <text:p text:style-name="P2"/>
      <text:p text:style-name="P4"><draw:custom-shape text:anchor-type="char" draw:z-index="4" draw:name="Graphic 19" draw:style-name="gr4" draw:text-style-name="P60" svg:width="8.891cm" svg:height="0.004cm" svg:x="6.232cm" svg:y="0.721cm"><text:p/><draw:enhanced-geometry draw:mirror-horizontal="false" draw:mirror-vertical="false" svg:viewBox="0 0 0 0" drawooo:sub-view-size="3200400 0" draw:text-areas="0 0 ?f0 ?f1" draw:type="ooxml-non-primitive" draw:enhanced-path="M 0 0 L 3200400 0 N"><draw:equation draw:name="f0" draw:formula="logwidth"/><draw:equation draw:name="f1" draw:formula="logheight"/></draw:enhanced-geometry></draw:custom-shape></text:p>
      <text:p text:style-name="P11">CARLOS<text:span text:style-name="T39"> </text:span>EDUARDO<text:span text:style-name="T55"> </text:span>P.<text:span text:style-name="T56"> </text:span>S.<text:span text:style-name="T39"> </text:span>de<text:span text:style-name="T39"> ANDRADE</text:span></text:p>
      <text:p text:style-name="P57">CRC/ <text:span text:style-name="T69">xxxxxxx xxxxxxx</text:span> CONTROLADO<text:span text:style-name="T65"> </text:span>INTERNO<text:span text:style-name="T65"> </text:span>CMR</text:p>
      <text:p text:style-name="P2"/>
      <text:p text:style-name="P2"/>
      <text:p text:style-name="P2"/>
      <text:p text:style-name="P2"/>
      <text:p text:style-name="P5"><draw:custom-shape text:anchor-type="char" draw:z-index="3" draw:name="Graphic 22" draw:style-name="gr4" draw:text-style-name="P60" svg:width="8.891cm" svg:height="0.004cm" svg:x="6.232cm" svg:y="0.799cm"><text:p/><draw:enhanced-geometry draw:mirror-horizontal="false" draw:mirror-vertical="false" svg:viewBox="0 0 0 0" drawooo:sub-view-size="3200400 0" draw:text-areas="0 0 ?f0 ?f1" draw:type="ooxml-non-primitive" draw:enhanced-path="M 0 0 L 3200400 0 N"><draw:equation draw:name="f0" draw:formula="logwidth"/><draw:equation draw:name="f1" draw:formula="logheight"/></draw:enhanced-geometry></draw:custom-shape></text:p>
      <text:p text:style-name="P59">HANS<text:span text:style-name="T65"> </text:span>GETHMANN<text:span text:style-name="T65"> </text:span>NETO OAB/ <text:span text:style-name="T69">xxxxxxx xxxxxxx</text:span> ADVOGADO CM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37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top="0.005cm" fo:margin-bottom="0cm" style:contextual-spacing="false" fo:line-height="0.81cm" fo:text-align="center" style:justify-single-word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68cm" fo:margin-right="0cm" fo:margin-top="0.212cm" fo:margin-bottom="0cm" style:contextual-spacing="false" fo:text-align="justify" style:justify-single-word="false" fo:text-indent="-0.4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8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45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0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5.60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7.1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7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0.32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4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fo:margin-top="0.005cm" fo:margin-bottom="0cm" style:contextual-spacing="false" fo:line-height="0.81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81cm" fo:margin-right="0cm" fo:margin-top="0cm" fo:margin-bottom="0cm" style:contextual-spacing="false" fo:line-height="0.48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88cm" fo:margin-right="0cm" fo:margin-top="0.004cm" fo:margin-bottom="0cm" style:contextual-spacing="false" fo:text-align="center" style:justify-single-word="false" fo:text-indent="0cm" style:auto-text-indent="false">
        <style:tab-stops>
          <style:tab-stop style:position="2.716cm"/>
          <style:tab-stop style:position="3.648cm"/>
          <style:tab-stop style:position="4.905cm"/>
        </style:tab-stops>
      </style:paragraph-properties>
    </style:style>
    <style:style style:name="MP5" style:family="paragraph" style:parent-style-name="Frame_20_contents">
      <style:paragraph-properties fo:margin-left="1.926cm" fo:margin-right="1.834cm" fo:margin-top="0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86cm" fo:margin-right="0cm" fo:margin-top="0cm" fo:margin-bottom="0cm" style:contextual-spacing="false" fo:line-height="0.363cm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20pt" fo:font-weight="bold" style:font-size-asian="20pt" style:font-weight-asian="bold"/>
    </style:style>
    <style:style style:name="MT2" style:family="text">
      <style:text-properties fo:font-size="20pt" fo:letter-spacing="0.078cm" fo:font-weight="bold" style:font-size-asian="20pt" style:font-weight-asian="bold" style:text-scale="150%"/>
    </style:style>
    <style:style style:name="MT3" style:family="text">
      <style:text-properties fo:font-size="20pt" fo:letter-spacing="0.076cm" fo:font-weight="bold" style:font-size-asian="20pt" style:font-weight-asian="bold" style:text-scale="150%"/>
    </style:style>
    <style:style style:name="MT4" style:family="text">
      <style:text-properties fo:font-size="20pt" fo:letter-spacing="-0.004cm" fo:font-weight="bold" style:font-size-asian="20pt" style:font-weight-asian="bold"/>
    </style:style>
    <style:style style:name="MT5" style:family="text">
      <style:text-properties fo:font-size="12pt" fo:font-weight="bold" style:font-size-asian="12pt" style:font-weight-asian="bold"/>
    </style:style>
    <style:style style:name="MT6" style:family="text">
      <style:text-properties fo:font-size="12pt" fo:letter-spacing="-0.007cm" fo:font-weight="bold" style:font-size-asian="12pt" style:font-weight-asian="bold"/>
    </style:style>
    <style:style style:name="MT7" style:family="text">
      <style:text-properties fo:font-size="12pt" fo:letter-spacing="-0.004cm" fo:font-weight="bold" style:font-size-asian="12pt" style:font-weight-asian="bold"/>
    </style:style>
    <style:style style:name="MT8" style:family="text">
      <style:text-properties fo:font-size="12pt" fo:letter-spacing="-0.002cm" fo:font-weight="bold" style:font-size-asian="12pt" style:font-weight-asian="bold"/>
    </style:style>
    <style:style style:name="MT9" style:family="text">
      <style:text-properties fo:font-size="12pt" fo:letter-spacing="-0.005cm" fo:font-weight="bold" style:font-size-asian="12pt" style:font-weight-asian="bold"/>
    </style:style>
    <style:style style:name="MT10" style:family="text">
      <style:text-properties fo:font-size="12pt" fo:letter-spacing="0.101cm" fo:font-weight="bold" style:font-size-asian="12pt" style:font-weight-asian="bold"/>
    </style:style>
    <style:style style:name="MT11" style:family="text">
      <style:text-properties fo:font-size="12pt" fo:letter-spacing="-0.018cm" fo:font-weight="bold" style:font-size-asian="12pt" style:font-weight-asian="bold"/>
    </style:style>
    <style:style style:name="M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T13" style:family="text">
      <style:text-properties fo:font-size="10pt" fo:letter-spacing="0.129cm" style:text-underline-style="solid" style:text-underline-width="auto" style:text-underline-color="font-color" fo:font-weight="bold" style:font-size-asian="10pt" style:font-weight-asian="bold" style:text-scale="150%"/>
    </style:style>
    <style:style style:name="MT14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MT15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MT16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MT17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MT18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MT19" style:family="text">
      <style:text-properties fo:font-size="9pt" fo:font-style="italic" style:font-size-asian="9pt" style:font-style-asian="italic"/>
    </style:style>
    <style:style style:name="MT20" style:family="text">
      <style:text-properties fo:font-size="9pt" fo:letter-spacing="-0.005cm" fo:font-style="italic" style:font-size-asian="9pt" style:font-style-asian="italic"/>
    </style:style>
    <style:style style:name="MT21" style:family="text">
      <style:text-properties fo:font-size="9pt" fo:letter-spacing="-0.007cm" fo:font-style="italic" style:font-size-asian="9pt" style:font-style-asian="italic"/>
    </style:style>
    <style:style style:name="MT22" style:family="text">
      <style:text-properties fo:font-size="9pt" fo:letter-spacing="0.071cm" fo:font-style="italic" style:font-size-asian="9pt" style:font-style-asian="italic"/>
    </style:style>
    <style:style style:name="MT23" style:family="text">
      <style:text-properties fo:font-size="9pt" fo:letter-spacing="0.069cm" fo:font-style="italic" style:font-size-asian="9pt" style:font-style-asian="italic"/>
    </style:style>
    <style:style style:name="MT24" style:family="text">
      <style:text-properties fo:font-size="9pt" fo:letter-spacing="-0.004cm" fo:font-style="italic" style:font-size-asian="9pt" style:font-style-asian="italic"/>
    </style:style>
    <style:style style:name="MT25" style:family="text">
      <style:text-properties fo:font-size="8.5pt" style:font-size-asian="8.5pt"/>
    </style:style>
    <style:style style:name="MT26" style:family="text">
      <style:text-properties fo:font-size="8.5pt" fo:letter-spacing="-0.007cm" style:font-size-asian="8.5pt"/>
    </style:style>
    <style:style style:name="MT27" style:family="text">
      <style:text-properties fo:font-size="8.5pt" fo:letter-spacing="-0.005cm" style:font-size-asian="8.5pt"/>
    </style:style>
    <style:style style:name="MT28" style:family="text">
      <style:text-properties fo:font-size="8.5pt" fo:letter-spacing="-0.004cm" style:font-size-asian="8.5pt"/>
    </style:style>
    <style:style style:name="MT29" style:family="text">
      <style:text-properties fo:font-size="8.5pt" fo:letter-spacing="-0.009cm" style:font-size-asian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842cm" fo:min-width="13.2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06cm" fo:min-width="2.8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0.601cm" fo:margin-bottom="0.494cm" fo:margin-left="2.364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8cm" fo:margin-left="0cm" fo:margin-right="0cm" fo:margin-bottom="3.037cm" style:dynamic-spacing="true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3.739cm" fo:margin-bottom="0.494cm" fo:margin-left="2.364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601cm" fo:margin-bottom="0.494cm" fo:margin-left="2.364cm" fo:margin-right="2.011cm" style:writing-mode="lr-tb" style:layout-grid-color="#c0c0c0" style:layout-grid-lines="254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38cm" fo:margin-left="0cm" fo:margin-right="0cm" fo:margin-bottom="3.03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607cm" svg:y="0.601cm" svg:width="2.858cm" svg:height="2.752cm" draw:z-index="9"><draw:image xlink:href="Pictures/10000001000000E0000000D898F3C6723300AEEB.png" xlink:type="simple" xlink:show="embed" xlink:actuate="onLoad" draw:mime-type="image/png"/></draw:frame><draw:custom-shape text:anchor-type="char" draw:z-index="8" draw:name="Textbox 2" draw:style-name="Mgr1" draw:text-style-name="MP7" svg:width="13.211cm" svg:height="2.841cm" svg:x="5.928cm" svg:y="0.887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9"> </text:span><text:span text:style-name="MT5">DE</text:span><text:span text:style-name="MT8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5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4"> </text:span><text:span text:style-name="MT17">E</text:span><text:span text:style-name="MT12"><text:tab/>S</text:span><text:span text:style-name="MT14"> </text:span><text:span text:style-name="MT12">Ã</text:span><text:span text:style-name="MT15"> </text:span><text:span text:style-name="MT17">O</text:span><text:span text:style-name="MT12"><text:tab/>P</text:span><text:span text:style-name="MT15"> </text:span><text:span text:style-name="MT12">A</text:span><text:span text:style-name="MT15"> </text:span><text:span text:style-name="MT12">U</text:span><text:span text:style-name="MT15"> </text:span><text:span text:style-name="MT12">L</text:span><text:span text:style-name="MT14"> </text:span><text:span text:style-name="MT12">O</text:span><text:span text:style-name="MT18"> </text:span><text:span text:style-name="MT17">-</text:span></text:p><text:p text:style-name="MP5"><text:span text:style-name="MT19">Rua</text:span><text:span text:style-name="MT20"> </text:span><text:span text:style-name="MT19">Shitiro</text:span><text:span text:style-name="MT20"> </text:span><text:span text:style-name="MT19">Maeji,</text:span><text:span text:style-name="MT21"> </text:span><text:span text:style-name="MT19">nº</text:span><text:span text:style-name="MT20"> </text:span><text:span text:style-name="MT19">459</text:span><text:span text:style-name="MT22"> </text:span><text:span text:style-name="MT19">-</text:span><text:span text:style-name="MT22"> </text:span><text:span text:style-name="MT19">CEP</text:span><text:span text:style-name="MT21"> </text:span><text:span text:style-name="MT19">11.900-000</text:span><text:span text:style-name="MT22"> </text:span><text:span text:style-name="MT19">-</text:span><text:span text:style-name="MT23"> </text:span><text:span text:style-name="MT19">TEL</text:span><text:span text:style-name="MT21"> </text:span><text:span text:style-name="MT19">(13)</text:span><text:span text:style-name="MT24"> </text:span><text:span text:style-name="MT19">3828-1100 CNPJ</text:span><text:span text:style-name="MT22"> </text:span><text:span text:style-name="MT19">01.598.123/0001-39</text:span></text:p><text:p text:style-name="MP6"><text:a xlink:type="simple" xlink:href="http://www.registro.sp.leg.br/" text:style-name="Internet_20_link" text:visited-style-name="Visited_20_Internet_20_Link"><text:span text:style-name="MT24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3" draw:style-name="Mgr2" draw:text-style-name="MP7" svg:width="2.841cm" svg:height="0.405cm" svg:x="2.517cm" svg:y="3.38cm"><text:p text:style-name="MP8"><text:span text:style-name="MT25">A</text:span><text:span text:style-name="MT26"> </text:span><text:span text:style-name="MT25">CAPITAL</text:span><text:span text:style-name="MT27"> </text:span><text:span text:style-name="MT25">DO</text:span><text:span text:style-name="MT28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2.607cm" svg:y="0.601cm" svg:width="2.858cm" svg:height="2.752cm" draw:z-index="2"><draw:image xlink:href="Pictures/10000001000000E0000000D898F3C6723300AEEB.png" xlink:type="simple" xlink:show="embed" xlink:actuate="onLoad" draw:mime-type="image/png"/></draw:frame><draw:custom-shape text:anchor-type="char" draw:z-index="0" draw:name="Textbox 1" draw:style-name="Mgr1" draw:text-style-name="MP7" svg:width="13.211cm" svg:height="2.841cm" svg:x="5.928cm" svg:y="0.887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9"> </text:span><text:span text:style-name="MT5">DE</text:span><text:span text:style-name="MT8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5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4"> </text:span><text:span text:style-name="MT17">E</text:span><text:span text:style-name="MT12"><text:tab/>S</text:span><text:span text:style-name="MT14"> </text:span><text:span text:style-name="MT12">Ã</text:span><text:span text:style-name="MT15"> </text:span><text:span text:style-name="MT17">O</text:span><text:span text:style-name="MT12"><text:tab/>P</text:span><text:span text:style-name="MT15"> </text:span><text:span text:style-name="MT12">A</text:span><text:span text:style-name="MT15"> </text:span><text:span text:style-name="MT12">U</text:span><text:span text:style-name="MT15"> </text:span><text:span text:style-name="MT12">L</text:span><text:span text:style-name="MT14"> </text:span><text:span text:style-name="MT12">O</text:span><text:span text:style-name="MT18"> </text:span><text:span text:style-name="MT17">-</text:span></text:p><text:p text:style-name="MP5"><text:span text:style-name="MT19">Rua</text:span><text:span text:style-name="MT20"> </text:span><text:span text:style-name="MT19">Shitiro</text:span><text:span text:style-name="MT20"> </text:span><text:span text:style-name="MT19">Maeji,</text:span><text:span text:style-name="MT21"> </text:span><text:span text:style-name="MT19">nº</text:span><text:span text:style-name="MT20"> </text:span><text:span text:style-name="MT19">459</text:span><text:span text:style-name="MT22"> </text:span><text:span text:style-name="MT19">-</text:span><text:span text:style-name="MT22"> </text:span><text:span text:style-name="MT19">CEP</text:span><text:span text:style-name="MT21"> </text:span><text:span text:style-name="MT19">11.900-000</text:span><text:span text:style-name="MT22"> </text:span><text:span text:style-name="MT19">-</text:span><text:span text:style-name="MT23"> </text:span><text:span text:style-name="MT19">TEL</text:span><text:span text:style-name="MT21"> </text:span><text:span text:style-name="MT19">(13)</text:span><text:span text:style-name="MT24"> </text:span><text:span text:style-name="MT19">3828-1100 CNPJ</text:span><text:span text:style-name="MT22"> </text:span><text:span text:style-name="MT19">01.598.123/0001-39</text:span></text:p><text:p text:style-name="MP6"><text:a xlink:type="simple" xlink:href="http://www.registro.sp.leg.br/" text:style-name="Internet_20_link" text:visited-style-name="Visited_20_Internet_20_Link"><text:span text:style-name="MT24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5" draw:style-name="Mgr2" draw:text-style-name="MP7" svg:width="2.841cm" svg:height="0.405cm" svg:x="2.517cm" svg:y="3.38cm"><text:p text:style-name="MP8"><text:span text:style-name="MT25">A</text:span><text:span text:style-name="MT26"> </text:span><text:span text:style-name="MT25">CAPITAL</text:span><text:span text:style-name="MT27"> </text:span><text:span text:style-name="MT25">DO</text:span><text:span text:style-name="MT28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3" draw:style-name="Mdp1">
      <style:header>
        <text:p text:style-name="MP1"><draw:frame draw:style-name="Mfr1" draw:name="1" text:anchor-type="char" svg:x="2.607cm" svg:y="0.601cm" svg:width="2.858cm" svg:height="2.752cm" draw:z-index="18"><draw:image xlink:href="Pictures/10000001000000E0000000D898F3C6723300AEEB.png" xlink:type="simple" xlink:show="embed" xlink:actuate="onLoad" draw:mime-type="image/png"/></draw:frame><draw:custom-shape text:anchor-type="char" draw:z-index="10" draw:name="Textbox 6" draw:style-name="Mgr1" draw:text-style-name="MP7" svg:width="13.211cm" svg:height="2.841cm" svg:x="5.928cm" svg:y="0.887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9"> </text:span><text:span text:style-name="MT5">DE</text:span><text:span text:style-name="MT8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5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4"> </text:span><text:span text:style-name="MT17">E</text:span><text:span text:style-name="MT12"><text:tab/>S</text:span><text:span text:style-name="MT14"> </text:span><text:span text:style-name="MT12">Ã</text:span><text:span text:style-name="MT15"> </text:span><text:span text:style-name="MT17">O</text:span><text:span text:style-name="MT12"><text:tab/>P</text:span><text:span text:style-name="MT15"> </text:span><text:span text:style-name="MT12">A</text:span><text:span text:style-name="MT15"> </text:span><text:span text:style-name="MT12">U</text:span><text:span text:style-name="MT15"> </text:span><text:span text:style-name="MT12">L</text:span><text:span text:style-name="MT14"> </text:span><text:span text:style-name="MT12">O</text:span><text:span text:style-name="MT18"> </text:span><text:span text:style-name="MT17">-</text:span></text:p><text:p text:style-name="MP5"><text:span text:style-name="MT19">Rua</text:span><text:span text:style-name="MT20"> </text:span><text:span text:style-name="MT19">Shitiro</text:span><text:span text:style-name="MT20"> </text:span><text:span text:style-name="MT19">Maeji,</text:span><text:span text:style-name="MT21"> </text:span><text:span text:style-name="MT19">nº</text:span><text:span text:style-name="MT20"> </text:span><text:span text:style-name="MT19">459</text:span><text:span text:style-name="MT22"> </text:span><text:span text:style-name="MT19">-</text:span><text:span text:style-name="MT22"> </text:span><text:span text:style-name="MT19">CEP</text:span><text:span text:style-name="MT21"> </text:span><text:span text:style-name="MT19">11.900-000</text:span><text:span text:style-name="MT22"> </text:span><text:span text:style-name="MT19">-</text:span><text:span text:style-name="MT23"> </text:span><text:span text:style-name="MT19">TEL</text:span><text:span text:style-name="MT21"> </text:span><text:span text:style-name="MT19">(13)</text:span><text:span text:style-name="MT24"> </text:span><text:span text:style-name="MT19">3828-1100 CNPJ</text:span><text:span text:style-name="MT22"> </text:span><text:span text:style-name="MT19">01.598.123/0001-39</text:span></text:p><text:p text:style-name="MP6"><text:a xlink:type="simple" xlink:href="http://www.registro.sp.leg.br/" text:style-name="Internet_20_link" text:visited-style-name="Visited_20_Internet_20_Link"><text:span text:style-name="MT24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7" draw:style-name="Mgr2" draw:text-style-name="MP7" svg:width="2.841cm" svg:height="0.405cm" svg:x="2.517cm" svg:y="3.38cm"><text:p text:style-name="MP8"><text:span text:style-name="MT25">A</text:span><text:span text:style-name="MT26"> </text:span><text:span text:style-name="MT25">CAPITAL</text:span><text:span text:style-name="MT27"> </text:span><text:span text:style-name="MT25">DO</text:span><text:span text:style-name="MT28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3" draw:style-name="Mdp1">
      <style:header>
        <text:p text:style-name="MP1"><draw:frame draw:style-name="Mfr1" draw:name="2" text:anchor-type="char" svg:x="2.607cm" svg:y="0.601cm" svg:width="2.858cm" svg:height="2.752cm" draw:z-index="23"><draw:image xlink:href="Pictures/10000001000000E0000000D898F3C6723300AEEB.png" xlink:type="simple" xlink:show="embed" xlink:actuate="onLoad" draw:mime-type="image/png"/></draw:frame><draw:custom-shape text:anchor-type="char" draw:z-index="13" draw:name="Textbox 8" draw:style-name="Mgr1" draw:text-style-name="MP7" svg:width="13.211cm" svg:height="2.841cm" svg:x="5.928cm" svg:y="0.887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9"> </text:span><text:span text:style-name="MT5">DE</text:span><text:span text:style-name="MT8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5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4"> </text:span><text:span text:style-name="MT17">E</text:span><text:span text:style-name="MT12"><text:tab/>S</text:span><text:span text:style-name="MT14"> </text:span><text:span text:style-name="MT12">Ã</text:span><text:span text:style-name="MT15"> </text:span><text:span text:style-name="MT17">O</text:span><text:span text:style-name="MT12"><text:tab/>P</text:span><text:span text:style-name="MT15"> </text:span><text:span text:style-name="MT12">A</text:span><text:span text:style-name="MT15"> </text:span><text:span text:style-name="MT12">U</text:span><text:span text:style-name="MT15"> </text:span><text:span text:style-name="MT12">L</text:span><text:span text:style-name="MT14"> </text:span><text:span text:style-name="MT12">O</text:span><text:span text:style-name="MT18"> </text:span><text:span text:style-name="MT17">-</text:span></text:p><text:p text:style-name="MP5"><text:span text:style-name="MT19">Rua</text:span><text:span text:style-name="MT20"> </text:span><text:span text:style-name="MT19">Shitiro</text:span><text:span text:style-name="MT20"> </text:span><text:span text:style-name="MT19">Maeji,</text:span><text:span text:style-name="MT21"> </text:span><text:span text:style-name="MT19">nº</text:span><text:span text:style-name="MT20"> </text:span><text:span text:style-name="MT19">459</text:span><text:span text:style-name="MT22"> </text:span><text:span text:style-name="MT19">-</text:span><text:span text:style-name="MT22"> </text:span><text:span text:style-name="MT19">CEP</text:span><text:span text:style-name="MT21"> </text:span><text:span text:style-name="MT19">11.900-000</text:span><text:span text:style-name="MT22"> </text:span><text:span text:style-name="MT19">-</text:span><text:span text:style-name="MT23"> </text:span><text:span text:style-name="MT19">TEL</text:span><text:span text:style-name="MT21"> </text:span><text:span text:style-name="MT19">(13)</text:span><text:span text:style-name="MT24"> </text:span><text:span text:style-name="MT19">3828-1100 CNPJ</text:span><text:span text:style-name="MT22"> </text:span><text:span text:style-name="MT19">01.598.123/0001-39</text:span></text:p><text:p text:style-name="MP6"><text:a xlink:type="simple" xlink:href="http://www.registro.sp.leg.br/" text:style-name="Internet_20_link" text:visited-style-name="Visited_20_Internet_20_Link"><text:span text:style-name="MT24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9" draw:style-name="Mgr2" draw:text-style-name="MP7" svg:width="2.841cm" svg:height="0.405cm" svg:x="2.517cm" svg:y="3.38cm"><text:p text:style-name="MP8"><text:span text:style-name="MT25">A</text:span><text:span text:style-name="MT26"> </text:span><text:span text:style-name="MT25">CAPITAL</text:span><text:span text:style-name="MT27"> </text:span><text:span text:style-name="MT25">DO</text:span><text:span text:style-name="MT28"> </text:span><text:span text:style-name="MT29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meta:creation-date>2024-08-21T17:59:42</meta:creation-date>
    <dc:date>2024-08-21T16:07:27.444000000</dc:date>
    <meta:editing-duration>PT2M49S</meta:editing-duration>
    <meta:generator>LibreOffice/7.2.6.2$Windows_X86_64 LibreOffice_project/b0ec3a565991f7569a5a7f5d24fed7f52653d754</meta:generator>
    <meta:editing-cycles>2</meta:editing-cycles>
    <meta:document-statistic meta:table-count="0" meta:image-count="4" meta:object-count="0" meta:page-count="4" meta:paragraph-count="80" meta:word-count="1462" meta:character-count="9149" meta:non-whitespace-character-count="7737"/>
    <meta:user-defined meta:name="AppVersion">12.0000</meta:user-defined>
    <meta:user-defined meta:name="Created" meta:value-type="date">2021-04-05T00:00:00</meta:user-defined>
    <meta:user-defined meta:name="Creator">Acrobat PDFMaker 21 para Word</meta:user-defined>
    <meta:user-defined meta:name="LastSaved" meta:value-type="date">2024-08-21T00:00:00</meta:user-defined>
    <meta:user-defined meta:name="Producer" meta:value-type="string">Adobe PDF Library 21.1.177</meta:user-defined>
    <meta:user-defined meta:name="SourceModified" meta:value-type="string">D:20210405135202</meta:user-defined>
    <meta:template xlink:type="simple" xlink:actuate="onRequest" xlink:title="Normal" xlink:href=""/>
  </office:meta>
</office:document-meta>
</file>