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60000006A4E95E842B99F23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355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192cm" fo:margin-bottom="0cm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319cm" fo:margin-bottom="0cm" style:contextual-spacing="false"/>
      <style:text-properties fo:font-size="10pt" style:font-size-asian="10pt"/>
    </style:style>
    <style:style style:name="P6" style:family="paragraph" style:parent-style-name="Text_20_body">
      <style:paragraph-properties fo:margin-top="0.185cm" fo:margin-bottom="0cm" style:contextual-spacing="false"/>
      <style:text-properties fo:font-size="10pt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top="0.27cm" fo:margin-bottom="0cm" style:contextual-spacing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top="0.355cm" fo:margin-bottom="0cm" style:contextual-spacing="false"/>
      <style:text-properties fo:font-size="10pt" fo:font-weight="bold" style:font-size-asian="10pt" style:font-weight-asian="bold"/>
    </style:style>
    <style:style style:name="P10" style:family="paragraph" style:parent-style-name="Frame_20_contents">
      <style:paragraph-properties fo:margin-left="0cm" fo:margin-right="0.51cm" fo:margin-top="0.005cm" fo:margin-bottom="0cm" style:contextual-spacing="false" fo:line-height="0.81cm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.51cm" fo:margin-top="0cm" fo:margin-bottom="0cm" style:contextual-spacing="false" fo:line-height="0.485cm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.503cm" fo:margin-top="0.004cm" fo:margin-bottom="0cm" style:contextual-spacing="false" fo:text-align="center" style:justify-single-word="false" fo:text-indent="0cm" style:auto-text-indent="false">
        <style:tab-stops>
          <style:tab-stop style:position="2.628cm"/>
          <style:tab-stop style:position="4.815cm"/>
        </style:tab-stops>
      </style:paragraph-properties>
    </style:style>
    <style:style style:name="P13" style:family="paragraph" style:parent-style-name="Frame_20_contents">
      <style:paragraph-properties fo:margin-left="2.261cm" fo:margin-right="2.775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1.279cm" fo:margin-right="1.28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9cm" fo:margin-right="1.281cm" fo:margin-top="0.002cm" fo:margin-bottom="0cm" style:contextual-spacing="false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1.279cm" fo:margin-right="1.279cm" fo:margin-top="0.002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9cm" fo:margin-right="1.279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8.946cm" fo:margin-top="0.072cm" fo:margin-bottom="0cm" style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.506cm" fo:margin-top="0cm" fo:margin-bottom="0cm" style:contextual-spacing="false" fo:line-height="0.326cm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12.121cm" fo:margin-right="0cm" fo:margin-top="0cm" fo:margin-bottom="0cm" style:contextual-spacing="false" fo:line-height="0.288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6.145cm"/>
          <style:tab-stop style:position="12.323cm"/>
        </style:tab-stops>
      </style:paragraph-properties>
    </style:style>
    <style:style style:name="P23" style:family="paragraph" style:parent-style-name="Heading_20_1">
      <style:paragraph-properties fo:margin-top="0.483cm" fo:margin-bottom="0cm" style:contextual-spacing="false" fo:text-align="justify" style:justify-single-word="false"/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 style:parent-style-name="Standard">
      <style:paragraph-properties fo:margin-left="9.955cm" fo:margin-right="0.194cm" fo:margin-top="0.487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1cm" fo:margin-right="0.19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1cm" fo:margin-right="0.192cm" fo:margin-top="0.002cm" fo:margin-bottom="0cm" style:contextual-spacing="false" fo:text-align="justify" style:justify-single-word="false" fo:text-indent="1.797cm" style:auto-text-indent="false"/>
    </style:style>
    <style:style style:name="P28" style:family="paragraph" style:parent-style-name="Text_20_body">
      <style:paragraph-properties fo:margin-left="0.201cm" fo:margin-right="0.201cm" fo:text-align="justify" style:justify-single-word="false" fo:text-indent="1.997cm" style:auto-text-indent="false"/>
    </style:style>
    <style:style style:name="P29" style:family="paragraph" style:parent-style-name="Text_20_body">
      <style:paragraph-properties fo:margin-left="0.201cm" fo:margin-right="0.192cm" fo:text-align="justify" style:justify-single-word="false" fo:text-indent="1.997cm" style:auto-text-indent="false"/>
    </style:style>
    <style:style style:name="P30" style:family="paragraph" style:parent-style-name="Heading_20_1">
      <style:paragraph-properties fo:margin-top="0.487cm" fo:margin-bottom="0cm" style:contextual-spacing="false"/>
    </style:style>
    <style:style style:name="P31" style:family="paragraph" style:parent-style-name="Heading_20_1">
      <style:paragraph-properties fo:margin-top="0.002cm" fo:margin-bottom="0cm" style:contextual-spacing="false"/>
    </style:style>
    <style:style style:name="P32" style:family="paragraph" style:parent-style-name="Text_20_body">
      <style:paragraph-properties fo:margin-top="0.002cm" fo:margin-bottom="0cm" style:contextual-spacing="false"/>
    </style:style>
    <style:style style:name="P33" style:family="paragraph" style:parent-style-name="Heading_20_1">
      <style:paragraph-properties fo:margin-top="0.483cm" fo:margin-bottom="0cm" style:contextual-spacing="false"/>
    </style:style>
    <style:style style:name="P34" style:family="paragraph" style:parent-style-name="Text_20_body">
      <style:paragraph-properties fo:margin-left="0.201cm" fo:margin-right="10.966cm" fo:margin-top="0.072cm" fo:margin-bottom="0cm" style:contextual-spacing="false" fo:line-height="115%" fo:text-indent="0cm" style:auto-text-indent="false"/>
    </style:style>
    <style:style style:name="P35" style:family="paragraph" style:parent-style-name="Text_20_body">
      <style:paragraph-properties fo:margin-left="0.201cm" fo:margin-right="4.198cm" fo:margin-top="0.071cm" fo:margin-bottom="0cm" style:contextual-spacing="false" fo:line-height="115%" fo:text-indent="0cm" style:auto-text-indent="false"/>
    </style:style>
    <style:style style:name="P36" style:family="paragraph" style:parent-style-name="Text_20_body">
      <style:paragraph-properties fo:margin-left="1.304cm" fo:margin-right="10.128cm" fo:margin-top="0.071cm" fo:margin-bottom="0cm" style:contextual-spacing="false" fo:line-height="115%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1.279cm" fo:margin-right="10.128cm" fo:margin-top="0.076cm" fo:margin-bottom="0cm" style:contextual-spacing="false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top="0.159cm" fo:margin-bottom="0cm" style:contextual-spacing="false" fo:line-height="100%" fo:break-before="column"/>
      <style:text-properties fo:font-size="12pt" style:font-size-asian="12pt"/>
    </style:style>
    <style:style style:name="P39" style:family="paragraph" style:parent-style-name="Text_20_body">
      <style:paragraph-properties fo:margin-top="0.321cm" fo:margin-bottom="0cm" style:contextual-spacing="false"/>
    </style:style>
    <style:style style:name="P40" style:family="paragraph" style:parent-style-name="Text_20_body">
      <style:text-properties fo:font-weight="bold" style:font-weight-asian="bold"/>
    </style:style>
    <style:style style:name="P41" style:family="paragraph" style:parent-style-name="Text_20_body">
      <style:paragraph-properties fo:margin-left="0.201cm" fo:margin-right="0.093cm" fo:text-indent="1.997cm" style:auto-text-indent="false"/>
    </style:style>
    <style:style style:name="P42" style:family="paragraph" style:parent-style-name="Text_20_body">
      <style:paragraph-properties fo:margin-left="2.198cm" fo:margin-right="0cm" fo:margin-top="0.002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.201cm" fo:margin-right="0cm" fo:margin-top="0.002cm" fo:margin-bottom="0cm" style:contextual-spacing="false" fo:text-indent="0cm" style:auto-text-indent="false"/>
    </style:style>
    <style:style style:name="P44" style:family="paragraph" style:parent-style-name="Text_20_body">
      <style:paragraph-properties fo:margin-left="0.201cm" fo:margin-right="0cm" fo:margin-top="0.079cm" fo:margin-bottom="0cm" style:contextual-spacing="false" fo:text-indent="0cm" style:auto-text-indent="false"/>
    </style:style>
    <style:style style:name="P45" style:family="paragraph" style:parent-style-name="Text_20_body">
      <style:paragraph-properties fo:margin-left="0.201cm" fo:margin-right="0cm" fo:margin-top="0.076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.201cm" fo:margin-right="0cm" fo:margin-top="0.072cm" fo:margin-bottom="0cm" style:contextual-spacing="false" fo:text-indent="0cm" style:auto-text-indent="false"/>
    </style:style>
    <style:style style:name="P47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48" style:family="paragraph" style:parent-style-name="Text_20_body">
      <style:paragraph-properties fo:margin-left="0.201cm" fo:margin-right="0.071cm" fo:text-indent="1.997cm" style:auto-text-indent="false"/>
    </style:style>
    <style:style style:name="P49" style:family="paragraph" style:parent-style-name="Text_20_body">
      <style:paragraph-properties fo:margin-left="0.362cm" fo:margin-right="0cm" fo:text-indent="0cm" style:auto-text-indent="false">
        <style:tab-stops>
          <style:tab-stop style:position="9.753cm"/>
        </style:tab-stops>
      </style:paragraph-properties>
    </style:style>
    <style:style style:name="P50" style:family="paragraph" style:parent-style-name="Text_20_body">
      <style:paragraph-properties fo:margin-left="2.951cm" fo:margin-right="1.72cm" fo:text-indent="-1.058cm" style:auto-text-indent="false">
        <style:tab-stops>
          <style:tab-stop style:position="10.7cm"/>
          <style:tab-stop style:position="11.144cm"/>
        </style:tab-stops>
      </style:paragraph-properties>
    </style:style>
    <style:style style:name="P51" style:family="paragraph" style:parent-style-name="Text_20_body">
      <style:paragraph-properties fo:margin-left="0.201cm" fo:margin-right="0cm" fo:text-indent="0cm" style:auto-text-indent="false">
        <style:tab-stops>
          <style:tab-stop style:position="8.816cm"/>
        </style:tab-stops>
      </style:paragraph-properties>
    </style:style>
    <style:style style:name="P52" style:family="paragraph" style:parent-style-name="Text_20_body">
      <style:paragraph-properties fo:margin-top="0.143cm" fo:margin-bottom="0cm" style:contextual-spacing="false"/>
    </style:style>
    <style:style style:name="P53" style:family="paragraph" style:parent-style-name="Text_20_body">
      <style:paragraph-properties fo:margin-top="0.148cm" fo:margin-bottom="0cm" style:contextual-spacing="false"/>
    </style:style>
    <style:style style:name="P54" style:family="paragraph" style:parent-style-name="Text_20_body">
      <style:paragraph-properties fo:margin-top="0.074cm" fo:margin-bottom="0cm" style:contextual-spacing="false"/>
    </style:style>
    <style:style style:name="P55" style:family="paragraph" style:parent-style-name="Text_20_body">
      <style:paragraph-properties fo:margin-top="0.146cm" fo:margin-bottom="0cm" style:contextual-spacing="false"/>
    </style:style>
    <style:style style:name="P56" style:family="paragraph" style:parent-style-name="Text_20_body">
      <style:paragraph-properties fo:margin-top="0.219cm" fo:margin-bottom="0cm" style:contextual-spacing="false"/>
    </style:style>
    <style:style style:name="P57" style:family="paragraph" style:parent-style-name="Text_20_body">
      <style:paragraph-properties fo:margin-left="0.45cm" fo:margin-right="0cm" fo:text-indent="0cm" style:auto-text-indent="false"/>
    </style:style>
    <style:style style:name="P58" style:family="paragraph" style:parent-style-name="Text_20_body">
      <style:paragraph-properties fo:margin-left="0.413cm" fo:margin-right="0cm" fo:margin-top="0.072cm" fo:margin-bottom="0cm" style:contextual-spacing="false" fo:text-indent="0cm" style:auto-text-indent="false"/>
    </style:style>
    <style:style style:name="P59" style:family="paragraph" style:parent-style-name="Heading_20_1">
      <style:paragraph-properties fo:margin-top="0.002cm" fo:margin-bottom="0cm" style:contextual-spacing="false"/>
      <style:text-properties fo:letter-spacing="-0.004cm"/>
    </style:style>
    <style:style style:name="P60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61" style:family="paragraph" style:parent-style-name="List_20_Paragraph" style:list-style-name="WWNum1">
      <style:paragraph-properties fo:margin-left="0.201cm" fo:margin-right="0.201cm" fo:margin-top="0cm" fo:margin-bottom="0cm" style:contextual-spacing="false" fo:line-height="100%" fo:text-align="start" style:justify-single-word="false" fo:text-indent="1.997cm" style:auto-text-indent="false">
        <style:tab-stops>
          <style:tab-stop style:position="2.939cm"/>
        </style:tab-stops>
      </style:paragraph-properties>
    </style:style>
    <style:style style:name="P62" style:family="paragraph" style:parent-style-name="List_20_Paragraph" style:list-style-name="WWNum2">
      <style:paragraph-properties fo:margin-left="0.201cm" fo:margin-right="0.196cm" fo:margin-top="0cm" fo:margin-bottom="0cm" style:contextual-spacing="false" fo:line-height="100%" fo:text-align="start" style:justify-single-word="false" fo:text-indent="1.997cm" style:auto-text-indent="false">
        <style:tab-stops>
          <style:tab-stop style:position="2.985cm"/>
        </style:tab-stops>
      </style:paragraph-properties>
    </style:style>
    <style:style style:name="P63" style:family="paragraph" style:parent-style-name="List_20_Paragraph" style:list-style-name="WWNum2">
      <style:paragraph-properties fo:margin-left="2.198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78cm"/>
        </style:tab-stops>
      </style:paragraph-properties>
    </style:style>
    <style:style style:name="P64" style:family="paragraph" style:parent-style-name="List_20_Paragraph" style:list-style-name="WWNum2">
      <style:paragraph-properties fo:margin-left="2.198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01cm"/>
        </style:tab-stops>
      </style:paragraph-properties>
    </style:style>
    <style:style style:name="P65" style:family="paragraph" style:parent-style-name="List_20_Paragraph" style:list-style-name="WWNum6">
      <style:paragraph-properties fo:margin-left="2.83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833cm"/>
        </style:tab-stops>
      </style:paragraph-properties>
    </style:style>
    <style:style style:name="P66" style:family="paragraph" style:parent-style-name="List_20_Paragraph" style:list-style-name="WWNum7">
      <style:paragraph-properties fo:margin-left="2.83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833cm"/>
        </style:tab-stops>
      </style:paragraph-properties>
    </style:style>
    <style:style style:name="P67" style:family="paragraph" style:parent-style-name="List_20_Paragraph" style:list-style-name="WWNum6">
      <style:paragraph-properties fo:margin-left="3.15cm" fo:margin-right="0cm" fo:margin-top="0.487cm" fo:margin-bottom="0cm" style:contextual-spacing="false" fo:line-height="100%" fo:text-align="start" style:justify-single-word="false" fo:text-indent="-0.953cm" style:auto-text-indent="false">
        <style:tab-stops>
          <style:tab-stop style:position="3.15cm"/>
        </style:tab-stops>
      </style:paragraph-properties>
    </style:style>
    <style:style style:name="P68" style:family="paragraph" style:parent-style-name="List_20_Paragraph" style:list-style-name="WWNum8">
      <style:paragraph-properties fo:margin-left="2.753cm" fo:margin-right="0cm" fo:margin-top="0cm" fo:margin-bottom="0cm" style:contextual-spacing="false" fo:line-height="100%" fo:text-align="start" style:justify-single-word="false" fo:text-indent="-0.556cm" style:auto-text-indent="false">
        <style:tab-stops>
          <style:tab-stop style:position="2.753cm"/>
        </style:tab-stops>
      </style:paragraph-properties>
    </style:style>
    <style:style style:name="P69" style:family="paragraph" style:parent-style-name="List_20_Paragraph" style:list-style-name="WWNum17"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70" style:family="paragraph" style:parent-style-name="List_20_Paragraph" style:list-style-name="WWNum17">
      <style:paragraph-properties fo:margin-left="0.624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0.624cm"/>
        </style:tab-stops>
      </style:paragraph-properties>
    </style:style>
    <style:style style:name="P71" style:family="paragraph" style:parent-style-name="List_20_Paragraph" style:list-style-name="WWNum17">
      <style:paragraph-properties fo:margin-left="0.88cm" fo:margin-right="0cm" fo:margin-top="0.072cm" fo:margin-bottom="0cm" style:contextual-spacing="false" fo:line-height="100%" fo:text-align="start" style:justify-single-word="false" fo:text-indent="-0.43cm" style:auto-text-indent="false">
        <style:tab-stops>
          <style:tab-stop style:position="0.88cm"/>
        </style:tab-stops>
      </style:paragraph-properties>
    </style:style>
    <style:style style:name="P72" style:family="paragraph" style:parent-style-name="List_20_Paragraph" style:list-style-name="WWNum4">
      <style:paragraph-properties fo:margin-left="0.201cm" fo:margin-right="0.194cm" fo:margin-top="0.406cm" fo:margin-bottom="0cm" style:contextual-spacing="false" fo:line-height="100%" fo:text-align="justify" style:justify-single-word="false" fo:text-indent="2.009cm" style:auto-text-indent="false">
        <style:tab-stops>
          <style:tab-stop style:position="3.006cm"/>
        </style:tab-stops>
      </style:paragraph-properties>
    </style:style>
    <style:style style:name="P73" style:family="paragraph" style:parent-style-name="List_20_Paragraph" style:list-style-name="WWNum8">
      <style:paragraph-properties fo:margin-left="0.201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632cm"/>
        </style:tab-stops>
      </style:paragraph-properties>
    </style:style>
    <style:style style:name="P74" style:family="paragraph" style:parent-style-name="List_20_Paragraph" style:list-style-name="WWNum7">
      <style:paragraph-properties fo:margin-left="0.201cm" fo:margin-right="0.199cm" fo:margin-top="0.487cm" fo:margin-bottom="0cm" style:contextual-spacing="false" fo:line-height="100%" fo:text-align="justify" style:justify-single-word="false" fo:text-indent="1.997cm" style:auto-text-indent="false">
        <style:tab-stops>
          <style:tab-stop style:position="2.84cm"/>
        </style:tab-stops>
      </style:paragraph-properties>
    </style:style>
    <style:style style:name="P75" style:family="paragraph" style:parent-style-name="List_20_Paragraph" style:list-style-name="WWNum11">
      <style:paragraph-properties fo:margin-left="0.201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12cm"/>
        </style:tab-stops>
      </style:paragraph-properties>
    </style:style>
    <style:style style:name="P76" style:family="paragraph" style:parent-style-name="List_20_Paragraph" style:list-style-name="WWNum12">
      <style:paragraph-properties fo:margin-left="0.201cm" fo:margin-right="0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77" style:family="paragraph" style:parent-style-name="List_20_Paragraph" style:list-style-name="WWNum11">
      <style:paragraph-properties fo:margin-left="0.201cm" fo:margin-right="0.199cm" fo:margin-top="0.002cm" fo:margin-bottom="0cm" style:contextual-spacing="false" fo:line-height="100%" fo:text-align="justify" style:justify-single-word="false" fo:text-indent="1.997cm" style:auto-text-indent="false">
        <style:tab-stops>
          <style:tab-stop style:position="3.048cm"/>
        </style:tab-stops>
      </style:paragraph-properties>
    </style:style>
    <style:style style:name="P78" style:family="paragraph" style:parent-style-name="List_20_Paragraph" style:list-style-name="WWNum13">
      <style:paragraph-properties fo:margin-left="0.201cm" fo:margin-right="0.203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048cm"/>
        </style:tab-stops>
      </style:paragraph-properties>
    </style:style>
    <style:style style:name="P79" style:family="paragraph" style:parent-style-name="List_20_Paragraph" style:list-style-name="WWNum11">
      <style:paragraph-properties fo:margin-left="0.201cm" fo:margin-right="0.196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96cm"/>
        </style:tab-stops>
      </style:paragraph-properties>
    </style:style>
    <style:style style:name="P80" style:family="paragraph" style:parent-style-name="List_20_Paragraph" style:list-style-name="WWNum15">
      <style:paragraph-properties fo:margin-left="0.201cm" fo:margin-right="0.19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71cm"/>
        </style:tab-stops>
      </style:paragraph-properties>
    </style:style>
    <style:style style:name="P81" style:family="paragraph" style:parent-style-name="List_20_Paragraph" style:list-style-name="WWNum2">
      <style:paragraph-properties fo:margin-left="3.078cm" fo:margin-right="0cm" fo:margin-top="0cm" fo:margin-bottom="0cm" style:contextual-spacing="false" fo:line-height="0.519cm" fo:text-align="start" style:justify-single-word="false" fo:text-indent="-0.88cm" style:auto-text-indent="false">
        <style:tab-stops>
          <style:tab-stop style:position="3.078cm"/>
        </style:tab-stops>
      </style:paragraph-properties>
    </style:style>
    <style:style style:name="P82" style:family="paragraph" style:parent-style-name="List_20_Paragraph" style:list-style-name="WWNum3">
      <style:paragraph-properties fo:margin-left="2.556cm" fo:margin-right="0cm" fo:margin-top="0.002cm" fo:margin-bottom="0cm" style:contextual-spacing="false" fo:line-height="0.519cm" fo:text-align="start" style:justify-single-word="false" fo:text-indent="-0.358cm" style:auto-text-indent="false">
        <style:tab-stops>
          <style:tab-stop style:position="2.556cm"/>
        </style:tab-stops>
      </style:paragraph-properties>
    </style:style>
    <style:style style:name="P83" style:family="paragraph" style:parent-style-name="List_20_Paragraph" style:list-style-name="WWNum2">
      <style:paragraph-properties fo:margin-left="3.078cm" fo:margin-right="0cm" fo:margin-top="0.002cm" fo:margin-bottom="0cm" style:contextual-spacing="false" fo:line-height="0.517cm" fo:text-align="start" style:justify-single-word="false" fo:text-indent="-0.88cm" style:auto-text-indent="false">
        <style:tab-stops>
          <style:tab-stop style:position="3.078cm"/>
        </style:tab-stops>
      </style:paragraph-properties>
    </style:style>
    <style:style style:name="P84" style:family="paragraph" style:parent-style-name="List_20_Paragraph" style:list-style-name="WWNum2">
      <style:paragraph-properties fo:margin-left="3.078cm" fo:margin-right="0cm" fo:margin-top="0cm" fo:margin-bottom="0cm" style:contextual-spacing="false" fo:line-height="0.517cm" fo:text-align="start" style:justify-single-word="false" fo:text-indent="-0.88cm" style:auto-text-indent="false">
        <style:tab-stops>
          <style:tab-stop style:position="3.078cm"/>
        </style:tab-stops>
      </style:paragraph-properties>
    </style:style>
    <style:style style:name="P85" style:family="paragraph" style:parent-style-name="List_20_Paragraph" style:list-style-name="WWNum3">
      <style:paragraph-properties fo:margin-left="2.556cm" fo:margin-right="0cm" fo:margin-top="0cm" fo:margin-bottom="0cm" style:contextual-spacing="false" fo:line-height="0.517cm" fo:text-align="start" style:justify-single-word="false" fo:text-indent="-0.358cm" style:auto-text-indent="false">
        <style:tab-stops>
          <style:tab-stop style:position="2.556cm"/>
        </style:tab-stops>
      </style:paragraph-properties>
    </style:style>
    <style:style style:name="P86" style:family="paragraph" style:parent-style-name="List_20_Paragraph" style:list-style-name="WWNum3">
      <style:paragraph-properties fo:margin-left="2.556cm" fo:margin-right="0cm" fo:margin-top="0.002cm" fo:margin-bottom="0cm" style:contextual-spacing="false" fo:line-height="0.517cm" fo:text-align="start" style:justify-single-word="false" fo:text-indent="-0.358cm" style:auto-text-indent="false">
        <style:tab-stops>
          <style:tab-stop style:position="2.556cm"/>
        </style:tab-stops>
      </style:paragraph-properties>
    </style:style>
    <style:style style:name="P87" style:family="paragraph" style:parent-style-name="List_20_Paragraph" style:list-style-name="WWNum2">
      <style:paragraph-properties fo:margin-left="3.078cm" fo:margin-right="0cm" fo:margin-top="0cm" fo:margin-bottom="0cm" style:contextual-spacing="false" fo:line-height="0.515cm" fo:text-align="start" style:justify-single-word="false" fo:text-indent="-0.88cm" style:auto-text-indent="false">
        <style:tab-stops>
          <style:tab-stop style:position="3.078cm"/>
        </style:tab-stops>
      </style:paragraph-properties>
    </style:style>
    <style:style style:name="P88" style:family="paragraph" style:parent-style-name="List_20_Paragraph" style:list-style-name="WWNum3">
      <style:paragraph-properties fo:margin-left="2.45cm" fo:margin-right="0cm" fo:margin-top="0cm" fo:margin-bottom="0cm" style:contextual-spacing="false" fo:line-height="0.487cm" fo:text-align="start" style:justify-single-word="false" fo:text-indent="-0.497cm" style:auto-text-indent="false">
        <style:tab-stops>
          <style:tab-stop style:position="2.45cm"/>
        </style:tab-stops>
      </style:paragraph-properties>
    </style:style>
    <style:style style:name="P89" style:family="paragraph" style:parent-style-name="List_20_Paragraph" style:list-style-name="WWNum3">
      <style:paragraph-properties fo:margin-left="2.45cm" fo:margin-right="0cm" fo:margin-top="0.485cm" fo:margin-bottom="0cm" style:contextual-spacing="false" fo:line-height="0.487cm" fo:text-align="start" style:justify-single-word="false" fo:text-indent="-0.497cm" style:auto-text-indent="false">
        <style:tab-stops>
          <style:tab-stop style:position="2.45cm"/>
        </style:tab-stops>
      </style:paragraph-properties>
    </style:style>
    <style:style style:name="P90" style:family="paragraph" style:parent-style-name="List_20_Paragraph" style:list-style-name="WWNum3">
      <style:paragraph-properties fo:margin-left="2.383cm" fo:margin-right="0cm" fo:margin-top="0.485cm" fo:margin-bottom="0cm" style:contextual-spacing="false" fo:line-height="0.487cm" fo:text-align="start" style:justify-single-word="false" fo:text-indent="-0.43cm" style:auto-text-indent="false">
        <style:tab-stops>
          <style:tab-stop style:position="2.383cm"/>
        </style:tab-stops>
      </style:paragraph-properties>
    </style:style>
    <style:style style:name="P91" style:family="paragraph" style:parent-style-name="List_20_Paragraph" style:list-style-name="WWNum4">
      <style:paragraph-properties fo:margin-left="0.201cm" fo:margin-right="0.198cm" fo:margin-top="0cm" fo:margin-bottom="0cm" style:contextual-spacing="false" fo:line-height="100%" fo:text-align="justify" style:justify-single-word="false" fo:text-indent="2.009cm" style:auto-text-indent="false">
        <style:tab-stops>
          <style:tab-stop style:position="3.263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5">
      <style:paragraph-properties fo:margin-left="0.201cm" fo:margin-right="0.201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887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6">
      <style:paragraph-properties fo:margin-left="0.201cm" fo:margin-right="0.194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887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9">
      <style:paragraph-properties fo:margin-left="0.201cm" fo:margin-right="0.205cm" fo:margin-top="0.487cm" fo:margin-bottom="0cm" style:contextual-spacing="false" fo:line-height="100%" fo:text-align="justify" style:justify-single-word="false" fo:text-indent="1.997cm" style:auto-text-indent="false">
        <style:tab-stops>
          <style:tab-stop style:position="2.887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6">
      <style:paragraph-properties fo:margin-left="0.201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912cm"/>
        </style:tab-stops>
      </style:paragraph-properties>
      <style:text-properties fo:font-size="12pt" style:font-size-asian="12pt"/>
    </style:style>
    <style:style style:name="P96" style:family="paragraph" style:parent-style-name="List_20_Paragraph" style:list-style-name="WWNum6">
      <style:paragraph-properties fo:margin-left="0.201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879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6">
      <style:paragraph-properties fo:margin-left="0.201cm" fo:margin-right="0.196cm" fo:margin-top="0.002cm" fo:margin-bottom="0cm" style:contextual-spacing="false" fo:line-height="100%" fo:text-align="justify" style:justify-single-word="false" fo:text-indent="1.997cm" style:auto-text-indent="false">
        <style:tab-stops>
          <style:tab-stop style:position="3.268cm"/>
        </style:tab-stops>
      </style:paragraph-properties>
      <style:text-properties fo:font-size="12pt" style:font-size-asian="12pt"/>
    </style:style>
    <style:style style:name="P98" style:family="paragraph" style:parent-style-name="List_20_Paragraph" style:list-style-name="WWNum6">
      <style:paragraph-properties fo:margin-left="0.201cm" fo:margin-right="0.21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84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6">
      <style:paragraph-properties fo:margin-left="0.201cm" fo:margin-right="0.192cm" fo:margin-top="0.483cm" fo:margin-bottom="0cm" style:contextual-spacing="false" fo:line-height="100%" fo:text-align="justify" style:justify-single-word="false" fo:text-indent="1.997cm" style:auto-text-indent="false">
        <style:tab-stops>
          <style:tab-stop style:position="2.845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8">
      <style:paragraph-properties fo:margin-left="0.201cm" fo:margin-right="0.205cm" fo:margin-top="0.002cm" fo:margin-bottom="0cm" style:contextual-spacing="false" fo:line-height="100%" fo:text-align="justify" style:justify-single-word="false" fo:text-indent="1.997cm" style:auto-text-indent="false">
        <style:tab-stops>
          <style:tab-stop style:position="2.843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7">
      <style:paragraph-properties fo:margin-left="0.201cm" fo:margin-right="0.199cm" fo:margin-top="0.002cm" fo:margin-bottom="0cm" style:contextual-spacing="false" fo:line-height="100%" fo:text-align="justify" style:justify-single-word="false" fo:text-indent="1.997cm" style:auto-text-indent="false">
        <style:tab-stops>
          <style:tab-stop style:position="3.179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9">
      <style:paragraph-properties fo:margin-left="0.201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993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10">
      <style:paragraph-properties fo:margin-left="0.201cm" fo:margin-right="0.194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36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1">
      <style:paragraph-properties fo:margin-left="0.201cm" fo:margin-right="0.19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12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12">
      <style:paragraph-properties fo:margin-left="0.201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11">
      <style:paragraph-properties fo:margin-left="0.201cm" fo:margin-right="0.196cm" fo:margin-top="0.002cm" fo:margin-bottom="0cm" style:contextual-spacing="false" fo:line-height="100%" fo:text-align="justify" style:justify-single-word="false" fo:text-indent="1.997cm" style:auto-text-indent="false">
        <style:tab-stops>
          <style:tab-stop style:position="3.099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13">
      <style:paragraph-properties fo:margin-left="0.201cm" fo:margin-right="0.19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073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4">
      <style:paragraph-properties fo:margin-left="0.201cm" fo:margin-right="0.206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073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4">
      <style:paragraph-properties fo:margin-left="0.201cm" fo:margin-right="0.205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052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15">
      <style:paragraph-properties fo:margin-left="0.201cm" fo:margin-right="0.196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145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5">
      <style:paragraph-properties fo:margin-left="0.201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209cm"/>
        </style:tab-stops>
      </style:paragraph-properties>
      <style:text-properties fo:font-size="12pt" style:font-size-asian="12pt"/>
    </style:style>
    <style:style style:name="P112" style:family="paragraph" style:parent-style-name="List_20_Paragraph" style:list-style-name="WWNum16">
      <style:paragraph-properties fo:margin-left="0.201cm" fo:margin-right="0.194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3.209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7">
      <style:paragraph-properties fo:margin-left="0.7cm" fo:margin-right="0.192cm" fo:margin-top="0.072cm" fo:margin-bottom="0cm" style:contextual-spacing="false" fo:line-height="115%" fo:text-align="justify" style:justify-single-word="false" fo:text-indent="-0.501cm" style:auto-text-indent="false">
        <style:tab-stops>
          <style:tab-stop style:position="0.697cm"/>
          <style:tab-stop style:position="0.7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17">
      <style:paragraph-properties fo:margin-left="0.7cm" fo:margin-right="0.19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697cm"/>
          <style:tab-stop style:position="0.7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7">
      <style:paragraph-properties fo:margin-left="0.7cm" fo:margin-right="0.199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697cm"/>
          <style:tab-stop style:position="0.7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17">
      <style:paragraph-properties fo:margin-left="0.7cm" fo:margin-right="0.198cm" fo:margin-top="0.487cm" fo:margin-bottom="0cm" style:contextual-spacing="false" fo:line-height="115%" fo:text-align="justify" style:justify-single-word="false" fo:text-indent="-0.501cm" style:auto-text-indent="false">
        <style:tab-stops>
          <style:tab-stop style:position="0.697cm"/>
          <style:tab-stop style:position="0.7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12">
      <style:paragraph-properties fo:margin-left="0.549cm" fo:margin-right="0cm" fo:margin-top="0cm" fo:margin-bottom="0cm" style:contextual-spacing="false" fo:line-height="100%" fo:text-align="start" style:justify-single-word="false" fo:text-indent="-0.347cm" style:auto-text-indent="false">
        <style:tab-stops>
          <style:tab-stop style:position="0.549cm"/>
        </style:tab-stops>
      </style:paragraph-properties>
      <style:text-properties fo:font-size="12pt" fo:letter-spacing="-0.004cm" style:font-size-asian="12pt"/>
    </style:style>
    <style:style style:name="P118" style:family="paragraph" style:parent-style-name="List_20_Paragraph" style:list-style-name="WWNum12">
      <style:paragraph-properties fo:margin-left="0.69cm" fo:margin-right="0cm" fo:margin-top="0.159cm" fo:margin-bottom="0cm" style:contextual-spacing="false" fo:line-height="100%" fo:text-align="start" style:justify-single-word="false" fo:text-indent="-0.489cm" style:auto-text-indent="false">
        <style:tab-stops>
          <style:tab-stop style:position="0.69cm"/>
        </style:tab-stops>
      </style:paragraph-properties>
      <style:text-properties fo:font-size="12pt" fo:letter-spacing="-0.004cm" style:font-size-asian="12pt"/>
    </style:style>
    <style:style style:name="P119" style:family="paragraph" style:parent-style-name="List_20_Paragraph" style:list-style-name="WWNum17">
      <style:paragraph-properties fo:margin-left="0.954cm" fo:margin-right="0.205cm" fo:margin-top="0.002cm" fo:margin-bottom="0cm" style:contextual-spacing="false" fo:line-height="115%" fo:text-align="start" style:justify-single-word="false" fo:text-indent="-0.504cm" style:auto-text-indent="false">
        <style:tab-stops>
          <style:tab-stop style:position="0.933cm"/>
          <style:tab-stop style:position="0.954cm"/>
        </style:tab-stops>
      </style:paragraph-properties>
    </style:style>
    <style:style style:name="P120" style:family="paragraph" style:parent-style-name="Text_20_body" style:master-page-name="Standard">
      <style:paragraph-properties fo:margin-top="0.321cm" fo:margin-bottom="0cm" style:contextual-spacing="false" style:page-number="auto"/>
    </style:style>
    <style:style style:name="P121" style:family="paragraph" style:parent-style-name="Text_20_body" style:master-page-name="Converted1">
      <style:paragraph-properties fo:margin-top="0.321cm" fo:margin-bottom="0cm" style:contextual-spacing="false" style:page-number="auto"/>
    </style:style>
    <style:style style:name="P122" style:family="paragraph" style:parent-style-name="Text_20_body" style:master-page-name="Converted2">
      <style:paragraph-properties fo:margin-top="0.321cm" fo:margin-bottom="0cm" style:contextual-spacing="false" style:page-number="auto"/>
    </style:style>
    <style:style style:name="P123" style:family="paragraph" style:parent-style-name="Text_20_body" style:master-page-name="Converted4">
      <style:paragraph-properties fo:margin-top="0.321cm" fo:margin-bottom="0cm" style:contextual-spacing="false" style:page-number="auto"/>
    </style:style>
    <style:style style:name="P124" style:family="paragraph" style:parent-style-name="Text_20_body" style:master-page-name="Converted5">
      <style:paragraph-properties fo:margin-top="0.321cm" fo:margin-bottom="0cm" style:contextual-spacing="false" style:page-number="auto"/>
    </style:style>
    <style:style style:name="P125" style:family="paragraph" style:parent-style-name="Text_20_body" style:master-page-name="Converted7">
      <style:paragraph-properties fo:margin-top="0.321cm" fo:margin-bottom="0cm" style:contextual-spacing="false" style:page-number="auto"/>
    </style:style>
    <style:style style:name="P126" style:family="paragraph" style:parent-style-name="Text_20_body">
      <style:paragraph-properties fo:margin-left="0.201cm" fo:margin-right="0cm" fo:text-indent="0cm" style:auto-text-indent="false"/>
      <style:text-properties fo:letter-spacing="-0.004cm"/>
    </style:style>
    <style:style style:name="P127" style:family="paragraph" style:parent-style-name="Text_20_body" style:master-page-name="Converted3">
      <style:paragraph-properties style:page-number="auto"/>
    </style:style>
    <style:style style:name="P128" style:family="paragraph" style:parent-style-name="Text_20_body" style:master-page-name="Converted6">
      <style:paragraph-properties fo:margin-left="0.201cm" fo:margin-right="4.198cm" fo:margin-top="0.183cm" fo:margin-bottom="0cm" style:contextual-spacing="false" style:line-height-at-least="1.111cm" fo:text-indent="4.542cm" style:auto-text-indent="false" style:page-number="auto"/>
    </style:style>
    <style:style style:name="P129" style:family="paragraph" style:parent-style-name="Text_20_body">
      <style:paragraph-properties fo:margin-left="0.018cm" fo:margin-right="0cm" fo:line-height="0.469cm" fo:text-indent="0cm" style:auto-text-indent="false"/>
    </style:style>
    <style:style style:name="P130" style:family="paragraph" style:parent-style-name="Text_20_body">
      <style:paragraph-properties fo:margin-left="0.201cm" fo:margin-right="0.192cm" fo:text-align="justify" style:justify-single-word="false" fo:text-indent="0cm" style:auto-text-indent="false"/>
      <style:text-properties officeooo:paragraph-rsid="00160287"/>
    </style:style>
    <style:style style:name="P131" style:family="paragraph" style:parent-style-name="Text_20_body">
      <style:paragraph-properties fo:margin-left="0.201cm" fo:margin-right="0.191cm" fo:margin-top="0.002cm" fo:margin-bottom="0cm" style:contextual-spacing="false" fo:text-align="justify" style:justify-single-word="false" fo:text-indent="0cm" style:auto-text-indent="false"/>
      <style:text-properties officeooo:paragraph-rsid="00160287"/>
    </style:style>
    <style:style style:name="P132" style:family="paragraph" style:parent-style-name="Text_20_body">
      <style:paragraph-properties fo:margin-left="0.201cm" fo:margin-right="0cm" fo:margin-top="0.078cm" fo:margin-bottom="0cm" style:contextual-spacing="false" fo:text-indent="0cm" style:auto-text-indent="false"/>
      <style:text-properties officeooo:paragraph-rsid="00160287"/>
    </style:style>
    <style:style style:name="P133" style:family="paragraph" style:parent-style-name="Text_20_body">
      <style:paragraph-properties fo:margin-left="0.201cm" fo:margin-right="0cm" fo:margin-top="0.002cm" fo:margin-bottom="0cm" style:contextual-spacing="false" fo:text-indent="0cm" style:auto-text-indent="false"/>
      <style:text-properties officeooo:paragraph-rsid="00160287"/>
    </style:style>
    <style:style style:name="P134" style:family="paragraph" style:parent-style-name="Text_20_body">
      <style:paragraph-properties fo:margin-left="0.201cm" fo:margin-right="0cm" fo:margin-top="0.072cm" fo:margin-bottom="0cm" style:contextual-spacing="false" fo:text-indent="0cm" style:auto-text-indent="false"/>
      <style:text-properties officeooo:paragraph-rsid="00160287"/>
    </style:style>
    <style:style style:name="P135" style:family="paragraph" style:parent-style-name="Text_20_body">
      <style:paragraph-properties fo:margin-left="3.33cm" fo:margin-right="3.332cm" fo:text-align="center" style:justify-single-word="false" fo:text-indent="0cm" style:auto-text-indent="false"/>
      <style:text-properties officeooo:paragraph-rsid="00160287"/>
    </style:style>
    <style:style style:name="P136" style:family="paragraph" style:parent-style-name="Text_20_body">
      <style:paragraph-properties fo:margin-left="5.142cm" fo:margin-right="5.135cm" fo:text-align="center" style:justify-single-word="false" fo:text-indent="0cm" style:auto-text-indent="false"/>
      <style:text-properties officeooo:paragraph-rsid="00160287"/>
    </style:style>
    <style:style style:name="P137" style:family="paragraph" style:parent-style-name="Text_20_body">
      <style:paragraph-properties fo:margin-left="0.201cm" fo:margin-right="0cm" fo:line-height="0.485cm" fo:text-indent="0cm" style:auto-text-indent="false"/>
      <style:text-properties officeooo:paragraph-rsid="00160287"/>
    </style:style>
    <style:style style:name="P138" style:family="paragraph" style:parent-style-name="Text_20_body">
      <style:paragraph-properties fo:margin-left="0.201cm" fo:margin-right="10.966cm" fo:margin-top="0.072cm" fo:margin-bottom="0cm" style:contextual-spacing="false" fo:line-height="115%" fo:text-indent="0cm" style:auto-text-indent="false"/>
      <style:text-properties officeooo:paragraph-rsid="00160287"/>
    </style:style>
    <style:style style:name="P139" style:family="paragraph" style:parent-style-name="Text_20_body">
      <style:paragraph-properties fo:margin-left="0.201cm" fo:margin-right="6.879cm" fo:margin-top="0.019cm" fo:margin-bottom="0cm" style:contextual-spacing="false" fo:line-height="115%" fo:text-indent="0cm" style:auto-text-indent="false"/>
      <style:text-properties officeooo:paragraph-rsid="00160287"/>
    </style:style>
    <style:style style:name="P140" style:family="paragraph" style:parent-style-name="Text_20_body">
      <style:paragraph-properties fo:margin-left="0.201cm" fo:margin-right="1.261cm" fo:margin-top="0.072cm" fo:margin-bottom="0cm" style:contextual-spacing="false" fo:line-height="110%" fo:text-indent="0cm" style:auto-text-indent="false"/>
      <style:text-properties officeooo:paragraph-rsid="00160287"/>
    </style:style>
    <style:style style:name="P1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letter-spacing="0.081cm" fo:font-weight="bold" style:font-size-asian="20pt" style:font-weight-asian="bold" style:text-scale="150%"/>
    </style:style>
    <style:style style:name="T3" style:family="text">
      <style:text-properties fo:font-size="20pt" fo:letter-spacing="0.083cm" fo:font-weight="bold" style:font-size-asian="20pt" style:font-weight-asian="bold" style:text-scale="150%"/>
    </style:style>
    <style:style style:name="T4" style:family="text">
      <style:text-properties fo:font-size="20pt" fo:letter-spacing="-0.004cm" fo:font-weight="bold" style:font-size-asian="20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0.102cm" fo:font-weight="bold" style:font-size-asian="12pt" style:font-weight-asian="bold"/>
    </style:style>
    <style:style style:name="T11" style:family="text">
      <style:text-properties fo:font-size="12pt" fo:letter-spacing="0.102cm" style:font-size-asian="12pt"/>
    </style:style>
    <style:style style:name="T12" style:family="text">
      <style:text-properties fo:font-size="12pt" fo:letter-spacing="-0.018cm" fo:font-weight="bold" style:font-size-asian="12pt" style:font-weight-asian="bold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0.141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0.005cm" style:font-size-asian="12pt"/>
    </style:style>
    <style:style style:name="T24" style:family="text">
      <style:text-properties fo:font-size="12pt" fo:letter-spacing="0.093cm" style:font-size-asian="12pt"/>
    </style:style>
    <style:style style:name="T25" style:family="text">
      <style:text-properties fo:font-size="12pt" fo:letter-spacing="0.097cm" style:font-size-asian="12pt"/>
    </style:style>
    <style:style style:name="T26" style:family="text">
      <style:text-properties fo:font-size="12pt" fo:letter-spacing="0.099cm" style:font-size-asian="12pt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font-size="10pt" fo:letter-spacing="0.131cm" style:text-underline-style="solid" style:text-underline-width="auto" style:text-underline-color="font-color" fo:font-weight="bold" style:font-size-asian="10pt" style:font-weight-asian="bold" style:text-scale="150%"/>
    </style:style>
    <style:style style:name="T29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4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T35" style:family="text">
      <style:text-properties fo:font-size="9pt" fo:font-style="italic" style:font-size-asian="9pt" style:font-style-asian="italic"/>
    </style:style>
    <style:style style:name="T36" style:family="text">
      <style:text-properties fo:font-size="9pt" fo:letter-spacing="-0.007cm" fo:font-style="italic" style:font-size-asian="9pt" style:font-style-asian="italic"/>
    </style:style>
    <style:style style:name="T37" style:family="text">
      <style:text-properties fo:font-size="9pt" fo:letter-spacing="0.071cm" fo:font-style="italic" style:font-size-asian="9pt" style:font-style-asian="italic"/>
    </style:style>
    <style:style style:name="T38" style:family="text">
      <style:text-properties fo:font-size="9pt" fo:letter-spacing="0.067cm" fo:font-style="italic" style:font-size-asian="9pt" style:font-style-asian="italic"/>
    </style:style>
    <style:style style:name="T39" style:family="text">
      <style:text-properties fo:font-size="9pt" fo:letter-spacing="-0.004cm" fo:font-style="italic" style:font-size-asian="9pt" style:font-style-asian="italic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letter-spacing="-0.005cm" style:font-size-asian="8pt"/>
    </style:style>
    <style:style style:name="T42" style:family="text">
      <style:text-properties fo:font-size="8pt" fo:letter-spacing="-0.004cm" style:font-size-asian="8pt"/>
    </style:style>
    <style:style style:name="T43" style:family="text">
      <style:text-properties fo:font-size="8pt" fo:letter-spacing="-0.018cm" style:font-size-asian="8pt"/>
    </style:style>
    <style:style style:name="T44" style:family="text">
      <style:text-properties fo:font-size="8pt" fo:letter-spacing="0.086cm" style:font-size-asian="8pt"/>
    </style:style>
    <style:style style:name="T45" style:family="text">
      <style:text-properties fo:font-size="8pt" fo:letter-spacing="0.132cm" style:font-size-asian="8pt" style:text-scale="150%"/>
    </style:style>
    <style:style style:name="T46" style:family="text">
      <style:text-properties fo:font-size="8pt" fo:letter-spacing="0.081cm" style:font-size-asian="8pt"/>
    </style:style>
    <style:style style:name="T47" style:family="text">
      <style:text-properties fo:font-size="8pt" fo:letter-spacing="0.019cm" style:font-size-asian="8pt"/>
    </style:style>
    <style:style style:name="T48" style:family="text">
      <style:text-properties fo:font-size="7.5pt" style:font-size-asian="7.5pt"/>
    </style:style>
    <style:style style:name="T49" style:family="text">
      <style:text-properties fo:font-size="7.5pt" fo:letter-spacing="-0.005cm" style:font-size-asian="7.5pt"/>
    </style:style>
    <style:style style:name="T50" style:family="text">
      <style:text-properties fo:font-size="7.5pt" fo:letter-spacing="-0.009cm" style:font-size-asian="7.5pt"/>
    </style:style>
    <style:style style:name="T51" style:family="text">
      <style:text-properties fo:font-size="7.5pt" fo:letter-spacing="-0.007cm" style:font-size-asian="7.5pt"/>
    </style:style>
    <style:style style:name="T52" style:family="text">
      <style:text-properties fo:font-weight="bold" style:font-weight-asian="bold"/>
    </style:style>
    <style:style style:name="T53" style:family="text">
      <style:text-properties fo:letter-spacing="0.071cm"/>
    </style:style>
    <style:style style:name="T54" style:family="text">
      <style:text-properties fo:letter-spacing="0.092cm"/>
    </style:style>
    <style:style style:name="T55" style:family="text">
      <style:text-properties fo:letter-spacing="0.092cm" fo:font-weight="bold" style:font-weight-asian="bold"/>
    </style:style>
    <style:style style:name="T56" style:family="text">
      <style:text-properties fo:letter-spacing="0.095cm"/>
    </style:style>
    <style:style style:name="T57" style:family="text">
      <style:text-properties fo:letter-spacing="0.095cm" fo:font-weight="bold" style:font-weight-asian="bold"/>
    </style:style>
    <style:style style:name="T58" style:family="text">
      <style:text-properties fo:font-style="italic" style:font-style-asian="italic"/>
    </style:style>
    <style:style style:name="T59" style:family="text">
      <style:text-properties fo:letter-spacing="0.097cm"/>
    </style:style>
    <style:style style:name="T60" style:family="text">
      <style:text-properties fo:letter-spacing="0.097cm" fo:font-style="italic" style:font-style-asian="italic"/>
    </style:style>
    <style:style style:name="T61" style:family="text">
      <style:text-properties fo:letter-spacing="0.093cm"/>
    </style:style>
    <style:style style:name="T62" style:family="text">
      <style:text-properties fo:letter-spacing="0.104cm"/>
    </style:style>
    <style:style style:name="T63" style:family="text">
      <style:text-properties fo:letter-spacing="-0.009cm"/>
    </style:style>
    <style:style style:name="T64" style:family="text">
      <style:text-properties fo:color="#212121" loext:opacity="100%"/>
    </style:style>
    <style:style style:name="T65" style:family="text">
      <style:text-properties fo:letter-spacing="-0.007cm"/>
    </style:style>
    <style:style style:name="T66" style:family="text">
      <style:text-properties fo:letter-spacing="-0.007cm" fo:font-weight="bold" style:font-weight-asian="bold"/>
    </style:style>
    <style:style style:name="T67" style:family="text">
      <style:text-properties fo:letter-spacing="-0.005cm"/>
    </style:style>
    <style:style style:name="T68" style:family="text">
      <style:text-properties fo:letter-spacing="-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letter-spacing="-0.004cm" fo:font-weight="normal" style:font-weight-asian="normal"/>
    </style:style>
    <style:style style:name="T72" style:family="text">
      <style:text-properties fo:letter-spacing="-0.018cm"/>
    </style:style>
    <style:style style:name="T73" style:family="text">
      <style:text-properties fo:letter-spacing="0.002cm"/>
    </style:style>
    <style:style style:name="T74" style:family="text">
      <style:text-properties fo:letter-spacing="0.046cm"/>
    </style:style>
    <style:style style:name="T75" style:family="text">
      <style:text-properties fo:letter-spacing="0.141cm"/>
    </style:style>
    <style:style style:name="T76" style:family="text">
      <style:text-properties fo:letter-spacing="-0.011cm"/>
    </style:style>
    <style:style style:name="T77" style:family="text">
      <style:text-properties fo:letter-spacing="-0.03cm"/>
    </style:style>
    <style:style style:name="T78" style:family="text">
      <style:text-properties fo:letter-spacing="-0.026cm"/>
    </style:style>
    <style:style style:name="T79" style:family="text">
      <style:text-properties fo:letter-spacing="-0.012cm"/>
    </style:style>
    <style:style style:name="T80" style:family="text">
      <style:text-properties fo:letter-spacing="-0.014cm"/>
    </style:style>
    <style:style style:name="T81" style:family="text">
      <style:text-properties fo:letter-spacing="-0.016cm"/>
    </style:style>
    <style:style style:name="T82" style:family="text">
      <style:text-properties fo:letter-spacing="-0.021cm"/>
    </style:style>
    <style:style style:name="T83" style:family="text">
      <style:text-properties fo:letter-spacing="-0.025cm"/>
    </style:style>
    <style:style style:name="T84" style:family="text">
      <style:text-properties style:text-position="-21% 100%" fo:letter-spacing="-0.019cm"/>
    </style:style>
    <style:style style:name="T85" style:family="text">
      <style:text-properties fo:letter-spacing="-0.053cm"/>
    </style:style>
    <style:style style:name="T86" style:family="text">
      <style:text-properties fo:letter-spacing="-0.053cm" officeooo:rsid="00159427"/>
    </style:style>
    <style:style style:name="T87" style:family="text">
      <style:text-properties fo:color="#999999" loext:opacity="100%" style:font-name="Times New Roman" fo:font-weight="bold" officeooo:rsid="00015c16" fo:background-color="#999999" loext:char-shading-value="0" style:font-weight-asian="bold" style:text-scale="105%"/>
    </style:style>
    <style:style style:name="T88" style:family="text">
      <style:text-properties fo:color="#999999" loext:opacity="100%" style:font-name="Times New Roman" fo:letter-spacing="-0.009cm" fo:font-weight="bold" officeooo:rsid="00015c16" fo:background-color="#999999" loext:char-shading-value="0" style:font-weight-asian="bold" style:text-scale="105%"/>
    </style:style>
    <style:style style:name="T89" style:family="text">
      <style:text-properties fo:color="#999999" loext:opacity="100%" style:font-name="Times New Roman" fo:letter-spacing="-0.004cm" fo:font-weight="bold" officeooo:rsid="00015c16" fo:background-color="#999999" loext:char-shading-value="0" style:font-weight-asian="bold" style:text-scale="105%"/>
    </style:style>
    <style:style style:name="T90" style:family="text">
      <style:text-properties fo:color="#999999" loext:opacity="100%" style:font-name="Times New Roman" fo:letter-spacing="-0.005cm" fo:font-weight="bold" officeooo:rsid="00015c16" fo:background-color="#999999" loext:char-shading-value="0" style:font-weight-asian="bold" style:text-scale="105%"/>
    </style:style>
    <style:style style:name="T91" style:family="text">
      <style:text-properties fo:color="#999999" loext:opacity="100%" style:font-name="Times New Roman" fo:letter-spacing="-0.025cm" fo:font-weight="bold" officeooo:rsid="00015c16" fo:background-color="#999999" loext:char-shading-value="0" style:font-weight-asian="bold" style:text-scale="105%"/>
    </style:style>
    <style:style style:name="T92" style:family="text">
      <style:text-properties fo:color="#999999" loext:opacity="100%" style:font-name="Times New Roman" fo:letter-spacing="-0.026cm" fo:font-weight="bold" officeooo:rsid="00015c16" fo:background-color="#999999" loext:char-shading-value="0" style:font-weight-asian="bold" style:text-scale="105%"/>
    </style:style>
    <style:style style:name="T93" style:family="text">
      <style:text-properties fo:color="#999999" loext:opacity="100%" style:font-name="Times New Roman" fo:letter-spacing="-0.053cm" fo:font-weight="bold" officeooo:rsid="00015c16" fo:background-color="#999999" loext:char-shading-value="0" style:font-weight-asian="bold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582*" fo:start-indent="0cm" fo:end-indent="0.051cm"/>
          <style:column style:rel-width="57953*" fo:start-indent="0.051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8cm" fo:min-width="1.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8cm" fo:min-width="1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8cm" fo:min-width="1.1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88cm" fo:min-width="2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88cm" fo:min-width="1.4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8cm" fo:min-width="18.2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369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3.094cm" fo:min-width="13.7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fill="none" draw:textarea-vertical-align="top" draw:auto-grow-height="false" fo:min-height="0cm" fo:min-width="7.33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fill="none" draw:textarea-vertical-align="top" draw:auto-grow-height="false" fo:min-height="0cm" fo:min-width="6.91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fill="none" draw:textarea-vertical-align="top" draw:auto-grow-height="false" fo:min-height="0cm" fo:min-width="8.39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fill="none" draw:textarea-vertical-align="top" draw:auto-grow-height="false" fo:min-height="0cm" fo:min-width="8.60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000000" draw:fill="none" draw:textarea-vertical-align="top" draw:auto-grow-height="false" fo:min-height="0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0" draw:fill="none" draw:textarea-vertical-align="top" draw:auto-grow-height="false" fo:min-height="0cm" fo:min-width="6.6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fill="none" draw:textarea-vertical-align="top" draw:auto-grow-height="false" fo:min-height="0cm" fo:min-width="7.12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94cm" fo:min-width="2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0"/>
        <text:p text:style-name="P17"><text:span text:style-name="T5">CONTRATO</text:span><text:span text:style-name="T13"> </text:span><text:span text:style-name="T5">DE</text:span><text:span text:style-name="T6"> </text:span><text:span text:style-name="T5">PRESTAÇÃO</text:span><text:span text:style-name="T6"> </text:span><text:span text:style-name="T5">DE</text:span><text:span text:style-name="T6"> </text:span><text:span text:style-name="T5">SERVIÇOS</text:span><text:span text:style-name="T6"> </text:span><text:span text:style-name="T5">Nº</text:span><text:span text:style-name="T6"> </text:span><text:span text:style-name="T8">02/2021.</text:span></text:p>
        <text:p text:style-name="P15"><text:span text:style-name="T5">PROCESSO</text:span><text:span text:style-name="T6"> </text:span><text:span text:style-name="T5">Nº 04/2021</text:span><text:span text:style-name="T15"> </text:span><text:span text:style-name="T5">–</text:span><text:span text:style-name="T6"> </text:span><text:span text:style-name="T5">DISPENSA</text:span><text:span text:style-name="T6"> </text:span><text:span text:style-name="T5">DE LICITAÇÃO</text:span><text:span text:style-name="T6"> </text:span><text:span text:style-name="T5">Nº </text:span><text:span text:style-name="T8">19/2021.</text:span></text:p>
        <text:p text:style-name="P25"><text:span text:style-name="T5">CONTRATO DE PRESTAÇÃO DE SERVIÇOS DE JARDINAGEM, LIMPEZA E CONSERVAÇÃO, FIRMADO ENTRE A CÂMARA MUNICIPAL DE REGISTRO E A EMPRESA PAULO BALSIMELLI </text:span><text:span text:style-name="T8">VALDIBIA.</text:span></text:p>
        <text:p text:style-name="P40"/>
        <text:p text:style-name="P130">Instrumento de Contrato que entre si celebram, de um lado como <text:span text:style-name="T52">CONTRATANTE </text:span>- a <text:span text:style-name="T52">CÂMARA MUNICIPAL DE REGISTRO</text:span>, estabelecida à Rua Shitiro Maeji, n° 459, Centro, da Cidade de Registro, Estado de São Paulo - CEP: 11900-000 – Telefone: (13) 3828-1100, devidamente inscrita no MF com o CNPJ/MF sob nº 01.598.123/0001-39, neste ato,<text:span text:style-name="T53"> </text:span>representada por seu <text:span text:style-name="T52">Presidente, o Senhor GERSON TEIXEIRA SILVÉRIO</text:span>, <text:span text:style-name="T87">xxxxxxx</text:span>, <text:span text:style-name="T87">xxxxxxx</text:span>, portador da cédula de identidade RG nº <text:span text:style-name="T87">xxxxxxx xxxxxxx</text:span> e do CPF nº. <text:span text:style-name="T87">xxxxxxx</text:span>, e de outro, doravante denominado simplesmente <text:span text:style-name="T52">CONTRATADA</text:span>, a empresa <text:span text:style-name="T52">PAULO</text:span><text:span text:style-name="T55"> </text:span><text:span text:style-name="T52">BALSIMELLI</text:span><text:span text:style-name="T57"> </text:span><text:span text:style-name="T52">VALDIBIA</text:span><text:span text:style-name="T58">,</text:span><text:span text:style-name="T60"> </text:span>inscrita<text:span text:style-name="T59"> </text:span>no<text:span text:style-name="T56"> </text:span>CNPJ/MF<text:span text:style-name="T54"> </text:span>sob<text:span text:style-name="T59"> </text:span>o<text:span text:style-name="T61"> </text:span>nº.<text:span text:style-name="T62"> </text:span>15.677.253/0001-<text:span text:style-name="T63">71,</text:span></text:p>
        <text:p text:style-name="P131">estabelecida à Rua Jofre Manoel, nº 300 – Vila Nova Budista, Registro – SP, neste ato representada pelo <text:span text:style-name="T52">Senhor titular pessoa física, PAULO BALSIMELLI VALDIBIA</text:span>, <text:span text:style-name="T87">xxxxxxx</text:span>, residente e domiciliado <text:span text:style-name="T87">xxxxxxxxxxxxxx </text:span>, <text:span text:style-name="T87">xxxxxxxxxxxxxx </text:span>, <text:span text:style-name="T87">xxxxxxxxxxxxxx </text:span><text:span text:style-name="T64">, </text:span>portador do RG nº <text:span text:style-name="T87">xxxxxxx xxxxxxx</text:span><text:span text:style-name="T65"> </text:span>e do CPF/MF nº <text:span text:style-name="T87">xxxxxxxxxxxxxx </text:span>.</text:p>
        <text:p text:style-name="Text_20_body"/>
        <text:p text:style-name="P26">As partes, acima qualificadas, celebram entre si o presente <text:span text:style-name="T52">CONTRATO DE PRESTAÇÃO DE SERVIÇOS, </text:span>com sujeição à Lei Federal nº. 8.666, de 21 de junho de 1993, e alterações, mediante as cláusulas e condições seguintes:</text:p>
        <text:h text:style-name="P23" text:outline-level="2">Cláusula<text:span text:style-name="T67"> </text:span>Primeira<text:span text:style-name="T68"> </text:span>–<text:span text:style-name="T68"> </text:span>DO<text:span text:style-name="T68"> </text:span><text:span text:style-name="T69">OBJETO</text:span></text:h>
        <text:list xml:id="list2920414406" text:style-name="WWNum1">
          <text:list-item>
            <text:list>
              <text:list-item>
                <text:p text:style-name="P61"><text:span text:style-name="T17">O</text:span><text:span text:style-name="T18"> </text:span><text:span text:style-name="T17">presente</text:span><text:span text:style-name="T18"> </text:span><text:span text:style-name="T17">contrato</text:span><text:span text:style-name="T18"> </text:span><text:span text:style-name="T17">tem</text:span><text:span text:style-name="T18"> </text:span><text:span text:style-name="T17">por</text:span><text:span text:style-name="T18"> </text:span><text:span text:style-name="T17">objeto</text:span><text:span text:style-name="T18"> </text:span><text:span text:style-name="T17">a</text:span><text:span text:style-name="T18"> </text:span><text:span text:style-name="T17">prestação</text:span><text:span text:style-name="T18"> </text:span><text:span text:style-name="T17">de</text:span><text:span text:style-name="T18"> </text:span><text:span text:style-name="T17">serviços</text:span><text:span text:style-name="T18"> </text:span><text:span text:style-name="T17">de</text:span><text:span text:style-name="T18"> </text:span><text:span text:style-name="T17">jardinagem, limpeza e conservação para a Câmara Municipal de Registro pelo período de 12 (doze) meses.</text:span></text:p>
              </text:list-item>
            </text:list>
          </text:list-item>
        </text:list>
        <text:p text:style-name="Text_20_body"/>
        <text:h text:style-name="P24" text:outline-level="2">Cláusula<text:span text:style-name="T67"> </text:span>Segunda<text:span text:style-name="T68"> </text:span>–<text:span text:style-name="T68"> </text:span>DAS<text:span text:style-name="T68"> </text:span>CARACTERÍSTICAS, DO<text:span text:style-name="T68"> </text:span>LOCAL<text:span text:style-name="T68"> </text:span>E<text:span text:style-name="T68"> </text:span>DO<text:span text:style-name="T68"> </text:span><text:span text:style-name="T69">PRAZO</text:span></text:h>
        <text:list xml:id="list3594753598" text:style-name="WWNum2">
          <text:list-item>
            <text:list>
              <text:list-item>
                <text:p text:style-name="P62"><text:span text:style-name="T17">O</text:span><text:span text:style-name="T19"> </text:span><text:span text:style-name="T17">serviço</text:span><text:span text:style-name="T19"> </text:span><text:span text:style-name="T17">objeto</text:span><text:span text:style-name="T19"> </text:span><text:span text:style-name="T17">do</text:span><text:span text:style-name="T19"> </text:span><text:span text:style-name="T17">presente</text:span><text:span text:style-name="T19"> </text:span><text:span text:style-name="T17">contrato</text:span><text:span text:style-name="T19"> </text:span><text:span text:style-name="T17">compreende</text:span><text:span text:style-name="T19"> </text:span><text:span text:style-name="T17">os</text:span><text:span text:style-name="T19"> </text:span><text:span text:style-name="T17">seguintes</text:span><text:span text:style-name="T19"> </text:span><text:span text:style-name="T17">itens</text:span><text:span text:style-name="T19"> </text:span><text:span text:style-name="T17">de </text:span><text:span text:style-name="T9">contratação:</text:span></text:p>
                <text:list>
                  <text:list-item>
                    <text:p text:style-name="P81"><text:span text:style-name="T17">roçada</text:span><text:span text:style-name="T7"> </text:span><text:span text:style-name="T17">de</text:span><text:span text:style-name="T7"> </text:span><text:span text:style-name="T17">gramado e</text:span><text:span text:style-name="T7"> </text:span><text:span text:style-name="T17">poda</text:span><text:span text:style-name="T7"> </text:span><text:span text:style-name="T17">de </text:span><text:span text:style-name="T9">plantas;</text:span></text:p>
                  </text:list-item>
                  <text:list-item>
                    <text:p text:style-name="P83"><text:span text:style-name="T17">adubação</text:span><text:span text:style-name="T7"> </text:span><text:span text:style-name="T17">mineral</text:span><text:span text:style-name="T7"> </text:span><text:span text:style-name="T17">e</text:span><text:span text:style-name="T7"> </text:span><text:span text:style-name="T17">orgânica, sempre</text:span><text:span text:style-name="T16"> </text:span><text:span text:style-name="T17">que </text:span><text:span text:style-name="T9">necessário;</text:span></text:p>
                  </text:list-item>
                  <text:list-item>
                    <text:p text:style-name="P84"><text:span text:style-name="T17">controle</text:span><text:span text:style-name="T7"> </text:span><text:span text:style-name="T17">de</text:span><text:span text:style-name="T16"> </text:span><text:span text:style-name="T17">pragas e erradicação de</text:span><text:span text:style-name="T9"> </text:span><text:span text:style-name="T17">erva</text:span><text:span text:style-name="T20"> </text:span><text:span text:style-name="T9">daninha;</text:span></text:p>
                  </text:list-item>
                  <text:list-item>
                    <text:p text:style-name="P84"><text:span text:style-name="T17">aplicação</text:span><text:span text:style-name="T16"> </text:span><text:span text:style-name="T17">de</text:span><text:span text:style-name="T7"> </text:span><text:span text:style-name="T17">fungicida, inseticida</text:span><text:span text:style-name="T9"> </text:span><text:span text:style-name="T17">e</text:span><text:span text:style-name="T9"> </text:span><text:span text:style-name="T17">herbicida, sempre</text:span><text:span text:style-name="T16"> </text:span><text:span text:style-name="T17">que</text:span><text:span text:style-name="T7"> </text:span><text:span text:style-name="T9">necessário;</text:span></text:p>
                  </text:list-item>
                  <text:list-item>
                    <text:p text:style-name="P63"><text:span text:style-name="T17">quando</text:span><text:span text:style-name="T18"> </text:span><text:span text:style-name="T17">da</text:span><text:span text:style-name="T18"> </text:span><text:span text:style-name="T17">aplicação</text:span><text:span text:style-name="T18"> </text:span><text:span text:style-name="T17">de</text:span><text:span text:style-name="T18"> </text:span><text:span text:style-name="T17">defensivos,</text:span><text:span text:style-name="T18"> </text:span><text:span text:style-name="T17">executar</text:span><text:span text:style-name="T18"> </text:span><text:span text:style-name="T17">os</text:span><text:span text:style-name="T18"> </text:span><text:span text:style-name="T17">serviços</text:span><text:span text:style-name="T18"> </text:span><text:span text:style-name="T17">de</text:span><text:span text:style-name="T18"> </text:span><text:span text:style-name="T17">modo</text:span><text:span text:style-name="T18"> </text:span><text:span text:style-name="T17">que</text:span><text:span text:style-name="T18"> </text:span><text:span text:style-name="T17">não interfira no bom andamento da rotina de funcionamento da Contratante;</text:span></text:p>
                  </text:list-item>
                  <text:list-item>
                    <text:p text:style-name="P87"><text:span text:style-name="T17">retirada</text:span><text:span text:style-name="T9"> </text:span><text:span text:style-name="T17">do</text:span><text:span text:style-name="T7"> </text:span><text:span text:style-name="T17">lixo</text:span><text:span text:style-name="T7"> </text:span><text:span text:style-name="T17">orgânico resultante</text:span><text:span text:style-name="T7"> </text:span><text:span text:style-name="T17">dos</text:span><text:span text:style-name="T7"> </text:span><text:span text:style-name="T9">serviços;</text:span></text:p>
                  </text:list-item>
                  <text:list-item>
                    <text:p text:style-name="P64"><text:span text:style-name="T17">demais</text:span><text:span text:style-name="T19"> </text:span><text:span text:style-name="T17">atividades</text:span><text:span text:style-name="T19"> </text:span><text:span text:style-name="T17">que</text:span><text:span text:style-name="T19"> </text:span><text:span text:style-name="T17">a</text:span><text:span text:style-name="T19"> </text:span><text:span text:style-name="T17">contratada</text:span><text:span text:style-name="T19"> </text:span><text:span text:style-name="T17">julgar</text:span><text:span text:style-name="T19"> </text:span><text:span text:style-name="T17">necessárias</text:span><text:span text:style-name="T19"> </text:span><text:span text:style-name="T17">e</text:span><text:span text:style-name="T19"> </text:span><text:span text:style-name="T17">essenciais</text:span><text:span text:style-name="T19"> </text:span><text:span text:style-name="T17">para</text:span><text:span text:style-name="T19"> </text:span><text:span text:style-name="T17">a execução dos serviços.</text:span></text:p>
                  </text:list-item>
                </text:list>
              </text:list-item>
            </text:list>
          </text:list-item>
        </text:list>
      </text:section>
      <text:p text:style-name="P121"/>
      <text:p text:style-name="P41"><text:span text:style-name="T52">2.2. </text:span>Os Serviços serão prestados nas áreas internas e externas da Câmara Municipal de Registro.</text:p>
      <text:p text:style-name="P42"><text:span text:style-name="T52">2.3.</text:span><text:span text:style-name="T66"> </text:span>Características<text:span text:style-name="T68"> </text:span>das<text:span text:style-name="T68"> </text:span>áreas<text:span text:style-name="T68"> </text:span>onde<text:span text:style-name="T69"> </text:span>serão<text:span text:style-name="T68"> </text:span>prestados<text:span text:style-name="T73"> </text:span>os<text:span text:style-name="T68"> </text:span><text:span text:style-name="T69">serviços:</text:span></text:p>
      <text:list xml:id="list1438987294" text:style-name="WWNum3">
        <text:list-item>
          <text:p text:style-name="P88"><text:span text:style-name="T17">Características</text:span><text:span text:style-name="T16"> </text:span><text:span text:style-name="T17">do</text:span><text:span text:style-name="T9"> jardim:</text:span></text:p>
          <text:list>
            <text:list-item>
              <text:p text:style-name="P85"><text:span text:style-name="T17">31,71 m² de</text:span><text:span text:style-name="T7"> </text:span><text:span text:style-name="T9">grama;</text:span></text:p>
            </text:list-item>
            <text:list-item>
              <text:p text:style-name="P85"><text:span text:style-name="T17">3</text:span><text:span text:style-name="T7"> </text:span><text:span text:style-name="T17">unidades de</text:span><text:span text:style-name="T9"> </text:span><text:span text:style-name="T17">planta</text:span><text:span text:style-name="T7"> </text:span><text:span text:style-name="T9">Cyca;</text:span></text:p>
            </text:list-item>
            <text:list-item>
              <text:p text:style-name="P85"><text:span text:style-name="T17">4 unidades de</text:span><text:span text:style-name="T7"> </text:span><text:span text:style-name="T17">planta</text:span><text:span text:style-name="T7"> </text:span><text:span text:style-name="T17">Mini </text:span><text:span text:style-name="T9">Primavera;</text:span></text:p>
            </text:list-item>
            <text:list-item>
              <text:p text:style-name="P85"><text:span text:style-name="T17">30</text:span><text:span text:style-name="T16"> </text:span><text:span text:style-name="T17">unidades de</text:span><text:span text:style-name="T9"> </text:span><text:span text:style-name="T17">planta</text:span><text:span text:style-name="T7"> </text:span><text:span text:style-name="T9">Moreia;</text:span></text:p>
            </text:list-item>
            <text:list-item>
              <text:p text:style-name="P85"><text:span text:style-name="T17">40</text:span><text:span text:style-name="T7"> </text:span><text:span text:style-name="T17">unidades de</text:span><text:span text:style-name="T7"> </text:span><text:span text:style-name="T17">planta</text:span><text:span text:style-name="T9"> </text:span><text:span text:style-name="T17">Dracena</text:span><text:span text:style-name="T7"> </text:span><text:span text:style-name="T17">Tricolor</text:span><text:span text:style-name="T21"> </text:span><text:span text:style-name="T9">Grande;</text:span></text:p>
            </text:list-item>
            <text:list-item>
              <text:p text:style-name="P82"><text:span text:style-name="T17">3</text:span><text:span text:style-name="T7"> </text:span><text:span text:style-name="T17">unidades de</text:span><text:span text:style-name="T9"> </text:span><text:span text:style-name="T17">planta</text:span><text:span text:style-name="T7"> </text:span><text:span text:style-name="T17">palmeira</text:span><text:span text:style-name="T9"> Fênix;</text:span></text:p>
            </text:list-item>
            <text:list-item>
              <text:p text:style-name="P85"><text:span text:style-name="T17">12,5</text:span><text:span text:style-name="T7"> </text:span><text:span text:style-name="T17">m² de</text:span><text:span text:style-name="T7"> </text:span><text:span text:style-name="T17">pedras</text:span><text:span text:style-name="T7"> </text:span><text:span text:style-name="T17">seixo de</text:span><text:span text:style-name="T7"> </text:span><text:span text:style-name="T14">rio;</text:span></text:p>
            </text:list-item>
            <text:list-item>
              <text:p text:style-name="P85"><text:span text:style-name="T17">área</text:span><text:span text:style-name="T9"> </text:span><text:span text:style-name="T17">total de</text:span><text:span text:style-name="T7"> </text:span><text:span text:style-name="T17">40,29 </text:span><text:span text:style-name="T22">m².</text:span></text:p>
            </text:list-item>
          </text:list>
        </text:list-item>
        <text:list-item>
          <text:p text:style-name="P89"><text:span text:style-name="T17">Características</text:span><text:span text:style-name="T9"> </text:span><text:span text:style-name="T17">do</text:span><text:span text:style-name="T7"> </text:span><text:span text:style-name="T9">pátio:</text:span></text:p>
          <text:list>
            <text:list-item>
              <text:p text:style-name="P85"><text:span text:style-name="T17">garagem</text:span><text:span text:style-name="T9"> </text:span><text:span text:style-name="T17">com 289,69</text:span><text:span text:style-name="T7"> </text:span><text:span text:style-name="T17">m²</text:span><text:span text:style-name="T9"> </text:span><text:span text:style-name="T17">de</text:span><text:span text:style-name="T9"> </text:span><text:span text:style-name="T17">piso</text:span><text:span text:style-name="T7"> </text:span><text:span text:style-name="T17">intertravado</text:span><text:span text:style-name="T21"> </text:span><text:span text:style-name="T17">em</text:span><text:span text:style-name="T9"> </text:span><text:span text:style-name="T17">blocos</text:span><text:span text:style-name="T7"> </text:span><text:span text:style-name="T17">retangulares</text:span><text:span text:style-name="T7"> </text:span><text:span text:style-name="T17">de </text:span><text:span text:style-name="T9">concreto;</text:span></text:p>
            </text:list-item>
            <text:list-item>
              <text:p text:style-name="P85"><text:span text:style-name="T17">fundos</text:span><text:span text:style-name="T7"> </text:span><text:span text:style-name="T17">com</text:span><text:span text:style-name="T21"> </text:span><text:span text:style-name="T17">41,58 m²</text:span><text:span text:style-name="T7"> </text:span><text:span text:style-name="T17">de</text:span><text:span text:style-name="T20"> </text:span><text:span text:style-name="T17">piso </text:span><text:span text:style-name="T9">cimentado;</text:span></text:p>
            </text:list-item>
            <text:list-item>
              <text:p text:style-name="P85"><text:span text:style-name="T17">lateral</text:span><text:span text:style-name="T7"> </text:span><text:span text:style-name="T17">com 12 m²</text:span><text:span text:style-name="T7"> </text:span><text:span text:style-name="T17">de</text:span><text:span text:style-name="T7"> </text:span><text:span text:style-name="T17">piso </text:span><text:span text:style-name="T9">cimentado;</text:span></text:p>
            </text:list-item>
            <text:list-item>
              <text:p text:style-name="P86"><text:span text:style-name="T17">canteiro</text:span><text:span text:style-name="T9"> </text:span><text:span text:style-name="T17">com</text:span><text:span text:style-name="T9"> </text:span><text:span text:style-name="T17">4,80</text:span><text:span text:style-name="T7"> </text:span><text:span text:style-name="T22">m²;</text:span></text:p>
            </text:list-item>
            <text:list-item>
              <text:p text:style-name="P85"><text:span text:style-name="T17">área</text:span><text:span text:style-name="T9"> </text:span><text:span text:style-name="T17">total de</text:span><text:span text:style-name="T9"> </text:span><text:span text:style-name="T17">348,07 </text:span><text:span text:style-name="T22">m².</text:span></text:p>
            </text:list-item>
          </text:list>
        </text:list-item>
        <text:list-item>
          <text:p text:style-name="P90"><text:span text:style-name="T17">Características</text:span><text:span text:style-name="T7"> </text:span><text:span text:style-name="T17">dos vasos com</text:span><text:span text:style-name="T7"> </text:span><text:span text:style-name="T17">plantas a</text:span><text:span text:style-name="T16"> </text:span><text:span text:style-name="T17">serem </text:span><text:span text:style-name="T9">conservados:</text:span></text:p>
          <text:list>
            <text:list-item>
              <text:p text:style-name="P85"><text:span text:style-name="T17">6</text:span><text:span text:style-name="T16"> </text:span><text:span text:style-name="T17">unidades de</text:span><text:span text:style-name="T7"> </text:span><text:span text:style-name="T17">planta</text:span><text:span text:style-name="T7"> </text:span><text:span text:style-name="T17">Ráfia em vasos </text:span><text:span text:style-name="T9">médios;</text:span></text:p>
            </text:list-item>
            <text:list-item>
              <text:p text:style-name="P85"><text:span text:style-name="T17">2</text:span><text:span text:style-name="T7"> </text:span><text:span text:style-name="T17">unidades de</text:span><text:span text:style-name="T7"> </text:span><text:span text:style-name="T17">planta</text:span><text:span text:style-name="T9"> </text:span><text:span text:style-name="T17">Ráfia em vasos </text:span><text:span text:style-name="T9">grandes;</text:span></text:p>
            </text:list-item>
            <text:list-item>
              <text:p text:style-name="P85"><text:span text:style-name="T17">2</text:span><text:span text:style-name="T7"> </text:span><text:span text:style-name="T17">unidades</text:span><text:span text:style-name="T7"> </text:span><text:span text:style-name="T17">de</text:span><text:span text:style-name="T9"> </text:span><text:span text:style-name="T17">planta</text:span><text:span text:style-name="T7"> </text:span><text:span text:style-name="T17">Dracena</text:span><text:span text:style-name="T21"> </text:span><text:span text:style-name="T17">em</text:span><text:span text:style-name="T7"> </text:span><text:span text:style-name="T17">vaso </text:span><text:span text:style-name="T9">grande;</text:span></text:p>
            </text:list-item>
            <text:list-item>
              <text:p text:style-name="P85"><text:span text:style-name="T17">3</text:span><text:span text:style-name="T16"> </text:span><text:span text:style-name="T17">unidades de planta</text:span><text:span text:style-name="T9"> </text:span><text:span text:style-name="T17">Lírio da</text:span><text:span text:style-name="T7"> </text:span><text:span text:style-name="T17">Paz</text:span><text:span text:style-name="T9"> </text:span><text:span text:style-name="T17">em vasos</text:span><text:span text:style-name="T23"> </text:span><text:span text:style-name="T9">coluna;</text:span></text:p>
            </text:list-item>
            <text:list-item>
              <text:p text:style-name="P86"><text:span text:style-name="T17">5,5 metros de</text:span><text:span text:style-name="T7"> </text:span><text:span text:style-name="T17">planta</text:span><text:span text:style-name="T7"> </text:span><text:span text:style-name="T17">Espada</text:span><text:span text:style-name="T7"> </text:span><text:span text:style-name="T17">de</text:span><text:span text:style-name="T7"> </text:span><text:span text:style-name="T17">São Jorge</text:span><text:span text:style-name="T7"> </text:span><text:span text:style-name="T17">em</text:span><text:span text:style-name="T21"> </text:span><text:span text:style-name="T17">vasos </text:span><text:span text:style-name="T9">jardineira;</text:span></text:p>
            </text:list-item>
            <text:list-item>
              <text:p text:style-name="P85"><text:span text:style-name="T17">2</text:span><text:span text:style-name="T7"> </text:span><text:span text:style-name="T17">unidades da</text:span><text:span text:style-name="T7"> </text:span><text:span text:style-name="T17">planta</text:span><text:span text:style-name="T7"> </text:span><text:span text:style-name="T9">Samambaia;</text:span></text:p>
            </text:list-item>
            <text:list-item>
              <text:p text:style-name="P85"><text:span text:style-name="T17">2 unidades da</text:span><text:span text:style-name="T7"> </text:span><text:span text:style-name="T17">planta</text:span><text:span text:style-name="T7"> </text:span><text:span text:style-name="T17">Café</text:span><text:span text:style-name="T7"> </text:span><text:span text:style-name="T17">de</text:span><text:span text:style-name="T7"> </text:span><text:span text:style-name="T9">Salão.</text:span></text:p>
            </text:list-item>
          </text:list>
        </text:list-item>
      </text:list>
      <text:list xml:id="list957667298" text:style-name="WWNum4">
        <text:list-item>
          <text:list>
            <text:list-item>
              <text:p text:style-name="P72"><text:span text:style-name="T17">A Contratada executará os serviços dentro do horário de expediente da Contratante,</text:span><text:span text:style-name="T9"> </text:span><text:span text:style-name="T17">sendo</text:span><text:span text:style-name="T9"> </text:span><text:span text:style-name="T17">duas</text:span><text:span text:style-name="T9"> </text:span><text:span text:style-name="T17">manutenções</text:span><text:span text:style-name="T9"> </text:span><text:span text:style-name="T17">mensais,</text:span><text:span text:style-name="T9"> </text:span><text:span text:style-name="T17">obedecendo</text:span><text:span text:style-name="T9"> </text:span><text:span text:style-name="T17">o</text:span><text:span text:style-name="T9"> </text:span><text:span text:style-name="T17">intervalo</text:span><text:span text:style-name="T9"> </text:span><text:span text:style-name="T17">mínimo</text:span><text:span text:style-name="T9"> </text:span><text:span text:style-name="T17">de dez</text:span><text:span text:style-name="T16"> </text:span><text:span text:style-name="T17">dias</text:span><text:span text:style-name="T9"> </text:span><text:span text:style-name="T17">entre </text:span><text:span text:style-name="T9">elas.</text:span></text:p>
            </text:list-item>
          </text:list>
        </text:list-item>
      </text:list>
      <text:p text:style-name="Text_20_body"/>
      <text:list xml:id="list163439871965751" text:continue-numbering="true" text:style-name="WWNum4">
        <text:list-item>
          <text:list>
            <text:list-item>
              <text:list>
                <text:list-item>
                  <text:p text:style-name="P91">Quando a Contratada se ausentar, por motivos de força maior, tais como fatores climáticos ou outros que impossibilitem a execução do serviço nas datas propostas, esta deverá justificar sua ausência, via telefone ou correio eletrônico, ficando a encargo da Contratante a aceitação ou não da justificativa, podendo, em caso de não aceitação, aplicar as sanções previstas na cláusula décima primeira do presente Contrato.</text:p>
                </text:list-item>
              </text:list>
            </text:list-item>
          </text:list>
        </text:list-item>
      </text:list>
      <text:p text:style-name="P32"/>
      <text:h text:style-name="Heading_20_1" text:outline-level="2">Cláusula<text:span text:style-name="T69"> </text:span>Terceira<text:span text:style-name="T68"> </text:span>–<text:span text:style-name="T68"> </text:span>DA <text:span text:style-name="T69">VIGÊNCIA</text:span></text:h>
      <text:list xml:id="list1945658654" text:style-name="WWNum5">
        <text:list-item>
          <text:list>
            <text:list-item>
              <text:p text:style-name="P92">O presente contrato terá vigência de 12 (doze) meses, com início programado para o dia 26/03/2021 e término em 25/03/2022.</text:p>
            </text:list-item>
          </text:list>
        </text:list-item>
      </text:list>
      <text:p text:style-name="P122"/>
      <text:h text:style-name="Heading_20_1" text:outline-level="2">Cláusula<text:span text:style-name="T67"> </text:span>Quarta<text:span text:style-name="T68"> </text:span>– DO<text:span text:style-name="T68"> </text:span>VALOR DO CONTRATO<text:span text:style-name="T68"> </text:span>E RECURSOS<text:span text:style-name="T73"> </text:span><text:span text:style-name="T69">CONSIGNADOS</text:span></text:h>
      <text:p text:style-name="P27"><text:span text:style-name="T52">4.1</text:span><text:span text:style-name="T70"> </text:span>Para<text:span text:style-name="T69"> </text:span>efeito<text:span text:style-name="T69"> </text:span>legal,<text:span text:style-name="T69"> </text:span>o valor estimado<text:span text:style-name="T67"> </text:span>do<text:span text:style-name="T69"> </text:span>presente<text:span text:style-name="T67"> </text:span>contrato<text:span text:style-name="T69"> </text:span>é<text:span text:style-name="T68"> </text:span>de R$<text:span text:style-name="T69"> </text:span>3.360,00<text:span text:style-name="T69"> </text:span>(três mil, trezentos e sessenta reais). O recurso financeiro para atendimento ao objeto do presente<text:span text:style-name="T53"> </text:span>exercício correrá por conta da previsão orçamentária: 01.01.00.01.031.0001.2004 – Manutenção dos Serviços Legislativos / 3.3.90.39 – Outros Serviços de Terceiros – Pessoa Jurídica (Ficha <text:span text:style-name="T65">27).</text:span></text:p>
      <text:h text:style-name="P30" text:outline-level="2">Cláusula<text:span text:style-name="T68"> </text:span>Quinta<text:span text:style-name="T68"> </text:span>–<text:span text:style-name="T68"> </text:span>DO<text:span text:style-name="T69"> </text:span>PREÇO<text:span text:style-name="T68"> </text:span>E FORMA<text:span text:style-name="T68"> </text:span>DE <text:span text:style-name="T69">PAGAMENTO</text:span></text:h>
      <text:list xml:id="list2865164755" text:style-name="WWNum6">
        <text:list-item>
          <text:list>
            <text:list-item>
              <text:p text:style-name="P93">Pela prestação do serviço objeto do presente contrato, a Contratante pagará, à Contratada, o valor de R$ 140,00 (cento e quarenta reais) por manutenção;</text:p>
            </text:list-item>
          </text:list>
        </text:list-item>
      </text:list>
      <text:p text:style-name="Text_20_body"/>
      <text:list xml:id="list163438844198401" text:continue-numbering="true" text:style-name="WWNum6">
        <text:list-item>
          <text:list>
            <text:list-item>
              <text:p text:style-name="P65"><text:span text:style-name="T17">Os</text:span><text:span text:style-name="T9"> </text:span><text:span text:style-name="T17">valores</text:span><text:span text:style-name="T9"> </text:span><text:span text:style-name="T17">serão</text:span><text:span text:style-name="T7"> </text:span><text:span text:style-name="T9">irreajustáveis;</text:span></text:p>
            </text:list-item>
          </text:list>
        </text:list-item>
      </text:list>
      <text:p text:style-name="Text_20_body"/>
      <text:list xml:id="list163440074477808" text:continue-numbering="true" text:style-name="WWNum6">
        <text:list-item>
          <text:list>
            <text:list-item>
              <text:p text:style-name="P95">O faturamento será mensal, devendo ser fechado após a última prestação de serviço realizada no mês de referência;</text:p>
            </text:list-item>
          </text:list>
        </text:list-item>
      </text:list>
      <text:p text:style-name="Text_20_body"/>
      <text:list xml:id="list163439404603551" text:continue-numbering="true" text:style-name="WWNum6">
        <text:list-item>
          <text:list>
            <text:list-item>
              <text:p text:style-name="P96">A nota fiscal deverá ser faturada de acordo com a quantidade de manutenções realizadas no mês de referência;</text:p>
            </text:list-item>
          </text:list>
        </text:list-item>
      </text:list>
      <text:p text:style-name="Text_20_body"/>
      <text:list xml:id="list163438524953478" text:continue-numbering="true" text:style-name="WWNum6">
        <text:list-item>
          <text:list>
            <text:list-item>
              <text:list>
                <text:list-item>
                  <text:p text:style-name="P97">O pagamento será efetuado mediante entrega da nota fiscal devidamente atestada pela Contratante;</text:p>
                </text:list-item>
                <text:list-item>
                  <text:p text:style-name="P67"><text:span text:style-name="T17">Considera-se</text:span><text:span text:style-name="T14"> </text:span><text:span text:style-name="T17">mês</text:span><text:span text:style-name="T7"> </text:span><text:span text:style-name="T17">de</text:span><text:span text:style-name="T9"> </text:span><text:span text:style-name="T17">referência</text:span><text:span text:style-name="T7"> </text:span><text:span text:style-name="T17">o</text:span><text:span text:style-name="T7"> </text:span><text:span text:style-name="T17">mês</text:span><text:span text:style-name="T21"> </text:span><text:span text:style-name="T17">anterior</text:span><text:span text:style-name="T7"> </text:span><text:span text:style-name="T17">ao</text:span><text:span text:style-name="T7"> </text:span><text:span text:style-name="T17">do </text:span><text:span text:style-name="T9">pagamento;</text:span></text:p>
                </text:list-item>
              </text:list>
            </text:list-item>
          </text:list>
        </text:list-item>
      </text:list>
      <text:p text:style-name="Text_20_body"/>
      <text:list xml:id="list163438967954045" text:continue-numbering="true" text:style-name="WWNum6">
        <text:list-item>
          <text:list>
            <text:list-item>
              <text:list>
                <text:list-item>
                  <text:p text:style-name="P98">Deverá ser observada a obrigatoriedade de emissão da Nota Fiscal Eletrônica (NF-e), nos termos da legislação em vigor;</text:p>
                </text:list-item>
              </text:list>
            </text:list-item>
            <text:list-item>
              <text:p text:style-name="P99">O pagamento será efetuado no dia 10 (dez) do mês subsequente ao da realização dos serviços, devendo a nota fiscal ser entregue com antecedência mínima de 03 (três) dias úteis em relação à data de pagamento.</text:p>
            </text:list-item>
          </text:list>
        </text:list-item>
      </text:list>
      <text:p text:style-name="Text_20_body"/>
      <text:h text:style-name="Heading_20_1" text:outline-level="2">Cláusula<text:span text:style-name="T69"> </text:span>Sexta<text:span text:style-name="T69"> </text:span>–<text:span text:style-name="T68"> </text:span>DAS<text:span text:style-name="T67"> </text:span>OBRIGAÇÕES<text:span text:style-name="T68"> </text:span>E<text:span text:style-name="T68"> </text:span>RESPONSABILIDADES<text:span text:style-name="T68"> </text:span>DA<text:span text:style-name="T69"> CONTRATADA</text:span></text:h>
      <text:list xml:id="list3580708802" text:style-name="WWNum7">
        <text:list-item>
          <text:list>
            <text:list-item>
              <text:p text:style-name="P66"><text:span text:style-name="T17">São</text:span><text:span text:style-name="T16"> </text:span><text:span text:style-name="T17">obrigações</text:span><text:span text:style-name="T7"> </text:span><text:span text:style-name="T17">de</text:span><text:span text:style-name="T9"> </text:span><text:span text:style-name="T17">exclusiva</text:span><text:span text:style-name="T7"> </text:span><text:span text:style-name="T17">responsabilidade da</text:span><text:span text:style-name="T7"> </text:span><text:span text:style-name="T9">Contratada:</text:span></text:p>
            </text:list-item>
          </text:list>
        </text:list-item>
      </text:list>
      <text:list xml:id="list1343647633" text:style-name="WWNum8">
        <text:list-item>
          <text:p text:style-name="P73"><text:span text:style-name="T17">fornecer</text:span><text:span text:style-name="T9"> </text:span><text:span text:style-name="T17">uniformes, equipamentos</text:span><text:span text:style-name="T9"> </text:span><text:span text:style-name="T17">de</text:span><text:span text:style-name="T16"> </text:span><text:span text:style-name="T17">proteção</text:span><text:span text:style-name="T9"> </text:span><text:span text:style-name="T17">individual</text:span><text:span text:style-name="T9"> </text:span><text:span text:style-name="T17">e</text:span><text:span text:style-name="T16"> </text:span><text:span text:style-name="T17">coletivos,</text:span><text:span text:style-name="T9"> </text:span><text:span text:style-name="T17">ferramentas, e demais itens necessários à prestação dos serviços;</text:span></text:p>
        </text:list-item>
      </text:list>
      <text:p text:style-name="Text_20_body"/>
      <text:list xml:id="list163439715976704" text:continue-numbering="true" text:style-name="WWNum8">
        <text:list-item>
          <text:p text:style-name="P68"><text:span text:style-name="T17">comunicar</text:span><text:span text:style-name="T24"> </text:span><text:span text:style-name="T17">à</text:span><text:span text:style-name="T25"> </text:span><text:span text:style-name="T17">Contratante</text:span><text:span text:style-name="T25"> </text:span><text:span text:style-name="T17">as</text:span><text:span text:style-name="T26"> </text:span><text:span text:style-name="T17">alterações</text:span><text:span text:style-name="T26"> </text:span><text:span text:style-name="T17">que</text:span><text:span text:style-name="T25"> </text:span><text:span text:style-name="T17">forem</text:span><text:span text:style-name="T25"> </text:span><text:span text:style-name="T17">efetuadas</text:span><text:span text:style-name="T26"> </text:span><text:span text:style-name="T17">em</text:span><text:span text:style-name="T26"> </text:span><text:span text:style-name="T17">seu</text:span><text:span text:style-name="T11"> </text:span><text:span text:style-name="T9">Contrato</text:span></text:p>
        </text:list-item>
      </text:list>
      <text:p text:style-name="P126">Social;</text:p>
      <text:p text:style-name="Text_20_body"/>
      <text:list xml:id="list163438406608357" text:continue-numbering="true" text:style-name="WWNum8">
        <text:list-item>
          <text:p text:style-name="P100">manter, durante toda a execução do Contrato as condições assumidas, principalmente quanto à qualidade dos serviços.</text:p>
        </text:list-item>
      </text:list>
      <text:list xml:id="list163438342135189" text:continue-list="list3580708802" text:style-name="WWNum7">
        <text:list-item>
          <text:list>
            <text:list-item>
              <text:p text:style-name="P74"><text:span text:style-name="T17">A Contratada assume inteira</text:span><text:span text:style-name="T7"> </text:span><text:span text:style-name="T17">responsabilidade pelos danos ou prejuízos causados à Contratante ou a terceiros, decorrentes de dolo ou culpa na execução do objeto deste contrato, diretamente por seu preposto e/ou empregados, não excluindo ou reduzindo essa responsabilidade à fiscalização ou acompanhamento feito pela Contratante ou por seu preposto;</text:span></text:p>
            </text:list-item>
          </text:list>
        </text:list-item>
      </text:list>
      <text:p text:style-name="P127"/>
      <text:p text:style-name="P39"/>
      <text:list xml:id="list163438182601755" text:continue-numbering="true" text:style-name="WWNum7">
        <text:list-item>
          <text:list>
            <text:list-item>
              <text:list>
                <text:list-item>
                  <text:p text:style-name="P101">Na hipótese do item 6.2, o contratante poderá reter pagamentos à Contratada, na proporção dos prejuízos verificados, até a solução da pendência.</text:p>
                </text:list-item>
              </text:list>
            </text:list-item>
          </text:list>
        </text:list-item>
      </text:list>
      <text:h text:style-name="P30" text:outline-level="2">Cláusula<text:span text:style-name="T67"> </text:span>Sétima<text:span text:style-name="T69"> </text:span>–<text:span text:style-name="T68"> </text:span>DA<text:span text:style-name="T68"> </text:span>RESPONSABILIDADE<text:span text:style-name="T69"> </text:span>DA<text:span text:style-name="T68"> </text:span><text:span text:style-name="T69">CONTRATANTE</text:span></text:h>
      <text:list xml:id="list2379754717" text:style-name="WWNum9">
        <text:list-item>
          <text:list>
            <text:list-item>
              <text:p text:style-name="P102">A Contratante obriga-se a pagar pontualmente as medições dos serviços executados pela Contratada, desde que atendidas as condições deste instrumento;</text:p>
            </text:list-item>
            <text:list-item>
              <text:p text:style-name="P94">A Contratante obriga-se a dar à Contratada as condições necessárias à regular execução do presente contrato.</text:p>
            </text:list-item>
          </text:list>
        </text:list-item>
      </text:list>
      <text:p text:style-name="Text_20_body"/>
      <text:h text:style-name="Heading_20_1" text:outline-level="2">Cláusula<text:span text:style-name="T68"> </text:span>Oitava<text:span text:style-name="T68"> </text:span>–<text:span text:style-name="T68"> </text:span>DA<text:span text:style-name="T69"> </text:span>PRAÇA<text:span text:style-name="T68"> </text:span>DE <text:span text:style-name="T69">PAGAMENTO</text:span></text:h>
      <text:p text:style-name="P28"><text:span text:style-name="T52">8.1. </text:span>Os pagamentos serão efetuados via depósito bancário, conforme dados<text:span text:style-name="T53"> </text:span>bancários vinculados à Contratada.</text:p>
      <text:p text:style-name="Text_20_body"/>
      <text:h text:style-name="Heading_20_1" text:outline-level="2">Cláusula<text:span text:style-name="T68"> </text:span>Nona<text:span text:style-name="T68"> </text:span>– DA<text:span text:style-name="T69"> </text:span>GARANTIA<text:span text:style-name="T68"> </text:span>DE EXECUÇÃO<text:span text:style-name="T68"> </text:span>DO <text:span text:style-name="T69">CONTRATO</text:span></text:h>
      <text:p text:style-name="P29"><text:span text:style-name="T52">9.1 </text:span>A Contratada fica dispensada do oferecimento de garantia na execução deste Contrato, em face do disposto no “caput” do artigo 56 da Lei Federal nº 8.666/93 e suas <text:span text:style-name="T69">alterações.</text:span></text:p>
      <text:p text:style-name="Text_20_body"/>
      <text:h text:style-name="P31" text:outline-level="2">Cláusula<text:span text:style-name="T68"> </text:span>Décima – DA<text:span text:style-name="T68"> </text:span><text:span text:style-name="T69">FISCALIZAÇÃO</text:span></text:h>
      <text:list xml:id="list2643755287" text:style-name="WWNum10">
        <text:list-item>
          <text:list>
            <text:list-item>
              <text:p text:style-name="P103">A fiscalização da execução dos trabalhos da Contratada será exercida pela Contratante, através de agente por ela designado, o qual poderá, junto ao Representante da Contratada, solicitar a correção de eventuais irregularidades que forem verificadas, as quais, se não forem sanadas, serão objeto de comunicação oficial à Contratada, para aplicação das penalidades previstas neste Contrato.</text:p>
            </text:list-item>
          </text:list>
        </text:list-item>
      </text:list>
      <text:h text:style-name="P33" text:outline-level="2">Cláusula<text:span text:style-name="T68"> </text:span>Décima<text:span text:style-name="T68"> </text:span>Primeira<text:span text:style-name="T68"> </text:span>–<text:span text:style-name="T68"> </text:span>DAS<text:span text:style-name="T68"> </text:span>PENALIDADES E<text:span text:style-name="T68"> </text:span>DAS<text:span text:style-name="T68"> </text:span><text:span text:style-name="T69">MULTAS</text:span></text:h>
      <text:list xml:id="list1873547280" text:style-name="WWNum11">
        <text:list-item>
          <text:list>
            <text:list-item>
              <text:p text:style-name="P104">Em caso de inexecução do contrato, erro de execução, execução imperfeita, mora de execução, inadimplemento contratual ou não veracidade das informações prestadas, a Contratada estará sujeita às sanções administrativas abaixo, garantida a prévia defesa:</text:p>
            </text:list-item>
          </text:list>
        </text:list-item>
      </text:list>
      <text:p text:style-name="Text_20_body"/>
      <text:list xml:id="list2827865712" text:style-name="WWNum12">
        <text:list-item>
          <text:p text:style-name="P117">Advertência;</text:p>
        </text:list-item>
      </text:list>
      <text:p text:style-name="P47"/>
      <text:section text:style-name="Sect2" text:name="Seção1">
        <text:list xml:id="list163439878920225" text:continue-numbering="true" text:style-name="WWNum12">
          <text:list-item>
            <text:p text:style-name="P118">Multa:</text:p>
          </text:list-item>
        </text:list>
        <text:p text:style-name="P38"/>
        <text:list xml:id="list163438253598088" text:continue-numbering="true" text:style-name="WWNum12">
          <text:list-item>
            <text:list>
              <text:list-item>
                <text:p text:style-name="P105">de 2,0 % sobre o valor total do contrato, por infração a qualquer cláusula ou condição deste contrato, aplicada em dobro na reincidência;</text:p>
              </text:list-item>
            </text:list>
          </text:list-item>
        </text:list>
        <text:p text:style-name="Text_20_body"/>
        <text:list xml:id="list163438880092213" text:continue-numbering="true" text:style-name="WWNum12">
          <text:list-item>
            <text:list>
              <text:list-item>
                <text:p text:style-name="P76"><text:span text:style-name="T17">de 10,0 % sobre o valor total do contrato, no caso de rescisão contratual por ato unilateral da</text:span><text:span text:style-name="T7"> </text:span><text:span text:style-name="T17">Administração, motivado por</text:span><text:span text:style-name="T7"> </text:span><text:span text:style-name="T17">culpa da</text:span><text:span text:style-name="T7"> </text:span><text:span text:style-name="T17">Contratada, não se</text:span><text:span text:style-name="T7"> </text:span><text:span text:style-name="T17">eximindo das demais sanções cabíveis;</text:span></text:p>
              </text:list-item>
            </text:list>
          </text:list-item>
        </text:list>
      </text:section>
      <text:section text:style-name="Sect1" text:name="Seção2">
        <text:p text:style-name="Text_20_body"/>
        <text:list xml:id="list163438014846094" text:continue-list="list1873547280" text:style-name="WWNum11">
          <text:list-item>
            <text:list>
              <text:list-item>
                <text:p text:style-name="P106">No processo de aplicação da sanção administrativa é assegurado o direito ao contraditório e à ampla defesa, facultada a defesa prévia do interessado no respectivo processo, no prazo de 05 (cinco) dias úteis;</text:p>
              </text:list-item>
            </text:list>
          </text:list-item>
        </text:list>
      </text:section>
      <text:p text:style-name="P123"/>
      <text:list xml:id="list163438032765540" text:continue-numbering="true" text:style-name="WWNum11">
        <text:list-item>
          <text:list>
            <text:list-item>
              <text:p text:style-name="P75"><text:span text:style-name="T17">O valor da multa aplicada deverá ser recolhido no prazo de 05 (cinco) dias úteis,</text:span><text:span text:style-name="T9"> </text:span><text:span text:style-name="T17">a</text:span><text:span text:style-name="T16"> </text:span><text:span text:style-name="T17">contar</text:span><text:span text:style-name="T9"> </text:span><text:span text:style-name="T17">do</text:span><text:span text:style-name="T16"> </text:span><text:span text:style-name="T17">recebimento</text:span><text:span text:style-name="T9"> </text:span><text:span text:style-name="T17">da</text:span><text:span text:style-name="T9"> </text:span><text:span text:style-name="T17">notificação</text:span><text:span text:style-name="T9"> </text:span><text:span text:style-name="T17">da</text:span><text:span text:style-name="T7"> </text:span><text:span text:style-name="T17">decisão</text:span><text:span text:style-name="T9"> </text:span><text:span text:style-name="T17">definitiva</text:span><text:span text:style-name="T16"> </text:span><text:span text:style-name="T17">do</text:span><text:span text:style-name="T9"> </text:span><text:span text:style-name="T17">processo</text:span><text:span text:style-name="T9"> </text:span><text:span text:style-name="T17">administrativo</text:span><text:span text:style-name="T9"> </text:span><text:span text:style-name="T17">do subitem </text:span><text:span text:style-name="T5">11.2</text:span><text:span text:style-name="T17">;</text:span></text:p>
            </text:list-item>
          </text:list>
        </text:list-item>
      </text:list>
      <text:p text:style-name="Text_20_body"/>
      <text:list xml:id="list163439626153714" text:continue-numbering="true" text:style-name="WWNum11">
        <text:list-item>
          <text:list>
            <text:list-item>
              <text:p text:style-name="P77"><text:span text:style-name="T17">Se</text:span><text:span text:style-name="T7"> </text:span><text:span text:style-name="T17">o valor</text:span><text:span text:style-name="T7"> </text:span><text:span text:style-name="T17">da multa não for pago, será</text:span><text:span text:style-name="T7"> </text:span><text:span text:style-name="T17">automaticamente</text:span><text:span text:style-name="T7"> </text:span><text:span text:style-name="T17">descontado do valor</text:span><text:span text:style-name="T7"> </text:span><text:span text:style-name="T17">do pagamento a que a CONTRATADA fizer jus. Em caso de inexistência ou insuficiência de crédito da Contratada, o valor devido será cobrado administrativa e/ou judicialmente;</text:span></text:p>
            </text:list-item>
            <text:list-item>
              <text:p text:style-name="P79"><text:span text:style-name="T17">A </text:span><text:span text:style-name="T5">Contratada </text:span><text:span text:style-name="T17">estará sujeita, a critério da </text:span><text:span text:style-name="T5">Contratante</text:span><text:span text:style-name="T17">, às penalidades administrativas consignadas nos artigos 86, 87 e 88, da Lei nº 8.666/93 e demais normas do Direito Público.</text:span></text:p>
            </text:list-item>
          </text:list>
        </text:list-item>
      </text:list>
      <text:p text:style-name="Text_20_body"/>
      <text:h text:style-name="Heading_20_1" text:outline-level="2">Cláusula<text:span text:style-name="T65"> </text:span>Décima<text:span text:style-name="T68"> </text:span>Segunda<text:span text:style-name="T68"> </text:span>–<text:span text:style-name="T68"> </text:span>DOS TRIBUTOS<text:span text:style-name="T67"> </text:span>E<text:span text:style-name="T68"> </text:span>DEMAIS<text:span text:style-name="T68"> </text:span><text:span text:style-name="T69">ENCARGOS</text:span></text:h>
      <text:list xml:id="list2244297108" text:style-name="WWNum13">
        <text:list-item>
          <text:list>
            <text:list-item>
              <text:p text:style-name="P107">Os tributos, taxas, emolumentos, contribuições fiscais e parafiscais, que sejam devidos em decorrência, direta ou indireta, do presente Contrato, serão de exclusiva responsabilidade da Contratada.</text:p>
            </text:list-item>
          </text:list>
        </text:list-item>
      </text:list>
      <text:p text:style-name="Text_20_body"/>
      <text:list xml:id="list163440069021145" text:continue-numbering="true" text:style-name="WWNum13">
        <text:list-item>
          <text:list>
            <text:list-item>
              <text:p text:style-name="P78"><text:span text:style-name="T17">Se, durante</text:span><text:span text:style-name="T7"> </text:span><text:span text:style-name="T17">o prazo de</text:span><text:span text:style-name="T7"> </text:span><text:span text:style-name="T17">vigência</text:span><text:span text:style-name="T7"> </text:span><text:span text:style-name="T17">deste</text:span><text:span text:style-name="T7"> </text:span><text:span text:style-name="T17">Contrato, forem criados tributos novos ou ocorrerem modificações nas alíquotas atuais, que de forma comprovada, majorar ou diminuir o ônus do Contratante, serão estes revistos, com o fim de adequá-los.</text:span></text:p>
            </text:list-item>
          </text:list>
        </text:list-item>
      </text:list>
      <text:p text:style-name="Text_20_body"/>
      <text:h text:style-name="P31" text:outline-level="2">Cláusula<text:span text:style-name="T68"> </text:span>Décima<text:span text:style-name="T68"> </text:span>Terceira –<text:span text:style-name="T68"> </text:span>DAS<text:span text:style-name="T68"> </text:span>NORMAS REGEDORAS<text:span text:style-name="T68"> </text:span>DO <text:span text:style-name="T69">CONTRATO</text:span></text:h>
      <text:list xml:id="list1183762753" text:style-name="WWNum14">
        <text:list-item>
          <text:list>
            <text:list-item>
              <text:p text:style-name="P108">A presente contratação encontra-se vinculada à proposta da Contratada, a qual faz parte integrante desta avença, como se aqui estivesse transcrita.</text:p>
            </text:list-item>
          </text:list>
        </text:list-item>
      </text:list>
      <text:p text:style-name="Text_20_body"/>
      <text:list xml:id="list163439192591746" text:continue-numbering="true" text:style-name="WWNum14">
        <text:list-item>
          <text:list>
            <text:list-item>
              <text:p text:style-name="P109">Aplica-se à presente contratação e aos casos omissos, o disposto na Lei Federal nº 8.666/93, com suas alterações e demais normas legais aplicáveis à espécie.</text:p>
            </text:list-item>
          </text:list>
        </text:list-item>
      </text:list>
      <text:h text:style-name="P33" text:outline-level="2">Cláusula<text:span text:style-name="T68"> </text:span>Décima<text:span text:style-name="T68"> </text:span>Quarta<text:span text:style-name="T68"> </text:span>–<text:span text:style-name="T68"> </text:span>DA<text:span text:style-name="T68"> </text:span><text:span text:style-name="T69">RESCISÃO</text:span></text:h>
      <text:list xml:id="list1820219702" text:style-name="WWNum15">
        <text:list-item>
          <text:list>
            <text:list-item>
              <text:p text:style-name="P110">Este Contrato poderá ser rescindido nos termos e condições ora firmados, obedecidas também as disposições constantes dos artigos 77 e 78 da Lei Federal nº 8.666/93, com suas alterações.</text:p>
            </text:list-item>
          </text:list>
        </text:list-item>
      </text:list>
      <text:p text:style-name="Text_20_body"/>
      <text:list xml:id="list163438639188030" text:continue-numbering="true" text:style-name="WWNum15">
        <text:list-item>
          <text:list>
            <text:list-item>
              <text:p text:style-name="P111">A inexecução parcial ou total do ajuste ensejará a rescisão contratual, obedecendo-se ao disposto no artigo 79, acarretando as consequências contidas no inciso IV do artigo 80, sem prejuízo das sanções previstas no capítulo IV, todos da Lei Federal nº 8.666/93, com suas alterações, observados, porém, os termos e condições deste Contrato.</text:p>
            </text:list-item>
          </text:list>
        </text:list-item>
      </text:list>
      <text:p text:style-name="Text_20_body"/>
      <text:list xml:id="list163438571554491" text:continue-numbering="true" text:style-name="WWNum15">
        <text:list-item>
          <text:list>
            <text:list-item>
              <text:p text:style-name="P80"><text:span text:style-name="T17">A partir da data que for concretizada a rescisão, cessarão as obrigações contratuais de ambas as partes, ressalvadas as vencidas até aquela data por imposições</text:span><text:span text:style-name="T18"> </text:span><text:span text:style-name="T17">constantes na presente avença.</text:span></text:p>
            </text:list-item>
          </text:list>
        </text:list-item>
      </text:list>
      <text:p text:style-name="Text_20_body"/>
      <text:h text:style-name="P31" text:outline-level="2">Cláusula<text:span text:style-name="T69"> </text:span>Décima<text:span text:style-name="T68"> </text:span>Quinta –<text:span text:style-name="T68"> </text:span>DO<text:span text:style-name="T68"> </text:span><text:span text:style-name="T65">FORO</text:span></text:h>
      <text:list xml:id="list1676515563" text:style-name="WWNum16">
        <text:list-item>
          <text:list>
            <text:list-item>
              <text:p text:style-name="P112">Fica eleito o Foro do Município e Comarca de Registro, como único competente para dirimir quaisquer dúvidas ou litígios oriundos do presente Contrato, com expressa renúncia de qualquer outro, por mais privilegiado que seja.</text:p>
            </text:list-item>
          </text:list>
        </text:list-item>
      </text:list>
      <text:p text:style-name="P124"/>
      <text:p text:style-name="P48">E, por estarem justas e Contratadas, lavrou-se o presente instrumento<text:span text:style-name="T74"> </text:span>em 03 (três)<text:span text:style-name="T75"> </text:span>vias de igual teor e forma, para que produza os efeitos de direito.</text:p>
      <text:p text:style-name="Text_20_body"/>
      <text:p text:style-name="Text_20_body"/>
      <text:p text:style-name="P43">Registro,<text:span text:style-name="T69"> </text:span>22 de<text:span text:style-name="T69"> </text:span>março de<text:span text:style-name="T73"> </text:span><text:span text:style-name="T69">2021.</text:span></text:p>
      <text:p text:style-name="P2"/>
      <text:p text:style-name="P2"/>
      <text:p text:style-name="P2"/>
      <text:p text:style-name="P2"/>
      <text:p text:style-name="P3"><draw:custom-shape text:anchor-type="char" draw:z-index="11" draw:name="Graphic 26" draw:style-name="gr15" draw:text-style-name="P141" svg:width="7.621cm" svg:height="0.004cm" svg:x="2.6cm" svg:y="0.803cm"><text:p/><draw:enhanced-geometry draw:mirror-horizontal="false" draw:mirror-vertical="false" svg:viewBox="0 0 0 0" drawooo:sub-view-size="2743200 0" draw:text-areas="0 0 ?f0 ?f1" draw:type="ooxml-non-primitive" draw:enhanced-path="M 0 0 L 2743200 0 N"><draw:equation draw:name="f0" draw:formula="logwidth"/><draw:equation draw:name="f1" draw:formula="logheight"/></draw:enhanced-geometry></draw:custom-shape><draw:custom-shape text:anchor-type="char" draw:z-index="12" draw:name="Graphic 27" draw:style-name="gr14" draw:text-style-name="P141" svg:width="7.197cm" svg:height="0.004cm" svg:x="11.598cm" svg:y="0.803cm"><text:p/><draw:enhanced-geometry draw:mirror-horizontal="false" draw:mirror-vertical="false" svg:viewBox="0 0 0 0" drawooo:sub-view-size="2590800 0" draw:text-areas="0 0 ?f0 ?f1" draw:type="ooxml-non-primitive" draw:enhanced-path="M 0 0 L 2590800 0 N"><draw:equation draw:name="f0" draw:formula="logwidth"/><draw:equation draw:name="f1" draw:formula="logheight"/></draw:enhanced-geometry></draw:custom-shape></text:p>
      <text:p text:style-name="P49">CÂMARA<text:span text:style-name="T63"> </text:span>MUNICIPAL<text:span text:style-name="T68"> </text:span>DE<text:span text:style-name="T67"> </text:span><text:span text:style-name="T69">REGISTRO</text:span><text:tab/>PAULO<text:span text:style-name="T76"> </text:span>BALSIMELLI<text:span text:style-name="T69"> VALDIBIA</text:span></text:p>
      <text:p text:style-name="P50">Gerson Teixeira Silvério<text:tab/>Paulo<text:span text:style-name="T77"> </text:span>Balsimelli<text:span text:style-name="T78"> </text:span>Valdibia <text:span text:style-name="T69">Presidente</text:span><text:tab/><text:tab/>Titular Pessoa Física</text:p>
      <text:p text:style-name="Text_20_body"/>
      <text:p text:style-name="Text_20_body"/>
      <text:p text:style-name="Text_20_body"/>
      <text:h text:style-name="P59" text:outline-level="2">Testemunhas:</text:h>
      <text:p text:style-name="P7"/>
      <text:p text:style-name="P7"/>
      <text:p text:style-name="P7"/>
      <text:p text:style-name="P7"/>
      <text:p text:style-name="P8"><draw:custom-shape text:anchor-type="char" draw:z-index="13" draw:name="Graphic 28" draw:style-name="gr13" draw:text-style-name="P141" svg:width="7.409cm" svg:height="0.004cm" svg:x="2.6cm" svg:y="0.718cm"><text:p/><draw:enhanced-geometry draw:mirror-horizontal="false" draw:mirror-vertical="false" svg:viewBox="0 0 0 0" drawooo:sub-view-size="2667000 0" draw:text-areas="0 0 ?f0 ?f1" draw:type="ooxml-non-primitive" draw:enhanced-path="M 0 0 L 2666949 0 N"><draw:equation draw:name="f0" draw:formula="logwidth"/><draw:equation draw:name="f1" draw:formula="logheight"/></draw:enhanced-geometry></draw:custom-shape><draw:custom-shape text:anchor-type="char" draw:z-index="14" draw:name="Graphic 29" draw:style-name="gr13" draw:text-style-name="P141" svg:width="7.409cm" svg:height="0.004cm" svg:x="11.238cm" svg:y="0.718cm"><text:p/><draw:enhanced-geometry draw:mirror-horizontal="false" draw:mirror-vertical="false" svg:viewBox="0 0 0 0" drawooo:sub-view-size="2667000 0" draw:text-areas="0 0 ?f0 ?f1" draw:type="ooxml-non-primitive" draw:enhanced-path="M 0 0 L 2667000 0 N"><draw:equation draw:name="f0" draw:formula="logwidth"/><draw:equation draw:name="f1" draw:formula="logheight"/></draw:enhanced-geometry></draw:custom-shape></text:p>
      <text:p text:style-name="P51"><text:span text:style-name="T69">Nome:</text:span><text:tab/><text:span text:style-name="T69">Nome:</text:span></text:p>
      <text:p text:style-name="P51">RG <text:span text:style-name="T63">nº</text:span><text:tab/>RG <text:span text:style-name="T63">nº</text:span></text:p>
      <text:p text:style-name="Text_20_body"/>
      <text:p text:style-name="Text_20_body"/>
      <text:p text:style-name="Text_20_body"/>
      <text:h text:style-name="P14" text:outline-level="2">Visto<text:span text:style-name="T68"> </text:span>e<text:span text:style-name="T69"> </text:span>aprovado<text:span text:style-name="T68"> </text:span>pelo<text:span text:style-name="T68"> </text:span>controlador<text:span text:style-name="T68"> </text:span><text:span text:style-name="T69">interno:</text:span></text:h>
      <text:p text:style-name="P7"/>
      <text:p text:style-name="P7"/>
      <text:p text:style-name="P7"/>
      <text:p text:style-name="P7"/>
      <text:p text:style-name="P9"><draw:custom-shape text:anchor-type="char" draw:z-index="15" draw:name="Graphic 30" draw:style-name="gr12" draw:text-style-name="P141" svg:width="9.104cm" svg:height="0.004cm" svg:x="6.249cm" svg:y="0.804cm"><text:p/><draw:enhanced-geometry draw:mirror-horizontal="false" draw:mirror-vertical="false" svg:viewBox="0 0 0 0" drawooo:sub-view-size="3277235 0" draw:text-areas="0 0 ?f0 ?f1" draw:type="ooxml-non-primitive" draw:enhanced-path="M 0 0 L 3277235 0 N"><draw:equation draw:name="f0" draw:formula="logwidth"/><draw:equation draw:name="f1" draw:formula="logheight"/></draw:enhanced-geometry></draw:custom-shape></text:p>
      <text:p text:style-name="P135">CARLOS<text:span text:style-name="T79"> </text:span>EDUARDO<text:span text:style-name="T80"> </text:span>PEREIRA<text:span text:style-name="T79"> </text:span>S.<text:span text:style-name="T79"> </text:span>de<text:span text:style-name="T79"> </text:span>ANDRADE CRC/SP <text:s/><text:span text:style-name="T87">xxxxxxx xxxxxxx</text:span></text:p>
      <text:p text:style-name="Text_20_body"/>
      <text:p text:style-name="Text_20_body"/>
      <text:p text:style-name="Text_20_body"/>
      <text:h text:style-name="P16" text:outline-level="2">Visto<text:span text:style-name="T68"> </text:span>e<text:span text:style-name="T67"> </text:span>aprovado pela<text:span text:style-name="T68"> </text:span>Assessoria <text:span text:style-name="T69">Jurídica</text:span><text:span text:style-name="T71">:</text:span></text:h>
      <text:p text:style-name="P2"/>
      <text:p text:style-name="P2"/>
      <text:p text:style-name="P2"/>
      <text:p text:style-name="P2"/>
      <text:p text:style-name="P4"><draw:custom-shape text:anchor-type="char" draw:z-index="16" draw:name="Graphic 33" draw:style-name="gr11" draw:text-style-name="P141" svg:width="8.893cm" svg:height="0.004cm" svg:x="6.355cm" svg:y="0.642cm"><text:p/><draw:enhanced-geometry draw:mirror-horizontal="false" draw:mirror-vertical="false" svg:viewBox="0 0 0 0" drawooo:sub-view-size="3201035 0" draw:text-areas="0 0 ?f0 ?f1" draw:type="ooxml-non-primitive" draw:enhanced-path="M 0 0 L 3200781 0 N"><draw:equation draw:name="f0" draw:formula="logwidth"/><draw:equation draw:name="f1" draw:formula="logheight"/></draw:enhanced-geometry></draw:custom-shape></text:p>
      <text:p text:style-name="P136">HANS<text:span text:style-name="T78"> </text:span>GETHMANN<text:span text:style-name="T78"> </text:span>NETTO </text:p>
      <text:p text:style-name="P136">OAB/ <text:span text:style-name="T87">xxxxxxx xxxxxxx</text:span></text:p>
      <text:p text:style-name="P128">TERMO<text:span text:style-name="T72"> </text:span>DE<text:span text:style-name="T72"> </text:span>CIÊNCIA<text:span text:style-name="T81"> </text:span>E<text:span text:style-name="T72"> </text:span>NOTIFICAÇÃO Contratante: CÂMARA MUNICIPAL DE REGISTRO</text:p>
      <text:p text:style-name="P44">Contratada:<text:span text:style-name="T67"> </text:span>PAULO<text:span text:style-name="T67"> </text:span>BALSIMELLI<text:span text:style-name="T69"> VALDIBIA</text:span></text:p>
      <text:p text:style-name="P45">Contrato<text:span text:style-name="T67"> </text:span>nº<text:span text:style-name="T68"> </text:span><text:span text:style-name="T69">02/2021</text:span></text:p>
      <text:p text:style-name="P46">Objeto: Manutenção<text:span text:style-name="T68"> </text:span>periódica<text:span text:style-name="T67"> </text:span>de<text:span text:style-name="T68"> </text:span><text:span text:style-name="T69">Jardim</text:span></text:p>
      <text:p text:style-name="P52"/>
      <text:p text:style-name="P43">Pelo<text:span text:style-name="T68"> </text:span>presente<text:span text:style-name="T68"> </text:span>TERMO,<text:span text:style-name="T68"> </text:span>nós,<text:span text:style-name="T68"> </text:span>abaixo <text:span text:style-name="T69">identificados:</text:span></text:p>
      <text:p text:style-name="P53"/>
      <text:list xml:id="list603674132" text:style-name="WWNum17">
        <text:list-item>
          <text:p text:style-name="P69"><text:span text:style-name="T17">Estamos</text:span><text:span text:style-name="T14"> </text:span><text:span text:style-name="T17">CIENTES</text:span><text:span text:style-name="T9"> </text:span><text:span text:style-name="T17">de</text:span><text:span text:style-name="T7"> </text:span><text:span text:style-name="T14">que:</text:span></text:p>
          <text:list>
            <text:list-item>
              <text:p text:style-name="P113">o ajuste acima referido estará sujeito a análise e julgamento pelo Tribunal de Contas do Estado de São Paulo, cujo trâmite processual ocorrerá pelo sistema eletrônico;</text:p>
            </text:list-item>
          </text:list>
        </text:list-item>
      </text:list>
      <text:p text:style-name="P54"/>
      <text:list xml:id="list163438997172836" text:continue-numbering="true" text:style-name="WWNum17">
        <text:list-item>
          <text:list>
            <text:list-item>
              <text:p text:style-name="P114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p>
            </text:list-item>
          </text:list>
        </text:list-item>
      </text:list>
      <text:p text:style-name="Text_20_body"/>
      <text:list xml:id="list163438525002446" text:continue-numbering="true" text:style-name="WWNum17">
        <text:list-item>
          <text:list>
            <text:list-item>
              <text:p text:style-name="P115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    </text:list-item>
            <text:list-item>
              <text:p text:style-name="P116">qualquer alteração de endereço – residencial ou eletrônico – ou telefones de contato deverá ser comunicada pelo interessado, peticionando no processo.</text:p>
            </text:list-item>
          </text:list>
        </text:list-item>
      </text:list>
      <text:p text:style-name="Text_20_body"/>
      <text:p text:style-name="P54"/>
      <text:list xml:id="list163439220679029" text:continue-numbering="true" text:style-name="WWNum17">
        <text:list-item>
          <text:p text:style-name="P70"><text:span text:style-name="T17">Damo-nos</text:span><text:span text:style-name="T9"> </text:span><text:span text:style-name="T17">por</text:span><text:span text:style-name="T9"> </text:span><text:span text:style-name="T17">NOTIFICADOS</text:span><text:span text:style-name="T7"> </text:span><text:span text:style-name="T14">para:</text:span></text:p>
          <text:list>
            <text:list-item>
              <text:p text:style-name="P71"><text:span text:style-name="T17">O</text:span><text:span text:style-name="T7"> </text:span><text:span text:style-name="T17">acompanhamento dos atos do</text:span><text:span text:style-name="T7"> </text:span><text:span text:style-name="T17">processo até</text:span><text:span text:style-name="T7"> </text:span><text:span text:style-name="T17">seu julgamento</text:span><text:span text:style-name="T7"> </text:span><text:span text:style-name="T17">final e</text:span><text:span text:style-name="T9"> </text:span><text:span text:style-name="T17">consequente</text:span><text:span text:style-name="T7"> </text:span><text:span text:style-name="T9">publicação;</text:span></text:p>
            </text:list-item>
          </text:list>
        </text:list-item>
      </text:list>
      <text:p text:style-name="P55"/>
      <text:list xml:id="list163439380822028" text:continue-numbering="true" text:style-name="WWNum17">
        <text:list-item>
          <text:list>
            <text:list-item>
              <text:p text:style-name="P119"><text:span text:style-name="T17">Se for o caso e de nosso interesse, nos prazos e nas formas legais e regimentais, exercer o</text:span><text:span text:style-name="T19"> </text:span><text:span text:style-name="T17">direito de defesa, interpor recursos e o que mais couber.</text:span></text:p>
            </text:list-item>
          </text:list>
        </text:list-item>
      </text:list>
      <text:p text:style-name="Text_20_body"/>
      <text:p text:style-name="Text_20_body"/>
      <text:p text:style-name="P56"/>
      <text:p text:style-name="P57">Registro,<text:span text:style-name="T68"> </text:span>22<text:span text:style-name="T68"> </text:span>de<text:span text:style-name="T68"> </text:span>março<text:span text:style-name="T68"> </text:span>de<text:span text:style-name="T73"> </text:span><text:span text:style-name="T69">2021.</text:span></text:p>
      <text:p text:style-name="P125"/>
      <text:h text:style-name="Heading_20_1" text:outline-level="2">DA<text:span text:style-name="T68"> </text:span><text:span text:style-name="T69">CONTRATANTE:</text:span></text:h>
      <text:p text:style-name="P34">Nome:<text:span text:style-name="T82"> </text:span>Gerson<text:span text:style-name="T82"> </text:span>Teixeira<text:span text:style-name="T82"> </text:span>Silvério Cargo: Presidente</text:p>
      <text:p text:style-name="P137">CPF:<text:span text:style-name="T67"> </text:span><text:span text:style-name="T63"><text:s/></text:span><text:span text:style-name="T88">xxxxxxx xxxxxxx</text:span></text:p>
      <text:p text:style-name="P132">RG:<text:span text:style-name="T68"> </text:span><text:span text:style-name="T69"><text:s/></text:span><text:span text:style-name="T89">xxxxxxx xxxxxxx</text:span></text:p>
      <text:p text:style-name="P35">E-mail<text:span text:style-name="T78"> </text:span>institucional:<text:span text:style-name="T78"> </text:span><text:a xlink:type="simple" xlink:href="mailto:adm.compras@caramaregistro.sp.gov.br" text:style-name="Standard" text:visited-style-name="Standard">adm.compras@caramaregistro.sp.gov.br</text:a> Telefone(s): (13) 3828-1100</text:p>
      <text:p text:style-name="P137">Advogado/<text:span text:style-name="T68"> </text:span>nº OAB: HANS GETHMANN<text:span text:style-name="T68"> </text:span>NETO<text:span text:style-name="T73"> </text:span>/ OAB/<text:span text:style-name="T69"> </text:span><text:span text:style-name="T89">xxxxxxx</text:span></text:p>
      <text:p text:style-name="P2"/>
      <text:p text:style-name="P2"/>
      <text:p text:style-name="P2"/>
      <text:p text:style-name="P2"/>
      <text:p text:style-name="P2"/>
      <text:p text:style-name="P5"><draw:custom-shape text:anchor-type="char" draw:z-index="17" draw:name="Graphic 39" draw:style-name="gr10" draw:text-style-name="P141" svg:width="7.411cm" svg:height="0.004cm" svg:x="2.6cm" svg:y="0.767cm"><text:p/><draw:enhanced-geometry draw:mirror-horizontal="false" draw:mirror-vertical="false" svg:viewBox="0 0 0 0" drawooo:sub-view-size="2667635 0" draw:text-areas="0 0 ?f0 ?f1" draw:type="ooxml-non-primitive" draw:enhanced-path="M 0 0 L 2667330 0 N"><draw:equation draw:name="f0" draw:formula="logwidth"/><draw:equation draw:name="f1" draw:formula="logheight"/></draw:enhanced-geometry></draw:custom-shape></text:p>
      <text:p text:style-name="P58">CÂMARA<text:span text:style-name="T63"> </text:span>MUNICIPAL<text:span text:style-name="T69"> </text:span>DE<text:span text:style-name="T69"> REGISTRO</text:span></text:p>
      <text:p text:style-name="P36">Gerson<text:span text:style-name="T78"> </text:span>Teixeira<text:span text:style-name="T78"> </text:span>Silvério <text:span text:style-name="T69">Presidente</text:span></text:p>
      <text:p text:style-name="Text_20_body"/>
      <text:p text:style-name="P55"/>
      <text:h text:style-name="Heading_20_1" text:outline-level="2">Pela<text:span text:style-name="T69"> CONTRATADA:</text:span></text:h>
      <text:p text:style-name="P138">Nome:<text:span text:style-name="T82"> </text:span>Paulo<text:span text:style-name="T82"> </text:span>Balsimelli<text:span text:style-name="T82"> </text:span>Valdibia Cargo: Titular Pessoa Física CPF: <text:s/><text:span text:style-name="T87">xxxxxxx xxxxxxx</text:span></text:p>
      <text:p text:style-name="P133">RG:<text:span text:style-name="T68"> </text:span><text:span text:style-name="T69"><text:s/></text:span><text:span text:style-name="T89">xxxxxxx xxxxxxx</text:span></text:p>
      <text:p text:style-name="P134">Data<text:span text:style-name="T69"> </text:span>de<text:span text:style-name="T69"> </text:span>Nascimento:<text:span text:style-name="T68"> </text:span><text:span text:style-name="T69"><text:s/></text:span><text:span text:style-name="T89">xxxxxxx xxxxxxx</text:span></text:p>
      <text:p text:style-name="P140"><draw:custom-shape text:anchor-type="char" draw:z-index="10" draw:name="Textbox 44" draw:style-name="gr16" draw:text-style-name="P141" svg:width="2.057cm" svg:height="0.493cm" svg:x="15.88cm" svg:y="0.092cm"><text:p text:style-name="P129"><text:span text:style-name="T6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dereço<text:span text:style-name="T67"> </text:span>residencial<text:span text:style-name="T67"> </text:span>completo:<text:span text:style-name="T67"> </text:span><text:span text:style-name="T90">xxxxxxxxxxxxxx xxxxxxx</text:span>,<text:span text:style-name="T67"> </text:span><text:span text:style-name="T83"><text:s/></text:span><text:span text:style-name="T91">xxxxxxx xxxxxxx</text:span></text:p>
      <text:p text:style-name="P140"><text:span text:style-name="T84"><text:s/></text:span>E-mail institucional: <text:s/><text:span text:style-name="T87">xxxxxxx xxxxxxx</text:span></text:p>
      <text:p text:style-name="P139">E-mail<text:span text:style-name="T78"> </text:span>pessoal:<text:span text:style-name="T78"> </text:span><text:span text:style-name="T92">xxxxxxx xxxxxxx xxxxxxx xxxxxxx </text:span>Telefone(s):<text:span text:style-name="T85"> </text:span><text:span text:style-name="T86"><text:s/></text:span><text:span text:style-name="T93">xxxxxxx xxxxxxx</text:span></text:p>
      <text:p text:style-name="P2"/>
      <text:p text:style-name="P2"/>
      <text:p text:style-name="P2"/>
      <text:p text:style-name="P2"/>
      <text:p text:style-name="P6"><draw:custom-shape text:anchor-type="char" draw:z-index="18" draw:name="Graphic 51" draw:style-name="gr9" draw:text-style-name="P141" svg:width="7.834cm" svg:height="0.004cm" svg:x="2.6cm" svg:y="0.633cm"><text:p/><draw:enhanced-geometry draw:mirror-horizontal="false" draw:mirror-vertical="false" svg:viewBox="0 0 0 0" drawooo:sub-view-size="2820035 0" draw:text-areas="0 0 ?f0 ?f1" draw:type="ooxml-non-primitive" draw:enhanced-path="M 0 0 L 2819730 0 N"><draw:equation draw:name="f0" draw:formula="logwidth"/><draw:equation draw:name="f1" draw:formula="logheight"/></draw:enhanced-geometry></draw:custom-shape></text:p>
      <text:p text:style-name="P18">PAULO<text:span text:style-name="T65"> </text:span>BALSIMELLI<text:span text:style-name="T65"> </text:span><text:span text:style-name="T69">VALDIBIA</text:span></text:p>
      <text:p text:style-name="P37">Paulo<text:span text:style-name="T78"> </text:span>Balsimelli<text:span text:style-name="T78"> </text:span>Valdibia Titular Pessoa Fís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51cm" fo:margin-top="0.005cm" fo:margin-bottom="0cm" style:contextual-spacing="false" fo:line-height="0.8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1cm" fo:margin-right="0cm" fo:text-indent="1.99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7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font-size="12pt" fo:letter-spacing="normal" fo:language="pt" fo:country="P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38" style:display-name="ListLabel 138" style:family="text">
      <style:text-properties fo:font-size="12pt" fo:letter-spacing="normal" fo:language="pt" fo:country="P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18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loext:num-list-format="%1%" style:num-format="1" text:start-value="15">
        <style:list-level-properties text:list-level-position-and-space-mode="label-alignment">
          <style:list-level-label-alignment text:label-followed-by="listtab" fo:text-indent="-1.012cm" fo:margin-left="0.201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2cm" fo:margin-left="0.20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3.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5.1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6.8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8.5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10.16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11.82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12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" style:num-format="1" text:start-value="14">
        <style:list-level-properties text:list-level-position-and-space-mode="label-alignment">
          <style:list-level-label-alignment text:label-followed-by="listtab" fo:text-indent="-0.949cm" fo:margin-left="0.201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949cm" fo:margin-left="0.201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3.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5.18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6.84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8.5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10.16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11.8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949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" style:num-format="1" text:start-value="13">
        <style:list-level-properties text:list-level-position-and-space-mode="label-alignment">
          <style:list-level-label-alignment text:label-followed-by="listtab" fo:text-indent="-0.877cm" fo:margin-left="0.20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877cm" fo:margin-left="0.201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3.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5.18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84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8.50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16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1.8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" style:num-format="1" text:start-value="12">
        <style:list-level-properties text:list-level-position-and-space-mode="label-alignment">
          <style:list-level-label-alignment text:label-followed-by="listtab" fo:text-indent="-0.877cm" fo:margin-left="0.201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877cm" fo:margin-left="0.20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3.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5.18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84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8.50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16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1.82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351cm" fo:margin-left="0.552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201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14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31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89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47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05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loext:num-list-format="%1%" style:num-format="1" text:start-value="11">
        <style:list-level-properties text:list-level-position-and-space-mode="label-alignment">
          <style:list-level-label-alignment text:label-followed-by="listtab" fo:text-indent="-0.915cm" fo:margin-left="0.201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915cm" fo:margin-left="0.201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3.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5.18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6.84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8.50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0.16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1.82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" style:num-format="1" text:start-value="10">
        <style:list-level-properties text:list-level-position-and-space-mode="label-alignment">
          <style:list-level-label-alignment text:label-followed-by="listtab" fo:text-indent="-0.94cm" fo:margin-left="0.201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94cm" fo:margin-left="0.201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3.5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5.18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6.84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8.50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10.16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11.82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797cm" fo:margin-left="0.20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97cm" fo:margin-left="0.201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3.5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5.18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6.84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8.5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0.16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1.82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8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5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18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84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5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16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82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0.982cm" fo:margin-left="0.201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982cm" fo:margin-left="5.92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982cm" fo:margin-left="7.48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982cm" fo:margin-left="9.03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982cm" fo:margin-left="10.58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982cm" fo:margin-left="12.14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982cm" fo:margin-left="13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" style:num-format="1" text:start-value="5">
        <style:list-level-properties text:list-level-position-and-space-mode="label-alignment">
          <style:list-level-label-alignment text:label-followed-by="listtab" fo:text-indent="-0.691cm" fo:margin-left="0.201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91cm" fo:margin-left="0.201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072cm" fo:margin-left="0.201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5.18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6.84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8.5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0.16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1.82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" style:num-format="1" text:start-value="3">
        <style:list-level-properties text:list-level-position-and-space-mode="label-alignment">
          <style:list-level-label-alignment text:label-followed-by="listtab" fo:text-indent="-0.691cm" fo:margin-left="0.201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91cm" fo:margin-left="0.201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3.5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5.18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6.84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8.50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0.16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1.82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" style:num-format="1" text:start-value="2">
        <style:list-level-properties text:list-level-position-and-space-mode="label-alignment">
          <style:list-level-label-alignment text:label-followed-by="listtab" fo:text-indent="-0.797cm" fo:margin-left="0.201cm"/>
        </style:list-level-properties>
      </text:list-level-style-number>
      <text:list-level-style-number text:level="2" text:style-name="ListLabel_20_119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97cm" fo:margin-left="0.201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055cm" fo:margin-left="0.201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055cm" fo:margin-left="5.18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055cm" fo:margin-left="6.84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055cm" fo:margin-left="8.50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055cm" fo:margin-left="10.16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055cm" fo:margin-left="11.82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055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452cm"/>
        </style:list-level-properties>
      </text:list-level-style-number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36cm" fo:margin-left="2.558cm"/>
        </style:list-level-properties>
        <style:text-properties style:font-name="Symbol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15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73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31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89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0.47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2.0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3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1" text:start-value="2">
        <style:list-level-properties text:list-level-position-and-space-mode="label-alignment">
          <style:list-level-label-alignment text:label-followed-by="listtab" fo:text-indent="-0.788cm" fo:margin-left="0.201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788cm" fo:margin-left="0.201cm"/>
        </style:list-level-properties>
      </text:list-level-style-number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2.198cm"/>
        </style:list-level-properties>
        <style:text-properties style:font-name="Symbol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5.43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7.05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8.68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0.30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1.93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741cm" fo:margin-left="0.201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201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3.5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18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84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8.50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0.16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82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51cm" fo:margin-top="0.005cm" fo:margin-bottom="0cm" style:contextual-spacing="false" fo:line-height="0.81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51cm" fo:margin-top="0cm" fo:margin-bottom="0cm" style:contextual-spacing="false" fo:line-height="0.48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.503cm" fo:margin-top="0.004cm" fo:margin-bottom="0cm" style:contextual-spacing="false" fo:text-align="center" style:justify-single-word="false" fo:text-indent="0cm" style:auto-text-indent="false">
        <style:tab-stops>
          <style:tab-stop style:position="2.628cm"/>
          <style:tab-stop style:position="4.815cm"/>
        </style:tab-stops>
      </style:paragraph-properties>
    </style:style>
    <style:style style:name="MP5" style:family="paragraph" style:parent-style-name="Frame_20_contents">
      <style:paragraph-properties fo:margin-left="2.261cm" fo:margin-right="2.775cm" fo:margin-top="0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506cm" fo:margin-top="0cm" fo:margin-bottom="0cm" style:contextual-spacing="false" fo:line-height="0.326cm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12.121cm" fo:margin-right="0cm" fo:margin-top="0cm" fo:margin-bottom="0cm" style:contextual-spacing="false" fo:line-height="0.288cm" fo:text-align="center" style:justify-single-word="false" fo:text-indent="0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6.145cm"/>
          <style:tab-stop style:position="12.323cm"/>
        </style:tab-stops>
      </style:paragraph-properties>
    </style:style>
    <style:style style:name="MT1" style:family="text">
      <style:text-properties fo:font-size="20pt" fo:font-weight="bold" style:font-size-asian="20pt" style:font-weight-asian="bold"/>
    </style:style>
    <style:style style:name="MT2" style:family="text">
      <style:text-properties fo:font-size="20pt" fo:letter-spacing="0.081cm" fo:font-weight="bold" style:font-size-asian="20pt" style:font-weight-asian="bold" style:text-scale="150%"/>
    </style:style>
    <style:style style:name="MT3" style:family="text">
      <style:text-properties fo:font-size="20pt" fo:letter-spacing="0.083cm" fo:font-weight="bold" style:font-size-asian="20pt" style:font-weight-asian="bold" style:text-scale="150%"/>
    </style:style>
    <style:style style:name="MT4" style:family="text">
      <style:text-properties fo:font-size="20pt" fo:letter-spacing="-0.004cm" fo:font-weight="bold" style:font-size-asian="20pt" style:font-weight-asian="bold"/>
    </style:style>
    <style:style style:name="MT5" style:family="text">
      <style:text-properties fo:font-size="12pt" fo:font-weight="bold" style:font-size-asian="12pt" style:font-weight-asian="bold"/>
    </style:style>
    <style:style style:name="MT6" style:family="text">
      <style:text-properties fo:font-size="12pt" fo:letter-spacing="-0.002cm" fo:font-weight="bold" style:font-size-asian="12pt" style:font-weight-asian="bold"/>
    </style:style>
    <style:style style:name="MT7" style:family="text">
      <style:text-properties fo:font-size="12pt" fo:letter-spacing="-0.004cm" fo:font-weight="bold" style:font-size-asian="12pt" style:font-weight-asian="bold"/>
    </style:style>
    <style:style style:name="MT8" style:family="text">
      <style:text-properties fo:font-size="12pt" fo:letter-spacing="0.102cm" fo:font-weight="bold" style:font-size-asian="12pt" style:font-weight-asian="bold"/>
    </style:style>
    <style:style style:name="MT9" style:family="text">
      <style:text-properties fo:font-size="12pt" fo:letter-spacing="-0.018cm" fo:font-weight="bold" style:font-size-asian="12pt" style:font-weight-asian="bold"/>
    </style:style>
    <style:style style:name="M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MT11" style:family="text">
      <style:text-properties fo:font-size="10pt" fo:letter-spacing="0.131cm" style:text-underline-style="solid" style:text-underline-width="auto" style:text-underline-color="font-color" fo:font-weight="bold" style:font-size-asian="10pt" style:font-weight-asian="bold" style:text-scale="150%"/>
    </style:style>
    <style:style style:name="MT12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MT13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MT14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MT15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MT16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MT17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MT18" style:family="text">
      <style:text-properties fo:font-size="9pt" fo:font-style="italic" style:font-size-asian="9pt" style:font-style-asian="italic"/>
    </style:style>
    <style:style style:name="MT19" style:family="text">
      <style:text-properties fo:font-size="9pt" fo:letter-spacing="-0.007cm" fo:font-style="italic" style:font-size-asian="9pt" style:font-style-asian="italic"/>
    </style:style>
    <style:style style:name="MT20" style:family="text">
      <style:text-properties fo:font-size="9pt" fo:letter-spacing="0.071cm" fo:font-style="italic" style:font-size-asian="9pt" style:font-style-asian="italic"/>
    </style:style>
    <style:style style:name="MT21" style:family="text">
      <style:text-properties fo:font-size="9pt" fo:letter-spacing="0.067cm" fo:font-style="italic" style:font-size-asian="9pt" style:font-style-asian="italic"/>
    </style:style>
    <style:style style:name="MT22" style:family="text">
      <style:text-properties fo:font-size="9pt" fo:letter-spacing="-0.004cm" fo:font-style="italic" style:font-size-asian="9pt" style:font-style-asian="italic"/>
    </style:style>
    <style:style style:name="MT23" style:family="text">
      <style:text-properties fo:font-size="8pt" style:font-size-asian="8pt"/>
    </style:style>
    <style:style style:name="MT24" style:family="text">
      <style:text-properties fo:font-size="8pt" fo:letter-spacing="-0.005cm" style:font-size-asian="8pt"/>
    </style:style>
    <style:style style:name="MT25" style:family="text">
      <style:text-properties fo:font-size="8pt" fo:letter-spacing="-0.004cm" style:font-size-asian="8pt"/>
    </style:style>
    <style:style style:name="MT26" style:family="text">
      <style:text-properties fo:font-size="8pt" fo:letter-spacing="-0.018cm" style:font-size-asian="8pt"/>
    </style:style>
    <style:style style:name="MT27" style:family="text">
      <style:text-properties fo:font-size="7.5pt" style:font-size-asian="7.5pt"/>
    </style:style>
    <style:style style:name="MT28" style:family="text">
      <style:text-properties fo:font-size="7.5pt" fo:letter-spacing="-0.005cm" style:font-size-asian="7.5pt"/>
    </style:style>
    <style:style style:name="MT29" style:family="text">
      <style:text-properties fo:font-size="7.5pt" fo:letter-spacing="-0.009cm" style:font-size-asian="7.5pt"/>
    </style:style>
    <style:style style:name="MT30" style:family="text">
      <style:text-properties fo:font-size="7.5pt" fo:letter-spacing="-0.007cm" style:font-size-asian="7.5pt"/>
    </style:style>
    <style:style style:name="MT31" style:family="text">
      <style:text-properties fo:font-size="8pt" fo:letter-spacing="0.086cm" style:font-size-asian="8pt"/>
    </style:style>
    <style:style style:name="MT32" style:family="text">
      <style:text-properties fo:font-size="8pt" fo:letter-spacing="0.132cm" style:font-size-asian="8pt" style:text-scale="150%"/>
    </style:style>
    <style:style style:name="MT33" style:family="text">
      <style:text-properties fo:font-size="8pt" fo:letter-spacing="0.081cm" style:font-size-asian="8pt"/>
    </style:style>
    <style:style style:name="MT34" style:family="text">
      <style:text-properties fo:font-size="8pt" fo:letter-spacing="0.019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94cm" fo:min-width="13.7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69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8cm" fo:min-width="18.2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88cm" fo:min-width="1.4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88cm" fo:min-width="2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88cm" fo:min-width="1.1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388cm" fo:min-width="1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388cm" fo:min-width="1.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54cm" fo:margin-bottom="1.286cm" fo:margin-left="2.3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7cm" fo:margin-left="0cm" fo:margin-right="0cm" fo:margin-bottom="2.92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81cm" fo:margin-bottom="1.623cm" fo:margin-left="2.3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54cm" fo:margin-bottom="1.286cm" fo:margin-left="2.399cm" fo:margin-right="1.799cm" style:writing-mode="lr-tb" style:layout-grid-color="#c0c0c0" style:layout-grid-lines="24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7cm" fo:margin-left="0cm" fo:margin-right="0cm" fo:margin-bottom="2.92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651cm" svg:y="0.854cm" svg:width="2.648cm" svg:height="2.628cm" draw:z-index="29"><draw:image xlink:href="Pictures/10000000000000660000006A4E95E842B99F237D.png" xlink:type="simple" xlink:show="embed" xlink:actuate="onLoad" draw:mime-type="image/png"/></draw:frame><draw:custom-shape text:anchor-type="char" draw:z-index="20" draw:name="Textbox 2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1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3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2" draw:name="Textbox 4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5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6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7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8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9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10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1" text:anchor-type="char" svg:x="2.651cm" svg:y="0.854cm" svg:width="2.648cm" svg:height="2.628cm" draw:z-index="18"><draw:image xlink:href="Pictures/10000000000000660000006A4E95E842B99F237D.png" xlink:type="simple" xlink:show="embed" xlink:actuate="onLoad" draw:mime-type="image/png"/></draw:frame><draw:custom-shape text:anchor-type="char" draw:z-index="0" draw:name="Textbox 1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2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11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12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13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14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15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16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17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18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1" text:anchor-type="char" svg:x="2.651cm" svg:y="0.854cm" svg:width="2.648cm" svg:height="2.628cm" draw:z-index="80"><draw:image xlink:href="Pictures/10000000000000660000006A4E95E842B99F237D.png" xlink:type="simple" xlink:show="embed" xlink:actuate="onLoad" draw:mime-type="image/png"/></draw:frame><draw:custom-shape text:anchor-type="char" draw:z-index="29" draw:name="Textbox 19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3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20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1" draw:name="Textbox 21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22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23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24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25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26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27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draw:name="2" text:anchor-type="char" svg:x="2.651cm" svg:y="0.854cm" svg:width="2.648cm" svg:height="2.628cm" draw:z-index="115"><draw:image xlink:href="Pictures/10000000000000660000006A4E95E842B99F237D.png" xlink:type="simple" xlink:show="embed" xlink:actuate="onLoad" draw:mime-type="image/png"/></draw:frame><draw:custom-shape text:anchor-type="char" draw:z-index="38" draw:name="Textbox 28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4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29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0" draw:name="Textbox 30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31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32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33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34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35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36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draw:name="3" text:anchor-type="char" svg:x="2.651cm" svg:y="0.854cm" svg:width="2.648cm" svg:height="2.628cm" draw:z-index="122"><draw:image xlink:href="Pictures/10000000000000660000006A4E95E842B99F237D.png" xlink:type="simple" xlink:show="embed" xlink:actuate="onLoad" draw:mime-type="image/png"/></draw:frame><draw:custom-shape text:anchor-type="char" draw:z-index="48" draw:name="Textbox 37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5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38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0" draw:name="Textbox 39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40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41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42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43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44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45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draw:name="4" text:anchor-type="char" svg:x="2.651cm" svg:y="0.854cm" svg:width="2.648cm" svg:height="2.628cm" draw:z-index="150"><draw:image xlink:href="Pictures/10000000000000660000006A4E95E842B99F237D.png" xlink:type="simple" xlink:show="embed" xlink:actuate="onLoad" draw:mime-type="image/png"/></draw:frame><draw:custom-shape text:anchor-type="char" draw:z-index="57" draw:name="Textbox 46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6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47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9" draw:name="Textbox 48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49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50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51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52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53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54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draw:name="5" text:anchor-type="char" svg:x="2.651cm" svg:y="0.854cm" svg:width="2.648cm" svg:height="2.628cm" draw:z-index="151"><draw:image xlink:href="Pictures/10000000000000660000006A4E95E842B99F237D.png" xlink:type="simple" xlink:show="embed" xlink:actuate="onLoad" draw:mime-type="image/png"/></draw:frame><draw:custom-shape text:anchor-type="char" draw:z-index="68" draw:name="Textbox 55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7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56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0" draw:name="Textbox 57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58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59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60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61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62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63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draw:name="6" text:anchor-type="char" svg:x="2.651cm" svg:y="0.854cm" svg:width="2.648cm" svg:height="2.628cm" draw:z-index="145"><draw:image xlink:href="Pictures/10000000000000660000006A4E95E842B99F237D.png" xlink:type="simple" xlink:show="embed" xlink:actuate="onLoad" draw:mime-type="image/png"/></draw:frame><draw:custom-shape text:anchor-type="char" draw:z-index="77" draw:name="Textbox 64" draw:style-name="Mgr1" draw:text-style-name="MP8" svg:width="13.726cm" svg:height="3.093cm" svg:x="5.616cm" svg:y="0.82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6"> </text:span><text:span text:style-name="MT5">AGUILAR</text:span><text:span text:style-name="MT6"> </text:span><text:span text:style-name="MT5">DE</text:span><text:span text:style-name="MT6"> </text:span><text:span text:style-name="MT5">SOUZA</text:span><text:span text:style-name="MT8"> </text:span><text:span text:style-name="MT9">”</text:span></text:p><text:p text:style-name="MP4"><text:span text:style-name="MT10">-</text:span><text:span text:style-name="MT11"> </text:span><text:span text:style-name="MT10">E</text:span><text:span text:style-name="MT12"> </text:span><text:span text:style-name="MT10">S</text:span><text:span text:style-name="MT13"> </text:span><text:span text:style-name="MT10">T</text:span><text:span text:style-name="MT12"> </text:span><text:span text:style-name="MT10">A</text:span><text:span text:style-name="MT13"> </text:span><text:span text:style-name="MT10">D</text:span><text:span text:style-name="MT13"> </text:span><text:span text:style-name="MT14">O</text:span><text:span text:style-name="MT10"><text:tab/>D</text:span><text:span text:style-name="MT13"> </text:span><text:span text:style-name="MT10">E</text:span><text:span text:style-name="MT15"> <text:s/></text:span><text:span text:style-name="MT10">S</text:span><text:span text:style-name="MT13"> </text:span><text:span text:style-name="MT10">Ã </text:span><text:span text:style-name="MT14">O</text:span><text:span text:style-name="MT10"><text:tab/>P</text:span><text:span text:style-name="MT16"> </text:span><text:span text:style-name="MT10">A</text:span><text:span text:style-name="MT13"> </text:span><text:span text:style-name="MT10">U L</text:span><text:span text:style-name="MT12"> </text:span><text:span text:style-name="MT10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19"> </text:span><text:span text:style-name="MT18">nº</text:span><text:span text:style-name="MT19"> </text:span><text:span text:style-name="MT18">459 -</text:span><text:span text:style-name="MT19"> </text:span><text:span text:style-name="MT18">CEP</text:span><text:span text:style-name="MT19"> </text:span><text:span text:style-name="MT18">11.900-000</text:span><text:span text:style-name="MT20"> </text:span><text:span text:style-name="MT18">-</text:span><text:span text:style-name="MT21"> </text:span><text:span text:style-name="MT18">TEL</text:span><text:span text:style-name="MT22"> </text:span><text:span text:style-name="MT18">(13)</text:span><text:span text:style-name="MT19"> </text:span><text:span text:style-name="MT18">3828-1100 CNPJ</text:span><text:span text:style-name="MT20"> </text:span><text:span text:style-name="MT18">01.598.123/0001-39</text:span></text:p><text:p text:style-name="MP6"><text:a xlink:type="simple" xlink:href="http://www.registro.sp.leg.br/" text:style-name="Internet_20_link" text:visited-style-name="Visited_20_Internet_20_Link"><text:span text:style-name="MT22">www.registro.sp.leg.br</text:span></text:a></text:p><text:p text:style-name="MP7"><text:span text:style-name="MT23">Página</text:span><text:span text:style-name="MT24"> </text:span><text:span text:style-name="MT23"><text:page-number text:select-page="current">8</text:page-number></text:span><text:span text:style-name="MT24"><text:s/></text:span><text:span text:style-name="MT23">de</text:span><text:span text:style-name="MT25"> </text:span><text:span text:style-name="MT26"><text:page-count>8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65" draw:style-name="Mgr2" draw:text-style-name="MP8" svg:width="2.52cm" svg:height="0.368cm" svg:x="2.76cm" svg:y="3.551cm"><text:p text:style-name="MP9"><text:span text:style-name="MT27">A</text:span><text:span text:style-name="MT28"> </text:span><text:span text:style-name="MT27">CAPITAL</text:span><text:span text:style-name="MT29"> </text:span><text:span text:style-name="MT27">DO</text:span><text:span text:style-name="MT30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0" draw:name="Textbox 66" draw:style-name="Mgr3" draw:text-style-name="MP8" svg:width="18.257cm" svg:height="0.387cm" svg:x="1.565cm" svg:y="28.028cm"><text:p text:style-name="MP10"><text:span text:style-name="MT23">Rubrica:........................</text:span><text:span text:style-name="MT31"> <text:s/></text:span><text:span text:style-name="MT25">Rubrica:.........................</text:span><text:span text:style-name="MT23"><text:tab/>Rubrica:.........................</text:span><text:span text:style-name="MT32"> </text:span><text:span text:style-name="MT25">Rubrica:..........................</text:span><text:span text:style-name="MT23"><text:tab/>Rubrica:..........................</text:span><text:span text:style-name="MT33"> <text:s/></text:span><text:span text:style-name="MT25">Rubrica: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67" draw:style-name="Mgr4" draw:text-style-name="MP8" svg:width="1.44cm" svg:height="0.387cm" svg:x="1.565cm" svg:y="28.349cm"><text:p text:style-name="MP9"><text:span text:style-name="MT25">(President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68" draw:style-name="Mgr5" draw:text-style-name="MP8" svg:width="2.509cm" svg:height="0.387cm" svg:x="4.627cm" svg:y="28.349cm"><text:p text:style-name="MP9"><text:span text:style-name="MT25">(Controlador</text:span><text:span text:style-name="MT34"> </text:span><text:span text:style-name="MT25">Intern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69" draw:style-name="Mgr6" draw:text-style-name="MP8" svg:width="1.168cm" svg:height="0.387cm" svg:x="7.701cm" svg:y="28.349cm"><text:p text:style-name="MP9"><text:span text:style-name="MT25">(Jurídico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70" draw:style-name="Mgr7" draw:text-style-name="MP8" svg:width="1.498cm" svg:height="0.387cm" svg:x="10.702cm" svg:y="28.349cm"><text:p text:style-name="MP9"><text:span text:style-name="MT25">(Contratad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71" draw:style-name="Mgr8" draw:text-style-name="MP8" svg:width="1.639cm" svg:height="0.387cm" svg:x="13.894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72" draw:style-name="Mgr8" draw:text-style-name="MP8" svg:width="1.639cm" svg:height="0.387cm" svg:x="17.083cm" svg:y="28.349cm"><text:p text:style-name="MP9"><text:span text:style-name="MT25">(Testemunh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meta:creation-date>2024-08-21T17:47:37</meta:creation-date>
    <dc:date>2024-08-21T16:34:37.522000000</dc:date>
    <meta:editing-duration>PT27M53S</meta:editing-duration>
    <meta:generator>LibreOffice/7.2.6.2$Windows_X86_64 LibreOffice_project/b0ec3a565991f7569a5a7f5d24fed7f52653d754</meta:generator>
    <meta:editing-cycles>2</meta:editing-cycles>
    <meta:document-statistic meta:table-count="0" meta:image-count="8" meta:object-count="0" meta:page-count="8" meta:paragraph-count="251" meta:word-count="2653" meta:character-count="17956" meta:non-whitespace-character-count="15582"/>
    <meta:user-defined meta:name="AppVersion">12.0000</meta:user-defined>
    <meta:user-defined meta:name="Created" meta:value-type="date">2021-03-22T00:00:00</meta:user-defined>
    <meta:user-defined meta:name="Creator">Microsoft® Word 2016</meta:user-defined>
    <meta:user-defined meta:name="LastSaved" meta:value-type="date">2024-08-21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