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60000006A4E95E842B99F237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fo:font-size="10pt" style:font-size-asian="10pt"/>
    </style:style>
    <style:style style:name="P3" style:family="paragraph" style:parent-style-name="Text_20_body">
      <style:paragraph-properties fo:margin-top="0.007cm" fo:margin-bottom="0cm" style:contextual-spacing="false"/>
      <style:text-properties fo:font-size="10pt" style:font-size-asian="10pt"/>
    </style:style>
    <style:style style:name="P4" style:family="paragraph" style:parent-style-name="Text_20_body">
      <style:paragraph-properties fo:margin-top="0.004cm" fo:margin-bottom="0cm" style:contextual-spacing="false"/>
      <style:text-properties fo:font-size="10pt" style:font-size-asian="10pt"/>
    </style:style>
    <style:style style:name="P5" style:family="paragraph" style:parent-style-name="Text_20_body">
      <style:paragraph-properties fo:margin-top="0.318cm" fo:margin-bottom="0cm" style:contextual-spacing="false"/>
      <style:text-properties fo:font-size="10pt" style:font-size-asian="10pt"/>
    </style:style>
    <style:style style:name="P6" style:family="paragraph" style:parent-style-name="Text_20_body">
      <style:paragraph-properties fo:margin-top="0.192cm" fo:margin-bottom="0cm" style:contextual-spacing="false"/>
      <style:text-properties fo:font-size="10pt" style:font-size-asian="10pt"/>
    </style:style>
    <style:style style:name="P7" style:family="paragraph" style:parent-style-name="Text_20_body">
      <style:text-properties fo:font-size="10pt" fo:font-weight="bold" style:font-size-asian="10pt" style:font-weight-asian="bold"/>
    </style:style>
    <style:style style:name="P8" style:family="paragraph" style:parent-style-name="Text_20_body">
      <style:paragraph-properties fo:margin-top="0.007cm" fo:margin-bottom="0cm" style:contextual-spacing="false"/>
      <style:text-properties fo:font-size="10pt" fo:font-weight="bold" style:font-size-asian="10pt" style:font-weight-asian="bold"/>
    </style:style>
    <style:style style:name="P9" style:family="paragraph" style:parent-style-name="Frame_20_contents">
      <style:paragraph-properties fo:margin-left="0cm" fo:margin-right="0.51cm" fo:margin-top="0.005cm" fo:margin-bottom="0cm" style:contextual-spacing="false" fo:line-height="0.81cm" fo:text-align="center" style:justify-single-word="false" fo:text-indent="0cm" style:auto-text-indent="false"/>
    </style:style>
    <style:style style:name="P10" style:family="paragraph" style:parent-style-name="Frame_20_contents">
      <style:paragraph-properties fo:margin-left="0cm" fo:margin-right="0.51cm" fo:margin-top="0cm" fo:margin-bottom="0cm" style:contextual-spacing="false" fo:line-height="0.485cm" fo:text-align="center" style:justify-single-word="false" fo:text-indent="0cm" style:auto-text-indent="false"/>
    </style:style>
    <style:style style:name="P11" style:family="paragraph" style:parent-style-name="Frame_20_contents">
      <style:paragraph-properties fo:margin-left="0cm" fo:margin-right="0.503cm" fo:margin-top="0.004cm" fo:margin-bottom="0cm" style:contextual-spacing="false" fo:text-align="center" style:justify-single-word="false" fo:text-indent="0cm" style:auto-text-indent="false">
        <style:tab-stops>
          <style:tab-stop style:position="2.628cm"/>
          <style:tab-stop style:position="4.815cm"/>
        </style:tab-stops>
      </style:paragraph-properties>
    </style:style>
    <style:style style:name="P12" style:family="paragraph" style:parent-style-name="Frame_20_contents">
      <style:paragraph-properties fo:margin-left="2.261cm" fo:margin-right="2.775cm" fo:margin-top="0cm" fo:margin-bottom="0cm" style:contextual-spacing="false" fo:text-align="center" style:justify-single-word="false" fo:text-indent="0cm" style:auto-text-indent="false"/>
    </style:style>
    <style:style style:name="P13" style:family="paragraph" style:parent-style-name="Heading_20_1">
      <style:paragraph-properties fo:margin-left="0.028cm" fo:margin-right="0cm" fo:text-align="center" style:justify-single-word="false" fo:text-indent="0cm" style:auto-text-indent="false"/>
    </style:style>
    <style:style style:name="P14" style:family="paragraph" style:parent-style-name="Heading_20_1">
      <style:paragraph-properties fo:margin-left="0.03cm" fo:margin-right="0cm" fo:text-align="center" style:justify-single-word="false" fo:text-indent="0cm" style:auto-text-indent="false"/>
    </style:style>
    <style:style style:name="P15" style:family="paragraph" style:parent-style-name="Frame_20_contents">
      <style:paragraph-properties fo:margin-left="0cm" fo:margin-right="0.506cm" fo:margin-top="0cm" fo:margin-bottom="0cm" style:contextual-spacing="false" fo:line-height="0.326cm" fo:text-align="center" style:justify-single-word="false" fo:text-indent="0cm" style:auto-text-indent="false"/>
    </style:style>
    <style:style style:name="P16" style:family="paragraph" style:parent-style-name="Frame_20_contents">
      <style:paragraph-properties fo:margin-left="12.121cm" fo:margin-right="0cm" fo:margin-top="0cm" fo:margin-bottom="0cm" style:contextual-spacing="false" fo:line-height="0.288cm" fo:text-align="center" style:justify-single-word="false" fo:text-indent="0cm" style:auto-text-indent="false"/>
    </style:style>
    <style:style style:name="P17"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18" style:family="paragraph" style:parent-style-name="Frame_20_contents">
      <style:paragraph-properties fo:margin-left="0.035cm" fo:margin-right="0cm" fo:margin-top="0.025cm" fo:margin-bottom="0cm" style:contextual-spacing="false" fo:text-align="start" style:justify-single-word="false" fo:text-indent="0cm" style:auto-text-indent="false">
        <style:tab-stops>
          <style:tab-stop style:position="6.145cm"/>
          <style:tab-stop style:position="12.323cm"/>
        </style:tab-stops>
      </style:paragraph-properties>
    </style:style>
    <style:style style:name="P19" style:family="paragraph" style:parent-style-name="Standard">
      <style:paragraph-properties fo:margin-left="0.236cm" fo:margin-right="0cm" fo:margin-top="0.072cm" fo:margin-bottom="0cm" style:contextual-spacing="false" fo:text-align="start" style:justify-single-word="false" fo:text-indent="0cm" style:auto-text-indent="false"/>
    </style:style>
    <style:style style:name="P20" style:family="paragraph" style:parent-style-name="Standard">
      <style:paragraph-properties fo:margin-left="0.236cm" fo:margin-right="0cm" fo:margin-top="0.076cm" fo:margin-bottom="0cm" style:contextual-spacing="false" fo:text-align="start" style:justify-single-word="false" fo:text-indent="0cm" style:auto-text-indent="false"/>
    </style:style>
    <style:style style:name="P21" style:family="paragraph" style:parent-style-name="Heading_20_1">
      <style:paragraph-properties fo:margin-left="1.852cm" fo:margin-right="0cm" fo:margin-top="0.002cm" fo:margin-bottom="0cm" style:contextual-spacing="false" fo:text-indent="0cm" style:auto-text-indent="false"/>
    </style:style>
    <style:style style:name="P22" style:family="paragraph" style:parent-style-name="Heading_20_1">
      <style:paragraph-properties fo:margin-top="0.002cm" fo:margin-bottom="0cm" style:contextual-spacing="false"/>
    </style:style>
    <style:style style:name="P23" style:family="paragraph" style:parent-style-name="Heading_20_1">
      <style:paragraph-properties fo:margin-top="0.459cm" fo:margin-bottom="0cm" style:contextual-spacing="false"/>
    </style:style>
    <style:style style:name="P24" style:family="paragraph" style:parent-style-name="Heading_20_1">
      <style:paragraph-properties fo:text-align="justify" style:justify-single-word="false"/>
    </style:style>
    <style:style style:name="P25" style:family="paragraph" style:parent-style-name="Text_20_body">
      <style:paragraph-properties fo:margin-left="0.236cm" fo:margin-right="0cm" fo:margin-top="0.071cm" fo:margin-bottom="0cm" style:contextual-spacing="false" fo:text-align="justify" style:justify-single-word="false" fo:text-indent="0cm" style:auto-text-indent="false"/>
    </style:style>
    <style:style style:name="P26" style:family="paragraph" style:parent-style-name="Text_20_body">
      <style:paragraph-properties fo:margin-left="0.236cm" fo:margin-right="0cm" fo:margin-top="0.072cm" fo:margin-bottom="0cm" style:contextual-spacing="false" fo:text-align="justify" style:justify-single-word="false" fo:text-indent="0cm" style:auto-text-indent="false"/>
    </style:style>
    <style:style style:name="P27" style:family="paragraph" style:parent-style-name="Text_20_body">
      <style:paragraph-properties fo:margin-left="0.236cm" fo:margin-right="0.194cm" fo:margin-top="0.072cm" fo:margin-bottom="0cm" style:contextual-spacing="false" fo:text-align="justify" style:justify-single-word="false" fo:text-indent="0cm" style:auto-text-indent="false"/>
    </style:style>
    <style:style style:name="P28" style:family="paragraph" style:parent-style-name="Standard">
      <style:paragraph-properties fo:margin-left="0.236cm" fo:margin-right="0.191cm" fo:margin-top="0cm" fo:margin-bottom="0cm" style:contextual-spacing="false" fo:line-height="115%" fo:text-align="justify" style:justify-single-word="false" fo:text-indent="0cm" style:auto-text-indent="false"/>
    </style:style>
    <style:style style:name="P29" style:family="paragraph" style:parent-style-name="Text_20_body">
      <style:paragraph-properties fo:margin-left="0.236cm" fo:margin-right="0.191cm" fo:margin-top="0.072cm" fo:margin-bottom="0cm" style:contextual-spacing="false" fo:line-height="115%" fo:text-align="justify" style:justify-single-word="false" fo:text-indent="0cm" style:auto-text-indent="false"/>
    </style:style>
    <style:style style:name="P30" style:family="paragraph" style:parent-style-name="Text_20_body">
      <style:paragraph-properties fo:margin-left="0.236cm" fo:margin-right="0.194cm" fo:margin-top="0.072cm" fo:margin-bottom="0cm" style:contextual-spacing="false" fo:line-height="115%" fo:text-align="justify" style:justify-single-word="false" fo:text-indent="0cm" style:auto-text-indent="false"/>
    </style:style>
    <style:style style:name="P31" style:family="paragraph" style:parent-style-name="Text_20_body">
      <style:paragraph-properties fo:margin-left="0.236cm" fo:margin-right="0.194cm" fo:margin-top="0.071cm" fo:margin-bottom="0cm" style:contextual-spacing="false" fo:line-height="115%" fo:text-align="justify" style:justify-single-word="false" fo:text-indent="0cm" style:auto-text-indent="false"/>
    </style:style>
    <style:style style:name="P32" style:family="paragraph" style:parent-style-name="Text_20_body">
      <style:paragraph-properties fo:margin-left="0.236cm" fo:margin-right="0.199cm" fo:margin-top="0.002cm" fo:margin-bottom="0cm" style:contextual-spacing="false" fo:line-height="115%" fo:text-align="justify" style:justify-single-word="false" fo:text-indent="0cm" style:auto-text-indent="false"/>
    </style:style>
    <style:style style:name="P33" style:family="paragraph" style:parent-style-name="Text_20_body">
      <style:paragraph-properties fo:margin-left="0.236cm" fo:margin-right="0.199cm" fo:line-height="115%" fo:text-align="justify" style:justify-single-word="false" fo:text-indent="0cm" style:auto-text-indent="false"/>
    </style:style>
    <style:style style:name="P34" style:family="paragraph" style:parent-style-name="Text_20_body">
      <style:paragraph-properties fo:margin-left="0.236cm" fo:margin-right="0.201cm" fo:margin-top="0.071cm" fo:margin-bottom="0cm" style:contextual-spacing="false" fo:line-height="115%" fo:text-align="justify" style:justify-single-word="false" fo:text-indent="0cm" style:auto-text-indent="false"/>
    </style:style>
    <style:style style:name="P35" style:family="paragraph" style:parent-style-name="Text_20_body">
      <style:paragraph-properties fo:margin-left="0.236cm" fo:margin-right="0.196cm" fo:margin-top="0.072cm" fo:margin-bottom="0cm" style:contextual-spacing="false" fo:line-height="115%" fo:text-align="justify" style:justify-single-word="false" fo:text-indent="0cm" style:auto-text-indent="false"/>
    </style:style>
    <style:style style:name="P36" style:family="paragraph" style:parent-style-name="Text_20_body">
      <style:paragraph-properties fo:margin-left="0.236cm" fo:margin-right="0cm" fo:margin-top="0.002cm" fo:margin-bottom="0cm" style:contextual-spacing="false" fo:line-height="115%" fo:text-indent="0cm" style:auto-text-indent="false"/>
    </style:style>
    <style:style style:name="P37" style:family="paragraph" style:parent-style-name="Text_20_body">
      <style:paragraph-properties fo:margin-left="0.236cm" fo:margin-right="0cm" fo:margin-top="0.072cm" fo:margin-bottom="0cm" style:contextual-spacing="false" fo:line-height="115%" fo:text-indent="0cm" style:auto-text-indent="false"/>
    </style:style>
    <style:style style:name="P38" style:family="paragraph" style:parent-style-name="Text_20_body">
      <style:paragraph-properties fo:margin-left="0.871cm" fo:margin-right="0.423cm" fo:margin-top="0.072cm" fo:margin-bottom="0cm" style:contextual-spacing="false" fo:line-height="115%" fo:text-indent="0.212cm" style:auto-text-indent="false">
        <style:tab-stops>
          <style:tab-stop style:position="8.809cm"/>
          <style:tab-stop style:position="9.296cm"/>
        </style:tab-stops>
      </style:paragraph-properties>
    </style:style>
    <style:style style:name="P39" style:family="paragraph" style:parent-style-name="Text_20_body">
      <style:paragraph-properties fo:margin-left="0.236cm" fo:margin-right="8.685cm" fo:margin-top="0.072cm" fo:margin-bottom="0cm" style:contextual-spacing="false" fo:line-height="115%" fo:text-indent="0cm" style:auto-text-indent="false"/>
    </style:style>
    <style:style style:name="P40" style:family="paragraph" style:parent-style-name="Text_20_body">
      <style:paragraph-properties fo:margin-left="0.236cm" fo:margin-right="4.198cm" fo:margin-top="0.072cm" fo:margin-bottom="0cm" style:contextual-spacing="false" fo:line-height="115%" fo:text-indent="0cm" style:auto-text-indent="false"/>
    </style:style>
    <style:style style:name="P41" style:family="paragraph" style:parent-style-name="Text_20_body">
      <style:paragraph-properties fo:margin-left="0.977cm" fo:margin-right="8.685cm" fo:margin-top="0.072cm" fo:margin-bottom="0cm" style:contextual-spacing="false" fo:line-height="115%" fo:text-indent="0.316cm" style:auto-text-indent="false"/>
    </style:style>
    <style:style style:name="P42" style:family="paragraph" style:parent-style-name="Text_20_body">
      <style:paragraph-properties fo:margin-left="0.236cm" fo:margin-right="7.049cm" fo:margin-top="0.072cm" fo:margin-bottom="0cm" style:contextual-spacing="false" fo:line-height="115%" fo:text-indent="0cm" style:auto-text-indent="false"/>
    </style:style>
    <style:style style:name="P43" style:family="paragraph" style:parent-style-name="Text_20_body">
      <style:paragraph-properties fo:margin-left="0.448cm" fo:margin-right="8.685cm" fo:margin-top="0.072cm" fo:margin-bottom="0cm" style:contextual-spacing="false" fo:line-height="115%" fo:text-indent="0.423cm" style:auto-text-indent="false"/>
    </style:style>
    <style:style style:name="P44" style:family="paragraph" style:parent-style-name="Text_20_body">
      <style:text-properties fo:font-weight="bold" style:font-weight-asian="bold"/>
    </style:style>
    <style:style style:name="P45" style:family="paragraph" style:parent-style-name="Text_20_body">
      <style:paragraph-properties fo:margin-top="0.074cm" fo:margin-bottom="0cm" style:contextual-spacing="false"/>
    </style:style>
    <style:style style:name="P46" style:family="paragraph" style:parent-style-name="Text_20_body">
      <style:paragraph-properties fo:margin-top="0.072cm" fo:margin-bottom="0cm" style:contextual-spacing="false"/>
    </style:style>
    <style:style style:name="P47" style:family="paragraph" style:parent-style-name="Text_20_body">
      <style:paragraph-properties fo:margin-left="0.236cm" fo:margin-right="0cm" fo:text-indent="0cm" style:auto-text-indent="false"/>
    </style:style>
    <style:style style:name="P48" style:family="paragraph" style:parent-style-name="Text_20_body">
      <style:paragraph-properties fo:margin-left="0.236cm" fo:margin-right="0cm" fo:margin-top="0.466cm" fo:margin-bottom="0cm" style:contextual-spacing="false" fo:text-indent="0cm" style:auto-text-indent="false"/>
    </style:style>
    <style:style style:name="P49" style:family="paragraph" style:parent-style-name="Text_20_body">
      <style:paragraph-properties fo:margin-left="0.236cm" fo:margin-right="0cm" fo:margin-top="0.079cm" fo:margin-bottom="0cm" style:contextual-spacing="false" fo:text-indent="0cm" style:auto-text-indent="false"/>
    </style:style>
    <style:style style:name="P50" style:family="paragraph" style:parent-style-name="Text_20_body">
      <style:paragraph-properties fo:margin-left="0.236cm" fo:margin-right="0cm" fo:margin-top="0.076cm" fo:margin-bottom="0cm" style:contextual-spacing="false" fo:text-indent="0cm" style:auto-text-indent="false"/>
    </style:style>
    <style:style style:name="P51" style:family="paragraph" style:parent-style-name="Text_20_body">
      <style:paragraph-properties fo:margin-top="0.076cm" fo:margin-bottom="0cm" style:contextual-spacing="false"/>
    </style:style>
    <style:style style:name="P52" style:family="paragraph" style:parent-style-name="Text_20_body">
      <style:paragraph-properties fo:margin-top="0.143cm" fo:margin-bottom="0cm" style:contextual-spacing="false"/>
    </style:style>
    <style:style style:name="P53" style:family="paragraph" style:parent-style-name="Text_20_body">
      <style:paragraph-properties fo:margin-top="0.148cm" fo:margin-bottom="0cm" style:contextual-spacing="false"/>
    </style:style>
    <style:style style:name="P54" style:family="paragraph" style:parent-style-name="Text_20_body">
      <style:paragraph-properties fo:margin-left="0.191cm" fo:margin-right="0cm" fo:line-height="0.48cm" fo:text-align="center" style:justify-single-word="false" fo:text-indent="0cm" style:auto-text-indent="false">
        <style:tab-stops>
          <style:tab-stop style:position="8.172cm"/>
        </style:tab-stops>
      </style:paragraph-properties>
    </style:style>
    <style:style style:name="P55" style:family="paragraph" style:parent-style-name="Text_20_body">
      <style:paragraph-properties fo:margin-left="2.417cm" fo:margin-right="0cm" fo:line-height="0.48cm" fo:text-indent="0cm" style:auto-text-indent="false"/>
    </style:style>
    <style:style style:name="P56" style:family="paragraph" style:parent-style-name="Text_20_body">
      <style:paragraph-properties fo:margin-left="0.236cm" fo:margin-right="0cm" fo:margin-top="0.072cm" fo:margin-bottom="0cm" style:contextual-spacing="false" fo:text-indent="0cm" style:auto-text-indent="false">
        <style:tab-stops>
          <style:tab-stop style:position="8.872cm"/>
        </style:tab-stops>
      </style:paragraph-properties>
    </style:style>
    <style:style style:name="P57" style:family="paragraph" style:parent-style-name="Text_20_body">
      <style:paragraph-properties fo:margin-left="0.236cm" fo:margin-right="0cm" fo:margin-top="0.071cm" fo:margin-bottom="0cm" style:contextual-spacing="false" fo:text-indent="0cm" style:auto-text-indent="false">
        <style:tab-stops>
          <style:tab-stop style:position="8.872cm"/>
        </style:tab-stops>
      </style:paragraph-properties>
    </style:style>
    <style:style style:name="P58" style:family="paragraph" style:parent-style-name="Text_20_body">
      <style:paragraph-properties fo:margin-left="0.236cm" fo:margin-right="7.049cm" fo:margin-top="0.072cm" fo:margin-bottom="0cm" style:contextual-spacing="false" fo:line-height="230%" fo:text-indent="0cm" style:auto-text-indent="false"/>
    </style:style>
    <style:style style:name="P59" style:family="paragraph" style:parent-style-name="Text_20_body">
      <style:paragraph-properties fo:margin-top="0.071cm" fo:margin-bottom="0cm" style:contextual-spacing="false"/>
    </style:style>
    <style:style style:name="P60" style:family="paragraph" style:parent-style-name="Text_20_body">
      <style:paragraph-properties fo:margin-left="0.485cm" fo:margin-right="0cm" fo:text-indent="0cm" style:auto-text-indent="false"/>
    </style:style>
    <style:style style:name="P61" style:family="paragraph" style:parent-style-name="Text_20_body">
      <style:paragraph-properties fo:margin-left="-0.025cm" fo:margin-right="0cm" fo:margin-top="0.034cm" fo:margin-bottom="0cm" style:contextual-spacing="false" fo:text-indent="0cm" style:auto-text-indent="false"/>
    </style:style>
    <style:style style:name="P62" style:family="paragraph" style:parent-style-name="Text_20_body">
      <style:paragraph-properties fo:margin-top="0.22cm" fo:margin-bottom="0cm" style:contextual-spacing="false"/>
    </style:style>
    <style:style style:name="P63" style:family="paragraph" style:parent-style-name="Text_20_body">
      <style:paragraph-properties fo:margin-left="-0.009cm" fo:margin-right="-0.026cm" fo:margin-top="0.035cm" fo:margin-bottom="0cm" style:contextual-spacing="false" fo:text-indent="0cm" style:auto-text-indent="false"/>
    </style:style>
    <style:style style:name="P64" style:family="paragraph" style:parent-style-name="Standard">
      <style:paragraph-properties fo:margin-left="8.839cm" fo:margin-right="0.192cm" fo:margin-top="0.483cm" fo:margin-bottom="0cm" style:contextual-spacing="false" fo:text-align="justify" style:justify-single-word="false" fo:text-indent="0cm" style:auto-text-indent="false"/>
      <style:text-properties fo:font-size="12pt" fo:font-weight="bold" style:font-size-asian="12pt" style:font-weight-asian="bold"/>
    </style:style>
    <style:style style:name="P65"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66" style:family="paragraph" style:parent-style-name="Heading_20_1">
      <style:text-properties fo:letter-spacing="-0.004cm"/>
    </style:style>
    <style:style style:name="P67" style:family="paragraph" style:parent-style-name="List_20_Paragraph" style:list-style-name="WWNum1">
      <style:paragraph-properties fo:margin-left="2.02cm" fo:margin-right="0cm" fo:margin-top="0.074cm" fo:margin-bottom="0cm" style:contextual-spacing="false" fo:line-height="100%" fo:text-align="justify" style:justify-single-word="false" fo:text-indent="-0.536cm" style:auto-text-indent="false">
        <style:tab-stops>
          <style:tab-stop style:position="2.02cm"/>
        </style:tab-stops>
      </style:paragraph-properties>
    </style:style>
    <style:style style:name="P68" style:family="paragraph" style:parent-style-name="List_20_Paragraph" style:list-style-name="WWNum2">
      <style:paragraph-properties fo:margin-left="0.785cm" fo:margin-right="0cm" fo:margin-top="0.072cm" fo:margin-bottom="0cm" style:contextual-spacing="false" fo:line-height="100%" fo:text-align="start" style:justify-single-word="false" fo:text-indent="-0.549cm" style:auto-text-indent="false">
        <style:tab-stops>
          <style:tab-stop style:position="0.785cm"/>
        </style:tab-stops>
      </style:paragraph-properties>
    </style:style>
    <style:style style:name="P69" style:family="paragraph" style:parent-style-name="List_20_Paragraph" style:list-style-name="WWNum2">
      <style:paragraph-properties fo:margin-left="0.736cm" fo:margin-right="0cm" fo:margin-top="0.002cm" fo:margin-bottom="0cm" style:contextual-spacing="false" fo:line-height="100%" fo:text-align="start" style:justify-single-word="false" fo:text-indent="-0.499cm" style:auto-text-indent="false">
        <style:tab-stops>
          <style:tab-stop style:position="0.736cm"/>
        </style:tab-stops>
      </style:paragraph-properties>
    </style:style>
    <style:style style:name="P70" style:family="paragraph" style:parent-style-name="List_20_Paragraph" style:list-style-name="WWNum2">
      <style:paragraph-properties fo:margin-left="0.66cm" fo:margin-right="0cm" fo:margin-top="0cm" fo:margin-bottom="0cm" style:contextual-spacing="false" fo:line-height="100%" fo:text-align="start" style:justify-single-word="false" fo:text-indent="-0.423cm" style:auto-text-indent="false">
        <style:tab-stops>
          <style:tab-stop style:position="0.66cm"/>
        </style:tab-stops>
      </style:paragraph-properties>
    </style:style>
    <style:style style:name="P71" style:family="paragraph" style:parent-style-name="List_20_Paragraph" style:list-style-name="WWNum2">
      <style:paragraph-properties fo:margin-left="0.917cm" fo:margin-right="0cm" fo:margin-top="0.072cm" fo:margin-bottom="0cm" style:contextual-spacing="false" fo:line-height="100%" fo:text-align="start" style:justify-single-word="false" fo:text-indent="-0.432cm" style:auto-text-indent="false">
        <style:tab-stops>
          <style:tab-stop style:position="0.917cm"/>
        </style:tab-stops>
      </style:paragraph-properties>
    </style:style>
    <style:style style:name="P72" style:family="paragraph" style:parent-style-name="List_20_Paragraph" style:list-style-name="WWNum1">
      <style:paragraph-properties fo:margin-left="1.483cm" fo:margin-right="0.194cm" fo:margin-top="0.002cm" fo:margin-bottom="0cm" style:contextual-spacing="false" fo:line-height="115%" fo:text-align="justify" style:justify-single-word="false" fo:text-indent="0cm" style:auto-text-indent="false">
        <style:tab-stops>
          <style:tab-stop style:position="1.921cm"/>
        </style:tab-stops>
      </style:paragraph-properties>
    </style:style>
    <style:style style:name="P73" style:family="paragraph" style:parent-style-name="List_20_Paragraph" style:list-style-name="WWNum1">
      <style:paragraph-properties fo:margin-left="1.483cm" fo:margin-right="0.201cm" fo:margin-top="0.002cm" fo:margin-bottom="0cm" style:contextual-spacing="false" fo:line-height="115%" fo:text-align="justify" style:justify-single-word="false" fo:text-indent="0cm" style:auto-text-indent="false">
        <style:tab-stops>
          <style:tab-stop style:position="1.939cm"/>
        </style:tab-stops>
      </style:paragraph-properties>
    </style:style>
    <style:style style:name="P74" style:family="paragraph" style:parent-style-name="List_20_Paragraph" style:list-style-name="WWNum1">
      <style:paragraph-properties fo:margin-left="1.483cm" fo:margin-right="0.196cm" fo:margin-top="0cm" fo:margin-bottom="0cm" style:contextual-spacing="false" fo:line-height="115%" fo:text-align="justify" style:justify-single-word="false" fo:text-indent="0cm" style:auto-text-indent="false">
        <style:tab-stops>
          <style:tab-stop style:position="1.972cm"/>
        </style:tab-stops>
      </style:paragraph-properties>
    </style:style>
    <style:style style:name="P75" style:family="paragraph" style:parent-style-name="List_20_Paragraph" style:list-style-name="WWNum1">
      <style:paragraph-properties fo:margin-left="1.483cm" fo:margin-right="0.196cm" fo:margin-top="0cm" fo:margin-bottom="0cm" style:contextual-spacing="false" fo:line-height="115%" fo:text-align="justify" style:justify-single-word="false" fo:text-indent="0cm" style:auto-text-indent="false">
        <style:tab-stops>
          <style:tab-stop style:position="1.993cm"/>
        </style:tab-stops>
      </style:paragraph-properties>
    </style:style>
    <style:style style:name="P76" style:family="paragraph" style:parent-style-name="List_20_Paragraph" style:list-style-name="WWNum2">
      <style:paragraph-properties fo:margin-left="0.236cm" fo:margin-right="0.192cm" fo:margin-top="0cm" fo:margin-bottom="0cm" style:contextual-spacing="false" fo:line-height="115%" fo:text-align="justify" style:justify-single-word="false" fo:text-indent="0cm" style:auto-text-indent="false">
        <style:tab-stops>
          <style:tab-stop style:position="0.496cm"/>
        </style:tab-stops>
      </style:paragraph-properties>
    </style:style>
    <style:style style:name="P77" style:family="paragraph" style:parent-style-name="List_20_Paragraph" style:list-style-name="WWNum2">
      <style:paragraph-properties fo:margin-left="0.236cm" fo:margin-right="0.192cm" fo:margin-top="0cm" fo:margin-bottom="0cm" style:contextual-spacing="false" fo:line-height="115%" fo:text-align="start" style:justify-single-word="false" fo:text-indent="0cm" style:auto-text-indent="false">
        <style:tab-stops>
          <style:tab-stop style:position="0.721cm"/>
        </style:tab-stops>
      </style:paragraph-properties>
    </style:style>
    <style:style style:name="P78" style:family="paragraph" style:parent-style-name="List_20_Paragraph" style:list-style-name="WWNum2">
      <style:paragraph-properties fo:margin-left="0.99cm" fo:margin-right="0.205cm" fo:margin-top="0cm" fo:margin-bottom="0cm" style:contextual-spacing="false" fo:line-height="115%" fo:text-align="start" style:justify-single-word="false" fo:text-indent="-0.504cm" style:auto-text-indent="false">
        <style:tab-stops>
          <style:tab-stop style:position="0.968cm"/>
          <style:tab-stop style:position="0.99cm"/>
        </style:tab-stops>
      </style:paragraph-properties>
    </style:style>
    <style:style style:name="P79" style:family="paragraph" style:parent-style-name="List_20_Paragraph" style:list-style-name="WWNum1">
      <style:paragraph-properties fo:margin-left="1.483cm" fo:margin-right="0.205cm" fo:margin-top="0.072cm" fo:margin-bottom="0cm" style:contextual-spacing="false" fo:line-height="115%" fo:text-align="justify" style:justify-single-word="false" fo:text-indent="0cm" style:auto-text-indent="false">
        <style:tab-stops>
          <style:tab-stop style:position="2.087cm"/>
        </style:tab-stops>
      </style:paragraph-properties>
      <style:text-properties fo:font-size="12pt" style:font-size-asian="12pt"/>
    </style:style>
    <style:style style:name="P80" style:family="paragraph" style:parent-style-name="List_20_Paragraph" style:list-style-name="WWNum1">
      <style:paragraph-properties fo:margin-left="1.483cm" fo:margin-right="0.201cm" fo:margin-top="0cm" fo:margin-bottom="0cm" style:contextual-spacing="false" fo:line-height="115%" fo:text-align="justify" style:justify-single-word="false" fo:text-indent="0cm" style:auto-text-indent="false">
        <style:tab-stops>
          <style:tab-stop style:position="1.976cm"/>
        </style:tab-stops>
      </style:paragraph-properties>
      <style:text-properties fo:font-size="12pt" style:font-size-asian="12pt"/>
    </style:style>
    <style:style style:name="P81" style:family="paragraph" style:parent-style-name="List_20_Paragraph" style:list-style-name="WWNum1">
      <style:paragraph-properties fo:margin-left="1.483cm" fo:margin-right="0.206cm" fo:margin-top="0cm" fo:margin-bottom="0cm" style:contextual-spacing="false" fo:line-height="115%" fo:text-align="justify" style:justify-single-word="false" fo:text-indent="0cm" style:auto-text-indent="false">
        <style:tab-stops>
          <style:tab-stop style:position="1.921cm"/>
        </style:tab-stops>
      </style:paragraph-properties>
      <style:text-properties fo:font-size="12pt" style:font-size-asian="12pt"/>
    </style:style>
    <style:style style:name="P82" style:family="paragraph" style:parent-style-name="List_20_Paragraph" style:list-style-name="WWNum2">
      <style:paragraph-properties fo:margin-left="0.736cm" fo:margin-right="0.205cm" fo:margin-top="0.071cm" fo:margin-bottom="0cm" style:contextual-spacing="false" fo:line-height="115%" fo:text-align="justify" style:justify-single-word="false" fo:text-indent="-0.501cm" style:auto-text-indent="false">
        <style:tab-stops>
          <style:tab-stop style:position="0.732cm"/>
          <style:tab-stop style:position="0.736cm"/>
        </style:tab-stops>
      </style:paragraph-properties>
      <style:text-properties fo:font-size="12pt" style:font-size-asian="12pt"/>
    </style:style>
    <style:style style:name="P83" style:family="paragraph" style:parent-style-name="List_20_Paragraph" style:list-style-name="WWNum2">
      <style:paragraph-properties fo:margin-left="0.736cm" fo:margin-right="0.198cm" fo:margin-top="0.002cm" fo:margin-bottom="0cm" style:contextual-spacing="false" fo:line-height="115%" fo:text-align="justify" style:justify-single-word="false" fo:text-indent="-0.501cm" style:auto-text-indent="false">
        <style:tab-stops>
          <style:tab-stop style:position="0.732cm"/>
          <style:tab-stop style:position="0.736cm"/>
        </style:tab-stops>
      </style:paragraph-properties>
      <style:text-properties fo:font-size="12pt" style:font-size-asian="12pt"/>
    </style:style>
    <style:style style:name="P84" style:family="paragraph" style:parent-style-name="List_20_Paragraph" style:list-style-name="WWNum2">
      <style:paragraph-properties fo:margin-left="0.736cm" fo:margin-right="0.198cm" fo:margin-top="0.485cm" fo:margin-bottom="0cm" style:contextual-spacing="false" fo:line-height="115%" fo:text-align="justify" style:justify-single-word="false" fo:text-indent="-0.501cm" style:auto-text-indent="false">
        <style:tab-stops>
          <style:tab-stop style:position="0.732cm"/>
          <style:tab-stop style:position="0.736cm"/>
        </style:tab-stops>
      </style:paragraph-properties>
      <style:text-properties fo:font-size="12pt" style:font-size-asian="12pt"/>
    </style:style>
    <style:style style:name="P85" style:family="paragraph" style:parent-style-name="List_20_Paragraph" style:list-style-name="WWNum2">
      <style:paragraph-properties fo:margin-left="0.736cm" fo:margin-right="0.201cm" fo:margin-top="0.487cm" fo:margin-bottom="0cm" style:contextual-spacing="false" fo:line-height="115%" fo:text-align="justify" style:justify-single-word="false" fo:text-indent="-0.501cm" style:auto-text-indent="false">
        <style:tab-stops>
          <style:tab-stop style:position="0.732cm"/>
          <style:tab-stop style:position="0.736cm"/>
        </style:tab-stops>
      </style:paragraph-properties>
      <style:text-properties fo:font-size="12pt" style:font-size-asian="12pt"/>
    </style:style>
    <style:style style:name="P86" style:family="paragraph" style:parent-style-name="List_20_Paragraph" style:list-style-name="WWNum2">
      <style:paragraph-properties fo:margin-left="0.758cm" fo:margin-right="0cm" fo:margin-top="0cm" fo:margin-bottom="0cm" style:contextual-spacing="false" fo:line-height="0.485cm" fo:text-align="start" style:justify-single-word="false" fo:text-indent="-0.522cm" style:auto-text-indent="false">
        <style:tab-stops>
          <style:tab-stop style:position="0.758cm"/>
        </style:tab-stops>
      </style:paragraph-properties>
    </style:style>
    <style:style style:name="P87" style:family="paragraph" style:parent-style-name="Text_20_body" style:master-page-name="Standard">
      <style:paragraph-properties fo:margin-top="0.323cm" fo:margin-bottom="0cm" style:contextual-spacing="false" style:page-number="auto"/>
    </style:style>
    <style:style style:name="P88" style:family="paragraph" style:parent-style-name="Text_20_body" style:master-page-name="Converted1">
      <style:paragraph-properties fo:margin-top="0.321cm" fo:margin-bottom="0cm" style:contextual-spacing="false" style:page-number="auto"/>
    </style:style>
    <style:style style:name="P89" style:family="paragraph" style:parent-style-name="Text_20_body" style:master-page-name="Converted2">
      <style:paragraph-properties fo:margin-top="0.321cm" fo:margin-bottom="0cm" style:contextual-spacing="false" style:page-number="auto"/>
    </style:style>
    <style:style style:name="P90" style:family="paragraph" style:parent-style-name="Text_20_body" style:master-page-name="Converted3">
      <style:paragraph-properties fo:margin-top="0.321cm" fo:margin-bottom="0cm" style:contextual-spacing="false" style:page-number="auto"/>
    </style:style>
    <style:style style:name="P91" style:family="paragraph" style:parent-style-name="Text_20_body" style:master-page-name="Converted5">
      <style:paragraph-properties fo:margin-top="0.321cm" fo:margin-bottom="0cm" style:contextual-spacing="false" style:page-number="auto"/>
    </style:style>
    <style:style style:name="P92" style:family="paragraph" style:parent-style-name="Text_20_body" style:master-page-name="Converted4">
      <style:paragraph-properties fo:margin-left="0.236cm" fo:margin-right="4.198cm" fo:margin-top="0.183cm" fo:margin-bottom="0cm" style:contextual-spacing="false" style:line-height-at-least="1.111cm" fo:text-indent="4.542cm" style:auto-text-indent="false" style:page-number="auto"/>
    </style:style>
    <style:style style:name="P93" style:family="paragraph" style:parent-style-name="Text_20_body">
      <style:paragraph-properties fo:margin-left="0.236cm" fo:margin-right="0cm" fo:margin-top="0.002cm" fo:margin-bottom="0cm" style:contextual-spacing="false" fo:text-indent="0cm" style:auto-text-indent="false"/>
      <style:text-properties fo:letter-spacing="-0.007cm" officeooo:paragraph-rsid="000119f2"/>
    </style:style>
    <style:style style:name="P94" style:family="paragraph" style:parent-style-name="Text_20_body">
      <style:paragraph-properties fo:margin-left="2.861cm" fo:margin-right="0cm" fo:line-height="0.485cm" fo:text-indent="0cm" style:auto-text-indent="false"/>
      <style:text-properties fo:letter-spacing="-0.004cm"/>
    </style:style>
    <style:style style:name="P95" style:family="paragraph" style:parent-style-name="Text_20_body">
      <style:paragraph-properties fo:margin-left="0.236cm" fo:margin-right="0.194cm" fo:line-height="115%" fo:text-align="justify" style:justify-single-word="false" fo:text-indent="0cm" style:auto-text-indent="false"/>
      <style:text-properties officeooo:paragraph-rsid="000119f2"/>
    </style:style>
    <style:style style:name="P96" style:family="paragraph" style:parent-style-name="Text_20_body">
      <style:paragraph-properties fo:margin-left="3.366cm" fo:margin-right="3.332cm" fo:margin-top="0.072cm" fo:margin-bottom="0cm" style:contextual-spacing="false" fo:line-height="115%" fo:text-align="center" style:justify-single-word="false" fo:text-indent="0cm" style:auto-text-indent="false"/>
      <style:text-properties officeooo:paragraph-rsid="000119f2"/>
    </style:style>
    <style:style style:name="P97" style:family="paragraph" style:parent-style-name="Text_20_body">
      <style:paragraph-properties fo:margin-left="5.175cm" fo:margin-right="5.135cm" fo:margin-top="0.076cm" fo:margin-bottom="0cm" style:contextual-spacing="false" fo:line-height="115%" fo:text-align="center" style:justify-single-word="false" fo:text-indent="0cm" style:auto-text-indent="false"/>
      <style:text-properties officeooo:paragraph-rsid="000119f2"/>
    </style:style>
    <style:style style:name="P98" style:family="paragraph" style:parent-style-name="Text_20_body">
      <style:paragraph-properties fo:margin-left="0.236cm" fo:margin-right="10.375cm" fo:line-height="115%" fo:text-indent="0cm" style:auto-text-indent="false"/>
      <style:text-properties officeooo:paragraph-rsid="000119f2"/>
    </style:style>
    <style:style style:name="P99" style:family="paragraph" style:parent-style-name="Text_20_body">
      <style:paragraph-properties fo:margin-left="0.236cm" fo:margin-right="8.685cm" fo:margin-top="0.018cm" fo:margin-bottom="0cm" style:contextual-spacing="false" fo:line-height="115%" fo:text-indent="0cm" style:auto-text-indent="false"/>
      <style:text-properties officeooo:paragraph-rsid="000119f2"/>
    </style:style>
    <style:style style:name="P100" style:family="paragraph" style:parent-style-name="Text_20_body">
      <style:paragraph-properties fo:margin-left="0.236cm" fo:margin-right="0cm" fo:text-indent="0cm" style:auto-text-indent="false"/>
      <style:text-properties officeooo:paragraph-rsid="000119f2"/>
    </style:style>
    <style:style style:name="P101" style:family="paragraph" style:parent-style-name="Text_20_body">
      <style:paragraph-properties fo:margin-left="0.236cm" fo:margin-right="0cm" fo:line-height="0.485cm" fo:text-indent="0cm" style:auto-text-indent="false"/>
      <style:text-properties officeooo:paragraph-rsid="000119f2"/>
    </style:style>
    <style:style style:name="P102" style:family="paragraph" style:parent-style-name="Text_20_body">
      <style:paragraph-properties fo:margin-left="0.236cm" fo:margin-right="1.778cm" fo:margin-top="0.034cm" fo:margin-bottom="0cm" style:contextual-spacing="false" fo:line-height="110%" fo:text-indent="0cm" style:auto-text-indent="false"/>
      <style:text-properties officeooo:paragraph-rsid="000119f2"/>
    </style:style>
    <style:style style:name="P103" style:family="paragraph" style:parent-style-name="Text_20_body">
      <style:paragraph-properties fo:margin-left="0cm" fo:margin-right="1.778cm" fo:margin-top="0.034cm" fo:margin-bottom="0cm" style:contextual-spacing="false" fo:line-height="110%" fo:text-indent="0cm" style:auto-text-indent="false"/>
      <style:text-properties officeooo:paragraph-rsid="000119f2"/>
    </style:style>
    <style:style style:name="P104" style:family="paragraph">
      <loext:graphic-properties draw:fill="none"/>
      <style:paragraph-properties fo:text-align="start"/>
      <style:text-properties fo:font-size="18pt"/>
    </style:style>
    <style:style style:name="T1" style:family="text">
      <style:text-properties fo:font-size="20pt" fo:font-weight="bold" style:font-size-asian="20pt" style:font-weight-asian="bold"/>
    </style:style>
    <style:style style:name="T2" style:family="text">
      <style:text-properties fo:font-size="20pt" fo:letter-spacing="0.081cm" fo:font-weight="bold" style:font-size-asian="20pt" style:font-weight-asian="bold" style:text-scale="150%"/>
    </style:style>
    <style:style style:name="T3" style:family="text">
      <style:text-properties fo:font-size="20pt" fo:letter-spacing="0.083cm" fo:font-weight="bold" style:font-size-asian="20pt" style:font-weight-asian="bold" style:text-scale="150%"/>
    </style:style>
    <style:style style:name="T4" style:family="text">
      <style:text-properties fo:font-size="20pt" fo:letter-spacing="-0.004cm" fo:font-weight="bold" style:font-size-asian="20pt" style:font-weight-asian="bold"/>
    </style:style>
    <style:style style:name="T5" style:family="text">
      <style:text-properties fo:font-size="12pt" fo:font-weight="bold" style:font-size-asian="12pt" style:font-weight-asian="bold"/>
    </style:style>
    <style:style style:name="T6" style:family="text">
      <style:text-properties fo:font-size="12pt" fo:letter-spacing="-0.002cm" fo:font-weight="bold" style:font-size-asian="12pt" style:font-weight-asian="bold"/>
    </style:style>
    <style:style style:name="T7" style:family="text">
      <style:text-properties fo:font-size="12pt" fo:letter-spacing="-0.002cm" style:font-size-asian="12pt"/>
    </style:style>
    <style:style style:name="T8" style:family="text">
      <style:text-properties fo:font-size="12pt" fo:letter-spacing="-0.004cm" fo:font-weight="bold" style:font-size-asian="12pt" style:font-weight-asian="bold"/>
    </style:style>
    <style:style style:name="T9" style:family="text">
      <style:text-properties fo:font-size="12pt" fo:letter-spacing="-0.004cm" style:font-size-asian="12pt"/>
    </style:style>
    <style:style style:name="T10" style:family="text">
      <style:text-properties fo:font-size="12pt" fo:letter-spacing="0.102cm" fo:font-weight="bold" style:font-size-asian="12pt" style:font-weight-asian="bold"/>
    </style:style>
    <style:style style:name="T11" style:family="text">
      <style:text-properties fo:font-size="12pt" fo:letter-spacing="-0.018cm" fo:font-weight="bold" style:font-size-asian="12pt" style:font-weight-asian="bold"/>
    </style:style>
    <style:style style:name="T12" style:family="text">
      <style:text-properties fo:font-size="12pt" style:font-size-asian="12pt"/>
    </style:style>
    <style:style style:name="T13" style:family="text">
      <style:text-properties fo:font-size="12pt" fo:letter-spacing="0.106cm" fo:font-weight="bold" style:font-size-asian="12pt" style:font-weight-asian="bold" style:text-scale="150%"/>
    </style:style>
    <style:style style:name="T14" style:family="text">
      <style:text-properties fo:font-size="12pt" fo:letter-spacing="0.109cm" fo:font-weight="bold" style:font-size-asian="12pt" style:font-weight-asian="bold" style:text-scale="150%"/>
    </style:style>
    <style:style style:name="T15" style:family="text">
      <style:text-properties fo:font-size="12pt" fo:letter-spacing="0.108cm" fo:font-weight="bold" style:font-size-asian="12pt" style:font-weight-asian="bold" style:text-scale="150%"/>
    </style:style>
    <style:style style:name="T16" style:family="text">
      <style:text-properties fo:font-size="12pt" fo:letter-spacing="-0.009cm" fo:font-weight="bold" style:font-size-asian="12pt" style:font-weight-asian="bold"/>
    </style:style>
    <style:style style:name="T17" style:family="text">
      <style:text-properties fo:font-size="12pt" fo:letter-spacing="0.034cm" fo:font-weight="bold" style:font-size-asian="12pt" style:font-weight-asian="bold"/>
    </style:style>
    <style:style style:name="T18" style:family="text">
      <style:text-properties fo:font-size="12pt" fo:letter-spacing="0.041cm" fo:font-weight="bold" style:font-size-asian="12pt" style:font-weight-asian="bold"/>
    </style:style>
    <style:style style:name="T19" style:family="text">
      <style:text-properties fo:font-size="12pt" fo:letter-spacing="0.041cm" style:font-size-asian="12pt"/>
    </style:style>
    <style:style style:name="T20" style:family="text">
      <style:text-properties fo:font-size="12pt" fo:letter-spacing="0.039cm" fo:font-weight="bold" style:font-size-asian="12pt" style:font-weight-asian="bold"/>
    </style:style>
    <style:style style:name="T21" style:family="text">
      <style:text-properties fo:font-size="12pt" fo:letter-spacing="0.039cm" style:font-size-asian="12pt"/>
    </style:style>
    <style:style style:name="T22" style:family="text">
      <style:text-properties fo:font-size="12pt" fo:letter-spacing="0.032cm" fo:font-weight="bold" style:font-size-asian="12pt" style:font-weight-asian="bold"/>
    </style:style>
    <style:style style:name="T23" style:family="text">
      <style:text-properties fo:font-size="12pt" fo:letter-spacing="0.042cm" style:font-size-asian="12pt"/>
    </style:style>
    <style:style style:name="T24" style:family="text">
      <style:text-properties fo:font-size="12pt" fo:letter-spacing="0.044cm" style:font-size-asian="12pt"/>
    </style:style>
    <style:style style:name="T25" style:family="text">
      <style:text-properties fo:font-size="12pt" fo:letter-spacing="-0.005cm" style:font-size-asian="12pt"/>
    </style:style>
    <style:style style:name="T26" style:family="text">
      <style:text-properties fo:font-size="12pt" fo:letter-spacing="0.002cm" style:font-size-asian="12pt"/>
    </style:style>
    <style:style style:name="T27" style:family="text">
      <style:text-properties fo:font-size="12pt" fo:letter-spacing="0.071cm" style:font-size-asian="12pt"/>
    </style:style>
    <style:style style:name="T28" style:family="text">
      <style:text-properties fo:font-size="12pt" fo:letter-spacing="0.141cm" style:font-size-asian="12pt"/>
    </style:style>
    <style:style style:name="T29" style:family="text">
      <style:text-properties fo:font-size="12pt" fo:letter-spacing="-0.007cm" style:font-size-asian="12pt"/>
    </style:style>
    <style:style style:name="T30" style:family="text">
      <style:text-properties fo:font-size="10pt" style:text-underline-style="solid" style:text-underline-width="auto" style:text-underline-color="font-color" fo:font-weight="bold" style:font-size-asian="10pt" style:font-weight-asian="bold"/>
    </style:style>
    <style:style style:name="T31" style:family="text">
      <style:text-properties fo:font-size="10pt" fo:letter-spacing="0.131cm" style:text-underline-style="solid" style:text-underline-width="auto" style:text-underline-color="font-color" fo:font-weight="bold" style:font-size-asian="10pt" style:font-weight-asian="bold" style:text-scale="150%"/>
    </style:style>
    <style:style style:name="T32" style:family="text">
      <style:text-properties fo:font-size="10pt" fo:letter-spacing="-0.004cm" style:text-underline-style="solid" style:text-underline-width="auto" style:text-underline-color="font-color" fo:font-weight="bold" style:font-size-asian="10pt" style:font-weight-asian="bold"/>
    </style:style>
    <style:style style:name="T33" style:family="text">
      <style:text-properties fo:font-size="10pt" fo:letter-spacing="-0.002cm" style:text-underline-style="solid" style:text-underline-width="auto" style:text-underline-color="font-color" fo:font-weight="bold" style:font-size-asian="10pt" style:font-weight-asian="bold"/>
    </style:style>
    <style:style style:name="T34" style:family="text">
      <style:text-properties fo:font-size="10pt" fo:letter-spacing="-0.018cm" style:text-underline-style="solid" style:text-underline-width="auto" style:text-underline-color="font-color" fo:font-weight="bold" style:font-size-asian="10pt" style:font-weight-asian="bold"/>
    </style:style>
    <style:style style:name="T35" style:family="text">
      <style:text-properties fo:font-size="10pt" fo:letter-spacing="0.085cm" style:text-underline-style="solid" style:text-underline-width="auto" style:text-underline-color="font-color" fo:font-weight="bold" style:font-size-asian="10pt" style:font-weight-asian="bold"/>
    </style:style>
    <style:style style:name="T36" style:family="text">
      <style:text-properties fo:font-size="10pt" fo:letter-spacing="-0.005cm" style:text-underline-style="solid" style:text-underline-width="auto" style:text-underline-color="font-color" fo:font-weight="bold" style:font-size-asian="10pt" style:font-weight-asian="bold"/>
    </style:style>
    <style:style style:name="T37" style:family="text">
      <style:text-properties fo:font-size="10pt" fo:letter-spacing="0.127cm" style:text-underline-style="solid" style:text-underline-width="auto" style:text-underline-color="font-color" fo:font-weight="bold" style:font-size-asian="10pt" style:font-weight-asian="bold" style:text-scale="150%"/>
    </style:style>
    <style:style style:name="T38" style:family="text">
      <style:text-properties fo:font-size="9pt" fo:font-style="italic" style:font-size-asian="9pt" style:font-style-asian="italic"/>
    </style:style>
    <style:style style:name="T39" style:family="text">
      <style:text-properties fo:font-size="9pt" fo:letter-spacing="-0.007cm" fo:font-style="italic" style:font-size-asian="9pt" style:font-style-asian="italic"/>
    </style:style>
    <style:style style:name="T40" style:family="text">
      <style:text-properties fo:font-size="9pt" fo:letter-spacing="0.071cm" fo:font-style="italic" style:font-size-asian="9pt" style:font-style-asian="italic"/>
    </style:style>
    <style:style style:name="T41" style:family="text">
      <style:text-properties fo:font-size="9pt" fo:letter-spacing="0.067cm" fo:font-style="italic" style:font-size-asian="9pt" style:font-style-asian="italic"/>
    </style:style>
    <style:style style:name="T42" style:family="text">
      <style:text-properties fo:font-size="9pt" fo:letter-spacing="-0.004cm" fo:font-style="italic" style:font-size-asian="9pt" style:font-style-asian="italic"/>
    </style:style>
    <style:style style:name="T43" style:family="text">
      <style:text-properties fo:font-size="8pt" style:font-size-asian="8pt"/>
    </style:style>
    <style:style style:name="T44" style:family="text">
      <style:text-properties fo:font-size="8pt" fo:letter-spacing="-0.005cm" style:font-size-asian="8pt"/>
    </style:style>
    <style:style style:name="T45" style:family="text">
      <style:text-properties fo:font-size="8pt" fo:letter-spacing="-0.004cm" style:font-size-asian="8pt"/>
    </style:style>
    <style:style style:name="T46" style:family="text">
      <style:text-properties fo:font-size="8pt" fo:letter-spacing="-0.018cm" style:font-size-asian="8pt"/>
    </style:style>
    <style:style style:name="T47" style:family="text">
      <style:text-properties fo:font-size="8pt" fo:letter-spacing="0.086cm" style:font-size-asian="8pt"/>
    </style:style>
    <style:style style:name="T48" style:family="text">
      <style:text-properties fo:font-size="8pt" fo:letter-spacing="0.132cm" style:font-size-asian="8pt" style:text-scale="150%"/>
    </style:style>
    <style:style style:name="T49" style:family="text">
      <style:text-properties fo:font-size="8pt" fo:letter-spacing="0.081cm" style:font-size-asian="8pt"/>
    </style:style>
    <style:style style:name="T50" style:family="text">
      <style:text-properties fo:font-size="8pt" fo:letter-spacing="0.019cm" style:font-size-asian="8pt"/>
    </style:style>
    <style:style style:name="T51" style:family="text">
      <style:text-properties fo:font-size="7.5pt" style:font-size-asian="7.5pt"/>
    </style:style>
    <style:style style:name="T52" style:family="text">
      <style:text-properties fo:font-size="7.5pt" fo:letter-spacing="-0.005cm" style:font-size-asian="7.5pt"/>
    </style:style>
    <style:style style:name="T53" style:family="text">
      <style:text-properties fo:font-size="7.5pt" fo:letter-spacing="-0.009cm" style:font-size-asian="7.5pt"/>
    </style:style>
    <style:style style:name="T54" style:family="text">
      <style:text-properties fo:font-size="7.5pt" fo:letter-spacing="-0.007cm" style:font-size-asian="7.5pt"/>
    </style:style>
    <style:style style:name="T55" style:family="text">
      <style:text-properties fo:letter-spacing="-0.005cm"/>
    </style:style>
    <style:style style:name="T56" style:family="text">
      <style:text-properties fo:letter-spacing="-0.002cm"/>
    </style:style>
    <style:style style:name="T57" style:family="text">
      <style:text-properties fo:letter-spacing="0.004cm"/>
    </style:style>
    <style:style style:name="T58" style:family="text">
      <style:text-properties fo:letter-spacing="0.016cm"/>
    </style:style>
    <style:style style:name="T59" style:family="text">
      <style:text-properties fo:font-size="14pt" style:font-size-asian="14pt"/>
    </style:style>
    <style:style style:name="T60" style:family="text">
      <style:text-properties fo:font-size="14pt" officeooo:rsid="0000d7e3" style:font-size-asian="14pt"/>
    </style:style>
    <style:style style:name="T61" style:family="text">
      <style:text-properties fo:letter-spacing="-0.004cm"/>
    </style:style>
    <style:style style:name="T62" style:family="text">
      <style:text-properties fo:letter-spacing="-0.004cm" fo:font-weight="normal" style:font-weight-asian="normal"/>
    </style:style>
    <style:style style:name="T63" style:family="text">
      <style:text-properties fo:font-weight="bold" style:font-weight-asian="bold"/>
    </style:style>
    <style:style style:name="T64" style:family="text">
      <style:text-properties fo:font-style="italic" style:font-style-asian="italic"/>
    </style:style>
    <style:style style:name="T65" style:family="text">
      <style:text-properties fo:letter-spacing="0.019cm"/>
    </style:style>
    <style:style style:name="T66" style:family="text">
      <style:text-properties fo:letter-spacing="0.026cm"/>
    </style:style>
    <style:style style:name="T67" style:family="text">
      <style:text-properties fo:letter-spacing="0.023cm"/>
    </style:style>
    <style:style style:name="T68" style:family="text">
      <style:text-properties fo:letter-spacing="0.028cm"/>
    </style:style>
    <style:style style:name="T69" style:family="text">
      <style:text-properties fo:letter-spacing="0.025cm"/>
    </style:style>
    <style:style style:name="T70" style:family="text">
      <style:text-properties fo:letter-spacing="-0.007cm"/>
    </style:style>
    <style:style style:name="T71" style:family="text">
      <style:text-properties fo:letter-spacing="0.111cm"/>
    </style:style>
    <style:style style:name="T72" style:family="text">
      <style:text-properties fo:letter-spacing="0.118cm"/>
    </style:style>
    <style:style style:name="T73" style:family="text">
      <style:text-properties fo:letter-spacing="0.12cm"/>
    </style:style>
    <style:style style:name="T74" style:family="text">
      <style:text-properties fo:letter-spacing="0.115cm"/>
    </style:style>
    <style:style style:name="T75" style:family="text">
      <style:text-properties fo:letter-spacing="-0.018cm"/>
    </style:style>
    <style:style style:name="T76" style:family="text">
      <style:text-properties fo:letter-spacing="0.141cm"/>
    </style:style>
    <style:style style:name="T77" style:family="text">
      <style:text-properties style:text-underline-style="solid" style:text-underline-width="auto" style:text-underline-color="font-color" fo:font-weight="bold" style:font-weight-asian="bold"/>
    </style:style>
    <style:style style:name="T78" style:family="text">
      <style:text-properties style:text-underline-style="none"/>
    </style:style>
    <style:style style:name="T79" style:family="text">
      <style:text-properties style:text-underline-style="none" fo:font-weight="bold" style:font-weight-asian="bold"/>
    </style:style>
    <style:style style:name="T80" style:family="text">
      <style:text-properties fo:letter-spacing="0.048cm"/>
    </style:style>
    <style:style style:name="T81" style:family="text">
      <style:text-properties fo:letter-spacing="0.055cm"/>
    </style:style>
    <style:style style:name="T82" style:family="text">
      <style:text-properties fo:letter-spacing="0.049cm"/>
    </style:style>
    <style:style style:name="T83" style:family="text">
      <style:text-properties fo:letter-spacing="0.051cm"/>
    </style:style>
    <style:style style:name="T84" style:family="text">
      <style:text-properties fo:letter-spacing="-0.009cm"/>
    </style:style>
    <style:style style:name="T85" style:family="text">
      <style:text-properties fo:letter-spacing="0.007cm"/>
    </style:style>
    <style:style style:name="T86" style:family="text">
      <style:text-properties fo:letter-spacing="0.002cm"/>
    </style:style>
    <style:style style:name="T87" style:family="text">
      <style:text-properties fo:letter-spacing="-0.016cm"/>
    </style:style>
    <style:style style:name="T88" style:family="text">
      <style:text-properties fo:letter-spacing="-0.012cm"/>
    </style:style>
    <style:style style:name="T89" style:family="text">
      <style:text-properties fo:letter-spacing="-0.014cm"/>
    </style:style>
    <style:style style:name="T90" style:family="text">
      <style:text-properties fo:letter-spacing="-0.026cm"/>
    </style:style>
    <style:style style:name="T91" style:family="text">
      <style:text-properties fo:letter-spacing="-0.011cm"/>
    </style:style>
    <style:style style:name="T92" style:family="text">
      <style:text-properties fo:letter-spacing="-0.023cm"/>
    </style:style>
    <style:style style:name="T93" style:family="text">
      <style:text-properties style:text-position="-21% 100%" fo:letter-spacing="0.007cm"/>
    </style:style>
    <style:style style:name="T94" style:family="text">
      <style:text-properties fo:color="#999999" loext:opacity="100%" style:font-name="Times New Roman" fo:font-weight="bold" officeooo:rsid="00015c16" fo:background-color="#999999" loext:char-shading-value="0" style:font-weight-asian="bold" style:text-scale="105%"/>
    </style:style>
    <style:style style:name="T95" style:family="text">
      <style:text-properties fo:color="#999999" loext:opacity="100%" style:font-name="Times New Roman" fo:letter-spacing="-0.004cm" fo:font-weight="bold" officeooo:rsid="00015c16" fo:background-color="#999999" loext:char-shading-value="0" style:font-weight-asian="bold" style:text-scale="105%"/>
    </style:style>
    <style:style style:name="T96" style:family="text">
      <style:text-properties fo:color="#999999" loext:opacity="100%" style:font-name="Times New Roman" fo:letter-spacing="-0.007cm" fo:font-weight="bold" officeooo:rsid="00015c16" fo:background-color="#999999" loext:char-shading-value="0" style:font-weight-asian="bold" style:text-scale="105%"/>
    </style:style>
    <style:style style:name="T97" style:family="text">
      <style:text-properties fo:color="#999999" loext:opacity="100%" style:font-name="Times New Roman" fo:letter-spacing="-0.002cm" fo:font-weight="bold" officeooo:rsid="00015c16" fo:background-color="#999999" loext:char-shading-value="0" style:font-weight-asian="bold" style:text-scale="105%"/>
    </style:style>
    <style:style style:name="T98" style:family="text">
      <style:text-properties fo:color="#999999" loext:opacity="100%" style:font-name="Times New Roman" fo:letter-spacing="-0.014cm" fo:font-weight="bold" officeooo:rsid="00015c16" fo:background-color="#999999" loext:char-shading-value="0" style:font-weight-asian="bold" style:text-scale="10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vertical-align="top" draw:auto-grow-height="false" fo:min-height="0.538cm" fo:min-width="2.71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88cm" fo:min-width="1.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388cm" fo:min-width="1.4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388cm" fo:min-width="1.1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388cm" fo:min-width="2.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388cm" fo:min-width="1.4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388cm" fo:min-width="18.2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369cm" fo:min-width="2.5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3.094cm" fo:min-width="13.7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388cm" fo:min-width="1.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18cm" svg:stroke-color="#000000" draw:fill="none" draw:textarea-vertical-align="top" draw:auto-grow-height="false" fo:min-height="0cm" fo:min-width="7.334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18cm" svg:stroke-color="#000000" draw:fill="none" draw:textarea-vertical-align="top" draw:auto-grow-height="false" fo:min-height="0cm" fo:min-width="6.911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18cm" svg:stroke-color="#000000" draw:fill="none" draw:textarea-vertical-align="top" draw:auto-grow-height="false" fo:min-height="0cm" fo:min-width="8.393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18cm" svg:stroke-color="#000000" draw:fill="none" draw:textarea-vertical-align="top" draw:auto-grow-height="false" fo:min-height="0cm" fo:min-width="8.604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18cm" svg:stroke-color="#000000" draw:fill="none" draw:textarea-vertical-align="top" draw:auto-grow-height="false" fo:min-height="0cm" fo:min-width="6.909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0.538cm" fo:min-width="3.3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7"/>
        <text:h text:style-name="P21" text:outline-level="2">INSTRUMENTO<text:span text:style-name="T55"> </text:span>DE<text:span text:style-name="T56"> </text:span>CONTRATO DE<text:span text:style-name="T56"> </text:span>FORNECIMENTO<text:span text:style-name="T57"> </text:span>Nº<text:span text:style-name="T58"> </text:span><text:span text:style-name="T59">0</text:span><text:span text:style-name="T60">1</text:span><text:span text:style-name="T59"> </text:span><text:span text:style-name="T61">/2021.</text:span></text:h>
        <text:p text:style-name="P64">CONTRATO FORNECIMENTO DE EQUIPAMENTO DE TECNOLOGIA DA INFORMAÇÃO, FIRMADO ENTRE A CÂMARA MUNICIPAL DE REGISTRO E A EMPRESA TECZAP COMÉRCIO E DISTRIBUIÇÃO LTDA.</text:p>
        <text:p text:style-name="P44"/>
        <text:p text:style-name="P95">Instrumento de Contrato que entre si celebram, de um lado como <text:span text:style-name="T63">CONTRATANTE </text:span>- a <text:span text:style-name="T63">CÂMARA MUNICIPAL DE REGISTRO</text:span>, estabelecida à Rua Shitiro Maeji, n° 459, Centro, da Cidade de Registro, Estado de São Paulo - CEP: 11900-000 – Telefone: (13) 3828-1100, devidamente inscrita no CNPJ sob nº 01.598.123/0001-39, neste ato, representada por seu <text:span text:style-name="T63">Presidente, o Senhor GERSON TEIXEIRA SILVÉRIO</text:span>, <text:span text:style-name="T94">xxxxxxx</text:span>, <text:span text:style-name="T94">xxxxxxx</text:span>, portador da cédula de identidade RG nº <text:span text:style-name="T94">xxxxxxx xxxxxxx</text:span> e do CPF nº. <text:span text:style-name="T94">xxxxxxxxxxxxxx </text:span>, e de outro doravante denominado simplesmente <text:span text:style-name="T63">CONTRATADA </text:span>– <text:span text:style-name="T63">TECZAP COMÉRCIO E DISTRIBUIÇÃO LTDA</text:span><text:span text:style-name="T64">, </text:span>inscrita no CNPJ sob o nº. 08.619.872/0001-44, estabelecida à Av. Doutor José Gonçalves da Cunha, nº 679 – Centro, no Município e Comarca de Entre Rios de Minas - MG, neste ato representada pelo <text:span text:style-name="T63">Senhor Sócio Administrador, SAULO HENRIQUE DE FARIA PEREIRA</text:span>, <text:span text:style-name="T94">xxxxxxx</text:span>, <text:span text:style-name="T94">xxxxxxx</text:span>, <text:span text:style-name="T94">xxxxxxx</text:span>, residente e domiciliado à <text:span text:style-name="T94">xxxxxxxxxxxxxx </text:span>, <text:span text:style-name="T94">xxxxxxx</text:span>, no Município e Comarca de <text:span text:style-name="T94">xxxxxxxxxxxxxx </text:span>, <text:span text:style-name="T94">xxxxxxxxxxxxxx </text:span>, portador do RG nº <text:span text:style-name="T94">xxxxxxx xxxxxxx</text:span> e do CPF nº <text:span text:style-name="T94">xxxxxxxxxxxxxx </text:span>.</text:p>
        <text:p text:style-name="P45"/>
        <text:p text:style-name="P28"><text:span text:style-name="T12">As partes acima qualificadas, </text:span><text:span text:style-name="T5">após o encerramento do procedimento licitatório, Pregão eletrônico nº. 03/2020, da Câmara Municipal de Registro</text:span><text:span text:style-name="T12">, celebram entre si o presente </text:span><text:span text:style-name="T5">CONTRATO</text:span><text:span text:style-name="T13"> </text:span><text:span text:style-name="T5">DE</text:span><text:span text:style-name="T13"> </text:span><text:span text:style-name="T5">FORNECIMENTO</text:span><text:span text:style-name="T14"> </text:span><text:span text:style-name="T5">DE</text:span><text:span text:style-name="T13"> </text:span><text:span text:style-name="T5">EQUIPAMENTO</text:span><text:span text:style-name="T15"> </text:span><text:span text:style-name="T5">DE</text:span><text:span text:style-name="T13"> </text:span><text:span text:style-name="T5">TECNOLOGIA</text:span><text:span text:style-name="T13"> </text:span><text:span text:style-name="T16">DA</text:span></text:p>
        <text:p text:style-name="P32"><text:span text:style-name="T63">INFORMAÇÃO</text:span>, com sujeição à Lei Federal nº. 8.666, de 21 de junho de 1993, e suas alterações, mediante as cláusulas e condições seguintes:</text:p>
        <text:p text:style-name="P46"/>
        <text:h text:style-name="P22" text:outline-level="2">Cláusula<text:span text:style-name="T56"> </text:span>Primeira<text:span text:style-name="T61"> </text:span>–<text:span text:style-name="T56"> </text:span>DO<text:span text:style-name="T56"> </text:span><text:span text:style-name="T61">OBJETO</text:span></text:h>
        <text:p text:style-name="P25">Constitui<text:span text:style-name="T65"> </text:span>objeto<text:span text:style-name="T66"> </text:span>do<text:span text:style-name="T67"> </text:span>presente<text:span text:style-name="T68"> </text:span>contrato<text:span text:style-name="T68"> </text:span>a<text:span text:style-name="T69"> </text:span>aquisição<text:span text:style-name="T66"> </text:span>de<text:span text:style-name="T68"> </text:span>equipamento<text:span text:style-name="T68"> </text:span>de<text:span text:style-name="T69"> </text:span>tecnologia<text:span text:style-name="T66"> </text:span>da<text:span text:style-name="T66"> </text:span><text:span text:style-name="T61">informação,</text:span></text:p>
        <text:p text:style-name="P19"><text:span text:style-name="T5">ITEM</text:span><text:span text:style-name="T17"> </text:span><text:span text:style-name="T5">1</text:span><text:span text:style-name="T18"> </text:span><text:span text:style-name="T5">-</text:span><text:span text:style-name="T20"> </text:span><text:span text:style-name="T5">SERVIDOR</text:span><text:span text:style-name="T18"> </text:span><text:span text:style-name="T5">DE</text:span><text:span text:style-name="T18"> </text:span><text:span text:style-name="T5">APLICAÇÕES</text:span><text:span text:style-name="T18"> </text:span><text:span text:style-name="T5">E</text:span><text:span text:style-name="T22"> </text:span><text:span text:style-name="T5">ARQUIVOS</text:span><text:span text:style-name="T12">,</text:span><text:span text:style-name="T19"> </text:span><text:span text:style-name="T12">conforme</text:span><text:span text:style-name="T23"> </text:span><text:span text:style-name="T12">ANEXO</text:span><text:span text:style-name="T24"> </text:span><text:span text:style-name="T12">IV</text:span><text:span text:style-name="T21"> </text:span><text:span text:style-name="T12">–</text:span><text:span text:style-name="T19"> </text:span><text:span text:style-name="T9">Termo</text:span></text:p>
        <text:p text:style-name="P30">de Referência, do Edital de Licitação nº 04/2020 – Pregão Eletrônico nº 03/2020, com entrega única para a Câmara Municipal de Registro.</text:p>
        <text:h text:style-name="P23" text:outline-level="2">Cláusula<text:span text:style-name="T55"> </text:span>Segunda – DO<text:span text:style-name="T70"> </text:span>LOCAL E PRAZO<text:span text:style-name="T56"> </text:span>DE<text:span text:style-name="T61"> </text:span>ENTREGA DO <text:span text:style-name="T61">OBJETO</text:span></text:h>
        <text:p text:style-name="P30">O<text:span text:style-name="T56"> </text:span>objeto será entregue<text:span text:style-name="T56"> </text:span>nas dependências da Câmara Municipal de Registro, conforme<text:span text:style-name="T56"> </text:span>condições constantes no Edital nº 04/2020, CLÁUSULA PRIMEIRA – DO OBJETO, CLÁUSULA VIGÉSIMA<text:span text:style-name="T71"> </text:span>-<text:span text:style-name="T72"> </text:span>DO<text:span text:style-name="T73"> </text:span>FORNECIMENTO<text:span text:style-name="T74"> </text:span>E<text:span text:style-name="T72"> </text:span>RECEBIMENTO<text:span text:style-name="T74"> </text:span>DO<text:span text:style-name="T72"> </text:span>OBJETO<text:span text:style-name="T73"> </text:span>e<text:span text:style-name="T74"> </text:span>ANEXO<text:span text:style-name="T72"> </text:span>IV<text:span text:style-name="T74"> </text:span><text:span text:style-name="T75">–</text:span></text:p>
        <text:p text:style-name="P36">TERMO DE REFERÊNCIA. A Contratada terá um prazo de 20 (vinte) dias para a entrega do<text:span text:style-name="T76"> </text:span>objeto, que será contado a partir do recebimento da Nota de Empenho.</text:p>
      </text:section>
      <text:p text:style-name="P88"/>
      <text:h text:style-name="Heading_20_1" text:outline-level="2">Cláusula<text:span text:style-name="T61"> </text:span>Terceira<text:span text:style-name="T56"> </text:span>–<text:span text:style-name="T56"> </text:span>DO<text:span text:style-name="T56"> </text:span><text:span text:style-name="T61">VALOR</text:span></text:h>
      <text:p text:style-name="P29">O valor total a ser pago pelo objeto deste Contrato é de R$ 62.000,00 (sessenta e dois mil reais), fixo e irreajustável. A <text:span text:style-name="T63">CONTRATADA </text:span>fica obrigada a aceitar o pagamento de valor igual ao indicado nesta Cláusula Terceira, e constante da proposta vencedora da <text:span text:style-name="T77">Licitação nº 04/2020</text:span><text:span text:style-name="T78">, </text:span><text:span text:style-name="T77">Pregão eletrônico nº 03/2020</text:span><text:span text:style-name="T78">, aceito pela </text:span><text:span text:style-name="T79">CONTRATADA</text:span><text:span text:style-name="T78">, entendido este como preço justo e suficiente para a entrega total e definitiva do objeto.</text:span></text:p>
      <text:p text:style-name="P33"><text:span text:style-name="T63">Parágrafo Único – </text:span>O preço referido no <text:span text:style-name="T64">caput, </text:span>além da mão de obra, materiais e todos os custos para fornecimento do objeto, bem como todas as despesas com transportes, seguros, equipamentos<text:span text:style-name="T61"> </text:span>de<text:span text:style-name="T55"> </text:span>segurança,<text:span text:style-name="T56"> </text:span>garantias,<text:span text:style-name="T61"> </text:span>impostos<text:span text:style-name="T56"> </text:span>e/ou<text:span text:style-name="T61"> </text:span>taxas<text:span text:style-name="T61"> </text:span>e<text:span text:style-name="T61"> </text:span>com<text:span text:style-name="T61"> </text:span>outras<text:span text:style-name="T61"> </text:span>pertinentes<text:span text:style-name="T55"> </text:span>correrão<text:span text:style-name="T61"> </text:span>por conta da <text:span text:style-name="T63">CONTRATADA</text:span>, que responderá pela realização das mesmas independentemente da manifestação do preposto da <text:span text:style-name="T63">CONTRATANTE</text:span>, sendo condição obrigatória para a realização do pagamento.</text:p>
      <text:p text:style-name="P45"/>
      <text:h text:style-name="P22" text:outline-level="2">Cláusula<text:span text:style-name="T56"> </text:span>Quarta<text:span text:style-name="T61"> </text:span>–<text:span text:style-name="T56"> </text:span>RECEBIMENTO<text:span text:style-name="T56"> </text:span>DO <text:span text:style-name="T61">OBJETO</text:span></text:h>
      <text:p text:style-name="P34">O objeto desta licitação será recebido conforme Artigo 73, inciso II, alíneas “a” e “b”, da Lei Federal nº 8.666 de 21 de junho de 1993.</text:p>
      <text:p text:style-name="P45"/>
      <text:h text:style-name="P22" text:outline-level="2">Cláusula Quinta<text:span text:style-name="T56"> </text:span>– <text:span text:style-name="T61">PAGAMENTO</text:span></text:h>
      <text:p text:style-name="P31">O pagamento será efetuado no valor da Cláusula Terceira, 05 (cinco) dias úteis após a <text:span text:style-name="T63">entrega definitiva </text:span>do objeto, mediante autorização do Fiscal de Contrato designado, conforme Cláusula Quarta, e após apresentação da nota fiscal dos equipamentos à Secretaria Administrativa da Câmara Municipal de Registro.</text:p>
      <text:p text:style-name="P46"/>
      <text:h text:style-name="P22" text:outline-level="2">Cláusula<text:span text:style-name="T55"> </text:span>Sexta<text:span text:style-name="T56"> </text:span>– DO RECURSO <text:span text:style-name="T61">FINANCEIRO</text:span></text:h>
      <text:p text:style-name="P27">O recurso financeiro para atendimento ao objeto do presente contrato correrá por conta da Previsão<text:span text:style-name="T80"> </text:span>Orçamentária:<text:span text:style-name="T81"> </text:span>Or:<text:span text:style-name="T82"> </text:span>01.01.00.01.031.0001.2003<text:span text:style-name="T83"> </text:span>–<text:span text:style-name="T80"> </text:span>Manutenção<text:span text:style-name="T82"> </text:span>da<text:span text:style-name="T80"> </text:span>Câmara<text:span text:style-name="T82"> </text:span>Municipal<text:span text:style-name="T83"> </text:span><text:span text:style-name="T75">/</text:span></text:p>
      <text:p text:style-name="P47">3.3.90.40<text:span text:style-name="T84"> </text:span>–<text:span text:style-name="T56"> </text:span>Serviços<text:span text:style-name="T61"> </text:span>de Tecnologia<text:span text:style-name="T61"> </text:span>da<text:span text:style-name="T56"> </text:span>Informação<text:span text:style-name="T56"> </text:span>e<text:span text:style-name="T55"> </text:span>Comunicação<text:span text:style-name="T85"> </text:span>(Ficha <text:span text:style-name="T70">15).</text:span></text:p>
      <text:p text:style-name="P51"/>
      <text:h text:style-name="Heading_20_1" text:outline-level="2">Cláusula<text:span text:style-name="T56"> </text:span>Sétima<text:span text:style-name="T56"> </text:span>–<text:span text:style-name="T56"> </text:span>DA<text:span text:style-name="T61"> </text:span>PRAÇA<text:span text:style-name="T56"> </text:span>DE <text:span text:style-name="T61">PAGAMENTO</text:span></text:h>
      <text:p text:style-name="P26">O<text:span text:style-name="T55"> </text:span>pagamento será<text:span text:style-name="T55"> </text:span>efetuado na<text:span text:style-name="T56"> </text:span>Secretaria<text:span text:style-name="T55"> </text:span>Administrativa<text:span text:style-name="T56"> </text:span>da<text:span text:style-name="T56"> </text:span>Câmara<text:span text:style-name="T61"> </text:span>Municipal de<text:span text:style-name="T56"> </text:span><text:span text:style-name="T61">Registro.</text:span></text:p>
      <text:p text:style-name="P52"/>
      <text:h text:style-name="Heading_20_1" text:outline-level="2">Cláusula<text:span text:style-name="T55"> </text:span>Oitava – DAS<text:span text:style-name="T61"> </text:span>OBRIGAÇÕES DA<text:span text:style-name="T56"> </text:span><text:span text:style-name="T61">CONTRATADA</text:span></text:h>
      <text:p text:style-name="P20"><text:span text:style-name="T12">Constituem</text:span><text:span text:style-name="T9"> </text:span><text:span text:style-name="T12">obrigações</text:span><text:span text:style-name="T7"> </text:span><text:span text:style-name="T12">da</text:span><text:span text:style-name="T9"> </text:span><text:span text:style-name="T8">CONTRATADA</text:span><text:span text:style-name="T9">:</text:span></text:p>
      <text:list xml:id="list537254046" text:style-name="WWNum1">
        <text:list-item>
          <text:p text:style-name="P67"><text:span text:style-name="T12">entregar</text:span><text:span text:style-name="T25"> </text:span><text:span text:style-name="T12">os</text:span><text:span text:style-name="T7"> </text:span><text:span text:style-name="T12">produtos de</text:span><text:span text:style-name="T9"> </text:span><text:span text:style-name="T12">acordo</text:span><text:span text:style-name="T26"> </text:span><text:span text:style-name="T12">com</text:span><text:span text:style-name="T7"> </text:span><text:span text:style-name="T12">as</text:span><text:span text:style-name="T7"> </text:span><text:span text:style-name="T12">especificações</text:span><text:span text:style-name="T7"> </text:span><text:span text:style-name="T12">da</text:span><text:span text:style-name="T7"> </text:span><text:span text:style-name="T9">proposta;</text:span></text:p>
        </text:list-item>
        <text:list-item>
          <text:p text:style-name="P79">manter, durante toda a execução do contrato, cadastro atualizado de todas as condições jurídicas e fiscais exigidas na contratação;</text:p>
        </text:list-item>
        <text:list-item>
          <text:p text:style-name="P72"><text:span text:style-name="T12">apresentar, durante a execução do contrato, se solicitada, documentos que comprovem estarem cumprindo a legislação em vigor quanto às obrigações assumidas no presente contrato, em especial, encargos sociais, trabalhistas, previdenciários, tributários, fiscais e </text:span><text:span text:style-name="T9">comerciais;</text:span></text:p>
        </text:list-item>
      </text:list>
      <text:p text:style-name="P89"/>
      <text:list xml:id="list163804165440876" text:continue-numbering="true" text:style-name="WWNum1">
        <text:list-item>
          <text:p text:style-name="P80">assumir inteira responsabilidade pelas obrigações fiscais decorrentes da execução do presente contrato;</text:p>
        </text:list-item>
        <text:list-item>
          <text:p text:style-name="P81">prestar as informações e os esclarecimentos que venham a ser solicitados pela Câmara Municipal de Registro;</text:p>
        </text:list-item>
        <text:list-item>
          <text:p text:style-name="P73"><text:span text:style-name="T12">reparar ou corrigir, às suas expensas, no todo ou em parte, os serviços em que se verificarem vícios, defeitos ou incorreções resultantes da execução, desde que comprovado não haver culpa por parte da CONTRATANTE ou de seus funcionários</text:span><text:span text:style-name="T27"> </text:span><text:span text:style-name="T12">e/ou colaboradores;</text:span></text:p>
        </text:list-item>
        <text:list-item>
          <text:p text:style-name="P74"><text:span text:style-name="T12">responder, diretamente, por quaisquer perdas, danos ou prejuízos que vier a causar à CONTRATANTE</text:span><text:span text:style-name="T9"> </text:span><text:span text:style-name="T12">ou</text:span><text:span text:style-name="T7"> </text:span><text:span text:style-name="T12">a</text:span><text:span text:style-name="T7"> </text:span><text:span text:style-name="T12">terceiros,</text:span><text:span text:style-name="T7"> </text:span><text:span text:style-name="T12">decorrentes</text:span><text:span text:style-name="T9"> </text:span><text:span text:style-name="T12">de</text:span><text:span text:style-name="T9"> </text:span><text:span text:style-name="T12">sua</text:span><text:span text:style-name="T9"> </text:span><text:span text:style-name="T12">ação</text:span><text:span text:style-name="T7"> </text:span><text:span text:style-name="T12">ou</text:span><text:span text:style-name="T7"> </text:span><text:span text:style-name="T12">omissão,</text:span><text:span text:style-name="T9"> </text:span><text:span text:style-name="T12">dolosa</text:span><text:span text:style-name="T9"> </text:span><text:span text:style-name="T12">ou culposa, na execução deste Contrato, independentemente de outras cominações contratuais ou legais a que estiver sujeita;</text:span></text:p>
        </text:list-item>
        <text:list-item>
          <text:p text:style-name="P75"><text:span text:style-name="T12">responsabilizar-se por todos e quaisquer ônus e encargos decorrentes da Legislação Fiscal (Federal, Estadual e Municipal) e da Legislação Social, Previdenciária,</text:span><text:span text:style-name="T28"> </text:span><text:span text:style-name="T12">Trabalhista e Comercial, sendo certo que os empregados da CONTRATADA não terão vínculo empregatício com a CONTRATANTE.</text:span></text:p>
        </text:list-item>
      </text:list>
      <text:p text:style-name="P46"/>
      <text:h text:style-name="P24" text:outline-level="2">Cláusula<text:span text:style-name="T56"> </text:span>Nona – DAS<text:span text:style-name="T55"> </text:span>OBRIGAÇÕES DA<text:span text:style-name="T56"> </text:span><text:span text:style-name="T61">CONTRATANTE</text:span></text:h>
      <text:p text:style-name="P35">São obrigações de exclusiva responsabilidade da <text:span text:style-name="T63">CONTRATANTE</text:span>, verificar a<text:span text:style-name="T76"> </text:span>compatibilidade<text:span text:style-name="T55"> </text:span>do<text:span text:style-name="T56"> </text:span>objeto<text:span text:style-name="T56"> </text:span>entregue pela<text:span text:style-name="T61"> </text:span>C<text:span text:style-name="T63">ONTRATADA</text:span>,<text:span text:style-name="T56"> </text:span>com<text:span text:style-name="T56"> </text:span>o especificado neste Edital,<text:span text:style-name="T56"> </text:span>e<text:span text:style-name="T61"> </text:span>se considerada pela <text:span text:style-name="T63">CONTRATANTE </text:span>com entrega definitiva, pagar pelo objeto desta licitação, conforme<text:span text:style-name="T61"> </text:span>as<text:span text:style-name="T56"> </text:span>cláusulas<text:span text:style-name="T56"> </text:span>que<text:span text:style-name="T61"> </text:span>regem<text:span text:style-name="T86"> </text:span>a<text:span text:style-name="T56"> </text:span>contratação<text:span text:style-name="T86"> </text:span>e<text:span text:style-name="T61"> </text:span>segundo<text:span text:style-name="T56"> </text:span>este Edital<text:span text:style-name="T56"> </text:span>de<text:span text:style-name="T61"> </text:span>Licitação e<text:span text:style-name="T61"> </text:span>seus<text:span text:style-name="T57"> </text:span><text:span text:style-name="T61">anexos.</text:span></text:p>
      <text:p text:style-name="P46"/>
      <text:h text:style-name="P24" text:outline-level="2">Cláusula<text:span text:style-name="T56"> </text:span>Décima – DA<text:span text:style-name="T56"> </text:span><text:span text:style-name="T61">FISCALIZAÇÃO</text:span></text:h>
      <text:p text:style-name="P30">A fiscalização da entrega do objeto pela <text:span text:style-name="T63">CONTRATADA, </text:span>será exercida pela <text:span text:style-name="T63">CONTRATANTE</text:span>, através de agente por ela designado, o qual poderá, junto ao Representante da <text:span text:style-name="T63">CONTRATADA</text:span>, solicitar a correção de eventuais irregularidades que forem verificadas, as quais se não forem sanadas serão objeto de comunicação oficial à <text:span text:style-name="T63">CONTRATADA</text:span>, para aplicação das penalidades previstas neste Contrato.</text:p>
      <text:p text:style-name="P51"/>
      <text:h text:style-name="P24" text:outline-level="2">Cláusula<text:span text:style-name="T61"> </text:span>Décima<text:span text:style-name="T56"> </text:span>Primeira<text:span text:style-name="T61"> </text:span>–<text:span text:style-name="T56"> </text:span>DAS<text:span text:style-name="T56"> </text:span><text:span text:style-name="T61">PENALIDADES</text:span></text:h>
      <text:p text:style-name="P35">A <text:span text:style-name="T63">CONTRATADA </text:span>estará sujeita, a critério da <text:span text:style-name="T63">CONTRATANTE</text:span>, às penalidades administrativas consignadas nos artigos 86, 87 e 88, da Lei nº 8.666/93 e demais normas do Direito Público.</text:p>
      <text:p text:style-name="P45"/>
      <text:h text:style-name="P24" text:outline-level="2">Cláusula<text:span text:style-name="T56"> </text:span>Décima<text:span text:style-name="T56"> </text:span>Segunda<text:span text:style-name="T56"> </text:span>–<text:span text:style-name="T56"> </text:span>DA<text:span text:style-name="T61"> </text:span>RESCISÃO<text:span text:style-name="T56"> </text:span>DO <text:span text:style-name="T61">CONTRATO</text:span></text:h>
      <text:p text:style-name="P29">O presente contrato poderá ser rescindido, unilateralmente, pela <text:span text:style-name="T63">CONTRATANTE</text:span>, independentemente de aviso ou notificação judicial ou extrajudicial, nas seguintes hipóteses:</text:p>
      <text:list xml:id="list3734741456" text:style-name="WWNum2">
        <text:list-item>
          <text:p text:style-name="P76"><text:span text:style-name="T12">– Por descumprimento ou cumprimento irregular de quaisquer das cláusulas ou dispositivo do presente contrato pela </text:span><text:span text:style-name="T5">CONTRATADA</text:span><text:span text:style-name="T12">;</text:span></text:p>
        </text:list-item>
      </text:list>
      <text:p text:style-name="P90"/>
      <text:list xml:id="list163804084442127" text:continue-numbering="true" text:style-name="WWNum2">
        <text:list-item>
          <text:p text:style-name="P77"><text:span text:style-name="T12">–</text:span><text:span text:style-name="T27"> </text:span><text:span text:style-name="T12">Pela</text:span><text:span text:style-name="T27"> </text:span><text:span text:style-name="T12">decretação</text:span><text:span text:style-name="T27"> </text:span><text:span text:style-name="T12">de</text:span><text:span text:style-name="T27"> </text:span><text:span text:style-name="T12">falência,</text:span><text:span text:style-name="T27"> </text:span><text:span text:style-name="T12">pedido</text:span><text:span text:style-name="T27"> </text:span><text:span text:style-name="T12">de</text:span><text:span text:style-name="T27"> </text:span><text:span text:style-name="T12">concordata,</text:span><text:span text:style-name="T27"> </text:span><text:span text:style-name="T12">insolvência,</text:span><text:span text:style-name="T27"> </text:span><text:span text:style-name="T12">liquidação</text:span><text:span text:style-name="T27"> </text:span><text:span text:style-name="T12">judicial</text:span><text:span text:style-name="T27"> </text:span><text:span text:style-name="T12">ou extrajudicial ou suspensão pelas autoridades competentes das atividades da </text:span><text:span text:style-name="T5">CONTRATADA;</text:span></text:p>
        </text:list-item>
        <text:list-item>
          <text:p text:style-name="P86"><text:span text:style-name="T12">–</text:span><text:span text:style-name="T25"> </text:span><text:span text:style-name="T12">Pela dissolução</text:span><text:span text:style-name="T7"> </text:span><text:span text:style-name="T12">da</text:span><text:span text:style-name="T7"> </text:span><text:span text:style-name="T12">empresa</text:span><text:span text:style-name="T7"> </text:span><text:span text:style-name="T9">contratada;</text:span></text:p>
        </text:list-item>
        <text:list-item>
          <text:p text:style-name="P68"><text:span text:style-name="T12">–</text:span><text:span text:style-name="T25"> </text:span><text:span text:style-name="T12">Nos</text:span><text:span text:style-name="T7"> </text:span><text:span text:style-name="T12">demais casos</text:span><text:span text:style-name="T7"> </text:span><text:span text:style-name="T12">previstos no</text:span><text:span text:style-name="T7"> </text:span><text:span text:style-name="T12">artigo 78</text:span><text:span text:style-name="T7"> </text:span><text:span text:style-name="T12">da</text:span><text:span text:style-name="T26"> </text:span><text:span text:style-name="T12">Lei</text:span><text:span text:style-name="T7"> </text:span><text:span text:style-name="T12">Federal nº</text:span><text:span text:style-name="T7"> </text:span><text:span text:style-name="T12">8.666/93 e suas </text:span><text:span text:style-name="T9">atualizações.</text:span></text:p>
        </text:list-item>
      </text:list>
      <text:p text:style-name="P53"/>
      <text:h text:style-name="Heading_20_1" text:outline-level="2">Cláusula<text:span text:style-name="T56"> </text:span>Décima<text:span text:style-name="T56"> </text:span>Terceira<text:span text:style-name="T56"> </text:span>–<text:span text:style-name="T56"> </text:span>DO <text:span text:style-name="T70">FORO</text:span></text:h>
      <text:p text:style-name="P37">As partes elegem o Foro da Comarca de Registro, para dirimir quaisquer questões relativas ao<text:span text:style-name="T76"> </text:span>presente contrato, o qual terá preferência sobre qualquer outro por mais privilegiado que seja.</text:p>
      <text:p text:style-name="P36">E assim, perfeitamente justos e contratados, firmam o presente instrumento em 03 (três) vias de igual teor de forma, depois de lido e devidamente conferido, de acordo com a Lei.</text:p>
      <text:p text:style-name="P48">Registro,<text:span text:style-name="T61"> </text:span>01<text:span text:style-name="T56"> </text:span>de<text:span text:style-name="T61"> </text:span>fevereiro<text:span text:style-name="T57"> </text:span>de<text:span text:style-name="T56"> </text:span><text:span text:style-name="T61">2021.</text:span></text:p>
      <text:p text:style-name="P2"/>
      <text:p text:style-name="P2"/>
      <text:p text:style-name="P2"/>
      <text:p text:style-name="P3"><draw:custom-shape text:anchor-type="char" draw:z-index="11" draw:name="Graphic 28" draw:style-name="gr12" draw:text-style-name="P104" svg:width="7.411cm" svg:height="0.004cm" svg:x="2.706cm" svg:y="0.455cm"><text:p/><draw:enhanced-geometry draw:mirror-horizontal="false" draw:mirror-vertical="false" svg:viewBox="0 0 0 0" drawooo:sub-view-size="2667635 0" draw:text-areas="0 0 ?f0 ?f1" draw:type="ooxml-non-primitive" draw:enhanced-path="M 0 0 L 2667330 0 N"><draw:equation draw:name="f0" draw:formula="logwidth"/><draw:equation draw:name="f1" draw:formula="logheight"/></draw:enhanced-geometry></draw:custom-shape><draw:custom-shape text:anchor-type="char" draw:z-index="12" draw:name="Graphic 29" draw:style-name="gr11" draw:text-style-name="P104" svg:width="7.834cm" svg:height="0.004cm" svg:x="11.047cm" svg:y="0.455cm"><text:p/><draw:enhanced-geometry draw:mirror-horizontal="false" draw:mirror-vertical="false" svg:viewBox="0 0 0 0" drawooo:sub-view-size="2820035 0" draw:text-areas="0 0 ?f0 ?f1" draw:type="ooxml-non-primitive" draw:enhanced-path="M 0 0 L 2820035 0 N"><draw:equation draw:name="f0" draw:formula="logwidth"/><draw:equation draw:name="f1" draw:formula="logheight"/></draw:enhanced-geometry></draw:custom-shape></text:p>
      <text:p text:style-name="P38">Câmara Municipal de Registro<text:tab/><text:tab/>Teczap Comércio e Distribuição Ltda GERSON TEIXEIRA SILVÉRIO<text:tab/>SAULO<text:span text:style-name="T87"> </text:span>HENRIQUE<text:span text:style-name="T87"> </text:span>DE<text:span text:style-name="T87"> </text:span>FARIA<text:span text:style-name="T88"> </text:span>PEREIRA</text:p>
      <text:p text:style-name="P54"><text:span text:style-name="T61">Presidente</text:span><text:tab/>Sócio<text:span text:style-name="T55"> </text:span><text:span text:style-name="T61">Administrador</text:span></text:p>
      <text:p text:style-name="P52"/>
      <text:h text:style-name="P66" text:outline-level="2">Testemunhas:</text:h>
      <text:p text:style-name="P7"/>
      <text:p text:style-name="P7"/>
      <text:p text:style-name="P7"/>
      <text:p text:style-name="P8"><draw:custom-shape text:anchor-type="char" draw:z-index="13" draw:name="Graphic 30" draw:style-name="gr15" draw:text-style-name="P104" svg:width="7.409cm" svg:height="0.004cm" svg:x="2.6cm" svg:y="0.457cm"><text:p/><draw:enhanced-geometry draw:mirror-horizontal="false" draw:mirror-vertical="false" svg:viewBox="0 0 0 0" drawooo:sub-view-size="2667000 0" draw:text-areas="0 0 ?f0 ?f1" draw:type="ooxml-non-primitive" draw:enhanced-path="M 0 0 L 2667000 0 N"><draw:equation draw:name="f0" draw:formula="logwidth"/><draw:equation draw:name="f1" draw:formula="logheight"/></draw:enhanced-geometry></draw:custom-shape><draw:custom-shape text:anchor-type="char" draw:z-index="14" draw:name="Graphic 31" draw:style-name="gr12" draw:text-style-name="P104" svg:width="7.411cm" svg:height="0.004cm" svg:x="11.238cm" svg:y="0.457cm"><text:p/><draw:enhanced-geometry draw:mirror-horizontal="false" draw:mirror-vertical="false" svg:viewBox="0 0 0 0" drawooo:sub-view-size="2667635 0" draw:text-areas="0 0 ?f0 ?f1" draw:type="ooxml-non-primitive" draw:enhanced-path="M 0 0 L 2667381 0 N"><draw:equation draw:name="f0" draw:formula="logwidth"/><draw:equation draw:name="f1" draw:formula="logheight"/></draw:enhanced-geometry></draw:custom-shape></text:p>
      <text:p text:style-name="P56"><text:span text:style-name="T61">Nome:</text:span><text:tab/><text:span text:style-name="T61">Nome:</text:span></text:p>
      <text:p text:style-name="P57">RG<text:span text:style-name="T56"> </text:span><text:span text:style-name="T84">nº</text:span><text:tab/>RG<text:span text:style-name="T55"> </text:span><text:span text:style-name="T84">nº</text:span></text:p>
      <text:p text:style-name="P53"/>
      <text:h text:style-name="P13" text:outline-level="2">Visto<text:span text:style-name="T61"> </text:span>e<text:span text:style-name="T61"> </text:span>aprovado<text:span text:style-name="T56"> </text:span>pelo<text:span text:style-name="T56"> </text:span>controlador<text:span text:style-name="T56"> </text:span><text:span text:style-name="T61">interno:</text:span></text:h>
      <text:p text:style-name="P7"/>
      <text:p text:style-name="P7"/>
      <text:p text:style-name="P7"/>
      <text:p text:style-name="P8"><draw:custom-shape text:anchor-type="char" draw:z-index="15" draw:name="Graphic 32" draw:style-name="gr14" draw:text-style-name="P104" svg:width="9.104cm" svg:height="0.004cm" svg:x="6.249cm" svg:y="0.457cm"><text:p/><draw:enhanced-geometry draw:mirror-horizontal="false" draw:mirror-vertical="false" svg:viewBox="0 0 0 0" drawooo:sub-view-size="3277235 0" draw:text-areas="0 0 ?f0 ?f1" draw:type="ooxml-non-primitive" draw:enhanced-path="M 0 0 L 3277235 0 N"><draw:equation draw:name="f0" draw:formula="logwidth"/><draw:equation draw:name="f1" draw:formula="logheight"/></draw:enhanced-geometry></draw:custom-shape></text:p>
      <text:p text:style-name="P96">CARLOS<text:span text:style-name="T88"> </text:span>EDUARDO<text:span text:style-name="T89"> </text:span>PEREIRA<text:span text:style-name="T88"> </text:span>S.<text:span text:style-name="T88"> </text:span>de<text:span text:style-name="T88"> </text:span>ANDRADE CRC/SP <text:s/><text:span text:style-name="T94">xxxxxxx</text:span></text:p>
      <text:p text:style-name="P45"/>
      <text:h text:style-name="P14" text:outline-level="2">Visto<text:span text:style-name="T56"> </text:span>e<text:span text:style-name="T61"> </text:span>aprovado<text:span text:style-name="T56"> </text:span>pela Assessoria <text:span text:style-name="T61">Jurídica</text:span><text:span text:style-name="T62">:</text:span></text:h>
      <text:p text:style-name="P2"/>
      <text:p text:style-name="P2"/>
      <text:p text:style-name="P2"/>
      <text:p text:style-name="P4"><draw:custom-shape text:anchor-type="char" draw:z-index="16" draw:name="Graphic 35" draw:style-name="gr13" draw:text-style-name="P104" svg:width="8.893cm" svg:height="0.004cm" svg:x="6.355cm" svg:y="0.452cm"><text:p/><draw:enhanced-geometry draw:mirror-horizontal="false" draw:mirror-vertical="false" svg:viewBox="0 0 0 0" drawooo:sub-view-size="3201035 0" draw:text-areas="0 0 ?f0 ?f1" draw:type="ooxml-non-primitive" draw:enhanced-path="M 0 0 L 3200781 0 N"><draw:equation draw:name="f0" draw:formula="logwidth"/><draw:equation draw:name="f1" draw:formula="logheight"/></draw:enhanced-geometry></draw:custom-shape></text:p>
      <text:p text:style-name="P97">HANS<text:span text:style-name="T90"> </text:span>GETHMANN<text:span text:style-name="T90"> </text:span>NETTO OAB/SP <text:s/><text:span text:style-name="T94">xxxxxxx</text:span></text:p>
      <text:p text:style-name="P92">TERMO<text:span text:style-name="T75"> </text:span>DE<text:span text:style-name="T75"> </text:span>CIÊNCIA<text:span text:style-name="T87"> </text:span>E<text:span text:style-name="T75"> </text:span>NOTIFICAÇÃO Contratante: CÂMARA MUNICIPAL DE REGISTRO</text:p>
      <text:p text:style-name="P49">Contratada:<text:span text:style-name="T55"> </text:span>TECZAP<text:span text:style-name="T55"> </text:span>COMÉRCIO<text:span text:style-name="T55"> </text:span>E<text:span text:style-name="T70"> </text:span>DISTRIBUIÇÃO<text:span text:style-name="T55"> </text:span><text:span text:style-name="T70">LTDA</text:span></text:p>
      <text:p text:style-name="P50">Contrato<text:span text:style-name="T55"> </text:span>nº<text:span text:style-name="T56"> </text:span><text:span text:style-name="T61">01/2021</text:span></text:p>
      <text:p text:style-name="P58">Objeto:<text:span text:style-name="T70"> </text:span>Item<text:span text:style-name="T84"> </text:span>1<text:span text:style-name="T55"> </text:span>-<text:span text:style-name="T91"> </text:span>Servidor<text:span text:style-name="T70"> </text:span>De<text:span text:style-name="T88"> </text:span>Aplicações<text:span text:style-name="T70"> </text:span>E<text:span text:style-name="T91"> </text:span>Arquivos Pelo presente TERMO, nós, abaixo identificados:</text:p>
      <text:list xml:id="list163804160209238" text:continue-numbering="true" text:style-name="WWNum2">
        <text:list-item>
          <text:list>
            <text:list-item>
              <text:p text:style-name="P69"><text:span text:style-name="T12">Estamos</text:span><text:span text:style-name="T29"> </text:span><text:span text:style-name="T12">CIENTES</text:span><text:span text:style-name="T9"> </text:span><text:span text:style-name="T12">de</text:span><text:span text:style-name="T7"> </text:span><text:span text:style-name="T29">que:</text:span></text:p>
              <text:list>
                <text:list-item>
                  <text:p text:style-name="P82">o ajuste acima referido estará sujeito a análise e julgamento pelo Tribunal de Contas do Estado de São Paulo, cujo trâmite processual ocorrerá pelo sistema eletrônico;</text:p>
                </text:list-item>
              </text:list>
            </text:list-item>
          </text:list>
        </text:list-item>
      </text:list>
      <text:p text:style-name="P45"/>
      <text:list xml:id="list163803679784940" text:continue-numbering="true" text:style-name="WWNum2">
        <text:list-item>
          <text:list>
            <text:list-item>
              <text:list>
                <text:list-item>
                  <text:p text:style-name="P83">poderemos ter acesso ao processo, tendo vista e extraindo cópias das manifestações de interesse, Despachos e Decisões, mediante regular cadastramento no Sistema de Processo Eletrônico, conforme dados abaixo indicados, em consonância com o estabelecido na Resolução nº 01/2011 do TCESP;</text:p>
                </text:list-item>
                <text:list-item>
                  <text:p text:style-name="P85">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list-item>
                <text:list-item>
                  <text:p text:style-name="P84">qualquer alteração de endereço – residencial ou eletrônico – ou telefones de contato deverá ser comunicada pelo interessado, peticionando no processo.</text:p>
                </text:list-item>
              </text:list>
            </text:list-item>
          </text:list>
        </text:list-item>
      </text:list>
      <text:p text:style-name="Text_20_body"/>
      <text:p text:style-name="P45"/>
      <text:list xml:id="list163803455335214" text:continue-numbering="true" text:style-name="WWNum2">
        <text:list-item>
          <text:list>
            <text:list-item>
              <text:p text:style-name="P70"><text:span text:style-name="T12">Damo-nos</text:span><text:span text:style-name="T9"> </text:span><text:span text:style-name="T12">por</text:span><text:span text:style-name="T9"> </text:span><text:span text:style-name="T12">NOTIFICADOS</text:span><text:span text:style-name="T7"> </text:span><text:span text:style-name="T29">para:</text:span></text:p>
              <text:list>
                <text:list-item>
                  <text:p text:style-name="P71"><text:span text:style-name="T12">O</text:span><text:span text:style-name="T25"> </text:span><text:span text:style-name="T12">acompanhamento dos atos do processo até</text:span><text:span text:style-name="T9"> </text:span><text:span text:style-name="T12">seu julgamento final e</text:span><text:span text:style-name="T9"> </text:span><text:span text:style-name="T12">consequente</text:span><text:span text:style-name="T7"> </text:span><text:span text:style-name="T9">publicação;</text:span></text:p>
                </text:list-item>
              </text:list>
            </text:list-item>
          </text:list>
        </text:list-item>
      </text:list>
      <text:p text:style-name="P53"/>
      <text:list xml:id="list163804128819283" text:continue-numbering="true" text:style-name="WWNum2">
        <text:list-item>
          <text:list>
            <text:list-item>
              <text:list>
                <text:list-item>
                  <text:p text:style-name="P78"><text:span text:style-name="T12">Se for o caso e de nosso interesse, nos prazos e nas formas legais e regimentais, exercer o</text:span><text:span text:style-name="T28"> </text:span><text:span text:style-name="T12">direito de defesa, interpor recursos e o que mais couber.</text:span></text:p>
                </text:list-item>
              </text:list>
            </text:list-item>
          </text:list>
        </text:list-item>
      </text:list>
      <text:p text:style-name="P59"/>
      <text:p text:style-name="P60">Registro,<text:span text:style-name="T56"> </text:span>01<text:span text:style-name="T56"> </text:span>de<text:span text:style-name="T61"> </text:span>fevereiro<text:span text:style-name="T86"> </text:span>de<text:span text:style-name="T56"> </text:span><text:span text:style-name="T61">2021.</text:span></text:p>
      <text:p text:style-name="P53"/>
      <text:h text:style-name="Heading_20_1" text:outline-level="2">DA<text:span text:style-name="T56"> </text:span><text:span text:style-name="T61">CONTRATANTE:</text:span></text:h>
      <text:p text:style-name="P39"><draw:custom-shape text:anchor-type="char" draw:z-index="47" draw:name="Textbox 36" draw:style-name="gr10" draw:text-style-name="P104" svg:width="1.639cm" svg:height="0.387cm" svg:x="3.602cm" svg:y="1.161cm"><text:p text:style-name="P17"><text:span text:style-name="T45">(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ome:<text:span text:style-name="T92"> </text:span>GERSON<text:span text:style-name="T92"> </text:span>TEIXEIRA<text:span text:style-name="T92"> </text:span>SILVÉRIO Cargo: PRESIDENTE</text:p>
      <text:p text:style-name="P93"><draw:custom-shape text:anchor-type="char" draw:z-index="69" draw:name="Textbox 36" draw:style-name="gr1" draw:text-style-name="P104" svg:width="2.717cm" svg:height="0.537cm" svg:x="1.238cm" svg:y="-0.0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PF: <text:span text:style-name="T94">xxxxxxx xxxxxxx</text:span></text:p>
      <text:p text:style-name="P91"/>
      <text:p text:style-name="P100">RG:<text:span text:style-name="T56"> </text:span><text:span text:style-name="T61"><text:s/></text:span><text:span text:style-name="T95">xxxxxxx xxxxxxx</text:span></text:p>
      <text:p text:style-name="P40">E-mail<text:span text:style-name="T90"> </text:span>institucional:<text:span text:style-name="T90"> </text:span><text:a xlink:type="simple" xlink:href="mailto:adm.compras@caramaregistro.sp.gov.br" text:style-name="Standard" text:visited-style-name="Standard">adm.compras@caramaregistro.sp.gov.br</text:a> Telefone(s): (13) 3828-1100</text:p>
      <text:p text:style-name="P101">Advogado/<text:span text:style-name="T56"> </text:span>nº OAB: HANS GETHMANN<text:span text:style-name="T56"> </text:span>NETO<text:span text:style-name="T86"> </text:span>/ OAB/SP <text:span text:style-name="T61"><text:s/></text:span><text:span text:style-name="T95">xxxxxxx</text:span></text:p>
      <text:p text:style-name="P2"/>
      <text:p text:style-name="P2"/>
      <text:p text:style-name="P2"/>
      <text:p text:style-name="P2"/>
      <text:p text:style-name="P2"/>
      <text:p text:style-name="P5"><draw:custom-shape text:anchor-type="char" draw:z-index="17" draw:name="Graphic 41" draw:style-name="gr12" draw:text-style-name="P104" svg:width="7.411cm" svg:height="0.004cm" svg:x="2.6cm" svg:y="0.767cm"><text:p/><draw:enhanced-geometry draw:mirror-horizontal="false" draw:mirror-vertical="false" svg:viewBox="0 0 0 0" drawooo:sub-view-size="2667635 0" draw:text-areas="0 0 ?f0 ?f1" draw:type="ooxml-non-primitive" draw:enhanced-path="M 0 0 L 2667330 0 N"><draw:equation draw:name="f0" draw:formula="logwidth"/><draw:equation draw:name="f1" draw:formula="logheight"/></draw:enhanced-geometry></draw:custom-shape></text:p>
      <text:p text:style-name="P41">Câmara Municipal de Registro GERSON<text:span text:style-name="T90"> </text:span>TEIXEIRA<text:span text:style-name="T90"> </text:span>SILVÉRIO</text:p>
      <text:p text:style-name="P94">Presidente</text:p>
      <text:p text:style-name="Text_20_body"/>
      <text:p text:style-name="P62"/>
      <text:h text:style-name="Heading_20_1" text:outline-level="2">Pela<text:span text:style-name="T61"> CONTRATADA:</text:span></text:h>
      <text:p text:style-name="P42">Nome:<text:span text:style-name="T88"> </text:span>SAULO<text:span text:style-name="T88"> </text:span>HENRIQUE<text:span text:style-name="T88"> </text:span>DE<text:span text:style-name="T88"> </text:span>FARIA<text:span text:style-name="T88"> </text:span>PEREIRA Cargo: SÓCIO ADMINISTRADOR</text:p>
      <text:p text:style-name="P98">CPF: <text:span text:style-name="T94">xxxxxxx xxxxxxx</text:span> </text:p>
      <text:p text:style-name="P98">RG: <text:span text:style-name="T94">xxxxxxx xxxxxxx</text:span></text:p>
      <text:p text:style-name="P101">Data<text:span text:style-name="T61"> </text:span>de<text:span text:style-name="T61"> </text:span>Nascimento:<text:span text:style-name="T56"> </text:span><text:span text:style-name="T61"><text:s/></text:span><text:span text:style-name="T95">xxxxxxx</text:span></text:p>
      <text:p text:style-name="P102"><draw:custom-shape text:anchor-type="char" draw:z-index="10" draw:name="Textbox 48" draw:style-name="gr16" draw:text-style-name="P104" svg:width="3.394cm" svg:height="0.537cm" svg:x="14.028cm" svg:y="0.034cm"><text:p text:style-name="P6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ndereço<text:span text:style-name="T70"> </text:span>residencial<text:span text:style-name="T70"> </text:span>completo:<text:span text:style-name="T70"> </text:span><text:span text:style-name="T96">xxxxxxxxxxxxxx </text:span>,<text:span text:style-name="T70"> </text:span><text:span text:style-name="T56"><text:s/></text:span><text:span text:style-name="T97">xxxxxxx xxxxxxx</text:span></text:p>
      <text:p text:style-name="P103"><text:span text:style-name="T93"><text:s text:c="2"/></text:span>E-mail institucional: <text:s/><text:span text:style-name="T94">xxxxxxx</text:span></text:p>
      <text:p text:style-name="P99">E-mail pessoal: <text:span text:style-name="T94">xxxxxxx</text:span> Telefone(s):<text:span text:style-name="T89"> <text:s/></text:span><text:span text:style-name="T98">xxxxxxx</text:span></text:p>
      <text:p text:style-name="P2"/>
      <text:p text:style-name="P2"/>
      <text:p text:style-name="P2"/>
      <text:p text:style-name="P2"/>
      <text:p text:style-name="P6"><draw:custom-shape text:anchor-type="char" draw:z-index="18" draw:name="Graphic 52" draw:style-name="gr11" draw:text-style-name="P104" svg:width="7.834cm" svg:height="0.004cm" svg:x="2.6cm" svg:y="0.64cm"><text:p/><draw:enhanced-geometry draw:mirror-horizontal="false" draw:mirror-vertical="false" svg:viewBox="0 0 0 0" drawooo:sub-view-size="2820035 0" draw:text-areas="0 0 ?f0 ?f1" draw:type="ooxml-non-primitive" draw:enhanced-path="M 0 0 L 2819730 0 N"><draw:equation draw:name="f0" draw:formula="logwidth"/><draw:equation draw:name="f1" draw:formula="logheight"/></draw:enhanced-geometry></draw:custom-shape></text:p>
      <text:p text:style-name="P43">Teczap Comércio e Distribuição Ltda SAULO<text:span text:style-name="T75"> </text:span>HENRIQUE<text:span text:style-name="T87"> </text:span>DE<text:span text:style-name="T87"> </text:span>FARIA<text:span text:style-name="T87"> </text:span>PEREIRA</text:p>
      <text:p text:style-name="P55">Sócio<text:span text:style-name="T56"> </text:span><text:span text:style-name="T61">Administrado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36cm" fo:margin-right="0cm" fo:text-indent="0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le" style:family="paragraph" style:parent-style-name="Standard" style:default-outline-level="" style:class="chapter">
      <style:paragraph-properties fo:margin-left="0cm" fo:margin-right="0.51cm" fo:margin-top="0.005cm" fo:margin-bottom="0cm" style:contextual-spacing="false" fo:line-height="0.81cm" fo:text-align="center" style:justify-single-word="false" fo:text-indent="0cm" style:auto-text-indent="false"/>
      <style:text-properties style:font-name="Times New Roman" fo:font-family="'Times New Roman'" style:font-family-generic="roman" style:font-pitch="variable" fo:font-size="20pt" fo:language="pt" fo:country="PT" fo:font-weight="bold" style:font-name-asian="Times New Roman1" style:font-family-asian="'Times New Roman'" style:font-family-generic-asian="system" style:font-pitch-asian="variable" style:font-size-asian="20pt" style:language-asian="en" style:country-asian="US" style:font-weight-asian="bold" style:font-name-complex="Times New Roman1" style:font-family-complex="'Times New Roman'"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1.483cm" fo:margin-right="0cm" fo:text-align="justify"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pt" fo:country="PT"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 style:display-name="ListLabel 3" style:family="text">
      <style:text-properties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loext:num-list-format="%1%" style:num-format="I">
        <style:list-level-properties text:list-level-position-and-space-mode="label-alignment">
          <style:list-level-label-alignment text:label-followed-by="listtab" fo:text-indent="-0.263cm" fo:margin-left="0.236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501cm" fo:margin-left="0.736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501cm" fo:margin-left="0.736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fo:text-indent="-0.501cm" fo:margin-left="2.90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1cm" fo:margin-left="4.89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1cm" fo:margin-left="6.88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1cm" fo:margin-left="8.87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1cm" fo:margin-left="10.86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1cm" fo:margin-left="12.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538cm" fo:margin-left="2.021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38cm" fo:margin-left="3.49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38cm" fo:margin-left="4.97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38cm" fo:margin-left="6.45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38cm" fo:margin-left="7.94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38cm" fo:margin-left="9.42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38cm" fo:margin-left="10.90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38cm" fo:margin-left="12.3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38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cm" fo:margin-right="0.51cm" fo:margin-top="0.005cm" fo:margin-bottom="0cm" style:contextual-spacing="false" fo:line-height="0.81cm" fo:text-align="center" style:justify-single-word="false" fo:text-indent="0cm" style:auto-text-indent="false"/>
    </style:style>
    <style:style style:name="MP3" style:family="paragraph" style:parent-style-name="Frame_20_contents">
      <style:paragraph-properties fo:margin-left="0cm" fo:margin-right="0.51cm" fo:margin-top="0cm" fo:margin-bottom="0cm" style:contextual-spacing="false" fo:line-height="0.485cm" fo:text-align="center" style:justify-single-word="false" fo:text-indent="0cm" style:auto-text-indent="false"/>
    </style:style>
    <style:style style:name="MP4" style:family="paragraph" style:parent-style-name="Frame_20_contents">
      <style:paragraph-properties fo:margin-left="0cm" fo:margin-right="0.503cm" fo:margin-top="0.004cm" fo:margin-bottom="0cm" style:contextual-spacing="false" fo:text-align="center" style:justify-single-word="false" fo:text-indent="0cm" style:auto-text-indent="false">
        <style:tab-stops>
          <style:tab-stop style:position="2.628cm"/>
          <style:tab-stop style:position="4.815cm"/>
        </style:tab-stops>
      </style:paragraph-properties>
    </style:style>
    <style:style style:name="MP5" style:family="paragraph" style:parent-style-name="Frame_20_contents">
      <style:paragraph-properties fo:margin-left="2.261cm" fo:margin-right="2.775cm" fo:margin-top="0cm" fo:margin-bottom="0cm" style:contextual-spacing="false" fo:text-align="center" style:justify-single-word="false" fo:text-indent="0cm" style:auto-text-indent="false"/>
    </style:style>
    <style:style style:name="MP6" style:family="paragraph" style:parent-style-name="Frame_20_contents">
      <style:paragraph-properties fo:margin-left="0cm" fo:margin-right="0.506cm" fo:margin-top="0cm" fo:margin-bottom="0cm" style:contextual-spacing="false" fo:line-height="0.326cm" fo:text-align="center" style:justify-single-word="false" fo:text-indent="0cm" style:auto-text-indent="false"/>
    </style:style>
    <style:style style:name="MP7" style:family="paragraph" style:parent-style-name="Frame_20_contents">
      <style:paragraph-properties fo:margin-left="12.121cm" fo:margin-right="0cm" fo:margin-top="0cm" fo:margin-bottom="0cm" style:contextual-spacing="false" fo:line-height="0.288cm" fo:text-align="center" style:justify-single-word="false" fo:text-indent="0cm" style:auto-text-indent="false"/>
    </style:style>
    <style:style style:name="MP8" style:family="paragraph">
      <loext:graphic-properties draw:fill="none"/>
      <style:paragraph-properties fo:text-align="start"/>
      <style:text-properties fo:font-size="18pt"/>
    </style:style>
    <style:style style:name="MP9"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10" style:family="paragraph" style:parent-style-name="Frame_20_contents">
      <style:paragraph-properties fo:margin-left="0.035cm" fo:margin-right="0cm" fo:margin-top="0.025cm" fo:margin-bottom="0cm" style:contextual-spacing="false" fo:text-align="start" style:justify-single-word="false" fo:text-indent="0cm" style:auto-text-indent="false">
        <style:tab-stops>
          <style:tab-stop style:position="6.145cm"/>
          <style:tab-stop style:position="12.323cm"/>
        </style:tab-stops>
      </style:paragraph-properties>
    </style:style>
    <style:style style:name="MT1" style:family="text">
      <style:text-properties fo:font-size="20pt" fo:font-weight="bold" style:font-size-asian="20pt" style:font-weight-asian="bold"/>
    </style:style>
    <style:style style:name="MT2" style:family="text">
      <style:text-properties fo:font-size="20pt" fo:letter-spacing="0.081cm" fo:font-weight="bold" style:font-size-asian="20pt" style:font-weight-asian="bold" style:text-scale="150%"/>
    </style:style>
    <style:style style:name="MT3" style:family="text">
      <style:text-properties fo:font-size="20pt" fo:letter-spacing="0.083cm" fo:font-weight="bold" style:font-size-asian="20pt" style:font-weight-asian="bold" style:text-scale="150%"/>
    </style:style>
    <style:style style:name="MT4" style:family="text">
      <style:text-properties fo:font-size="20pt" fo:letter-spacing="-0.004cm" fo:font-weight="bold" style:font-size-asian="20pt" style:font-weight-asian="bold"/>
    </style:style>
    <style:style style:name="MT5" style:family="text">
      <style:text-properties fo:font-size="12pt" fo:font-weight="bold" style:font-size-asian="12pt" style:font-weight-asian="bold"/>
    </style:style>
    <style:style style:name="MT6" style:family="text">
      <style:text-properties fo:font-size="12pt" fo:letter-spacing="-0.002cm" fo:font-weight="bold" style:font-size-asian="12pt" style:font-weight-asian="bold"/>
    </style:style>
    <style:style style:name="MT7" style:family="text">
      <style:text-properties fo:font-size="12pt" fo:letter-spacing="-0.004cm" fo:font-weight="bold" style:font-size-asian="12pt" style:font-weight-asian="bold"/>
    </style:style>
    <style:style style:name="MT8" style:family="text">
      <style:text-properties fo:font-size="12pt" fo:letter-spacing="0.102cm" fo:font-weight="bold" style:font-size-asian="12pt" style:font-weight-asian="bold"/>
    </style:style>
    <style:style style:name="MT9" style:family="text">
      <style:text-properties fo:font-size="12pt" fo:letter-spacing="-0.018cm" fo:font-weight="bold" style:font-size-asian="12pt" style:font-weight-asian="bold"/>
    </style:style>
    <style:style style:name="MT10" style:family="text">
      <style:text-properties fo:font-size="10pt" style:text-underline-style="solid" style:text-underline-width="auto" style:text-underline-color="font-color" fo:font-weight="bold" style:font-size-asian="10pt" style:font-weight-asian="bold"/>
    </style:style>
    <style:style style:name="MT11" style:family="text">
      <style:text-properties fo:font-size="10pt" fo:letter-spacing="0.131cm" style:text-underline-style="solid" style:text-underline-width="auto" style:text-underline-color="font-color" fo:font-weight="bold" style:font-size-asian="10pt" style:font-weight-asian="bold" style:text-scale="150%"/>
    </style:style>
    <style:style style:name="MT12" style:family="text">
      <style:text-properties fo:font-size="10pt" fo:letter-spacing="-0.004cm" style:text-underline-style="solid" style:text-underline-width="auto" style:text-underline-color="font-color" fo:font-weight="bold" style:font-size-asian="10pt" style:font-weight-asian="bold"/>
    </style:style>
    <style:style style:name="MT13" style:family="text">
      <style:text-properties fo:font-size="10pt" fo:letter-spacing="-0.002cm" style:text-underline-style="solid" style:text-underline-width="auto" style:text-underline-color="font-color" fo:font-weight="bold" style:font-size-asian="10pt" style:font-weight-asian="bold"/>
    </style:style>
    <style:style style:name="MT14" style:family="text">
      <style:text-properties fo:font-size="10pt" fo:letter-spacing="-0.018cm" style:text-underline-style="solid" style:text-underline-width="auto" style:text-underline-color="font-color" fo:font-weight="bold" style:font-size-asian="10pt" style:font-weight-asian="bold"/>
    </style:style>
    <style:style style:name="MT15" style:family="text">
      <style:text-properties fo:font-size="10pt" fo:letter-spacing="0.085cm" style:text-underline-style="solid" style:text-underline-width="auto" style:text-underline-color="font-color" fo:font-weight="bold" style:font-size-asian="10pt" style:font-weight-asian="bold"/>
    </style:style>
    <style:style style:name="MT16" style:family="text">
      <style:text-properties fo:font-size="10pt" fo:letter-spacing="-0.005cm" style:text-underline-style="solid" style:text-underline-width="auto" style:text-underline-color="font-color" fo:font-weight="bold" style:font-size-asian="10pt" style:font-weight-asian="bold"/>
    </style:style>
    <style:style style:name="MT17" style:family="text">
      <style:text-properties fo:font-size="10pt" fo:letter-spacing="0.127cm" style:text-underline-style="solid" style:text-underline-width="auto" style:text-underline-color="font-color" fo:font-weight="bold" style:font-size-asian="10pt" style:font-weight-asian="bold" style:text-scale="150%"/>
    </style:style>
    <style:style style:name="MT18" style:family="text">
      <style:text-properties fo:font-size="9pt" fo:font-style="italic" style:font-size-asian="9pt" style:font-style-asian="italic"/>
    </style:style>
    <style:style style:name="MT19" style:family="text">
      <style:text-properties fo:font-size="9pt" fo:letter-spacing="-0.007cm" fo:font-style="italic" style:font-size-asian="9pt" style:font-style-asian="italic"/>
    </style:style>
    <style:style style:name="MT20" style:family="text">
      <style:text-properties fo:font-size="9pt" fo:letter-spacing="0.071cm" fo:font-style="italic" style:font-size-asian="9pt" style:font-style-asian="italic"/>
    </style:style>
    <style:style style:name="MT21" style:family="text">
      <style:text-properties fo:font-size="9pt" fo:letter-spacing="0.067cm" fo:font-style="italic" style:font-size-asian="9pt" style:font-style-asian="italic"/>
    </style:style>
    <style:style style:name="MT22" style:family="text">
      <style:text-properties fo:font-size="9pt" fo:letter-spacing="-0.004cm" fo:font-style="italic" style:font-size-asian="9pt" style:font-style-asian="italic"/>
    </style:style>
    <style:style style:name="MT23" style:family="text">
      <style:text-properties fo:font-size="8pt" style:font-size-asian="8pt"/>
    </style:style>
    <style:style style:name="MT24" style:family="text">
      <style:text-properties fo:font-size="8pt" fo:letter-spacing="-0.005cm" style:font-size-asian="8pt"/>
    </style:style>
    <style:style style:name="MT25" style:family="text">
      <style:text-properties fo:font-size="8pt" fo:letter-spacing="-0.004cm" style:font-size-asian="8pt"/>
    </style:style>
    <style:style style:name="MT26" style:family="text">
      <style:text-properties fo:font-size="8pt" fo:letter-spacing="-0.018cm" style:font-size-asian="8pt"/>
    </style:style>
    <style:style style:name="MT27" style:family="text">
      <style:text-properties fo:font-size="7.5pt" style:font-size-asian="7.5pt"/>
    </style:style>
    <style:style style:name="MT28" style:family="text">
      <style:text-properties fo:font-size="7.5pt" fo:letter-spacing="-0.005cm" style:font-size-asian="7.5pt"/>
    </style:style>
    <style:style style:name="MT29" style:family="text">
      <style:text-properties fo:font-size="7.5pt" fo:letter-spacing="-0.009cm" style:font-size-asian="7.5pt"/>
    </style:style>
    <style:style style:name="MT30" style:family="text">
      <style:text-properties fo:font-size="7.5pt" fo:letter-spacing="-0.007cm" style:font-size-asian="7.5pt"/>
    </style:style>
    <style:style style:name="MT31" style:family="text">
      <style:text-properties fo:font-size="8pt" fo:letter-spacing="0.086cm" style:font-size-asian="8pt"/>
    </style:style>
    <style:style style:name="MT32" style:family="text">
      <style:text-properties fo:font-size="8pt" fo:letter-spacing="0.132cm" style:font-size-asian="8pt" style:text-scale="150%"/>
    </style:style>
    <style:style style:name="MT33" style:family="text">
      <style:text-properties fo:font-size="8pt" fo:letter-spacing="0.081cm" style:font-size-asian="8pt"/>
    </style:style>
    <style:style style:name="MT34" style:family="text">
      <style:text-properties fo:font-size="8pt" fo:letter-spacing="0.019cm"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3.094cm" fo:min-width="13.7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69cm" fo:min-width="2.5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88cm" fo:min-width="18.2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88cm" fo:min-width="1.4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88cm" fo:min-width="2.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388cm" fo:min-width="1.1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388cm" fo:min-width="1.4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388cm" fo:min-width="1.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854cm" fo:margin-bottom="1.286cm" fo:margin-left="2.364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27cm" fo:margin-left="0cm" fo:margin-right="0cm" fo:margin-bottom="2.926cm" style:dynamic-spacing="true"/>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3.881cm" fo:margin-bottom="1.623cm" fo:margin-left="2.364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54cm" fo:margin-bottom="1.286cm" fo:margin-left="2.364cm" fo:margin-right="1.799cm" style:writing-mode="lr-tb" style:layout-grid-color="#c0c0c0" style:layout-grid-lines="241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27cm" fo:margin-left="0cm" fo:margin-right="0cm" fo:margin-bottom="2.926cm" style:dynamic-spacing="true"/>
      </style:header-style>
      <style:footer-style>
        <style:header-footer-properties fo:min-height="0.337cm" fo:margin-left="0cm" fo:margin-right="0cm" fo:margin-top="0.2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2.651cm" svg:y="0.854cm" svg:width="2.648cm" svg:height="2.628cm" draw:z-index="0"><draw:image xlink:href="Pictures/10000000000000660000006A4E95E842B99F237D.png" xlink:type="simple" xlink:show="embed" xlink:actuate="onLoad" draw:mime-type="image/png"/></draw:frame><draw:custom-shape text:anchor-type="char" draw:z-index="1" draw:name="Textbox 2" draw:style-name="Mgr1" draw:text-style-name="MP8" svg:width="13.726cm" svg:height="3.093cm" svg:x="5.616cm" svg:y="0.829cm"><text:p text:style-name="MP2"><text:span text:style-name="MT1">CÂMARA</text:span><text:span text:style-name="MT2"> </text:span><text:span text:style-name="MT1">MUNICIPAL</text:span><text:span text:style-name="MT3"> </text:span><text:span text:style-name="MT1">DE</text:span><text:span text:style-name="MT2"> </text:span><text:span text:style-name="MT4">REGISTRO</text:span></text:p><text:p text:style-name="MP3"><text:span text:style-name="MT5">“</text:span><text:span text:style-name="MT6"> </text:span><text:span text:style-name="MT5">VEREADOR</text:span><text:span text:style-name="MT7"> </text:span><text:span text:style-name="MT5">DANIEL</text:span><text:span text:style-name="MT6"> </text:span><text:span text:style-name="MT5">AGUILAR</text:span><text:span text:style-name="MT6"> </text:span><text:span text:style-name="MT5">DE</text:span><text:span text:style-name="MT6"> </text:span><text:span text:style-name="MT5">SOUZA</text:span><text:span text:style-name="MT8"> </text:span><text:span text:style-name="MT9">”</text:span></text:p><text:p text:style-name="MP4"><text:span text:style-name="MT10">-</text:span><text:span text:style-name="MT11"> </text:span><text:span text:style-name="MT10">E</text:span><text:span text:style-name="MT12"> </text:span><text:span text:style-name="MT10">S</text:span><text:span text:style-name="MT13"> </text:span><text:span text:style-name="MT10">T</text:span><text:span text:style-name="MT12"> </text:span><text:span text:style-name="MT10">A</text:span><text:span text:style-name="MT13"> </text:span><text:span text:style-name="MT10">D</text:span><text:span text:style-name="MT13"> </text:span><text:span text:style-name="MT14">O</text:span><text:span text:style-name="MT10"><text:tab/>D</text:span><text:span text:style-name="MT13"> </text:span><text:span text:style-name="MT10">E</text:span><text:span text:style-name="MT15"> <text:s/></text:span><text:span text:style-name="MT10">S</text:span><text:span text:style-name="MT13"> </text:span><text:span text:style-name="MT10">Ã </text:span><text:span text:style-name="MT14">O</text:span><text:span text:style-name="MT10"><text:tab/>P</text:span><text:span text:style-name="MT16"> </text:span><text:span text:style-name="MT10">A</text:span><text:span text:style-name="MT13"> </text:span><text:span text:style-name="MT10">U L</text:span><text:span text:style-name="MT12"> </text:span><text:span text:style-name="MT10">O</text:span><text:span text:style-name="MT17"> </text:span><text:span text:style-name="MT14">-</text:span></text:p><text:p text:style-name="MP5"><text:span text:style-name="MT18">Rua</text:span><text:span text:style-name="MT19"> </text:span><text:span text:style-name="MT18">Shitiro</text:span><text:span text:style-name="MT19"> </text:span><text:span text:style-name="MT18">Maeji,</text:span><text:span text:style-name="MT19"> </text:span><text:span text:style-name="MT18">nº</text:span><text:span text:style-name="MT19"> </text:span><text:span text:style-name="MT18">459 -</text:span><text:span text:style-name="MT19"> </text:span><text:span text:style-name="MT18">CEP</text:span><text:span text:style-name="MT19"> </text:span><text:span text:style-name="MT18">11.900-000</text:span><text:span text:style-name="MT20"> </text:span><text:span text:style-name="MT18">-</text:span><text:span text:style-name="MT21"> </text:span><text:span text:style-name="MT18">TEL</text:span><text:span text:style-name="MT22"> </text:span><text:span text:style-name="MT18">(13)</text:span><text:span text:style-name="MT19"> </text:span><text:span text:style-name="MT18">3828-1100 CNPJ</text:span><text:span text:style-name="MT20"> </text:span><text:span text:style-name="MT18">01.598.123/0001-39</text:span></text:p><text:p text:style-name="MP6"><text:a xlink:type="simple" xlink:href="http://www.registro.sp.leg.br/" text:style-name="Internet_20_link" text:visited-style-name="Visited_20_Internet_20_Link"><text:span text:style-name="MT22">www.registro.sp.leg.br</text:span></text:a></text:p><text:p text:style-name="MP7"><text:span text:style-name="MT23">Página</text:span><text:span text:style-name="MT24"> </text:span><text:span text:style-name="MT23"><text:page-number text:select-page="current">1</text:page-number></text:span><text:span text:style-name="MT24"><text:s/></text:span><text:span text:style-name="MT23">de</text:span><text:span text:style-name="MT25"> </text:span><text:span text:style-name="MT26"><text:page-count>6</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Mgr2" draw:text-style-name="MP8" svg:width="2.52cm" svg:height="0.368cm" svg:x="2.76cm" svg:y="3.551cm"><text:p text:style-name="MP9"><text:span text:style-name="MT27">A</text:span><text:span text:style-name="MT28"> </text:span><text:span text:style-name="MT27">CAPITAL</text:span><text:span text:style-name="MT29"> </text:span><text:span text:style-name="MT27">DO</text:span><text:span text:style-name="MT30"> </text:span><text:span text:style-name="MT29">CH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 draw:name="Textbox 4" draw:style-name="Mgr3" draw:text-style-name="MP8" svg:width="18.255cm" svg:height="0.387cm" svg:x="1.565cm" svg:y="28.028cm"><text:p text:style-name="MP10"><text:span text:style-name="MT23">Rubrica:........................</text:span><text:span text:style-name="MT31"> <text:s/></text:span><text:span text:style-name="MT25">Rubrica:.........................</text:span><text:span text:style-name="MT23"><text:tab/>Rubrica:.........................</text:span><text:span text:style-name="MT32"> </text:span><text:span text:style-name="MT25">Rubrica:..........................</text:span><text:span text:style-name="MT23"><text:tab/>Rubrica:..........................</text:span><text:span text:style-name="MT33"> <text:s/></text:span><text:span text:style-name="MT25">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Mgr4" draw:text-style-name="MP8" svg:width="1.44cm" svg:height="0.387cm" svg:x="1.565cm" svg:y="28.349cm"><text:p text:style-name="MP9"><text:span text:style-name="MT25">(Presi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Mgr5" draw:text-style-name="MP8" svg:width="2.509cm" svg:height="0.387cm" svg:x="4.627cm" svg:y="28.349cm"><text:p text:style-name="MP9"><text:span text:style-name="MT25">(Controlador</text:span><text:span text:style-name="MT34"> </text:span><text:span text:style-name="MT25">Inter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Mgr6" draw:text-style-name="MP8" svg:width="1.168cm" svg:height="0.387cm" svg:x="7.701cm" svg:y="28.349cm"><text:p text:style-name="MP9"><text:span text:style-name="MT25">(Juríd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Mgr7" draw:text-style-name="MP8" svg:width="1.498cm" svg:height="0.387cm" svg:x="10.702cm" svg:y="28.349cm"><text:p text:style-name="MP9"><text:span text:style-name="MT25">(Contrat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Mgr8" draw:text-style-name="MP8" svg:width="1.639cm" svg:height="0.387cm" svg:x="13.894cm" svg:y="28.349cm"><text:p text:style-name="MP9"><text:span text:style-name="MT25">(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Mgr8" draw:text-style-name="MP8" svg:width="1.639cm" svg:height="0.387cm" svg:x="17.083cm" svg:y="28.349cm"><text:p text:style-name="MP9"><text:span text:style-name="MT25">(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draw:name="Figura1" text:anchor-type="char" svg:x="2.651cm" svg:y="0.854cm" svg:width="2.648cm" svg:height="2.628cm" draw:z-index="47"><draw:image xlink:href="Pictures/10000000000000660000006A4E95E842B99F237D.png" xlink:type="simple" xlink:show="embed" xlink:actuate="onLoad" draw:mime-type="image/png"/></draw:frame><draw:custom-shape text:anchor-type="char" draw:z-index="19" draw:name="Textbox 1" draw:style-name="Mgr1" draw:text-style-name="MP8" svg:width="13.726cm" svg:height="3.093cm" svg:x="5.616cm" svg:y="0.829cm"><text:p text:style-name="MP2"><text:span text:style-name="MT1">CÂMARA</text:span><text:span text:style-name="MT2"> </text:span><text:span text:style-name="MT1">MUNICIPAL</text:span><text:span text:style-name="MT3"> </text:span><text:span text:style-name="MT1">DE</text:span><text:span text:style-name="MT2"> </text:span><text:span text:style-name="MT4">REGISTRO</text:span></text:p><text:p text:style-name="MP3"><text:span text:style-name="MT5">“</text:span><text:span text:style-name="MT6"> </text:span><text:span text:style-name="MT5">VEREADOR</text:span><text:span text:style-name="MT7"> </text:span><text:span text:style-name="MT5">DANIEL</text:span><text:span text:style-name="MT6"> </text:span><text:span text:style-name="MT5">AGUILAR</text:span><text:span text:style-name="MT6"> </text:span><text:span text:style-name="MT5">DE</text:span><text:span text:style-name="MT6"> </text:span><text:span text:style-name="MT5">SOUZA</text:span><text:span text:style-name="MT8"> </text:span><text:span text:style-name="MT9">”</text:span></text:p><text:p text:style-name="MP4"><text:span text:style-name="MT10">-</text:span><text:span text:style-name="MT11"> </text:span><text:span text:style-name="MT10">E</text:span><text:span text:style-name="MT12"> </text:span><text:span text:style-name="MT10">S</text:span><text:span text:style-name="MT13"> </text:span><text:span text:style-name="MT10">T</text:span><text:span text:style-name="MT12"> </text:span><text:span text:style-name="MT10">A</text:span><text:span text:style-name="MT13"> </text:span><text:span text:style-name="MT10">D</text:span><text:span text:style-name="MT13"> </text:span><text:span text:style-name="MT14">O</text:span><text:span text:style-name="MT10"><text:tab/>D</text:span><text:span text:style-name="MT13"> </text:span><text:span text:style-name="MT10">E</text:span><text:span text:style-name="MT15"> <text:s/></text:span><text:span text:style-name="MT10">S</text:span><text:span text:style-name="MT13"> </text:span><text:span text:style-name="MT10">Ã </text:span><text:span text:style-name="MT14">O</text:span><text:span text:style-name="MT10"><text:tab/>P</text:span><text:span text:style-name="MT16"> </text:span><text:span text:style-name="MT10">A</text:span><text:span text:style-name="MT13"> </text:span><text:span text:style-name="MT10">U L</text:span><text:span text:style-name="MT12"> </text:span><text:span text:style-name="MT10">O</text:span><text:span text:style-name="MT17"> </text:span><text:span text:style-name="MT14">-</text:span></text:p><text:p text:style-name="MP5"><text:span text:style-name="MT18">Rua</text:span><text:span text:style-name="MT19"> </text:span><text:span text:style-name="MT18">Shitiro</text:span><text:span text:style-name="MT19"> </text:span><text:span text:style-name="MT18">Maeji,</text:span><text:span text:style-name="MT19"> </text:span><text:span text:style-name="MT18">nº</text:span><text:span text:style-name="MT19"> </text:span><text:span text:style-name="MT18">459 -</text:span><text:span text:style-name="MT19"> </text:span><text:span text:style-name="MT18">CEP</text:span><text:span text:style-name="MT19"> </text:span><text:span text:style-name="MT18">11.900-000</text:span><text:span text:style-name="MT20"> </text:span><text:span text:style-name="MT18">-</text:span><text:span text:style-name="MT21"> </text:span><text:span text:style-name="MT18">TEL</text:span><text:span text:style-name="MT22"> </text:span><text:span text:style-name="MT18">(13)</text:span><text:span text:style-name="MT19"> </text:span><text:span text:style-name="MT18">3828-1100 CNPJ</text:span><text:span text:style-name="MT20"> </text:span><text:span text:style-name="MT18">01.598.123/0001-39</text:span></text:p><text:p text:style-name="MP6"><text:a xlink:type="simple" xlink:href="http://www.registro.sp.leg.br/" text:style-name="Internet_20_link" text:visited-style-name="Visited_20_Internet_20_Link"><text:span text:style-name="MT22">www.registro.sp.leg.br</text:span></text:a></text:p><text:p text:style-name="MP7"><text:span text:style-name="MT23">Página</text:span><text:span text:style-name="MT24"> </text:span><text:span text:style-name="MT23"><text:page-number text:select-page="current">2</text:page-number></text:span><text:span text:style-name="MT24"><text:s/></text:span><text:span text:style-name="MT23">de</text:span><text:span text:style-name="MT25"> </text:span><text:span text:style-name="MT26"><text:page-count>6</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11" draw:style-name="Mgr2" draw:text-style-name="MP8" svg:width="2.52cm" svg:height="0.368cm" svg:x="2.76cm" svg:y="3.551cm"><text:p text:style-name="MP9"><text:span text:style-name="MT27">A</text:span><text:span text:style-name="MT28"> </text:span><text:span text:style-name="MT27">CAPITAL</text:span><text:span text:style-name="MT29"> </text:span><text:span text:style-name="MT27">DO</text:span><text:span text:style-name="MT30"> </text:span><text:span text:style-name="MT29">CH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1" draw:name="Textbox 12" draw:style-name="Mgr3" draw:text-style-name="MP8" svg:width="18.255cm" svg:height="0.387cm" svg:x="1.565cm" svg:y="28.028cm"><text:p text:style-name="MP10"><text:span text:style-name="MT23">Rubrica:........................</text:span><text:span text:style-name="MT31"> <text:s/></text:span><text:span text:style-name="MT25">Rubrica:.........................</text:span><text:span text:style-name="MT23"><text:tab/>Rubrica:.........................</text:span><text:span text:style-name="MT32"> </text:span><text:span text:style-name="MT25">Rubrica:..........................</text:span><text:span text:style-name="MT23"><text:tab/>Rubrica:..........................</text:span><text:span text:style-name="MT33"> <text:s/></text:span><text:span text:style-name="MT25">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13" draw:style-name="Mgr4" draw:text-style-name="MP8" svg:width="1.44cm" svg:height="0.387cm" svg:x="1.565cm" svg:y="28.349cm"><text:p text:style-name="MP9"><text:span text:style-name="MT25">(Presi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14" draw:style-name="Mgr5" draw:text-style-name="MP8" svg:width="2.509cm" svg:height="0.387cm" svg:x="4.627cm" svg:y="28.349cm"><text:p text:style-name="MP9"><text:span text:style-name="MT25">(Controlador</text:span><text:span text:style-name="MT34"> </text:span><text:span text:style-name="MT25">Inter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15" draw:style-name="Mgr6" draw:text-style-name="MP8" svg:width="1.168cm" svg:height="0.387cm" svg:x="7.701cm" svg:y="28.349cm"><text:p text:style-name="MP9"><text:span text:style-name="MT25">(Juríd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16" draw:style-name="Mgr7" draw:text-style-name="MP8" svg:width="1.498cm" svg:height="0.387cm" svg:x="10.702cm" svg:y="28.349cm"><text:p text:style-name="MP9"><text:span text:style-name="MT25">(Contrat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17" draw:style-name="Mgr8" draw:text-style-name="MP8" svg:width="1.639cm" svg:height="0.387cm" svg:x="13.894cm" svg:y="28.349cm"><text:p text:style-name="MP9"><text:span text:style-name="MT25">(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18" draw:style-name="Mgr8" draw:text-style-name="MP8" svg:width="1.639cm" svg:height="0.387cm" svg:x="17.083cm" svg:y="28.349cm"><text:p text:style-name="MP9"><text:span text:style-name="MT25">(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draw:name="1" text:anchor-type="char" svg:x="2.651cm" svg:y="0.854cm" svg:width="2.648cm" svg:height="2.628cm" draw:z-index="82"><draw:image xlink:href="Pictures/10000000000000660000006A4E95E842B99F237D.png" xlink:type="simple" xlink:show="embed" xlink:actuate="onLoad" draw:mime-type="image/png"/></draw:frame><draw:custom-shape text:anchor-type="char" draw:z-index="29" draw:name="Textbox 19" draw:style-name="Mgr1" draw:text-style-name="MP8" svg:width="13.726cm" svg:height="3.093cm" svg:x="5.616cm" svg:y="0.829cm"><text:p text:style-name="MP2"><text:span text:style-name="MT1">CÂMARA</text:span><text:span text:style-name="MT2"> </text:span><text:span text:style-name="MT1">MUNICIPAL</text:span><text:span text:style-name="MT3"> </text:span><text:span text:style-name="MT1">DE</text:span><text:span text:style-name="MT2"> </text:span><text:span text:style-name="MT4">REGISTRO</text:span></text:p><text:p text:style-name="MP3"><text:span text:style-name="MT5">“</text:span><text:span text:style-name="MT6"> </text:span><text:span text:style-name="MT5">VEREADOR</text:span><text:span text:style-name="MT7"> </text:span><text:span text:style-name="MT5">DANIEL</text:span><text:span text:style-name="MT6"> </text:span><text:span text:style-name="MT5">AGUILAR</text:span><text:span text:style-name="MT6"> </text:span><text:span text:style-name="MT5">DE</text:span><text:span text:style-name="MT6"> </text:span><text:span text:style-name="MT5">SOUZA</text:span><text:span text:style-name="MT8"> </text:span><text:span text:style-name="MT9">”</text:span></text:p><text:p text:style-name="MP4"><text:span text:style-name="MT10">-</text:span><text:span text:style-name="MT11"> </text:span><text:span text:style-name="MT10">E</text:span><text:span text:style-name="MT12"> </text:span><text:span text:style-name="MT10">S</text:span><text:span text:style-name="MT13"> </text:span><text:span text:style-name="MT10">T</text:span><text:span text:style-name="MT12"> </text:span><text:span text:style-name="MT10">A</text:span><text:span text:style-name="MT13"> </text:span><text:span text:style-name="MT10">D</text:span><text:span text:style-name="MT13"> </text:span><text:span text:style-name="MT14">O</text:span><text:span text:style-name="MT10"><text:tab/>D</text:span><text:span text:style-name="MT13"> </text:span><text:span text:style-name="MT10">E</text:span><text:span text:style-name="MT15"> <text:s/></text:span><text:span text:style-name="MT10">S</text:span><text:span text:style-name="MT13"> </text:span><text:span text:style-name="MT10">Ã </text:span><text:span text:style-name="MT14">O</text:span><text:span text:style-name="MT10"><text:tab/>P</text:span><text:span text:style-name="MT16"> </text:span><text:span text:style-name="MT10">A</text:span><text:span text:style-name="MT13"> </text:span><text:span text:style-name="MT10">U L</text:span><text:span text:style-name="MT12"> </text:span><text:span text:style-name="MT10">O</text:span><text:span text:style-name="MT17"> </text:span><text:span text:style-name="MT14">-</text:span></text:p><text:p text:style-name="MP5"><text:span text:style-name="MT18">Rua</text:span><text:span text:style-name="MT19"> </text:span><text:span text:style-name="MT18">Shitiro</text:span><text:span text:style-name="MT19"> </text:span><text:span text:style-name="MT18">Maeji,</text:span><text:span text:style-name="MT19"> </text:span><text:span text:style-name="MT18">nº</text:span><text:span text:style-name="MT19"> </text:span><text:span text:style-name="MT18">459 -</text:span><text:span text:style-name="MT19"> </text:span><text:span text:style-name="MT18">CEP</text:span><text:span text:style-name="MT19"> </text:span><text:span text:style-name="MT18">11.900-000</text:span><text:span text:style-name="MT20"> </text:span><text:span text:style-name="MT18">-</text:span><text:span text:style-name="MT21"> </text:span><text:span text:style-name="MT18">TEL</text:span><text:span text:style-name="MT22"> </text:span><text:span text:style-name="MT18">(13)</text:span><text:span text:style-name="MT19"> </text:span><text:span text:style-name="MT18">3828-1100 CNPJ</text:span><text:span text:style-name="MT20"> </text:span><text:span text:style-name="MT18">01.598.123/0001-39</text:span></text:p><text:p text:style-name="MP6"><text:a xlink:type="simple" xlink:href="http://www.registro.sp.leg.br/" text:style-name="Internet_20_link" text:visited-style-name="Visited_20_Internet_20_Link"><text:span text:style-name="MT22">www.registro.sp.leg.br</text:span></text:a></text:p><text:p text:style-name="MP7"><text:span text:style-name="MT23">Página</text:span><text:span text:style-name="MT24"> </text:span><text:span text:style-name="MT23"><text:page-number text:select-page="current">3</text:page-number></text:span><text:span text:style-name="MT24"><text:s/></text:span><text:span text:style-name="MT23">de</text:span><text:span text:style-name="MT25"> </text:span><text:span text:style-name="MT26"><text:page-count>6</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20" draw:style-name="Mgr2" draw:text-style-name="MP8" svg:width="2.52cm" svg:height="0.368cm" svg:x="2.76cm" svg:y="3.551cm"><text:p text:style-name="MP9"><text:span text:style-name="MT27">A</text:span><text:span text:style-name="MT28"> </text:span><text:span text:style-name="MT27">CAPITAL</text:span><text:span text:style-name="MT29"> </text:span><text:span text:style-name="MT27">DO</text:span><text:span text:style-name="MT30"> </text:span><text:span text:style-name="MT29">CH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1" draw:name="Textbox 21" draw:style-name="Mgr3" draw:text-style-name="MP8" svg:width="18.255cm" svg:height="0.387cm" svg:x="1.565cm" svg:y="28.028cm"><text:p text:style-name="MP10"><text:span text:style-name="MT23">Rubrica:........................</text:span><text:span text:style-name="MT31"> <text:s/></text:span><text:span text:style-name="MT25">Rubrica:.........................</text:span><text:span text:style-name="MT23"><text:tab/>Rubrica:.........................</text:span><text:span text:style-name="MT32"> </text:span><text:span text:style-name="MT25">Rubrica:..........................</text:span><text:span text:style-name="MT23"><text:tab/>Rubrica:..........................</text:span><text:span text:style-name="MT33"> <text:s/></text:span><text:span text:style-name="MT25">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22" draw:style-name="Mgr4" draw:text-style-name="MP8" svg:width="1.44cm" svg:height="0.387cm" svg:x="1.565cm" svg:y="28.349cm"><text:p text:style-name="MP9"><text:span text:style-name="MT25">(Presi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23" draw:style-name="Mgr5" draw:text-style-name="MP8" svg:width="2.509cm" svg:height="0.387cm" svg:x="4.627cm" svg:y="28.349cm"><text:p text:style-name="MP9"><text:span text:style-name="MT25">(Controlador</text:span><text:span text:style-name="MT34"> </text:span><text:span text:style-name="MT25">Inter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24" draw:style-name="Mgr6" draw:text-style-name="MP8" svg:width="1.168cm" svg:height="0.387cm" svg:x="7.701cm" svg:y="28.349cm"><text:p text:style-name="MP9"><text:span text:style-name="MT25">(Juríd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25" draw:style-name="Mgr7" draw:text-style-name="MP8" svg:width="1.498cm" svg:height="0.387cm" svg:x="10.702cm" svg:y="28.349cm"><text:p text:style-name="MP9"><text:span text:style-name="MT25">(Contrat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26" draw:style-name="Mgr8" draw:text-style-name="MP8" svg:width="1.639cm" svg:height="0.387cm" svg:x="13.894cm" svg:y="28.349cm"><text:p text:style-name="MP9"><text:span text:style-name="MT25">(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27" draw:style-name="Mgr8" draw:text-style-name="MP8" svg:width="1.639cm" svg:height="0.387cm" svg:x="17.083cm" svg:y="28.349cm"><text:p text:style-name="MP9"><text:span text:style-name="MT25">(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draw:name="2" text:anchor-type="char" svg:x="2.651cm" svg:y="0.854cm" svg:width="2.648cm" svg:height="2.628cm" draw:z-index="117"><draw:image xlink:href="Pictures/10000000000000660000006A4E95E842B99F237D.png" xlink:type="simple" xlink:show="embed" xlink:actuate="onLoad" draw:mime-type="image/png"/></draw:frame><draw:custom-shape text:anchor-type="char" draw:z-index="38" draw:name="Textbox 28" draw:style-name="Mgr1" draw:text-style-name="MP8" svg:width="13.726cm" svg:height="3.093cm" svg:x="5.616cm" svg:y="0.829cm"><text:p text:style-name="MP2"><text:span text:style-name="MT1">CÂMARA</text:span><text:span text:style-name="MT2"> </text:span><text:span text:style-name="MT1">MUNICIPAL</text:span><text:span text:style-name="MT3"> </text:span><text:span text:style-name="MT1">DE</text:span><text:span text:style-name="MT2"> </text:span><text:span text:style-name="MT4">REGISTRO</text:span></text:p><text:p text:style-name="MP3"><text:span text:style-name="MT5">“</text:span><text:span text:style-name="MT6"> </text:span><text:span text:style-name="MT5">VEREADOR</text:span><text:span text:style-name="MT7"> </text:span><text:span text:style-name="MT5">DANIEL</text:span><text:span text:style-name="MT6"> </text:span><text:span text:style-name="MT5">AGUILAR</text:span><text:span text:style-name="MT6"> </text:span><text:span text:style-name="MT5">DE</text:span><text:span text:style-name="MT6"> </text:span><text:span text:style-name="MT5">SOUZA</text:span><text:span text:style-name="MT8"> </text:span><text:span text:style-name="MT9">”</text:span></text:p><text:p text:style-name="MP4"><text:span text:style-name="MT10">-</text:span><text:span text:style-name="MT11"> </text:span><text:span text:style-name="MT10">E</text:span><text:span text:style-name="MT12"> </text:span><text:span text:style-name="MT10">S</text:span><text:span text:style-name="MT13"> </text:span><text:span text:style-name="MT10">T</text:span><text:span text:style-name="MT12"> </text:span><text:span text:style-name="MT10">A</text:span><text:span text:style-name="MT13"> </text:span><text:span text:style-name="MT10">D</text:span><text:span text:style-name="MT13"> </text:span><text:span text:style-name="MT14">O</text:span><text:span text:style-name="MT10"><text:tab/>D</text:span><text:span text:style-name="MT13"> </text:span><text:span text:style-name="MT10">E</text:span><text:span text:style-name="MT15"> <text:s/></text:span><text:span text:style-name="MT10">S</text:span><text:span text:style-name="MT13"> </text:span><text:span text:style-name="MT10">Ã </text:span><text:span text:style-name="MT14">O</text:span><text:span text:style-name="MT10"><text:tab/>P</text:span><text:span text:style-name="MT16"> </text:span><text:span text:style-name="MT10">A</text:span><text:span text:style-name="MT13"> </text:span><text:span text:style-name="MT10">U L</text:span><text:span text:style-name="MT12"> </text:span><text:span text:style-name="MT10">O</text:span><text:span text:style-name="MT17"> </text:span><text:span text:style-name="MT14">-</text:span></text:p><text:p text:style-name="MP5"><text:span text:style-name="MT18">Rua</text:span><text:span text:style-name="MT19"> </text:span><text:span text:style-name="MT18">Shitiro</text:span><text:span text:style-name="MT19"> </text:span><text:span text:style-name="MT18">Maeji,</text:span><text:span text:style-name="MT19"> </text:span><text:span text:style-name="MT18">nº</text:span><text:span text:style-name="MT19"> </text:span><text:span text:style-name="MT18">459 -</text:span><text:span text:style-name="MT19"> </text:span><text:span text:style-name="MT18">CEP</text:span><text:span text:style-name="MT19"> </text:span><text:span text:style-name="MT18">11.900-000</text:span><text:span text:style-name="MT20"> </text:span><text:span text:style-name="MT18">-</text:span><text:span text:style-name="MT21"> </text:span><text:span text:style-name="MT18">TEL</text:span><text:span text:style-name="MT22"> </text:span><text:span text:style-name="MT18">(13)</text:span><text:span text:style-name="MT19"> </text:span><text:span text:style-name="MT18">3828-1100 CNPJ</text:span><text:span text:style-name="MT20"> </text:span><text:span text:style-name="MT18">01.598.123/0001-39</text:span></text:p><text:p text:style-name="MP6"><text:a xlink:type="simple" xlink:href="http://www.registro.sp.leg.br/" text:style-name="Internet_20_link" text:visited-style-name="Visited_20_Internet_20_Link"><text:span text:style-name="MT22">www.registro.sp.leg.br</text:span></text:a></text:p><text:p text:style-name="MP7"><text:span text:style-name="MT23">Página</text:span><text:span text:style-name="MT24"> </text:span><text:span text:style-name="MT23"><text:page-number text:select-page="current">4</text:page-number></text:span><text:span text:style-name="MT24"><text:s/></text:span><text:span text:style-name="MT23">de</text:span><text:span text:style-name="MT25"> </text:span><text:span text:style-name="MT26"><text:page-count>6</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29" draw:style-name="Mgr2" draw:text-style-name="MP8" svg:width="2.52cm" svg:height="0.368cm" svg:x="2.76cm" svg:y="3.551cm"><text:p text:style-name="MP9"><text:span text:style-name="MT27">A</text:span><text:span text:style-name="MT28"> </text:span><text:span text:style-name="MT27">CAPITAL</text:span><text:span text:style-name="MT29"> </text:span><text:span text:style-name="MT27">DO</text:span><text:span text:style-name="MT30"> </text:span><text:span text:style-name="MT29">CH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0" draw:name="Textbox 30" draw:style-name="Mgr3" draw:text-style-name="MP8" svg:width="18.255cm" svg:height="0.387cm" svg:x="1.565cm" svg:y="28.028cm"><text:p text:style-name="MP10"><text:span text:style-name="MT23">Rubrica:........................</text:span><text:span text:style-name="MT31"> <text:s/></text:span><text:span text:style-name="MT25">Rubrica:.........................</text:span><text:span text:style-name="MT23"><text:tab/>Rubrica:.........................</text:span><text:span text:style-name="MT32"> </text:span><text:span text:style-name="MT25">Rubrica:..........................</text:span><text:span text:style-name="MT23"><text:tab/>Rubrica:..........................</text:span><text:span text:style-name="MT33"> <text:s/></text:span><text:span text:style-name="MT25">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31" draw:style-name="Mgr4" draw:text-style-name="MP8" svg:width="1.44cm" svg:height="0.387cm" svg:x="1.565cm" svg:y="28.349cm"><text:p text:style-name="MP9"><text:span text:style-name="MT25">(Presi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32" draw:style-name="Mgr5" draw:text-style-name="MP8" svg:width="2.509cm" svg:height="0.387cm" svg:x="4.627cm" svg:y="28.349cm"><text:p text:style-name="MP9"><text:span text:style-name="MT25">(Controlador</text:span><text:span text:style-name="MT34"> </text:span><text:span text:style-name="MT25">Inter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33" draw:style-name="Mgr6" draw:text-style-name="MP8" svg:width="1.168cm" svg:height="0.387cm" svg:x="7.701cm" svg:y="28.349cm"><text:p text:style-name="MP9"><text:span text:style-name="MT25">(Juríd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34" draw:style-name="Mgr7" draw:text-style-name="MP8" svg:width="1.498cm" svg:height="0.387cm" svg:x="10.702cm" svg:y="28.349cm"><text:p text:style-name="MP9"><text:span text:style-name="MT25">(Contrat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35" draw:style-name="Mgr8" draw:text-style-name="MP8" svg:width="1.639cm" svg:height="0.387cm" svg:x="13.894cm" svg:y="28.349cm"><text:p text:style-name="MP9"><text:span text:style-name="MT25">(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draw:frame draw:style-name="Mfr1" draw:name="3" text:anchor-type="char" svg:x="2.651cm" svg:y="0.854cm" svg:width="2.648cm" svg:height="2.628cm" draw:z-index="122"><draw:image xlink:href="Pictures/10000000000000660000006A4E95E842B99F237D.png" xlink:type="simple" xlink:show="embed" xlink:actuate="onLoad" draw:mime-type="image/png"/></draw:frame><draw:custom-shape text:anchor-type="char" draw:z-index="48" draw:name="Textbox 37" draw:style-name="Mgr1" draw:text-style-name="MP8" svg:width="13.726cm" svg:height="3.093cm" svg:x="5.616cm" svg:y="0.829cm"><text:p text:style-name="MP2"><text:span text:style-name="MT1">CÂMARA</text:span><text:span text:style-name="MT2"> </text:span><text:span text:style-name="MT1">MUNICIPAL</text:span><text:span text:style-name="MT3"> </text:span><text:span text:style-name="MT1">DE</text:span><text:span text:style-name="MT2"> </text:span><text:span text:style-name="MT4">REGISTRO</text:span></text:p><text:p text:style-name="MP3"><text:span text:style-name="MT5">“</text:span><text:span text:style-name="MT6"> </text:span><text:span text:style-name="MT5">VEREADOR</text:span><text:span text:style-name="MT7"> </text:span><text:span text:style-name="MT5">DANIEL</text:span><text:span text:style-name="MT6"> </text:span><text:span text:style-name="MT5">AGUILAR</text:span><text:span text:style-name="MT6"> </text:span><text:span text:style-name="MT5">DE</text:span><text:span text:style-name="MT6"> </text:span><text:span text:style-name="MT5">SOUZA</text:span><text:span text:style-name="MT8"> </text:span><text:span text:style-name="MT9">”</text:span></text:p><text:p text:style-name="MP4"><text:span text:style-name="MT10">-</text:span><text:span text:style-name="MT11"> </text:span><text:span text:style-name="MT10">E</text:span><text:span text:style-name="MT12"> </text:span><text:span text:style-name="MT10">S</text:span><text:span text:style-name="MT13"> </text:span><text:span text:style-name="MT10">T</text:span><text:span text:style-name="MT12"> </text:span><text:span text:style-name="MT10">A</text:span><text:span text:style-name="MT13"> </text:span><text:span text:style-name="MT10">D</text:span><text:span text:style-name="MT13"> </text:span><text:span text:style-name="MT14">O</text:span><text:span text:style-name="MT10"><text:tab/>D</text:span><text:span text:style-name="MT13"> </text:span><text:span text:style-name="MT10">E</text:span><text:span text:style-name="MT15"> <text:s/></text:span><text:span text:style-name="MT10">S</text:span><text:span text:style-name="MT13"> </text:span><text:span text:style-name="MT10">Ã </text:span><text:span text:style-name="MT14">O</text:span><text:span text:style-name="MT10"><text:tab/>P</text:span><text:span text:style-name="MT16"> </text:span><text:span text:style-name="MT10">A</text:span><text:span text:style-name="MT13"> </text:span><text:span text:style-name="MT10">U L</text:span><text:span text:style-name="MT12"> </text:span><text:span text:style-name="MT10">O</text:span><text:span text:style-name="MT17"> </text:span><text:span text:style-name="MT14">-</text:span></text:p><text:p text:style-name="MP5"><text:span text:style-name="MT18">Rua</text:span><text:span text:style-name="MT19"> </text:span><text:span text:style-name="MT18">Shitiro</text:span><text:span text:style-name="MT19"> </text:span><text:span text:style-name="MT18">Maeji,</text:span><text:span text:style-name="MT19"> </text:span><text:span text:style-name="MT18">nº</text:span><text:span text:style-name="MT19"> </text:span><text:span text:style-name="MT18">459 -</text:span><text:span text:style-name="MT19"> </text:span><text:span text:style-name="MT18">CEP</text:span><text:span text:style-name="MT19"> </text:span><text:span text:style-name="MT18">11.900-000</text:span><text:span text:style-name="MT20"> </text:span><text:span text:style-name="MT18">-</text:span><text:span text:style-name="MT21"> </text:span><text:span text:style-name="MT18">TEL</text:span><text:span text:style-name="MT22"> </text:span><text:span text:style-name="MT18">(13)</text:span><text:span text:style-name="MT19"> </text:span><text:span text:style-name="MT18">3828-1100 CNPJ</text:span><text:span text:style-name="MT20"> </text:span><text:span text:style-name="MT18">01.598.123/0001-39</text:span></text:p><text:p text:style-name="MP6"><text:a xlink:type="simple" xlink:href="http://www.registro.sp.leg.br/" text:style-name="Internet_20_link" text:visited-style-name="Visited_20_Internet_20_Link"><text:span text:style-name="MT22">www.registro.sp.leg.br</text:span></text:a></text:p><text:p text:style-name="MP7"><text:span text:style-name="MT23">Página</text:span><text:span text:style-name="MT24"> </text:span><text:span text:style-name="MT23"><text:page-number text:select-page="current">5</text:page-number></text:span><text:span text:style-name="MT24"><text:s/></text:span><text:span text:style-name="MT23">de</text:span><text:span text:style-name="MT25"> </text:span><text:span text:style-name="MT26"><text:page-count>6</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38" draw:style-name="Mgr2" draw:text-style-name="MP8" svg:width="2.52cm" svg:height="0.368cm" svg:x="2.76cm" svg:y="3.551cm"><text:p text:style-name="MP9"><text:span text:style-name="MT27">A</text:span><text:span text:style-name="MT28"> </text:span><text:span text:style-name="MT27">CAPITAL</text:span><text:span text:style-name="MT29"> </text:span><text:span text:style-name="MT27">DO</text:span><text:span text:style-name="MT30"> </text:span><text:span text:style-name="MT29">CH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0" draw:name="Textbox 39" draw:style-name="Mgr3" draw:text-style-name="MP8" svg:width="18.255cm" svg:height="0.387cm" svg:x="1.565cm" svg:y="28.028cm"><text:p text:style-name="MP10"><text:span text:style-name="MT23">Rubrica:........................</text:span><text:span text:style-name="MT31"> <text:s/></text:span><text:span text:style-name="MT25">Rubrica:.........................</text:span><text:span text:style-name="MT23"><text:tab/>Rubrica:.........................</text:span><text:span text:style-name="MT32"> </text:span><text:span text:style-name="MT25">Rubrica:..........................</text:span><text:span text:style-name="MT23"><text:tab/>Rubrica:..........................</text:span><text:span text:style-name="MT33"> <text:s/></text:span><text:span text:style-name="MT25">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40" draw:style-name="Mgr4" draw:text-style-name="MP8" svg:width="1.44cm" svg:height="0.387cm" svg:x="1.565cm" svg:y="28.349cm"><text:p text:style-name="MP9"><text:span text:style-name="MT25">(Presi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41" draw:style-name="Mgr5" draw:text-style-name="MP8" svg:width="2.509cm" svg:height="0.387cm" svg:x="4.627cm" svg:y="28.349cm"><text:p text:style-name="MP9"><text:span text:style-name="MT25">(Controlador</text:span><text:span text:style-name="MT34"> </text:span><text:span text:style-name="MT25">Inter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42" draw:style-name="Mgr6" draw:text-style-name="MP8" svg:width="1.168cm" svg:height="0.387cm" svg:x="7.701cm" svg:y="28.349cm"><text:p text:style-name="MP9"><text:span text:style-name="MT25">(Juríd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43" draw:style-name="Mgr7" draw:text-style-name="MP8" svg:width="1.498cm" svg:height="0.387cm" svg:x="10.702cm" svg:y="28.349cm"><text:p text:style-name="MP9"><text:span text:style-name="MT25">(Contrat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44" draw:style-name="Mgr8" draw:text-style-name="MP8" svg:width="1.639cm" svg:height="0.387cm" svg:x="13.894cm" svg:y="28.349cm"><text:p text:style-name="MP9"><text:span text:style-name="MT25">(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45" draw:style-name="Mgr8" draw:text-style-name="MP8" svg:width="1.639cm" svg:height="0.387cm" svg:x="17.083cm" svg:y="28.349cm"><text:p text:style-name="MP9"><text:span text:style-name="MT25">(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frame draw:style-name="Mfr1" draw:name="4" text:anchor-type="char" svg:x="2.651cm" svg:y="0.854cm" svg:width="2.648cm" svg:height="2.628cm" draw:z-index="123"><draw:image xlink:href="Pictures/10000000000000660000006A4E95E842B99F237D.png" xlink:type="simple" xlink:show="embed" xlink:actuate="onLoad" draw:mime-type="image/png"/></draw:frame><draw:custom-shape text:anchor-type="char" draw:z-index="57" draw:name="Textbox 46" draw:style-name="Mgr1" draw:text-style-name="MP8" svg:width="13.726cm" svg:height="3.093cm" svg:x="5.616cm" svg:y="0.829cm"><text:p text:style-name="MP2"><text:span text:style-name="MT1">CÂMARA</text:span><text:span text:style-name="MT2"> </text:span><text:span text:style-name="MT1">MUNICIPAL</text:span><text:span text:style-name="MT3"> </text:span><text:span text:style-name="MT1">DE</text:span><text:span text:style-name="MT2"> </text:span><text:span text:style-name="MT4">REGISTRO</text:span></text:p><text:p text:style-name="MP3"><text:span text:style-name="MT5">“</text:span><text:span text:style-name="MT6"> </text:span><text:span text:style-name="MT5">VEREADOR</text:span><text:span text:style-name="MT7"> </text:span><text:span text:style-name="MT5">DANIEL</text:span><text:span text:style-name="MT6"> </text:span><text:span text:style-name="MT5">AGUILAR</text:span><text:span text:style-name="MT6"> </text:span><text:span text:style-name="MT5">DE</text:span><text:span text:style-name="MT6"> </text:span><text:span text:style-name="MT5">SOUZA</text:span><text:span text:style-name="MT8"> </text:span><text:span text:style-name="MT9">”</text:span></text:p><text:p text:style-name="MP4"><text:span text:style-name="MT10">-</text:span><text:span text:style-name="MT11"> </text:span><text:span text:style-name="MT10">E</text:span><text:span text:style-name="MT12"> </text:span><text:span text:style-name="MT10">S</text:span><text:span text:style-name="MT13"> </text:span><text:span text:style-name="MT10">T</text:span><text:span text:style-name="MT12"> </text:span><text:span text:style-name="MT10">A</text:span><text:span text:style-name="MT13"> </text:span><text:span text:style-name="MT10">D</text:span><text:span text:style-name="MT13"> </text:span><text:span text:style-name="MT14">O</text:span><text:span text:style-name="MT10"><text:tab/>D</text:span><text:span text:style-name="MT13"> </text:span><text:span text:style-name="MT10">E</text:span><text:span text:style-name="MT15"> <text:s/></text:span><text:span text:style-name="MT10">S</text:span><text:span text:style-name="MT13"> </text:span><text:span text:style-name="MT10">Ã </text:span><text:span text:style-name="MT14">O</text:span><text:span text:style-name="MT10"><text:tab/>P</text:span><text:span text:style-name="MT16"> </text:span><text:span text:style-name="MT10">A</text:span><text:span text:style-name="MT13"> </text:span><text:span text:style-name="MT10">U L</text:span><text:span text:style-name="MT12"> </text:span><text:span text:style-name="MT10">O</text:span><text:span text:style-name="MT17"> </text:span><text:span text:style-name="MT14">-</text:span></text:p><text:p text:style-name="MP5"><text:span text:style-name="MT18">Rua</text:span><text:span text:style-name="MT19"> </text:span><text:span text:style-name="MT18">Shitiro</text:span><text:span text:style-name="MT19"> </text:span><text:span text:style-name="MT18">Maeji,</text:span><text:span text:style-name="MT19"> </text:span><text:span text:style-name="MT18">nº</text:span><text:span text:style-name="MT19"> </text:span><text:span text:style-name="MT18">459 -</text:span><text:span text:style-name="MT19"> </text:span><text:span text:style-name="MT18">CEP</text:span><text:span text:style-name="MT19"> </text:span><text:span text:style-name="MT18">11.900-000</text:span><text:span text:style-name="MT20"> </text:span><text:span text:style-name="MT18">-</text:span><text:span text:style-name="MT21"> </text:span><text:span text:style-name="MT18">TEL</text:span><text:span text:style-name="MT22"> </text:span><text:span text:style-name="MT18">(13)</text:span><text:span text:style-name="MT19"> </text:span><text:span text:style-name="MT18">3828-1100 CNPJ</text:span><text:span text:style-name="MT20"> </text:span><text:span text:style-name="MT18">01.598.123/0001-39</text:span></text:p><text:p text:style-name="MP6"><text:a xlink:type="simple" xlink:href="http://www.registro.sp.leg.br/" text:style-name="Internet_20_link" text:visited-style-name="Visited_20_Internet_20_Link"><text:span text:style-name="MT22">www.registro.sp.leg.br</text:span></text:a></text:p><text:p text:style-name="MP7"><text:span text:style-name="MT23">Página</text:span><text:span text:style-name="MT24"> </text:span><text:span text:style-name="MT23"><text:page-number text:select-page="current">6</text:page-number></text:span><text:span text:style-name="MT24"><text:s/></text:span><text:span text:style-name="MT23">de</text:span><text:span text:style-name="MT25"> </text:span><text:span text:style-name="MT26"><text:page-count>6</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47" draw:style-name="Mgr2" draw:text-style-name="MP8" svg:width="2.52cm" svg:height="0.368cm" svg:x="2.76cm" svg:y="3.551cm"><text:p text:style-name="MP9"><text:span text:style-name="MT27">A</text:span><text:span text:style-name="MT28"> </text:span><text:span text:style-name="MT27">CAPITAL</text:span><text:span text:style-name="MT29"> </text:span><text:span text:style-name="MT27">DO</text:span><text:span text:style-name="MT30"> </text:span><text:span text:style-name="MT29">CH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9" draw:name="Textbox 49" draw:style-name="Mgr3" draw:text-style-name="MP8" svg:width="18.255cm" svg:height="0.387cm" svg:x="1.565cm" svg:y="28.028cm"><text:p text:style-name="MP10"><text:span text:style-name="MT23">Rubrica:........................</text:span><text:span text:style-name="MT31"> <text:s/></text:span><text:span text:style-name="MT25">Rubrica:.........................</text:span><text:span text:style-name="MT23"><text:tab/>Rubrica:.........................</text:span><text:span text:style-name="MT32"> </text:span><text:span text:style-name="MT25">Rubrica:..........................</text:span><text:span text:style-name="MT23"><text:tab/>Rubrica:..........................</text:span><text:span text:style-name="MT33"> <text:s/></text:span><text:span text:style-name="MT25">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50" draw:style-name="Mgr4" draw:text-style-name="MP8" svg:width="1.44cm" svg:height="0.387cm" svg:x="1.565cm" svg:y="28.349cm"><text:p text:style-name="MP9"><text:span text:style-name="MT25">(Presi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51" draw:style-name="Mgr5" draw:text-style-name="MP8" svg:width="2.509cm" svg:height="0.387cm" svg:x="4.627cm" svg:y="28.349cm"><text:p text:style-name="MP9"><text:span text:style-name="MT25">(Controlador</text:span><text:span text:style-name="MT34"> </text:span><text:span text:style-name="MT25">Inter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52" draw:style-name="Mgr6" draw:text-style-name="MP8" svg:width="1.168cm" svg:height="0.387cm" svg:x="7.701cm" svg:y="28.349cm"><text:p text:style-name="MP9"><text:span text:style-name="MT25">(Juríd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53" draw:style-name="Mgr7" draw:text-style-name="MP8" svg:width="1.498cm" svg:height="0.387cm" svg:x="10.702cm" svg:y="28.349cm"><text:p text:style-name="MP9"><text:span text:style-name="MT25">(Contrat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54" draw:style-name="Mgr8" draw:text-style-name="MP8" svg:width="1.639cm" svg:height="0.387cm" svg:x="13.894cm" svg:y="28.349cm"><text:p text:style-name="MP9"><text:span text:style-name="MT25">(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55" draw:style-name="Mgr8" draw:text-style-name="MP8" svg:width="1.639cm" svg:height="0.387cm" svg:x="17.083cm" svg:y="28.349cm"><text:p text:style-name="MP9"><text:span text:style-name="MT25">(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ARA MUNICIPAL</meta:initial-creator>
    <meta:creation-date>2024-08-21T17:40:42</meta:creation-date>
    <dc:date>2024-08-21T16:38:02.141000000</dc:date>
    <meta:editing-duration>PT6M39S</meta:editing-duration>
    <meta:generator>LibreOffice/7.2.6.2$Windows_X86_64 LibreOffice_project/b0ec3a565991f7569a5a7f5d24fed7f52653d754</meta:generator>
    <meta:editing-cycles>2</meta:editing-cycles>
    <meta:document-statistic meta:table-count="0" meta:image-count="6" meta:object-count="0" meta:page-count="6" meta:paragraph-count="174" meta:word-count="1958" meta:character-count="13733" meta:non-whitespace-character-count="11910"/>
    <meta:user-defined meta:name="AppVersion">12.0000</meta:user-defined>
    <meta:user-defined meta:name="Created" meta:value-type="date">2021-04-12T00:00:00</meta:user-defined>
    <meta:user-defined meta:name="Creator">Microsoft® Word 2016</meta:user-defined>
    <meta:user-defined meta:name="LastSaved" meta:value-type="date">2024-08-21T00:00:00</meta:user-defined>
    <meta:user-defined meta:name="Producer" meta:value-type="string">Microsoft® Word 2016</meta:user-defined>
    <meta:template xlink:type="simple" xlink:actuate="onRequest" xlink:title="Normal" xlink:href=""/>
  </office:meta>
</office:document-meta>
</file>