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A05CC15CD80DC18F8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etter Gothic" svg:font-family="'Letter Gothi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4.25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001cm" fo:margin-right="0cm" fo:text-align="center" style:justify-single-word="false" fo:text-indent="-5.001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pt" fo:country="PT" fo:font-weight="bold" style:font-weight-asian="bold"/>
    </style:style>
    <style:style style:name="P5" style:family="paragraph" style:parent-style-name="Standard">
      <style:text-properties fo:language="pt" fo:country="PT"/>
    </style:style>
    <style:style style:name="P6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t" fo:country="PT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Text_20_body">
      <style:paragraph-properties fo:margin-left="0cm" fo:margin-right="0cm" fo:line-height="150%" fo:text-indent="2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Text_20_body">
      <style:paragraph-properties fo:margin-left="0cm" fo:margin-right="0cm" fo:line-height="150%" fo:text-indent="2cm" style:auto-text-indent="false"/>
      <style:text-properties style:font-name="Times New Roman" fo:font-weight="normal" style:font-weight-asian="normal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style:font-name="Times New Roman" fo:font-weight="normal" style:font-weight-asian="normal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size-complex="12pt"/>
    </style:style>
    <style:style style:name="P21" style:family="paragraph" style:parent-style-name="Text_20_body_20_indent">
      <style:paragraph-properties fo:margin-left="6.138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_20_indent">
      <style:paragraph-properties fo:margin-left="5.001cm" fo:margin-right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size-complex="12pt"/>
    </style:style>
    <style:style style:name="T5" style:family="text">
      <style:text-properties style:font-name="Times New Roman" style:font-size-complex="12pt" style:font-weight-complex="bold"/>
    </style:style>
    <style:style style:name="T6" style:family="text">
      <style:text-properties fo:language="pt" fo:country="PT"/>
    </style:style>
    <style:style style:name="T7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etter-spacing="0.141cm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<text:span text:style-name="T1">ATO DA MESA DIRETORA Nº 105 DE </text:span><text:bookmark-start text:name="texto1"/><text:span text:style-name="T1"><text:s/>06 FEVEREIRO DE 202</text:span><text:bookmark-end text:name="texto1"/><text:span text:style-name="T1">3.</text:span></text:p>
      <text:p text:style-name="P22"/>
      <text:p text:style-name="P4"/>
      <text:p text:style-name="P6"><text:span text:style-name="T2">REGULAMENTA A CONCESSÃO DE DIÁRIAS NO ÂMBITO DA CÂMARA MUNICIPAL DE REGISTRO.</text:span></text:p>
      <text:p text:style-name="P9"/>
      <text:p text:style-name="P11"/>
      <text:p text:style-name="P7"><text:span text:style-name="T3">A Mesa da Câmara Municipal de Registro</text:span><text:span text:style-name="T2">, </text:span><text:span text:style-name="T3">no uso de suas atribuições legais, expede o seguinte Ato: </text:span></text:p>
      <text:p text:style-name="P12"/>
      <text:p text:style-name="P16"><text:span text:style-name="T4">CAPÍTULO I</text:span></text:p>
      <text:p text:style-name="P16"><text:span text:style-name="T5">DISPOSIÇÕES PRELIMINARES</text:span></text:p>
      <text:p text:style-name="P18"/>
      <text:p text:style-name="P17"><text:span text:style-name="T4">Artigo 1º. A concessão de diárias aos servidores da Câmara Municipal de Registro tem como escopo indenizar despesas com alimentação e hospedagem, observados os princípios da moralidade e do estrito interesse do serviço público, e será levada a efeito de acordo com as disposições deste Ato.</text:span></text:p>
      <text:p text:style-name="P17"><text:span text:style-name="T4">Parágrafo Único – A diária somente poderá ser concedida ao servidor que se deslocar temporária e eventualmente para fora da sede do município, no desempenho de suas atribuições, relacionadas com o cargo ou função que exerce.</text:span></text:p>
      <text:p text:style-name="P17"><text:span text:style-name="T4">Art. 2º. O valor da diária será calculado com base no valor da Unidade Fiscal do Estado de São Paulo - UFESP, adotando-se o seguinte critério:</text:span></text:p>
      <text:p text:style-name="P17"><text:span text:style-name="T4">I – 01 (uma) UFESP, quando o período de deslocamento do servidor for menor que 05 (cinco) horas, e no retorno de viagens com pernoite, após as 12:00 (doze) horas;</text:span></text:p>
      <text:p text:style-name="P17"><text:span text:style-name="T4">II – 03 (três) UFESP, quando o período de deslocamento do servidor for maior que 05 (cinco) horas, e no retorno de viagens com pernoite, após as 16:00 (dezesseis) horas;</text:span></text:p>
      <text:p text:style-name="P17"><text:span text:style-name="T4">III – 06 (seis) UFESP, quando o período de deslocamento do servidor for maior que 10 (dez) horas; </text:span></text:p>
      <text:p text:style-name="P17"><text:span text:style-name="T4">IV – Quando o deslocamento do servidor exigir pernoite fora da sede do município:</text:span></text:p>
      <text:p text:style-name="P17"><text:span text:style-name="T4">a) Fora do Estado: 20 UFESP;</text:span></text:p>
      <text:p text:style-name="P17"><text:span text:style-name="T4">b) Dentro do Estado: 14 UFESP.</text:span></text:p>
      <text:p text:style-name="P19"/>
      <text:p text:style-name="P19"><text:soft-page-break/></text:p>
      <text:p text:style-name="P17"><text:span text:style-name="T4">Art. 3º. A diária não será concedida, quando o servidor dispuser de hospedagem e alimentação fornecidas pelo promotor do evento que esteja inscrito, ou se utilize de adiantamento.</text:span></text:p>
      <text:p text:style-name="P17"><text:span text:style-name="T4">Parágrafo Único – Caso seja fornecida somente a hospedagem, o servidor fará jus a diária para alimentação.</text:span></text:p>
      <text:p text:style-name="P19"/>
      <text:p text:style-name="P17"><text:span text:style-name="T4">Art. 4º. Os servidores, ao final dos trabalhos ou atividades desenvolvidas durante o deslocamento, deverão apresentar em até cinco dias úteis após o retorno, documentos ou informações que comprovem a sua presença nos locais de destino, sendo aceito para tanto fotografias, diploma, certificado, crachá, ata de reunião ou qualquer outro documento que ateste sua presença.</text:span></text:p>
      <text:p text:style-name="P17"><text:span text:style-name="T4">§ 1º No afastamento destinado a participação em curso, seminário, treinamento, congresso e eventos de natureza similar, será obrigatória a apresentação de certificado, diploma, atestado ou declaração da instituição que promoveu o evento em no máximo 30 (trinta) dias.</text:span></text:p>
      <text:p text:style-name="P17"><text:span text:style-name="T4">§ 2º Não ocorrendo a comprovação da participação conforme descrito no parágrafo anterior, o servidor ressarcirá ao erário municipal os valores referentes às despesas pagas para o deslocamento e as diárias concedidas.</text:span></text:p>
      <text:p text:style-name="P17"><text:span text:style-name="T4">§ 3º Excepcionalmente, mediante justificativa, a comprovação de participação exigida no § 1º poderá ser substituída por uma declaração de participação emitida pela organização, devendo o servidor participante apresentar, no prazo máximo de 30 (trinta) dias, o certificado ou diploma que comprove a frequência no evento. </text:span></text:p>
      <text:p text:style-name="P18"/>
      <text:p text:style-name="P17"><text:span text:style-name="T4">Art. 5º. Os documentos mencionados artigo 4º deste Ato deverão ser encaminhados ao Setor Financeiro ou órgão equivalente para conferência.</text:span></text:p>
      <text:p text:style-name="P17"><text:span text:style-name="T4">Parágrafo único - Caso se verifique a necessidade, poderá ser solicitado ao servidor a apresentação de documentos complementares para a prestação de contas.</text:span></text:p>
      <text:p text:style-name="P19"/>
      <text:p text:style-name="P17"><text:span text:style-name="T4">Artigo 6º - Nenhum servidor poderá perceber, a título de diárias, quantia superior a cinquenta por cento de sua remuneração mensal, salvo em casos excepcionais e </text:span><text:soft-page-break/><text:span text:style-name="T4">devidamente justificados, com autorização prévia do Presidente da Câmara Municipal, e até o limite da sua remuneração mensal.</text:span></text:p>
      <text:p text:style-name="P17"><text:span text:style-name="T4">Art. 7º. O servidor que receber diária indevidamente ou em desacordo com as normas estabelecidas neste Ato será obrigado a restituí-la de acordo com os limites instituídos no Estatuto dos Servidores Públicos Municipais, sujeitando-se ainda às sanções disciplinares cabíveis.</text:span></text:p>
      <text:p text:style-name="P17"><text:span text:style-name="T4">Artigo 8°. A autoridade que conceder ou arbitrar diárias, em desacordo com as normas estabelecidas neste Ato, responderá solidariamente com o servidor pela reposição imediata da importância indevidamente paga, sujeitando-se ainda às sanções disciplinares cabíveis.</text:span></text:p>
      <text:p text:style-name="P17"><text:span text:style-name="T4">Artigo 9º. Este ato entra em vigor na data de sua publicação, revogadas as disposições em contrário, especialmente o Ato nº 26 /2017 de 24 de março de 2017.</text:span></text:p>
      <text:p text:style-name="P19"/>
      <text:p text:style-name="P20"/>
      <text:p text:style-name="P13"/>
      <text:p text:style-name="P8"><text:span text:style-name="T2">CÂMARA MUNICIPAL DE REGISTRO “VEREADOR DANIEL AGUILAR DE SOUZA”. </text:span></text:p>
      <text:p text:style-name="P8"><text:span text:style-name="T2"><text:s/></text:span></text:p>
      <text:p text:style-name="P10"/>
      <text:p text:style-name="P10"/>
      <text:p text:style-name="P10"/>
      <text:p text:style-name="P10"/>
      <text:p text:style-name="P8"><text:span text:style-name="T2"><text:s/></text:span></text:p>
      <text:p text:style-name="P10"/>
      <text:p text:style-name="P14"/>
      <text:p text:style-name="P5"/>
      <text:p text:style-name="P5"/>
      <text:p text:style-name="P3"><text:span text:style-name="T6">_________________________________________</text:span></text:p>
      <text:p text:style-name="P15"><text:span text:style-name="T2">HEITOR PEREIRA SANSÃO</text:span></text:p>
      <text:p text:style-name="P15"><text:span text:style-name="T2"><text:s/>Presidente</text:span></text:p>
      <text:p text:style-name="P11"/>
      <text:p text:style-name="P11"/>
      <text:p text:style-name="P11"/>
      <text:p text:style-name="P11"/>
      <text:p text:style-name="P11"/>
      <text:p text:style-name="Standard"><text:span text:style-name="T2"><text:s text:c="9"/>__________________________ <text:s text:c="9"/><text:tab/> <text:s text:c="11"/>__________________________ <text:s text:c="22"/></text:span></text:p>
      <text:p text:style-name="P3"><text:span text:style-name="T2">RENATO SOUZA MACHADO <text:s text:c="21"/><text:tab/>XAVIER RUFINO DE OLIVEIRA</text:span></text:p>
      <text:p text:style-name="Standard"><text:span text:style-name="T2"><text:s text:c="18"/>1º Secretário <text:s text:c="73"/>2º Secretário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etter Gothic" svg:font-family="'Letter Gothi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Letter Gothic" fo:font-family="'Letter Gothic'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en" fo:country="US" style:language-asian="en" style:country-asian="U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Letter Gothic" fo:font-family="'Letter Gothic'" style:font-family-generic="roman" style:font-pitch="variable" fo:font-size="12pt" fo:font-weight="bold" style:font-size-asian="12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251cm" fo:margin-right="0cm" fo:text-align="center" style:justify-single-word="false" fo:text-indent="0cm" style:auto-text-indent="false"/>
    </style:style>
    <style:style style:name="MT1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letter-spacing="0.141cm" style:text-underline-style="solid" style:text-underline-width="auto" style:text-underline-color="font-color"/>
    </style:style>
    <style:style style:name="MT4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0" text:anchor-type="char" svg:x="0.568cm" svg:y="0.095cm" svg:width="2.803cm" svg:height="2.919cm" draw:z-index="2"><draw:image xlink:href="Pictures/1000000000000099000000A05CC15CD80DC18F86.png" xlink:type="simple" xlink:show="embed" xlink:actuate="onLoad" draw:mime-type="image/png"/><svg:desc>Brasão.gif</svg:desc></draw:frame><text:span text:style-name="MT1">Câmara Municipal de Registro</text:span></text:p>
        <text:p text:style-name="MP1"><text:span text:style-name="MT2">“VEREADOR DANIEL AGUILAR DE SOUZA”</text:span></text:p>
        <text:p text:style-name="MP1"><text:span text:style-name="MT3">ESTADO DE SÃO PAULO</text:span></text:p>
        <text:p text:style-name="MP1">Rua Shitiro Maeji, 459 – Centro – CEP 11.900-000 – REGISTRO</text:p>
        <text:p text:style-name="MP1">Tel: 13-3828-1100</text:p>
        <text:p text:style-name="MP1"><text:a xlink:type="simple" xlink:href="http://www.registro.sp.leg.br/" text:style-name="Internet_20_link" text:visited-style-name="Visited_20_Internet_20_Link"><text:span text:style-name="Internet_20_link">www.registro.sp.leg.br</text:span></text:a> </text:p>
        <text:p text:style-name="Header"><text:s text:c="4"/>A CAPITAL DO CHÁ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9:00:00</meta:creation-date>
    <meta:initial-creator>.</meta:initial-creator>
    <dc:language>pt-BR</dc:language>
    <meta:print-date>2022-06-27T13:17:40</meta:print-date>
    <dc:date>2023-02-09T11:44:37</dc:date>
    <meta:editing-cycles>131</meta:editing-cycles>
    <dc:title> </dc:title>
    <meta:editing-duration>P15DT19H31M</meta:editing-duration>
    <meta:generator>LibreOffice/7.2.6.2$Windows_X86_64 LibreOffice_project/b0ec3a565991f7569a5a7f5d24fed7f52653d754</meta:generator>
    <meta:document-statistic meta:table-count="0" meta:image-count="1" meta:object-count="0" meta:page-count="3" meta:paragraph-count="42" meta:word-count="712" meta:character-count="4852" meta:non-whitespace-character-count="3991"/>
    <meta:user-defined meta:name="AppVersion">15.0000</meta:user-defined>
    <meta:template xlink:type="simple" xlink:actuate="onRequest" xlink:title="Normal" xlink:href=""/>
  </office:meta>
</office:document-meta>
</file>