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3.7027in" style:use-optimal-column-width="false"/>
    </style:style>
    <style:style style:name="TableColumn30" style:family="table-column">
      <style:table-column-properties style:column-width="1.8847in" style:use-optimal-column-width="false"/>
    </style:style>
    <style:style style:name="Table27" style:family="table">
      <style:table-properties style:width="6.572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868in" style:use-optimal-column-width="false"/>
    </style:style>
    <style:style style:name="TableColumn56" style:family="table-column">
      <style:table-column-properties style:column-width="1.9006in" style:use-optimal-column-width="false"/>
    </style:style>
    <style:style style:name="Table53" style:family="table">
      <style:table-properties style:width="6.572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9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0" style:parent-style-name="Fonteparág.padrão" style:family="text">
      <style:text-properties fo:font-size="9pt" style:font-size-asian="9pt" style:font-size-complex="9pt"/>
    </style:style>
    <style:style style:name="P33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fo:font-size="9pt" style:font-size-asian="9pt" style:font-size-complex="9pt"/>
    </style:style>
    <style:style style:name="P33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P33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OUTUBR</text:span><text:span text:style-name="T24">O</text:span><text:span text:style-name="T25">/202</text:span><text:span text:style-name="T26">4</text:span>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3</text:span><text:span text:style-name="T35">0</text:span><text:span text:style-name="T36">/</text:span><text:span text:style-name="T37">0</text:span><text:span text:style-name="T38">9</text:span><text:span text:style-name="T39">/202</text:span><text:span text:style-name="T40">4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setembr</text:span><text:span text:style-name="T46">o</text:span></text:p>
          </table:table-cell>
          <table:table-cell table:style-name="TableCell47">
            <text:p text:style-name="P48"><text:span text:style-name="T49"><text:s text:c="2"/></text:span><text:span text:style-name="T50"><text:s/></text:span><text:span text:style-name="T51">1.060.898,34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<text:span text:style-name="T63">DESCRIÇÃO</text:span></text:p>
          </table:table-cell>
          <table:table-cell table:style-name="TableCell64">
            <text:p text:style-name="P65"><text:span text:style-name="T66">VALOR</text:span></text:p>
          </table:table-cell>
        </table:table-row>
        <table:table-row table:style-name="TableRow67">
          <table:table-cell table:style-name="TableCell68">
            <text:p text:style-name="P69">01/10/2024</text:p>
          </table:table-cell>
          <table:table-cell table:style-name="TableCell70">
            <text:p text:style-name="P71">DESPESAS CORRENTES</text:p>
          </table:table-cell>
          <table:table-cell table:style-name="TableCell72">
            <text:p text:style-name="Normal"><text:span text:style-name="T73"><text:s text:c="15"/></text:span><text:span text:style-name="T74">51.817,14</text:span></text:p>
          </table:table-cell>
        </table:table-row>
        <table:table-row table:style-name="TableRow75">
          <table:table-cell table:style-name="TableCell76">
            <text:p text:style-name="P77">01/10/2024</text:p>
          </table:table-cell>
          <table:table-cell table:style-name="TableCell78">
            <text:p text:style-name="P79">RECEITA EXTRAORÇAMENTÁRIA</text:p>
          </table:table-cell>
          <table:table-cell table:style-name="TableCell80">
            <text:p text:style-name="P81"><text:span text:style-name="T82"><text:s text:c="15"/>3</text:span><text:span text:style-name="T83">3</text:span><text:span text:style-name="T84">,</text:span><text:span text:style-name="T85">14</text:span>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1</text:span><text:span text:style-name="T91">/</text:span><text:span text:style-name="T92">10</text:span><text:span text:style-name="T93">/2024</text:span></text:p>
          </table:table-cell>
          <table:table-cell table:style-name="TableCell94">
            <text:p text:style-name="P95"><text:span text:style-name="T96">DESPESAS EXTRAORÇAMENTÁRIA</text:span></text:p>
          </table:table-cell>
          <table:table-cell table:style-name="TableCell97">
            <text:p text:style-name="P98"><text:span text:style-name="T99"><text:s text:c="8"/></text:span><text:span text:style-name="T100">2</text:span><text:span text:style-name="T101">5</text:span><text:span text:style-name="T102">.</text:span><text:span text:style-name="T103">894,24</text:span></text:p>
          </table:table-cell>
        </table:table-row>
        <table:table-row table:style-name="TableRow104">
          <table:table-cell table:style-name="TableCell105">
            <text:p text:style-name="P106">03/10/2024</text:p>
          </table:table-cell>
          <table:table-cell table:style-name="TableCell107">
            <text:p text:style-name="P108">DESPESAS CORRENTES</text:p>
          </table:table-cell>
          <table:table-cell table:style-name="TableCell109">
            <text:p text:style-name="P110"><text:span text:style-name="T111"><text:s text:c="8"/></text:span><text:span text:style-name="T112"><text:s text:c="2"/>2.</text:span><text:span text:style-name="T113">124,39</text:span></text:p>
          </table:table-cell>
        </table:table-row>
        <table:table-row table:style-name="TableRow114">
          <table:table-cell table:style-name="TableCell115">
            <text:p text:style-name="P116"><text:span text:style-name="T117">03/</text:span><text:span text:style-name="T118">10</text:span><text:span text:style-name="T119">/2024</text:span></text:p>
          </table:table-cell>
          <table:table-cell table:style-name="TableCell120">
            <text:p text:style-name="P121"><text:span text:style-name="T122">RECEITA EXTRAORÇAMENTÁRIA</text:span></text:p>
          </table:table-cell>
          <table:table-cell table:style-name="TableCell123">
            <text:p text:style-name="Normal"><text:span text:style-name="T124"><text:s text:c="17"/></text:span><text:span text:style-name="T125">7.593,53</text:span></text:p>
          </table:table-cell>
        </table:table-row>
        <table:table-row table:style-name="TableRow126">
          <table:table-cell table:style-name="TableCell127">
            <text:p text:style-name="P128">04/10/2024</text:p>
          </table:table-cell>
          <table:table-cell table:style-name="TableCell129">
            <text:p text:style-name="P130">DESPESAS CORRENTES</text:p>
          </table:table-cell>
          <table:table-cell table:style-name="TableCell131">
            <text:p text:style-name="Normal"><text:span text:style-name="T132"><text:s text:c="13"/></text:span><text:span text:style-name="T133"><text:s text:c="2"/></text:span><text:span text:style-name="T134"><text:s text:c="2"/>2</text:span><text:span text:style-name="T135">.748,00</text:span></text:p>
          </table:table-cell>
        </table:table-row>
        <table:table-row table:style-name="TableRow136">
          <table:table-cell table:style-name="TableCell137">
            <text:p text:style-name="P138">08/10/2024</text:p>
          </table:table-cell>
          <table:table-cell table:style-name="TableCell139">
            <text:p text:style-name="P140">DESPESAS CORRENTES</text:p>
          </table:table-cell>
          <table:table-cell table:style-name="TableCell141">
            <text:p text:style-name="Normal"><text:span text:style-name="T142"><text:s text:c="20"/>640,00</text:span></text:p>
          </table:table-cell>
        </table:table-row>
        <table:table-row table:style-name="TableRow143">
          <table:table-cell table:style-name="TableCell144">
            <text:p text:style-name="P145"><text:span text:style-name="T146">10</text:span><text:span text:style-name="T147">/</text:span><text:span text:style-name="T148">10</text:span><text:span text:style-name="T149">/2024</text:span></text:p>
          </table:table-cell>
          <table:table-cell table:style-name="TableCell150">
            <text:p text:style-name="P151"><text:span text:style-name="T152">DESPESAS CORRENTES</text:span></text:p>
          </table:table-cell>
          <table:table-cell table:style-name="TableCell153">
            <text:p text:style-name="P154"><text:span text:style-name="T155"><text:s text:c="9"/></text:span><text:span text:style-name="T156">35.956,14</text:span><text:span text:style-name="T157"><text:s text:c="10"/></text:span></text:p>
          </table:table-cell>
        </table:table-row>
        <table:table-row table:style-name="TableRow158">
          <table:table-cell table:style-name="TableCell159">
            <text:p text:style-name="P160">10/10/2024</text:p>
          </table:table-cell>
          <table:table-cell table:style-name="TableCell161">
            <text:p text:style-name="P162">RECEITA EXTRAORÇAMENTÁRIA</text:p>
          </table:table-cell>
          <table:table-cell table:style-name="TableCell163">
            <text:p text:style-name="P164"><text:span text:style-name="T165"><text:s text:c="11"/>1.875,60</text:span></text:p>
          </table:table-cell>
        </table:table-row>
        <table:table-row table:style-name="TableRow166">
          <table:table-cell table:style-name="TableCell167">
            <text:p text:style-name="P168"><text:span text:style-name="T169">10/10/2024</text:span></text:p>
          </table:table-cell>
          <table:table-cell table:style-name="TableCell170">
            <text:p text:style-name="P171"><text:span text:style-name="T172">DESPESA EXTRAORÇAMENTÁRIA</text:span></text:p>
          </table:table-cell>
          <table:table-cell table:style-name="TableCell173">
            <text:p text:style-name="P174"><text:span text:style-name="T175"><text:s text:c="9"/>53.403,07</text:span><text:span text:style-name="T176"><text:s text:c="10"/></text:span></text:p>
          </table:table-cell>
        </table:table-row>
        <table:table-row table:style-name="TableRow177">
          <table:table-cell table:style-name="TableCell178">
            <text:p text:style-name="P179">11/10/2024</text:p>
          </table:table-cell>
          <table:table-cell table:style-name="TableCell180">
            <text:p text:style-name="P181">DESPESAS CORRENTES</text:p>
          </table:table-cell>
          <table:table-cell table:style-name="TableCell182">
            <text:p text:style-name="Normal"><text:span text:style-name="T183"><text:s text:c="20"/></text:span><text:span text:style-name="T184">300,00</text:span></text:p>
          </table:table-cell>
        </table:table-row>
        <table:table-row table:style-name="TableRow185">
          <table:table-cell table:style-name="TableCell186">
            <text:p text:style-name="P187">14/10/2024</text:p>
          </table:table-cell>
          <table:table-cell table:style-name="TableCell188">
            <text:p text:style-name="P189">DESPESAS CORRENTES</text:p>
          </table:table-cell>
          <table:table-cell table:style-name="TableCell190">
            <text:p text:style-name="P191"><text:s text:c="15"/><text:s/><text:s/>3.507,78</text:p>
          </table:table-cell>
        </table:table-row>
        <table:table-row table:style-name="TableRow192">
          <table:table-cell table:style-name="TableCell193">
            <text:p text:style-name="P194">14/10/2024</text:p>
          </table:table-cell>
          <table:table-cell table:style-name="TableCell195">
            <text:p text:style-name="P196">RECEITA EXTRAORÇAMENTÁRIA</text:p>
          </table:table-cell>
          <table:table-cell table:style-name="TableCell197">
            <text:p text:style-name="Normal"><text:span text:style-name="T198"><text:s text:c="9"/></text:span><text:span text:style-name="T199"><text:s text:c="4"/>629.</text:span><text:span text:style-name="T200">202,29</text:span></text:p>
          </table:table-cell>
        </table:table-row>
        <table:table-row table:style-name="TableRow201">
          <table:table-cell table:style-name="TableCell202">
            <text:p text:style-name="P203">17/10/2024</text:p>
          </table:table-cell>
          <table:table-cell table:style-name="TableCell204">
            <text:p text:style-name="P205"><text:span text:style-name="T206">DESPESAS CORRENTES</text:span></text:p>
          </table:table-cell>
          <table:table-cell table:style-name="TableCell207">
            <text:p text:style-name="Normal"><text:span text:style-name="T208"><text:s text:c="15"/></text:span><text:span text:style-name="T209">1</text:span><text:span text:style-name="T210">6</text:span><text:span text:style-name="T211">.304,76</text:span></text:p>
          </table:table-cell>
        </table:table-row>
        <table:table-row table:style-name="TableRow212">
          <table:table-cell table:style-name="TableCell213">
            <text:p text:style-name="P214">18/10/2024</text:p>
          </table:table-cell>
          <table:table-cell table:style-name="TableCell215">
            <text:p text:style-name="P216">DESPESAS CORRENTES</text:p>
          </table:table-cell>
          <table:table-cell table:style-name="TableCell217">
            <text:p text:style-name="Normal"><text:span text:style-name="T218"><text:s text:c="5"/></text:span><text:span text:style-name="T219"><text:s text:c="15"/>600,00</text:span></text:p>
          </table:table-cell>
        </table:table-row>
        <table:table-row table:style-name="TableRow220">
          <table:table-cell table:style-name="TableCell221">
            <text:p text:style-name="P222">24/10/2024</text:p>
          </table:table-cell>
          <table:table-cell table:style-name="TableCell223">
            <text:p text:style-name="P224">DESPESAS CORRENTES</text:p>
          </table:table-cell>
          <table:table-cell table:style-name="TableCell225">
            <text:p text:style-name="P226"><text:s text:c="13"/>398.177,35</text:p>
          </table:table-cell>
        </table:table-row>
        <table:table-row table:style-name="TableRow227">
          <table:table-cell table:style-name="TableCell228">
            <text:p text:style-name="P229">24/10/2024</text:p>
          </table:table-cell>
          <table:table-cell table:style-name="TableCell230">
            <text:p text:style-name="P231">RECEITA EXTRAORÇAMENTÁRIA</text:p>
          </table:table-cell>
          <table:table-cell table:style-name="TableCell232">
            <text:p text:style-name="Normal"><text:span text:style-name="T233"><text:s text:c="12"/></text:span><text:span text:style-name="T234"><text:s/></text:span><text:span text:style-name="T235">104.659,43</text:span></text:p>
          </table:table-cell>
        </table:table-row>
        <table:table-row table:style-name="TableRow236">
          <table:table-cell table:style-name="TableCell237">
            <text:p text:style-name="P238">25/10/2024</text:p>
          </table:table-cell>
          <table:table-cell table:style-name="TableCell239">
            <text:p text:style-name="P240">DESPESAS CORRENTES</text:p>
          </table:table-cell>
          <table:table-cell table:style-name="TableCell241">
            <text:p text:style-name="Normal"><text:span text:style-name="T242"><text:s text:c="15"/>63.127,79</text:span></text:p>
          </table:table-cell>
        </table:table-row>
        <table:table-row table:style-name="TableRow243">
          <table:table-cell table:style-name="TableCell244">
            <text:p text:style-name="P245">25/10/2024</text:p>
          </table:table-cell>
          <table:table-cell table:style-name="TableCell246">
            <text:p text:style-name="P247">RECEITA EXTRAORÇAMENTÁRIA</text:p>
          </table:table-cell>
          <table:table-cell table:style-name="TableCell248">
            <text:p text:style-name="Normal"><text:span text:style-name="T249"><text:s text:c="11"/></text:span><text:span text:style-name="T250"><text:s text:c="2"/></text:span><text:span text:style-name="T251"><text:s text:c="4"/></text:span><text:span text:style-name="T252">3.480,42</text:span></text:p>
          </table:table-cell>
        </table:table-row>
        <table:table-row table:style-name="TableRow253">
          <table:table-cell table:style-name="TableCell254">
            <text:p text:style-name="P255">25/10/2024</text:p>
          </table:table-cell>
          <table:table-cell table:style-name="TableCell256">
            <text:p text:style-name="P257">DESPESA EXTRAORÇAMENTÁRIA</text:p>
          </table:table-cell>
          <table:table-cell table:style-name="TableCell258">
            <text:p text:style-name="P259"><text:s text:c="15"/>25.357,72</text:p>
          </table:table-cell>
        </table:table-row>
        <table:table-row table:style-name="TableRow260">
          <table:table-cell table:style-name="TableCell261">
            <text:p text:style-name="P262">31/10/2024</text:p>
          </table:table-cell>
          <table:table-cell table:style-name="TableCell263">
            <text:p text:style-name="P264">DESPESAS CORRENTES</text:p>
          </table:table-cell>
          <table:table-cell table:style-name="TableCell265">
            <text:p text:style-name="P266"><text:s text:c="20"/>247,52</text:p>
          </table:table-cell>
        </table:table-row>
        <table:table-row table:style-name="TableRow267">
          <table:table-cell table:style-name="TableCell268">
            <text:p text:style-name="P269">31/10/2024</text:p>
          </table:table-cell>
          <table:table-cell table:style-name="TableCell270">
            <text:p text:style-name="P271">RECEITA EXTRAORÇAMENTÁRIA</text:p>
          </table:table-cell>
          <table:table-cell table:style-name="TableCell272">
            <text:p text:style-name="Normal"><text:span text:style-name="T273"><text:s text:c="17"/>2.400,00</text:span></text:p>
          </table:table-cell>
        </table:table-row>
        <table:table-row table:style-name="TableRow274">
          <table:table-cell table:style-name="TableCell275">
            <text:p text:style-name="P276">31/10/2024</text:p>
          </table:table-cell>
          <table:table-cell table:style-name="TableCell277">
            <text:p text:style-name="P278">DESPESA EXTRAORÇAMENTÁRIA</text:p>
          </table:table-cell>
          <table:table-cell table:style-name="TableCell279">
            <text:p text:style-name="Normal"><text:span text:style-name="T280"><text:s text:c="15"/>29.</text:span><text:span text:style-name="T281">587,79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><text:span text:style-name="T291">31/10/2024</text:span></text:p>
          </table:table-cell>
          <table:table-cell table:style-name="TableCell292">
            <text:p text:style-name="P293"><text:span text:style-name="T294">Saldo financeiro final</text:span></text:p>
          </table:table-cell>
          <table:table-cell table:style-name="TableCell295">
            <text:p text:style-name="P296"><text:span text:style-name="T297"><text:s text:c="4"/>1.100.349,06</text:span></text:p>
          </table:table-cell>
        </table:table-row>
      </table:table>
      <text:p text:style-name="P298"/>
      <text:p text:style-name="P299"><text:span text:style-name="T300">Despesas Extraorçamentárias</text:span><text:span text:style-name="T301">: São, por exemplo, despesas relacionadas ao recolhimento das consignações em Folha de Pagamento, assim como o pagamento das retenções oriundas de serviços prestados por terceiros, como por exemplo o<text:s/></text:span><text:span text:style-name="T302">ISS</text:span><text:span text:style-name="T303">, as devoluções e restituições</text:span><text:span text:style-name="T304">, os recolhimentos previdenciários e do imposto de renda</text:span><text:span text:style-name="T305">. Também podemos incluir o pagamento de Restos à Pagar, que são despesas orçamentárias contratadas no exercício anterior e pagas no exercício seguinte, sendo desta vez já figurando como Despesa Extraorçamentária</text:span><text:span text:style-name="T306"><text:s/>do exercício vigente.</text:span></text:p>
      <text:p text:style-name="P307"/>
      <text:p text:style-name="P308"><text:span text:style-name="T309">Despesas Correntes</text:span><text:span text:style-name="T310">: São as despesas relacionadas a</text:span><text:span text:style-name="T311"><text:s/>diversas categorias econômicas que agrupa os vários detalhamentos peculiares ao custeio</text:span><text:span text:style-name="T312"><text:s/>da Câmara Municipal</text:span><text:span text:style-name="T313">, tais como vencimentos e encargos com pessoal, compra de bens de consumo, serviços de terceiros e manutenção.</text:span></text:p>
      <text:p text:style-name="P314"/>
      <text:p text:style-name="P315"><text:span text:style-name="T316">Receitas</text:span><text:span text:style-name="T317">: De modo geral é o Duodécimo transferido pela Prefeitura Municipal (até dia vinte de cada mês) para a manutenção dos serviços legislativos.</text:span></text:p>
      <text:p text:style-name="P318"><text:span text:style-name="T319">OBS.:<text:s/></text:span><text:span text:style-name="T320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21">,</text:span><text:span text:style-name="T322"><text:s/>figurarem como despesa extraorçamentária quando do seu envio, pagamento ou recolhimento.</text:span></text:p>
      <text:p text:style-name="P323"/>
      <text:p text:style-name="P324"><text:span text:style-name="T325"><text:s/></text:span><text:span text:style-name="T326">Despesas de Capital</text:span><text:span text:style-name="T327">: São gastos para aquisição de bens ou serviços que integrarão o patrimônio público, ou seja, que contribuem diretamente para a formação ou aquisição de um bem de capital. Tais aquisiç</text:span><text:span text:style-name="T328">ões</text:span><text:span text:style-name="T329"><text:s/>irão contribuir para o cumprimento das atividades do órgão, tais como aquisição de um veículo ou aquisição de um software.</text:span><text:span text:style-name="T330"><text:s text:c="2"/></text:span></text:p>
      <text:p text:style-name="P331"/>
      <text:p text:style-name="P332"><text:s text:c="8"/></text:p>
      <text:p text:style-name="P333"><text:s text:c="170"/><text:s text:c="173"/><text:s text:c="3"/><text:span text:style-name="T334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4-11-19T19:23:00Z</meta:creation-date>
    <dc:date>2024-11-19T19:23:00Z</dc:date>
    <meta:print-date>2024-07-22T15:0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5" meta:character-count="3549" meta:row-count="25" meta:non-whitespace-character-count="3001"/>
  </office:meta>
</office:document-meta>
</file>