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875in"/>
      <style:text-properties fo:language="pt" fo:country="BR"/>
    </style:style>
    <style:style style:name="P160" style:parent-style-name="Normal" style:family="paragraph">
      <style:paragraph-properties fo:widows="0" fo:orphans="0" fo:line-height="0.0833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722in"/>
      <style:text-properties fo:language="pt" fo:country="BR"/>
    </style:style>
    <style:style style:name="P170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9201in"/>
      <style:text-properties fo:language="pt" fo:country="BR"/>
    </style:style>
    <style:style style:name="P174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4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7" style:parent-style-name="Normal" style:family="paragraph">
      <style:paragraph-properties fo:widows="0" fo:orphans="0" fo:line-height="0.4062in"/>
      <style:text-properties fo:language="pt" fo:country="BR"/>
    </style:style>
    <style:style style:name="P188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3.062,00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0,00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72.838,42</text:span></text:p>
      <text:p text:style-name="P62"/>
      <text:p text:style-name="P63"><text:span text:style-name="T64"><text:tab/></text:span><text:span text:style-name="T65">Total da Receita:</text:span><text:span text:style-name="T66"><text:tab/><text:s/>0,00</text:span><text:span text:style-name="T67"><text:tab/>Total da Despesa:</text:span><text:span text:style-name="T68"><text:tab/><text:s/>75.900,42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75.900,42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0,00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75.900,42</text:span><text:span text:style-name="T87"><text:tab/>Sub</text:span><text:span text:style-name="T88">‑Total:</text:span><text:span text:style-name="T89"><text:tab/><text:s/>75.900,42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75.900,42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75.900,42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S CONTA MOVIMENTO <text:s/></text:span><text:span text:style-name="T120">‑<text:s/>DEMA</text:span><text:span text:style-name="T121">IS C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723.332,89</text:span><text:span text:style-name="T147"><text:tab/><text:s/>0,00</text:span><text:span text:style-name="T148"><text:tab/><text:s/>75.900,42</text:span><text:span text:style-name="T149"><text:tab/><text:s/>647.432,47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723.332,89</text:span><text:span text:style-name="T156"><text:tab/><text:s/>0,00</text:span><text:span text:style-name="T157"><text:tab/><text:s/>75.900,42</text:span><text:span text:style-name="T158"><text:tab/><text:s/>647.432,47</text:span></text:p>
      <text:p text:style-name="P159"/>
      <text:p text:style-name="P160"/>
      <text:p text:style-name="P161"><text:span text:style-name="T162"><text:tab/></text:span><text:span text:style-name="T163">TOTAL DOS BANCOS:</text:span><text:span text:style-name="T164"><text:tab/></text:span><text:span text:style-name="T165"><text:s/>723.332,89</text:span><text:span text:style-name="T166"><text:tab/><text:s/>0,00</text:span><text:span text:style-name="T167"><text:tab/><text:s/>75.900,42</text:span><text:span text:style-name="T168"><text:tab/><text:s/>647.432,47</text:span></text:p>
      <text:p text:style-name="P169"/>
      <text:p text:style-name="P170"><text:span text:style-name="T171"><text:tab/></text:span><text:span text:style-name="T172">REGISTRO, 9 de Dezembro de 2016.</text:span></text:p>
      <text:p text:style-name="P173"/>
      <text:p text:style-name="P174"><text:span text:style-name="T175"><text:tab/></text:span><text:span text:style-name="T176">NEUSA SETSUKO NICIO KOBORI</text:span><text:span text:style-name="T177"><text:tab/>Z</text:span><text:span text:style-name="T178">Ó</text:span><text:span text:style-name="T179">ZIMO HENRIQUE GENOVEZ</text:span></text:p>
      <text:p text:style-name="P180"><text:span text:style-name="T181"><text:tab/></text:span><text:span text:style-name="T182">Contadora</text:span><text:span text:style-name="T183"><text:tab/>Diretor Geral</text:span></text:p>
      <text:p text:style-name="P184"><text:span text:style-name="T185"><text:tab/></text:span><text:span text:style-name="T186">CRC 1MT/003841T/1</text:span></text:p>
      <text:p text:style-name="P187"/>
      <text:p text:style-name="P188"><text:span text:style-name="T189"><text:tab/></text:span><text:span text:style-name="T190">OSVALDO S</text:span><text:span text:style-name="T191">É</text:span><text:span text:style-name="T192">RGIO MACHADO</text:span></text:p>
      <text:p text:style-name="P193"><text:span text:style-name="T194"><text:tab/></text:span><text:span text:style-name="T195">President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25, DE 09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4:00Z</meta:creation-date>
    <dc:date>2016-12-16T11:34:00Z</dc:date>
    <meta:template xlink:href="Normal" xlink:type="simple"/>
    <meta:editing-cycles>2</meta:editing-cycles>
    <meta:editing-duration>PT6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00C388C0862A91B4E20261CD79B8EDC42CE7862FEACE32C5B520216A5A2AE741B6660FFDEABE95FD9577FE014568820C761280BE4DB0C6255EE2D421ED5A9006D0C9AE25A1BCD0C593D6B39F8014C0A9559F248C2CEE720DB0D0BBBB1E6E</meta:user-defined>
    <meta:user-defined meta:name="Business Objects Context Information2">ED46A8D343BCDFBDC2DE5AC74CC389A45B5B6D926CF6A4ADFFB039032D9EA8FA4328EC71C3E972880EBBD5ED0AD88AF8C89C406FB759C0AA3473A261261ECAD1A78F525E6C8D4CE7C158F472ED741EBBFDE9623513FF1144339AA162B17E50A3C7B66913EA122AB643D13631749571E79FBD273E96B34D86FF1AD8512C2E810</meta:user-defined>
    <meta:user-defined meta:name="Business Objects Context Information3">5152343332B7C6229491417080F8A640F1C451F276B6E89280155BFB3543A5AFD9600B6805678F60E9F2D5A52F7DE780E651F33806B8E23006E4BFDF7227B61AA643025D030EED26B040412A1F99E61F615ABA8D5FC4CD95F28823C4E6D01234A1DD9DF450ACA05B55B9212A426A2B2BBE6648CA95FE1CFC350CD515EAB1989</meta:user-defined>
    <meta:user-defined meta:name="Business Objects Context Information4">CF40EFB03FAEFB0A74C1F439A04DC752E1E75EED4D21B6C8D670C9FDD11DC0030274D71FD976858D324EB679C8AFB85A2416DD3FC08217ACB0F005F7449CFD380885CBED7B4299AD862122361604012ECFDCE8ED89BC808413D3711860A514596CE5CD0CDA4366D918F074CEB49670D94FDFE6F6E632C309FAC065F6523F597</meta:user-defined>
    <meta:user-defined meta:name="Business Objects Context Information5">A0342DD8A0D58F16A5989EEB06680804A6A533B1DB99C5594E1E6C057D846E5F0FBF10D</meta:user-defined>
    <meta:document-statistic meta:page-count="1" meta:paragraph-count="1" meta:word-count="151" meta:character-count="968" meta:row-count="6" meta:non-whitespace-character-count="818"/>
  </office:meta>
</office:document-meta>
</file>