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18in"/>
      <style:text-properties fo:language="pt" fo:country="BR"/>
    </style:style>
    <style:style style:name="P30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left" style:position="4.0138in"/>
        </style:tab-stops>
      </style:paragraph-properties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34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8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2" style:parent-style-name="Normal" style:family="paragraph">
      <style:paragraph-properties fo:widows="0" fo:orphans="0" fo:line-height="0.1006in"/>
      <style:text-properties fo:language="pt" fo:country="BR"/>
    </style:style>
    <style:style style:name="P63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9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1" style:parent-style-name="Normal" style:family="paragraph">
      <style:paragraph-properties fo:widows="0" fo:orphans="0" fo:line-height="0.1006in"/>
      <style:text-properties fo:language="pt" fo:country="BR"/>
    </style:style>
    <style:style style:name="P82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0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8" style:parent-style-name="Normal" style:family="paragraph">
      <style:paragraph-properties fo:widows="0" fo:orphans="0" fo:line-height="0.1597in"/>
      <style:text-properties fo:language="pt" fo:country="BR"/>
    </style:style>
    <style:style style:name="P99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0" style:parent-style-name="Normal" style:family="paragraph">
      <style:paragraph-properties fo:widows="0" fo:orphans="0" fo:line-height="0.1006in"/>
      <style:text-properties fo:language="pt" fo:country="BR"/>
    </style:style>
    <style:style style:name="P111" style:parent-style-name="Normal" style:family="paragraph">
      <style:paragraph-properties fo:widows="0" fo:orphans="0" fo:line-height="0.1354in" fo:background-color="#C0C0C0">
        <style:tab-stops>
          <style:tab-stop style:type="center" style:position="3.984in"/>
        </style:tab-stops>
      </style:paragraph-properties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16" style:parent-style-name="Normal" style:family="paragraph">
      <style:paragraph-properties fo:widows="0" fo:orphans="0" fo:line-height="0.0173in"/>
      <style:text-properties fo:language="pt" fo:country="BR"/>
    </style:style>
    <style:style style:name="P117" style:parent-style-name="Normal" style:family="paragraph">
      <style:paragraph-properties fo:widows="0" fo:orphans="0" fo:line-height="0.1645in">
        <style:tab-stops>
          <style:tab-stop style:type="center" style:position="3.984in"/>
        </style:tab-stops>
      </style:paragraph-properties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22" style:parent-style-name="Normal" style:family="paragraph">
      <style:paragraph-properties fo:widows="0" fo:orphans="0" fo:line-height="0.1805in">
        <style:tab-stops>
          <style:tab-stop style:type="right" style:position="0.6493in"/>
          <style:tab-stop style:type="left" style:position="0.7083in"/>
          <style:tab-stop style:type="left" style:position="1.4756in"/>
          <style:tab-stop style:type="right" style:position="3.6354in"/>
          <style:tab-stop style:type="right" style:position="4.1388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37" style:parent-style-name="Normal" style:family="paragraph">
      <style:paragraph-properties fo:widows="0" fo:orphans="0" fo:line-height="0.1631in">
        <style:tab-stops>
          <style:tab-stop style:type="right" style:position="0.6493in"/>
          <style:tab-stop style:type="left" style:position="0.7083in"/>
          <style:tab-stop style:type="left" style:position="1.4756in"/>
          <style:tab-stop style:type="right" style:position="3.6354in"/>
          <style:tab-stop style:type="right" style:position="4.1388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0" style:parent-style-name="Normal" style:family="paragraph">
      <style:paragraph-properties fo:widows="0" fo:orphans="0" fo:line-height="0.0833in"/>
      <style:text-properties fo:language="pt" fo:country="BR"/>
    </style:style>
    <style:style style:name="P151" style:parent-style-name="Normal" style:family="paragraph">
      <style:paragraph-properties fo:widows="0" fo:orphans="0" fo:line-height="0.1562in">
        <style:tab-stops>
          <style:tab-stop style:type="right" style:position="4.1319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9" style:parent-style-name="Normal" style:family="paragraph">
      <style:paragraph-properties fo:widows="0" fo:orphans="0" fo:line-height="0.1875in"/>
      <style:text-properties fo:language="pt" fo:country="BR"/>
    </style:style>
    <style:style style:name="P160" style:parent-style-name="Normal" style:family="paragraph">
      <style:paragraph-properties fo:widows="0" fo:orphans="0" fo:line-height="0.0833in"/>
      <style:text-properties fo:language="pt" fo:country="BR"/>
    </style:style>
    <style:style style:name="P161" style:parent-style-name="Normal" style:family="paragraph">
      <style:paragraph-properties fo:widows="0" fo:orphans="0" fo:line-height="0.1354in">
        <style:tab-stops>
          <style:tab-stop style:type="right" style:position="4.1319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69" style:parent-style-name="Normal" style:family="paragraph">
      <style:paragraph-properties fo:widows="0" fo:orphans="0" fo:line-height="0.4722in"/>
      <style:text-properties fo:language="pt" fo:country="BR"/>
    </style:style>
    <style:style style:name="P170" style:parent-style-name="Normal" style:family="paragraph">
      <style:paragraph-properties fo:widows="0" fo:orphans="0" fo:line-height="0.1284in">
        <style:tab-stops>
          <style:tab-stop style:type="center" style:position="3.984in"/>
        </style:tab-stops>
      </style:paragraph-properties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73" style:parent-style-name="Normal" style:family="paragraph">
      <style:paragraph-properties fo:widows="0" fo:orphans="0" fo:line-height="0.9201in"/>
      <style:text-properties fo:language="pt" fo:country="BR"/>
    </style:style>
    <style:style style:name="P174" style:parent-style-name="Normal" style:family="paragraph">
      <style:paragraph-properties fo:widows="0" fo:orphans="0" fo:line-height="0.1354in">
        <style:tab-stops>
          <style:tab-stop style:type="center" style:position="2.0895in"/>
          <style:tab-stop style:type="center" style:position="5.868in"/>
        </style:tab-stops>
      </style:paragraph-properties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0" style:parent-style-name="Normal" style:family="paragraph">
      <style:paragraph-properties fo:widows="0" fo:orphans="0" fo:line-height="0.1354in">
        <style:tab-stops>
          <style:tab-stop style:type="center" style:position="2.0902in"/>
          <style:tab-stop style:type="center" style:position="5.8673in"/>
        </style:tab-stops>
      </style:paragraph-properties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8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4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7" style:parent-style-name="Normal" style:family="paragraph">
      <style:paragraph-properties fo:widows="0" fo:orphans="0" fo:line-height="0.4062in"/>
      <style:text-properties fo:language="pt" fo:country="BR"/>
    </style:style>
    <style:style style:name="P188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1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3" style:parent-style-name="Normal" style:family="paragraph">
      <style:paragraph-properties fo:widows="0" fo:orphans="0" fo:line-height="0.1354in">
        <style:tab-stops>
          <style:tab-stop style:type="center" style:position="2.0902in"/>
        </style:tab-stops>
      </style:paragraph-properties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6" style:parent-style-name="Normal" style:family="paragraph">
      <style:paragraph-properties fo:widows="0" fo:orphans="0" fo:line-height="0.1354in"/>
      <style:text-properties fo:language="pt" fo:country="BR"/>
    </style:style>
  </office:automatic-styles>
  <office:body>
    <office:text text:use-soft-page-breaks="true">
      <text:p text:style-name="P1"/>
      <text:p text:style-name="P30"><text:span text:style-name="T31"><text:tab/></text:span><text:span text:style-name="T32">RECEBIMENTOS</text:span><text:span text:style-name="T33"><text:tab/>PAGAMENTOS</text:span></text:p>
      <text:p text:style-name="P34"><text:span text:style-name="T35"><text:tab/></text:span><text:span text:style-name="T36">Receita Or</text:span><text:span text:style-name="T37">ç</text:span><text:span text:style-name="T38">ament</text:span><text:span text:style-name="T39">á</text:span><text:span text:style-name="T40">ria:</text:span><text:span text:style-name="T41"><text:tab/><text:s/>0,00</text:span><text:span text:style-name="T42"><text:tab/>Despesa Or</text:span><text:span text:style-name="T43">ç</text:span><text:span text:style-name="T44">ament</text:span><text:span text:style-name="T45">á</text:span><text:span text:style-name="T46">ria:</text:span><text:span text:style-name="T47"><text:tab/><text:s/>232,00</text:span></text:p>
      <text:p text:style-name="P48"><text:span text:style-name="T49"><text:tab/></text:span><text:span text:style-name="T50">Receita ExtraOr</text:span><text:span text:style-name="T51">ç</text:span><text:span text:style-name="T52">ament</text:span><text:span text:style-name="T53">á</text:span><text:span text:style-name="T54">ria:</text:span><text:span text:style-name="T55"><text:tab/><text:s/>4.900,75</text:span><text:span text:style-name="T56"><text:tab/>Despesa ExtraOr</text:span><text:span text:style-name="T57">ç</text:span><text:span text:style-name="T58">ament</text:span><text:span text:style-name="T59">á</text:span><text:span text:style-name="T60">ria:</text:span><text:span text:style-name="T61"><text:tab/><text:s/>0,00</text:span></text:p>
      <text:p text:style-name="P62"/>
      <text:p text:style-name="P63"><text:span text:style-name="T64"><text:tab/></text:span><text:span text:style-name="T65">Total da Receita:</text:span><text:span text:style-name="T66"><text:tab/><text:s/>4.900,75</text:span><text:span text:style-name="T67"><text:tab/>Total da Despesa:</text:span><text:span text:style-name="T68"><text:tab/><text:s/>232,00</text:span></text:p>
      <text:p text:style-name="P69"><text:span text:style-name="T70"><text:tab/></text:span><text:span text:style-name="T71">Saques Banc</text:span><text:span text:style-name="T72">á</text:span><text:span text:style-name="T73">rios:</text:span><text:span text:style-name="T74"><text:tab/><text:s/>232,00</text:span><text:span text:style-name="T75"><text:tab/>Dep</text:span><text:span text:style-name="T76">ó</text:span><text:span text:style-name="T77">sitos Banc</text:span><text:span text:style-name="T78">á</text:span><text:span text:style-name="T79">rios:</text:span><text:span text:style-name="T80"><text:tab/><text:s/>4.900,75</text:span></text:p>
      <text:p text:style-name="P81"/>
      <text:p text:style-name="P82"><text:span text:style-name="T83"><text:tab/></text:span><text:span text:style-name="T84">Sub</text:span><text:span text:style-name="T85">‑Total:</text:span><text:span text:style-name="T86"><text:tab/><text:s/>5.132,75</text:span><text:span text:style-name="T87"><text:tab/>Sub</text:span><text:span text:style-name="T88">‑Total:</text:span><text:span text:style-name="T89"><text:tab/><text:s/>5.132,75</text:span></text:p>
      <text:p text:style-name="P90"><text:span text:style-name="T91"><text:tab/></text:span><text:span text:style-name="T92">Caixa<text:s/></text:span><text:span text:style-name="T93">‑<text:s/>Saldo Anterior:</text:span><text:span text:style-name="T94"><text:tab/><text:s/>0,00</text:span><text:span text:style-name="T95"><text:tab/>Caixa<text:s/></text:span><text:span text:style-name="T96">‑<text:s/>Saldo Atual:</text:span><text:span text:style-name="T97"><text:tab/><text:s/>0,00</text:span></text:p>
      <text:p text:style-name="P98"/>
      <text:p text:style-name="P99"><text:span text:style-name="T100"><text:tab/></text:span><text:span text:style-name="T101">TOTAL DE ENTRADAS:</text:span><text:span text:style-name="T102"><text:tab/></text:span><text:span text:style-name="T103"><text:s/>5.132,75</text:span><text:span text:style-name="T104"><text:tab/></text:span><text:span text:style-name="T105">TOTAL DE SA</text:span><text:span text:style-name="T106">Í</text:span><text:span text:style-name="T107">DAS:</text:span><text:span text:style-name="T108"><text:tab/></text:span><text:span text:style-name="T109"><text:s/>5.132,75</text:span></text:p>
      <text:p text:style-name="P110"/>
      <text:p text:style-name="P111"><text:span text:style-name="T112"><text:tab/></text:span><text:span text:style-name="T113">DEMONSTRATIVO DAS CONTAS BANC</text:span><text:span text:style-name="T114">Á</text:span><text:span text:style-name="T115">RIAS</text:span></text:p>
      <text:p text:style-name="P116"/>
      <text:p text:style-name="P117"><text:span text:style-name="T118"><text:tab/></text:span><text:span text:style-name="T119">BANCOS CONTA MOVIMENTO <text:s/></text:span><text:span text:style-name="T120">‑<text:s/>DEMA</text:span><text:span text:style-name="T121">IS CONTAS</text:span></text:p>
      <text:p text:style-name="P122"><text:span text:style-name="T123"><text:tab/></text:span><text:span text:style-name="T124">C</text:span><text:span text:style-name="T125">ó</text:span><text:span text:style-name="T126">d.</text:span><text:span text:style-name="T127"><text:tab/>Conta</text:span><text:span text:style-name="T128"><text:tab/>Banco</text:span><text:span text:style-name="T129"><text:tab/>FR</text:span><text:span text:style-name="T130"><text:tab/>Apl/Var</text:span><text:span text:style-name="T131"><text:tab/>Saldo Anterior</text:span><text:span text:style-name="T132"><text:tab/>Dep</text:span><text:span text:style-name="T133">ó</text:span><text:span text:style-name="T134">sito</text:span><text:span text:style-name="T135"><text:tab/>Saque</text:span><text:span text:style-name="T136"><text:tab/>Saldo Atual</text:span></text:p>
      <text:p text:style-name="P137"><text:span text:style-name="T138"><text:tab/></text:span><text:span text:style-name="T139">4</text:span><text:span text:style-name="T140"><text:tab/>06000095<text:s/></text:span><text:span text:style-name="T141">‑<text:s/>5</text:span><text:span text:style-name="T142"><text:tab/>CAIXA E. FEDERAL<text:s/></text:span><text:span text:style-name="T143">‑<text:s/>CAIXA ECONOMIC</text:span><text:span text:style-name="T144"><text:tab/>01</text:span><text:span text:style-name="T145"><text:tab/>100.000</text:span><text:span text:style-name="T146"><text:tab/><text:s/>722.308,98</text:span><text:span text:style-name="T147"><text:tab/><text:s/>4.900,75</text:span><text:span text:style-name="T148"><text:tab/><text:s/>232,00</text:span><text:span text:style-name="T149"><text:tab/><text:s/>726.977,73</text:span></text:p>
      <text:p text:style-name="P150"/>
      <text:p text:style-name="P151"><text:span text:style-name="T152"><text:tab/></text:span><text:span text:style-name="T153">TOTAL:</text:span><text:span text:style-name="T154"><text:tab/></text:span><text:span text:style-name="T155"><text:s/>722.308,98</text:span><text:span text:style-name="T156"><text:tab/><text:s/>4.900,75</text:span><text:span text:style-name="T157"><text:tab/><text:s/>232,00</text:span><text:span text:style-name="T158"><text:tab/><text:s/>726.977,73</text:span></text:p>
      <text:p text:style-name="P159"/>
      <text:p text:style-name="P160"/>
      <text:p text:style-name="P161"><text:span text:style-name="T162"><text:tab/></text:span><text:span text:style-name="T163">TOTAL DOS BANCOS:</text:span><text:span text:style-name="T164"><text:tab/></text:span><text:span text:style-name="T165"><text:s/>722.308,98</text:span><text:span text:style-name="T166"><text:tab/><text:s/>4.900,75</text:span><text:span text:style-name="T167"><text:tab/><text:s/>232,00</text:span><text:span text:style-name="T168"><text:tab/><text:s/>726.977,73</text:span></text:p>
      <text:p text:style-name="P169"/>
      <text:p text:style-name="P170"><text:span text:style-name="T171"><text:tab/></text:span><text:span text:style-name="T172">REGISTRO, 5 de Dezembro de 2016.</text:span></text:p>
      <text:p text:style-name="P173"/>
      <text:p text:style-name="P174"><text:span text:style-name="T175"><text:tab/></text:span><text:span text:style-name="T176">NEUSA SETSUKO NICIO KOBORI</text:span><text:span text:style-name="T177"><text:tab/>Z</text:span><text:span text:style-name="T178">Ó</text:span><text:span text:style-name="T179">ZIMO HENRIQUE GENOVEZ</text:span></text:p>
      <text:p text:style-name="P180"><text:span text:style-name="T181"><text:tab/></text:span><text:span text:style-name="T182">Contadora</text:span><text:span text:style-name="T183"><text:tab/>Diretor Geral</text:span></text:p>
      <text:p text:style-name="P184"><text:span text:style-name="T185"><text:tab/></text:span><text:span text:style-name="T186">CRC 1MT/003841T/1</text:span></text:p>
      <text:p text:style-name="P187"/>
      <text:p text:style-name="P188"><text:span text:style-name="T189"><text:tab/></text:span><text:span text:style-name="T190">OSVALDO S</text:span><text:span text:style-name="T191">É</text:span><text:span text:style-name="T192">RGIO MACHADO</text:span></text:p>
      <text:p text:style-name="P193"><text:span text:style-name="T194"><text:tab/></text:span><text:span text:style-name="T195">Presidente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 fo:hyphenate="false"/>
    </style:style>
    <style:style style:name="Fonteparág.padrão" style:display-name="Fonte parág. padrão" style:family="text"/>
    <style:style style:name="Style15" style:display-name="Style15" style:family="paragraph" style:parent-style-name="Normal">
      <style:paragraph-properties fo:widows="0" fo:orphans="0">
        <style:tab-stops>
          <style:tab-stop style:type="left" style:position="0.0833in"/>
          <style:tab-stop style:type="left" style:position="7.0763in"/>
        </style:tab-stops>
      </style:paragraph-properties>
      <style:text-properties fo:hyphenate="false"/>
    </style:style>
    <style:style style:name="Style16" style:display-name="Style16" style:family="paragraph" style:parent-style-name="Normal">
      <style:paragraph-properties fo:widows="0" fo:orphans="0">
        <style:tab-stops>
          <style:tab-stop style:type="center" style:position="3.768in"/>
        </style:tab-stops>
      </style:paragraph-properties>
      <style:text-properties fo:hyphenate="false"/>
    </style:style>
    <style:style style:name="Style17" style:display-name="Style17" style:family="paragraph" style:parent-style-name="Normal">
      <style:paragraph-properties fo:widows="0" fo:orphans="0">
        <style:tab-stops>
          <style:tab-stop style:type="left" style:position="6.493in"/>
          <style:tab-stop style:type="left" style:position="7.084in"/>
        </style:tab-stops>
      </style:paragraph-properties>
      <style:text-properties fo:hyphenate="false"/>
    </style:style>
    <style:style style:name="Style18" style:display-name="Style18" style:family="paragraph" style:parent-style-name="Normal">
      <style:paragraph-properties fo:widows="0" fo:orphans="0">
        <style:tab-stops>
          <style:tab-stop style:type="center" style:position="3.768in"/>
          <style:tab-stop style:type="left" style:position="6.493in"/>
          <style:tab-stop style:type="left" style:position="7.0833in"/>
        </style:tab-stops>
      </style:paragraph-properties>
      <style:text-properties fo:hyphenate="false"/>
    </style:style>
    <style:style style:name="Style19" style:display-name="Style19" style:family="paragraph" style:parent-style-name="Normal">
      <style:paragraph-properties fo:widows="0" fo:orphans="0">
        <style:tab-stops>
          <style:tab-stop style:type="center" style:position="0.6784in"/>
          <style:tab-stop style:type="center" style:position="3.768in"/>
          <style:tab-stop style:type="left" style:position="6.493in"/>
          <style:tab-stop style:type="right" style:position="7.2604in"/>
          <style:tab-stop style:type="left" style:position="7.3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1576in" fo:margin-bottom="0.3937in" fo:margin-right="0.2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Style16" style:family="paragraph">
      <style:paragraph-properties fo:line-height="0.1666in"/>
    </style:style>
    <style:style style:name="T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yle17" style:family="paragraph">
      <style:paragraph-properties fo:line-height="0.0694in"/>
    </style:style>
    <style:style style:name="P6" style:parent-style-name="Style16" style:family="paragraph">
      <style:paragraph-properties fo:line-height="0.1527in"/>
    </style:style>
    <style:style style:name="T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yle18" style:family="paragraph">
      <style:paragraph-properties fo:line-height="0.1631in"/>
    </style:style>
    <style:style style:name="T11" style:parent-style-name="Fonteparág.padrão" style:family="text">
      <style:text-properties style:font-name="Verdana" style:font-name-complex="Verdana" fo:color="#000000"/>
    </style:style>
    <style:style style:name="T12" style:parent-style-name="Fonteparág.padrão" style:family="text">
      <style:text-properties style:font-name="Verdana" style:font-name-complex="Verdana" fo:color="#000000"/>
    </style:style>
    <style:style style:name="T13" style:parent-style-name="Fonteparág.padrão" style:family="text">
      <style:text-properties style:font-name="Verdana" style:font-name-complex="Verdana" fo:color="#000000"/>
    </style:style>
    <style:style style:name="T14" style:parent-style-name="Fonteparág.padrão" style:family="text">
      <style:text-properties style:font-name="Verdana" style:font-name-complex="Verdana" fo:color="#000000"/>
    </style:style>
    <style:style style:name="T1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19" style:parent-style-name="Style19" style:family="paragraph">
      <style:paragraph-properties fo:line-height="0.1354in"/>
    </style:style>
    <style:style style:name="T20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1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2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3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29" style:parent-style-name="Normal" style:family="paragraph">
      <style:paragraph-properties fo:widows="0" fo:orphans="0" fo:line-height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yle15"><text:tab/><text:span text:style-name="T2"><draw:frame draw:style-name="a0" draw:name="Imagem 2" text:anchor-type="as-char" svg:x="0in" svg:y="0in" svg:width="0.76042in" svg:height="0.55208in" style:rel-width="scale" style:rel-height="scale"><draw:image xlink:href="media/image1.jpeg" xlink:type="simple" xlink:show="embed" xlink:actuate="onLoad"/><svg:title/><svg:desc/></draw:frame></text:span><text:tab/></text:p>
        <text:p text:style-name="P3"><text:tab/><text:span text:style-name="T4">CAMARA MUNICIPAL DE REGISTRO</text:span></text:p>
        <text:p text:style-name="P5"><text:tab/><text:tab/></text:p>
        <text:p text:style-name="P6"><text:tab/><text:span text:style-name="T7">DEPARTAMENTO DE FINAN</text:span><text:span text:style-name="T8">Ç</text:span><text:span text:style-name="T9">AS</text:span></text:p>
        <text:p text:style-name="P10"><text:tab/><text:span text:style-name="T11">SETOR CONT</text:span><text:span text:style-name="T12">Á</text:span><text:span text:style-name="T13">BIL</text:span><text:span text:style-name="T14"><text:tab/></text:span><text:span text:style-name="T15">Exerc</text:span><text:span text:style-name="T16">í</text:span><text:span text:style-name="T17">cio:</text:span><text:span text:style-name="T18"><text:tab/>2016</text:span></text:p>
        <text:p text:style-name="P19"><text:tab/><text:span text:style-name="T20">4R Sistemas</text:span><text:span text:style-name="T21"><text:tab/>BOLETIM DE CAIXA N</text:span><text:span text:style-name="T22">º</text:span><text:span text:style-name="T23"><text:s/>221, DE 05/12/2016</text:span><text:span text:style-name="T24"><text:tab/>P</text:span><text:span text:style-name="T25">á</text:span><text:span text:style-name="T26">gina:</text:span><text:span text:style-name="T27"><text:tab/>1</text:span><text:span text:style-name="T28"><text:tab/>1</text:span></text:p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</meta:initial-creator>
    <dc:creator>A08</dc:creator>
    <meta:creation-date>2016-12-16T11:34:00Z</meta:creation-date>
    <dc:date>2016-12-16T11:34:00Z</dc:date>
    <meta:template xlink:href="Normal" xlink:type="simple"/>
    <meta:editing-cycles>2</meta:editing-cycles>
    <meta:editing-duration>PT0S</meta:editing-duration>
    <meta:user-defined meta:name="Business Objects Context Information">01734361CD07C3C85B968AA4B2781C480CE157AF9F7EA2E7436251CC6569833AC9ED7B4299AD862122361604012ECFDCE8ED89BC808413D3711860A514596CE5CD59C252B747479E3414C1B46CE13DFF8B548B9A77BD79F92CB9BA6F6FC739BE9D3EDD8A70A7F87DA51A5468C1CC02ECF915865F67FC0CDC890B6957603A1CC</meta:user-defined>
    <meta:user-defined meta:name="Business Objects Context Information1">91CC7013C7D3157F1A11B01B5F9C05D4F552C40702D6ADAABFFBD105CCAC2A8031ACF437A0B0E2792966CD0607B0F36D05C459D76723C9338F2B2EF4BE532F94776CF344CDF6A457A2F74A0559EE7833391F156C28883D3855A8F59D0E9E6FC3BD58D5DBA35F61D804A041DAD8CF0508CA82EC1EFA1D575AE759743344ACB18</meta:user-defined>
    <meta:user-defined meta:name="Business Objects Context Information2">0AABFABA5FF9F52CDFE6FBAAFD94B0E1DD8B82408259168A80C0990D57FBA61B93BB045CD24D7ABC7933DFE9CEC1807D6D4B5CD9B9E6A9878F614369979C879A50382578E4E65A74262C7123B57F186B18012B00370AEFAA32DA2DB8DA146A7D4547E623FF5870A9CA2D1D723293C7ED3EE92A459D86DB92AEBDC696B013426</meta:user-defined>
    <meta:user-defined meta:name="Business Objects Context Information3">56AD28A652A7EAD087BB2C201C777342B5C18EF8EF0DB09F19999A884157D6899F4568AE6BA37429F08A50CD53CBE2EB6DE2267C855056320609C3FB3596FD7E1BD69DC2645D2F2F4B42F506740C5917F5BEED8A519DDDB041DAF533D14C202AC8DBA249F7D3B6BBF58338615936FD24D5F89817EDDFD75C7A22886D7DA594C</meta:user-defined>
    <meta:user-defined meta:name="Business Objects Context Information4">A74EBF4D8DAEB08B7B4CC2D3B8153E9328F3F6021835255FCD29C1BB45B7187A029DBB6D5726D4D30B7B6DDF1BCECA382CEB201B6AA70D2D42A0C16038DC9944FB9326B7A6C62EE6BFEB8767E256B69E6B7B17AFDC11D63E19EE13B9B50E538DB4A70B703AC0D3C46971F951684E3A640DCB6EF4674C4F62511CFF3EE8FFE94</meta:user-defined>
    <meta:user-defined meta:name="Business Objects Context Information5">76D432E5E02F914D373F1E1C6A3E846ADD0033A728BD8F3161923206BE446D3E887D610</meta:user-defined>
    <meta:document-statistic meta:page-count="1" meta:paragraph-count="1" meta:word-count="151" meta:character-count="966" meta:row-count="6" meta:non-whitespace-character-count="816"/>
  </office:meta>
</office:document-meta>
</file>