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0.118in"/>
      <style:text-properties fo:language="pt" fo:country="BR"/>
    </style:style>
    <style:style style:name="P30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left" style:position="4.0138in"/>
        </style:tab-stops>
      </style:paragraph-properties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34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48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5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2" style:parent-style-name="Normal" style:family="paragraph">
      <style:paragraph-properties fo:widows="0" fo:orphans="0" fo:line-height="0.1006in"/>
      <style:text-properties fo:language="pt" fo:country="BR"/>
    </style:style>
    <style:style style:name="P63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69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7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81" style:parent-style-name="Normal" style:family="paragraph">
      <style:paragraph-properties fo:widows="0" fo:orphans="0" fo:line-height="0.1006in"/>
      <style:text-properties fo:language="pt" fo:country="BR"/>
    </style:style>
    <style:style style:name="P82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8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0" style:parent-style-name="Normal" style:family="paragraph">
      <style:paragraph-properties fo:widows="0" fo:orphans="0" fo:line-height="0.177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9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98" style:parent-style-name="Normal" style:family="paragraph">
      <style:paragraph-properties fo:widows="0" fo:orphans="0" fo:line-height="0.1597in"/>
      <style:text-properties fo:language="pt" fo:country="BR"/>
    </style:style>
    <style:style style:name="P99" style:parent-style-name="Normal" style:family="paragraph">
      <style:paragraph-properties fo:widows="0" fo:orphans="0" fo:line-height="0.1354in">
        <style:tab-stops>
          <style:tab-stop style:type="left" style:position="0.3333in"/>
          <style:tab-stop style:type="right" style:position="3.9548in"/>
          <style:tab-stop style:type="left" style:position="4.0138in"/>
          <style:tab-stop style:type="right" style:position="7.6388in"/>
        </style:tab-stops>
      </style:paragraph-properties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0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0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10" style:parent-style-name="Normal" style:family="paragraph">
      <style:paragraph-properties fo:widows="0" fo:orphans="0" fo:line-height="0.1006in"/>
      <style:text-properties fo:language="pt" fo:country="BR"/>
    </style:style>
    <style:style style:name="P111" style:parent-style-name="Normal" style:family="paragraph">
      <style:paragraph-properties fo:widows="0" fo:orphans="0" fo:line-height="0.1354in" fo:background-color="#C0C0C0">
        <style:tab-stops>
          <style:tab-stop style:type="center" style:position="3.984in"/>
        </style:tab-stops>
      </style:paragraph-properties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1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16" style:parent-style-name="Normal" style:family="paragraph">
      <style:paragraph-properties fo:widows="0" fo:orphans="0" fo:line-height="0.0173in"/>
      <style:text-properties fo:language="pt" fo:country="BR"/>
    </style:style>
    <style:style style:name="P117" style:parent-style-name="Normal" style:family="paragraph">
      <style:paragraph-properties fo:widows="0" fo:orphans="0" fo:line-height="0.1645in">
        <style:tab-stops>
          <style:tab-stop style:type="center" style:position="3.984in"/>
        </style:tab-stops>
      </style:paragraph-properties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22" style:parent-style-name="Normal" style:family="paragraph">
      <style:paragraph-properties fo:widows="0" fo:orphans="0" fo:line-height="0.1805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8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29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0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1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5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36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P137" style:parent-style-name="Normal" style:family="paragraph">
      <style:paragraph-properties fo:widows="0" fo:orphans="0" fo:line-height="0.1631in">
        <style:tab-stops>
          <style:tab-stop style:type="right" style:position="0.6493in"/>
          <style:tab-stop style:type="left" style:position="0.7083in"/>
          <style:tab-stop style:type="left" style:position="1.4756in"/>
          <style:tab-stop style:type="right" style:position="3.6354in"/>
          <style:tab-stop style:type="right" style:position="4.1388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0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1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2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3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4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49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0" style:parent-style-name="Normal" style:family="paragraph">
      <style:paragraph-properties fo:widows="0" fo:orphans="0" fo:line-height="0.0833in"/>
      <style:text-properties fo:language="pt" fo:country="BR"/>
    </style:style>
    <style:style style:name="P151" style:parent-style-name="Normal" style:family="paragraph">
      <style:paragraph-properties fo:widows="0" fo:orphans="0" fo:line-height="0.1562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5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5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59" style:parent-style-name="Normal" style:family="paragraph">
      <style:paragraph-properties fo:widows="0" fo:orphans="0" fo:line-height="0.1875in"/>
      <style:text-properties fo:language="pt" fo:country="BR"/>
    </style:style>
    <style:style style:name="P160" style:parent-style-name="Normal" style:family="paragraph">
      <style:paragraph-properties fo:widows="0" fo:orphans="0" fo:line-height="0.0833in"/>
      <style:text-properties fo:language="pt" fo:country="BR"/>
    </style:style>
    <style:style style:name="P161" style:parent-style-name="Normal" style:family="paragraph">
      <style:paragraph-properties fo:widows="0" fo:orphans="0" fo:line-height="0.1354in">
        <style:tab-stops>
          <style:tab-stop style:type="right" style:position="4.1319in"/>
          <style:tab-stop style:type="right" style:position="5.0604in"/>
          <style:tab-stop style:type="right" style:position="5.927in"/>
          <style:tab-stop style:type="right" style:position="6.7881in"/>
          <style:tab-stop style:type="right" style:position="7.6388in"/>
        </style:tab-stops>
      </style:paragraph-properties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4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 fo:language="pt" fo:country="BR"/>
    </style:style>
    <style:style style:name="T165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6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7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T168" style:parent-style-name="Fonteparág.padrão" style:family="text">
      <style:text-properties style:font-name="Tahoma" style:font-name-complex="Tahoma" fo:color="#000000" fo:font-size="8pt" style:font-size-asian="8pt" style:font-size-complex="8pt" fo:language="pt" fo:country="BR"/>
    </style:style>
    <style:style style:name="P169" style:parent-style-name="Normal" style:family="paragraph">
      <style:paragraph-properties fo:widows="0" fo:orphans="0" fo:line-height="0.4722in"/>
      <style:text-properties fo:language="pt" fo:country="BR"/>
    </style:style>
    <style:style style:name="P170" style:parent-style-name="Normal" style:family="paragraph">
      <style:paragraph-properties fo:widows="0" fo:orphans="0" fo:line-height="0.1284in">
        <style:tab-stops>
          <style:tab-stop style:type="center" style:position="3.984in"/>
        </style:tab-stops>
      </style:paragraph-properties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73" style:parent-style-name="Normal" style:family="paragraph">
      <style:paragraph-properties fo:widows="0" fo:orphans="0" fo:line-height="0.9201in"/>
      <style:text-properties fo:language="pt" fo:country="BR"/>
    </style:style>
    <style:style style:name="P174" style:parent-style-name="Normal" style:family="paragraph">
      <style:paragraph-properties fo:widows="0" fo:orphans="0" fo:line-height="0.1354in">
        <style:tab-stops>
          <style:tab-stop style:type="center" style:position="2.0895in"/>
          <style:tab-stop style:type="center" style:position="5.868in"/>
        </style:tab-stops>
      </style:paragraph-properties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7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8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79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0" style:parent-style-name="Normal" style:family="paragraph">
      <style:paragraph-properties fo:widows="0" fo:orphans="0" fo:line-height="0.1354in">
        <style:tab-stops>
          <style:tab-stop style:type="center" style:position="2.0902in"/>
          <style:tab-stop style:type="center" style:position="5.8673in"/>
        </style:tab-stops>
      </style:paragraph-properties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83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4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87" style:parent-style-name="Normal" style:family="paragraph">
      <style:paragraph-properties fo:widows="0" fo:orphans="0" fo:line-height="0.4062in"/>
      <style:text-properties fo:language="pt" fo:country="BR"/>
    </style:style>
    <style:style style:name="P188" style:parent-style-name="Normal" style:family="paragraph">
      <style:paragraph-properties fo:widows="0" fo:orphans="0" fo:line-height="0.1354in">
        <style:tab-stops>
          <style:tab-stop style:type="center" style:position="2.0895in"/>
        </style:tab-stops>
      </style:paragraph-properties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1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T192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3" style:parent-style-name="Normal" style:family="paragraph">
      <style:paragraph-properties fo:widows="0" fo:orphans="0" fo:line-height="0.1354in">
        <style:tab-stops>
          <style:tab-stop style:type="center" style:position="2.0902in"/>
        </style:tab-stops>
      </style:paragraph-properties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style:font-name="Verdana" style:font-name-complex="Verdana" fo:color="#000000" fo:font-size="8pt" style:font-size-asian="8pt" style:font-size-complex="8pt" fo:language="pt" fo:country="BR"/>
    </style:style>
    <style:style style:name="P196" style:parent-style-name="Normal" style:family="paragraph">
      <style:paragraph-properties fo:widows="0" fo:orphans="0" fo:line-height="0.1354in"/>
      <style:text-properties fo:language="pt" fo:country="BR"/>
    </style:style>
  </office:automatic-styles>
  <office:body>
    <office:text text:use-soft-page-breaks="true">
      <text:p text:style-name="P1"/>
      <text:p text:style-name="P30"><text:span text:style-name="T31"><text:tab/></text:span><text:span text:style-name="T32">RECEBIMENTOS</text:span><text:span text:style-name="T33"><text:tab/>PAGAMENTOS</text:span></text:p>
      <text:p text:style-name="P34"><text:span text:style-name="T35"><text:tab/></text:span><text:span text:style-name="T36">Receita Or</text:span><text:span text:style-name="T37">ç</text:span><text:span text:style-name="T38">ament</text:span><text:span text:style-name="T39">á</text:span><text:span text:style-name="T40">ria:</text:span><text:span text:style-name="T41"><text:tab/><text:s/>0,00</text:span><text:span text:style-name="T42"><text:tab/>Despesa Or</text:span><text:span text:style-name="T43">ç</text:span><text:span text:style-name="T44">ament</text:span><text:span text:style-name="T45">á</text:span><text:span text:style-name="T46">ria:</text:span><text:span text:style-name="T47"><text:tab/><text:s/>5.045,05</text:span></text:p>
      <text:p text:style-name="P48"><text:span text:style-name="T49"><text:tab/></text:span><text:span text:style-name="T50">Receita ExtraOr</text:span><text:span text:style-name="T51">ç</text:span><text:span text:style-name="T52">ament</text:span><text:span text:style-name="T53">á</text:span><text:span text:style-name="T54">ria:</text:span><text:span text:style-name="T55"><text:tab/><text:s/>0,00</text:span><text:span text:style-name="T56"><text:tab/>Despesa ExtraOr</text:span><text:span text:style-name="T57">ç</text:span><text:span text:style-name="T58">ament</text:span><text:span text:style-name="T59">á</text:span><text:span text:style-name="T60">ria:</text:span><text:span text:style-name="T61"><text:tab/><text:s/>160,96</text:span></text:p>
      <text:p text:style-name="P62"/>
      <text:p text:style-name="P63"><text:span text:style-name="T64"><text:tab/></text:span><text:span text:style-name="T65">Total da Receita:</text:span><text:span text:style-name="T66"><text:tab/><text:s/>0,00</text:span><text:span text:style-name="T67"><text:tab/>Total da Despesa:</text:span><text:span text:style-name="T68"><text:tab/><text:s/>5.206,01</text:span></text:p>
      <text:p text:style-name="P69"><text:span text:style-name="T70"><text:tab/></text:span><text:span text:style-name="T71">Saques Banc</text:span><text:span text:style-name="T72">á</text:span><text:span text:style-name="T73">rios:</text:span><text:span text:style-name="T74"><text:tab/><text:s/>5.206,01</text:span><text:span text:style-name="T75"><text:tab/>Dep</text:span><text:span text:style-name="T76">ó</text:span><text:span text:style-name="T77">sitos Banc</text:span><text:span text:style-name="T78">á</text:span><text:span text:style-name="T79">rios:</text:span><text:span text:style-name="T80"><text:tab/><text:s/>0,00</text:span></text:p>
      <text:p text:style-name="P81"/>
      <text:p text:style-name="P82"><text:span text:style-name="T83"><text:tab/></text:span><text:span text:style-name="T84">Sub</text:span><text:span text:style-name="T85">‑Total:</text:span><text:span text:style-name="T86"><text:tab/><text:s/>5.206,01</text:span><text:span text:style-name="T87"><text:tab/>Sub</text:span><text:span text:style-name="T88">‑Total:</text:span><text:span text:style-name="T89"><text:tab/><text:s/>5.206,01</text:span></text:p>
      <text:p text:style-name="P90"><text:span text:style-name="T91"><text:tab/></text:span><text:span text:style-name="T92">Caixa<text:s/></text:span><text:span text:style-name="T93">‑<text:s/>Saldo Anterior:</text:span><text:span text:style-name="T94"><text:tab/><text:s/>0,00</text:span><text:span text:style-name="T95"><text:tab/>Caixa<text:s/></text:span><text:span text:style-name="T96">‑<text:s/>Saldo Atual:</text:span><text:span text:style-name="T97"><text:tab/><text:s/>0,00</text:span></text:p>
      <text:p text:style-name="P98"/>
      <text:p text:style-name="P99"><text:span text:style-name="T100"><text:tab/></text:span><text:span text:style-name="T101">TOTAL DE ENTRADAS:</text:span><text:span text:style-name="T102"><text:tab/></text:span><text:span text:style-name="T103"><text:s/>5.206,01</text:span><text:span text:style-name="T104"><text:tab/></text:span><text:span text:style-name="T105">TOTAL DE SA</text:span><text:span text:style-name="T106">Í</text:span><text:span text:style-name="T107">DAS:</text:span><text:span text:style-name="T108"><text:tab/></text:span><text:span text:style-name="T109"><text:s/>5.206,01</text:span></text:p>
      <text:p text:style-name="P110"/>
      <text:p text:style-name="P111"><text:span text:style-name="T112"><text:tab/></text:span><text:span text:style-name="T113">DEMONSTRATIVO DAS CONTAS BANC</text:span><text:span text:style-name="T114">Á</text:span><text:span text:style-name="T115">RIAS</text:span></text:p>
      <text:p text:style-name="P116"/>
      <text:p text:style-name="P117"><text:span text:style-name="T118"><text:tab/></text:span><text:span text:style-name="T119">BANCOS CONTA MOVIMENTO <text:s/></text:span><text:span text:style-name="T120">‑<text:s/>DEMAIS C</text:span><text:span text:style-name="T121">ONTAS</text:span></text:p>
      <text:p text:style-name="P122"><text:span text:style-name="T123"><text:tab/></text:span><text:span text:style-name="T124">C</text:span><text:span text:style-name="T125">ó</text:span><text:span text:style-name="T126">d.</text:span><text:span text:style-name="T127"><text:tab/>Conta</text:span><text:span text:style-name="T128"><text:tab/>Banco</text:span><text:span text:style-name="T129"><text:tab/>FR</text:span><text:span text:style-name="T130"><text:tab/>Apl/Var</text:span><text:span text:style-name="T131"><text:tab/>Saldo Anterior</text:span><text:span text:style-name="T132"><text:tab/>Dep</text:span><text:span text:style-name="T133">ó</text:span><text:span text:style-name="T134">sito</text:span><text:span text:style-name="T135"><text:tab/>Saque</text:span><text:span text:style-name="T136"><text:tab/>Saldo Atual</text:span></text:p>
      <text:p text:style-name="P137"><text:span text:style-name="T138"><text:tab/></text:span><text:span text:style-name="T139">4</text:span><text:span text:style-name="T140"><text:tab/>06000095<text:s/></text:span><text:span text:style-name="T141">‑<text:s/>5</text:span><text:span text:style-name="T142"><text:tab/>CAIXA E. FEDERAL<text:s/></text:span><text:span text:style-name="T143">‑<text:s/>CAIXA ECONOMIC</text:span><text:span text:style-name="T144"><text:tab/>01</text:span><text:span text:style-name="T145"><text:tab/>100.000</text:span><text:span text:style-name="T146"><text:tab/><text:s/>727.514,99</text:span><text:span text:style-name="T147"><text:tab/><text:s/>0,00</text:span><text:span text:style-name="T148"><text:tab/><text:s/>5.206,01</text:span><text:span text:style-name="T149"><text:tab/><text:s/>722.308,98</text:span></text:p>
      <text:p text:style-name="P150"/>
      <text:p text:style-name="P151"><text:span text:style-name="T152"><text:tab/></text:span><text:span text:style-name="T153">TOTAL:</text:span><text:span text:style-name="T154"><text:tab/></text:span><text:span text:style-name="T155"><text:s/>727.514,99</text:span><text:span text:style-name="T156"><text:tab/><text:s/>0,00</text:span><text:span text:style-name="T157"><text:tab/><text:s/>5.206,01</text:span><text:span text:style-name="T158"><text:tab/><text:s/>722.308,98</text:span></text:p>
      <text:p text:style-name="P159"/>
      <text:p text:style-name="P160"/>
      <text:p text:style-name="P161"><text:span text:style-name="T162"><text:tab/></text:span><text:span text:style-name="T163">TOTAL DOS BANCOS:</text:span><text:span text:style-name="T164"><text:tab/></text:span><text:span text:style-name="T165"><text:s/>727.514,99</text:span><text:span text:style-name="T166"><text:tab/><text:s/>0,00</text:span><text:span text:style-name="T167"><text:tab/><text:s/>5.206,01</text:span><text:span text:style-name="T168"><text:tab/><text:s/>722.308,98</text:span></text:p>
      <text:p text:style-name="P169"/>
      <text:p text:style-name="P170"><text:span text:style-name="T171"><text:tab/></text:span><text:span text:style-name="T172">REGISTRO, 2 de Dezembro de 2016.</text:span></text:p>
      <text:p text:style-name="P173"/>
      <text:p text:style-name="P174"><text:span text:style-name="T175"><text:tab/></text:span><text:span text:style-name="T176">NEUSA SETSUKO NICIO KOBORI</text:span><text:span text:style-name="T177"><text:tab/>Z</text:span><text:span text:style-name="T178">Ó</text:span><text:span text:style-name="T179">ZIMO HENRIQUE GENOVEZ</text:span></text:p>
      <text:p text:style-name="P180"><text:span text:style-name="T181"><text:tab/></text:span><text:span text:style-name="T182">Contadora</text:span><text:span text:style-name="T183"><text:tab/>Diretor Geral</text:span></text:p>
      <text:p text:style-name="P184"><text:span text:style-name="T185"><text:tab/></text:span><text:span text:style-name="T186">CRC 1MT/003841T/1</text:span></text:p>
      <text:p text:style-name="P187"/>
      <text:p text:style-name="P188"><text:span text:style-name="T189"><text:tab/></text:span><text:span text:style-name="T190">OSVALDO S</text:span><text:span text:style-name="T191">É</text:span><text:span text:style-name="T192">RGIO MACHADO</text:span></text:p>
      <text:p text:style-name="P193"><text:span text:style-name="T194"><text:tab/></text:span><text:span text:style-name="T195">Presidente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 fo:language="en" fo:country="US" fo:hyphenate="false"/>
    </style:style>
    <style:style style:name="Fonteparág.padrão" style:display-name="Fonte parág. padrão" style:family="text"/>
    <style:style style:name="Style15" style:display-name="Style15" style:family="paragraph" style:parent-style-name="Normal">
      <style:paragraph-properties fo:widows="0" fo:orphans="0">
        <style:tab-stops>
          <style:tab-stop style:type="left" style:position="0.0833in"/>
          <style:tab-stop style:type="left" style:position="7.0763in"/>
        </style:tab-stops>
      </style:paragraph-properties>
      <style:text-properties fo:hyphenate="false"/>
    </style:style>
    <style:style style:name="Style16" style:display-name="Style16" style:family="paragraph" style:parent-style-name="Normal">
      <style:paragraph-properties fo:widows="0" fo:orphans="0">
        <style:tab-stops>
          <style:tab-stop style:type="center" style:position="3.768in"/>
        </style:tab-stops>
      </style:paragraph-properties>
      <style:text-properties fo:hyphenate="false"/>
    </style:style>
    <style:style style:name="Style17" style:display-name="Style17" style:family="paragraph" style:parent-style-name="Normal">
      <style:paragraph-properties fo:widows="0" fo:orphans="0">
        <style:tab-stops>
          <style:tab-stop style:type="left" style:position="6.493in"/>
          <style:tab-stop style:type="left" style:position="7.084in"/>
        </style:tab-stops>
      </style:paragraph-properties>
      <style:text-properties fo:hyphenate="false"/>
    </style:style>
    <style:style style:name="Style18" style:display-name="Style18" style:family="paragraph" style:parent-style-name="Normal">
      <style:paragraph-properties fo:widows="0" fo:orphans="0">
        <style:tab-stops>
          <style:tab-stop style:type="center" style:position="3.768in"/>
          <style:tab-stop style:type="left" style:position="6.493in"/>
          <style:tab-stop style:type="left" style:position="7.0833in"/>
        </style:tab-stops>
      </style:paragraph-properties>
      <style:text-properties fo:hyphenate="false"/>
    </style:style>
    <style:style style:name="Style19" style:display-name="Style19" style:family="paragraph" style:parent-style-name="Normal">
      <style:paragraph-properties fo:widows="0" fo:orphans="0">
        <style:tab-stops>
          <style:tab-stop style:type="center" style:position="0.6784in"/>
          <style:tab-stop style:type="center" style:position="3.768in"/>
          <style:tab-stop style:type="left" style:position="6.493in"/>
          <style:tab-stop style:type="right" style:position="7.2604in"/>
          <style:tab-stop style:type="left" style:position="7.3194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1576in" fo:margin-bottom="0.3937in" fo:margin-right="0.23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fo:language="pt" fo:country="BR"/>
    </style:style>
    <style:style style:name="P3" style:parent-style-name="Style16" style:family="paragraph">
      <style:paragraph-properties fo:line-height="0.1666in"/>
    </style:style>
    <style:style style:name="T4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Style17" style:family="paragraph">
      <style:paragraph-properties fo:line-height="0.0694in"/>
    </style:style>
    <style:style style:name="P6" style:parent-style-name="Style16" style:family="paragraph">
      <style:paragraph-properties fo:line-height="0.1527in"/>
    </style:style>
    <style:style style:name="T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" style:parent-style-name="Style18" style:family="paragraph">
      <style:paragraph-properties fo:line-height="0.1631in"/>
    </style:style>
    <style:style style:name="T11" style:parent-style-name="Fonteparág.padrão" style:family="text">
      <style:text-properties style:font-name="Verdana" style:font-name-complex="Verdana" fo:color="#000000"/>
    </style:style>
    <style:style style:name="T12" style:parent-style-name="Fonteparág.padrão" style:family="text">
      <style:text-properties style:font-name="Verdana" style:font-name-complex="Verdana" fo:color="#000000"/>
    </style:style>
    <style:style style:name="T13" style:parent-style-name="Fonteparág.padrão" style:family="text">
      <style:text-properties style:font-name="Verdana" style:font-name-complex="Verdana" fo:color="#000000"/>
    </style:style>
    <style:style style:name="T14" style:parent-style-name="Fonteparág.padrão" style:family="text">
      <style:text-properties style:font-name="Verdana" style:font-name-complex="Verdana" fo:color="#000000"/>
    </style:style>
    <style:style style:name="T1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1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19" style:parent-style-name="Style19" style:family="paragraph">
      <style:paragraph-properties fo:line-height="0.1354in"/>
    </style:style>
    <style:style style:name="T20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1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2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3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4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5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6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7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T28" style:parent-style-name="Fonteparág.padrão" style:family="text">
      <style:text-properties style:font-name="Verdana" style:font-name-complex="Verdana" fo:color="#000000" fo:font-size="8pt" style:font-size-asian="8pt" style:font-size-complex="8pt"/>
    </style:style>
    <style:style style:name="P29" style:parent-style-name="Normal" style:family="paragraph">
      <style:paragraph-properties fo:widows="0" fo:orphans="0" fo:line-height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yle15"><text:tab/><text:span text:style-name="T2"><draw:frame draw:style-name="a0" draw:name="Imagem 2" text:anchor-type="as-char" svg:x="0in" svg:y="0in" svg:width="0.76042in" svg:height="0.55208in" style:rel-width="scale" style:rel-height="scale"><draw:image xlink:href="media/image1.jpeg" xlink:type="simple" xlink:show="embed" xlink:actuate="onLoad"/><svg:title/><svg:desc/></draw:frame></text:span><text:tab/></text:p>
        <text:p text:style-name="P3"><text:tab/><text:span text:style-name="T4">CAMARA MUNICIPAL DE REGISTRO</text:span></text:p>
        <text:p text:style-name="P5"><text:tab/><text:tab/></text:p>
        <text:p text:style-name="P6"><text:tab/><text:span text:style-name="T7">DEPARTAMENTO DE FINAN</text:span><text:span text:style-name="T8">Ç</text:span><text:span text:style-name="T9">AS</text:span></text:p>
        <text:p text:style-name="P10"><text:tab/><text:span text:style-name="T11">SETOR CONT</text:span><text:span text:style-name="T12">Á</text:span><text:span text:style-name="T13">BIL</text:span><text:span text:style-name="T14"><text:tab/></text:span><text:span text:style-name="T15">Exerc</text:span><text:span text:style-name="T16">í</text:span><text:span text:style-name="T17">cio:</text:span><text:span text:style-name="T18"><text:tab/>2016</text:span></text:p>
        <text:p text:style-name="P19"><text:tab/><text:span text:style-name="T20">4R Sistemas</text:span><text:span text:style-name="T21"><text:tab/>BOLETIM DE CAIXA N</text:span><text:span text:style-name="T22">º</text:span><text:span text:style-name="T23"><text:s/>220, DE 02/12/2016</text:span><text:span text:style-name="T24"><text:tab/>P</text:span><text:span text:style-name="T25">á</text:span><text:span text:style-name="T26">gina:</text:span><text:span text:style-name="T27"><text:tab/>1</text:span><text:span text:style-name="T28"><text:tab/>1</text:span></text:p>
        <text:p text:style-name="P2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08</meta:initial-creator>
    <dc:creator>A08</dc:creator>
    <meta:creation-date>2016-12-16T11:32:00Z</meta:creation-date>
    <dc:date>2016-12-16T11:32:00Z</dc:date>
    <meta:template xlink:href="Normal" xlink:type="simple"/>
    <meta:editing-cycles>2</meta:editing-cycles>
    <meta:editing-duration>PT0S</meta:editing-duration>
    <meta:user-defined meta:name="Business Objects Context Information">0118B7A2D65AF959811690F4558E42CBC2011C900A5B91AD9A14E9E98941BA29D5197E55EF76C56F7557CDC3CD6E70CB2C7658E246605E4F046075A062942FDAD1E60E092A067423221F1754BCBE1547DCC99C1A771FAA001CAAAE36B835B0D137EB80C93B0342CE84D68951D6EB373E093A4088BEE97E1A46F24A6FD5037FE</meta:user-defined>
    <meta:user-defined meta:name="Business Objects Context Information1">753797E47130C3E2436110D53C4D5DA2DDBE5B555BCBE6A6A79D2B02BD2538566AD00C388C0862A91B4E20261CD79B8EDC4974D6A1206B0C11CAF9EEF7EA3385CC2A4C377AD0938D0F2CB9DDFF044A982B6761280BE4DB0C6255EE2D421ED5A9006B0C74C61BAAC59D126F46BA0381B8E57559F248C2CEE720DB0D0BBBB1E6E</meta:user-defined>
    <meta:user-defined meta:name="Business Objects Context Information2">ED46A8D343BCDFBDC2DE5AC74CC389A45B5B6D926CF6A4ADFFB039032D9EA8FA4328EC71C3E972880EBBD5ED0AD88AF8C89C406FB759C0AA3473A261261ECAD1A78F525E6C8D4CE7C158F472ED741EBBFDE9623513FF1144339AA162B17E50A3C7B66913EA122AB643D13631749571E79FBD273E96B34D86FF1AD8512C2E810</meta:user-defined>
    <meta:user-defined meta:name="Business Objects Context Information3">5152343332B7C6229491417080F8A640F1C451F276B6E89280155BFB3543A5AFD9600B6805678F60E9F2D5A52F7DE780E651F33806B8E23006E4BFDF7227B61AA643025D030EED26B040412A1F99E61F615ABA8D5FC4CD95F28823C4E6D01234A1DD9DF450ACA05B55B9212A426A2B2BBE6648CA95FE1CFC350CD515EAB1989</meta:user-defined>
    <meta:user-defined meta:name="Business Objects Context Information4">CF40EFB03FAEFB0A74C1F439A04DC752E1E75EED4D21B6C8D670C9FDD11DC0030274D71FD976858D324EB679C8AFB85A2416DD3FC08217ACB0F005F7449CFD380885CBED7B4299AD862122361604012ECFDCE8ED89BC808413D3711860A514596CE5CD0CDA4366D918F074CEB49670D94FDFE6F6E632C309FAC065F6523F597</meta:user-defined>
    <meta:user-defined meta:name="Business Objects Context Information5">A0342DD8A0D58F16A5989EEB06680804A6A533BF0343E880132EAA97E819D4B9AB73EC0</meta:user-defined>
    <meta:document-statistic meta:page-count="1" meta:paragraph-count="1" meta:word-count="149" meta:character-count="956" meta:row-count="6" meta:non-whitespace-character-count="808"/>
  </office:meta>
</office:document-meta>
</file>