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319in">
        <style:tab-stops>
          <style:tab-stop style:type="left" style:position="1.829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1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4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7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5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5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8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1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4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1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4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7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0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7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7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0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3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6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3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41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44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47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3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6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72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90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99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0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0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0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0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1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1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1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13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16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19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22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2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2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2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3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3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3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3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3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35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38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41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44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49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59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62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65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68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72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8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82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85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88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91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294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9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29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0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0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04" style:parent-style-name="Normal" style:family="paragraph">
      <style:paragraph-properties fo:widows="0" fo:orphans="0" fo:line-height="0.1562in"/>
      <style:text-properties fo:language="pt" fo:country="BR"/>
    </style:style>
    <style:style style:name="P305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306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307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308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309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16" style:parent-style-name="Normal" style:family="paragraph">
      <style:paragraph-properties fo:widows="0" fo:orphans="0" fo:line-height="0.1562in"/>
      <style:text-properties fo:language="pt" fo:country="BR"/>
    </style:style>
    <style:style style:name="P317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318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319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320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321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28" style:parent-style-name="Normal" style:family="paragraph">
      <style:paragraph-properties fo:widows="0" fo:orphans="0" fo:line-height="0.1562in"/>
      <style:text-properties fo:language="pt" fo:country="BR"/>
    </style:style>
    <style:style style:name="P329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32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35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38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41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51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54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57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60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6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6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373" style:parent-style-name="Normal" style:family="paragraph">
      <style:paragraph-properties fo:widows="0" fo:orphans="0" fo:line-height="0.1562in"/>
      <style:text-properties fo:language="pt" fo:country="BR"/>
    </style:style>
    <style:style style:name="P374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375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376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377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378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8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89" style:parent-style-name="Normal" style:family="paragraph">
      <style:paragraph-properties fo:widows="0" fo:orphans="0" fo:line-height="0.1562in"/>
      <style:text-properties fo:language="pt" fo:country="BR"/>
    </style:style>
    <style:style style:name="P390" style:parent-style-name="Normal" style:family="paragraph">
      <style:paragraph-properties fo:widows="0" fo:orphans="0" fo:line-height="0.1805in">
        <style:tab-stops>
          <style:tab-stop style:type="left" style:position="1.1805in"/>
          <style:tab-stop style:type="right" style:position="7.6736in"/>
        </style:tab-stops>
      </style:paragraph-properties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9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94" style:parent-style-name="Normal" style:family="paragraph">
      <style:paragraph-properties fo:widows="0" fo:orphans="0" fo:line-height="0.4722in"/>
      <style:text-properties fo:language="pt" fo:country="BR"/>
    </style:style>
    <style:style style:name="P395" style:parent-style-name="Normal" style:family="paragraph">
      <style:paragraph-properties fo:widows="0" fo:orphans="0" fo:line-height="0.1215in">
        <style:tab-stops>
          <style:tab-stop style:type="center" style:position="3.984in"/>
        </style:tab-stops>
      </style:paragraph-properties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398" style:parent-style-name="Normal" style:family="paragraph">
      <style:paragraph-properties fo:widows="0" fo:orphans="0" fo:line-height="0.9201in"/>
      <style:text-properties fo:language="pt" fo:country="BR"/>
    </style:style>
    <style:style style:name="P399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40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40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40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405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40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409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412" style:parent-style-name="Normal" style:family="paragraph">
      <style:paragraph-properties fo:widows="0" fo:orphans="0" fo:line-height="0.4062in"/>
      <style:text-properties fo:language="pt" fo:country="BR"/>
    </style:style>
    <style:style style:name="P413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41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41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418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421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><text:span text:style-name="T39"><text:tab/></text:span><text:span text:style-name="T40">07/12/2016</text:span></text:p>
      <text:p text:style-name="P41"><text:span text:style-name="T42"><text:tab/></text:span><text:span text:style-name="T43">11</text:span></text:p>
      <text:p text:style-name="P44"><text:span text:style-name="T45"><text:tab/></text:span><text:span text:style-name="T46">3.3.90.30.99</text:span></text:p>
      <text:p text:style-name="P47"><text:span text:style-name="T48"><text:tab/></text:span><text:span text:style-name="T49">CL</text:span><text:span text:style-name="T50">É</text:span><text:span text:style-name="T51">LIO GOMES FORMES G</text:span><text:span text:style-name="T52">Á</text:span><text:span text:style-name="T53">S<text:s/></text:span><text:span text:style-name="T54">‑<text:s/>ME</text:span></text:p>
      <text:p text:style-name="P55"><text:span text:style-name="T56"><text:tab/></text:span><text:span text:style-name="T57">4/012</text:span><text:span text:style-name="T58">‑2016</text:span><text:span text:style-name="T59"><text:tab/></text:span><text:span text:style-name="T60">         </text:span><text:span text:style-name="T61">972</text:span><text:span text:style-name="T62"><text:tab/>01</text:span><text:span text:style-name="T63"><text:tab/>110.000</text:span><text:span text:style-name="T64"><text:tab/><text:s/>140,00</text:span></text:p>
      <text:p text:style-name="P65"><text:span text:style-name="T66"><text:tab/></text:span><text:span text:style-name="T67">24/11/2016</text:span></text:p>
      <text:p text:style-name="P68"><text:span text:style-name="T69"><text:tab/></text:span><text:span text:style-name="T70">14</text:span></text:p>
      <text:p text:style-name="P71"><text:span text:style-name="T72"><text:tab/></text:span><text:span text:style-name="T73">3.3.90.39.44</text:span></text:p>
      <text:p text:style-name="P74"><text:span text:style-name="T75"><text:tab/></text:span><text:span text:style-name="T76">CIA SANEAMENTO B</text:span><text:span text:style-name="T77">Á</text:span><text:span text:style-name="T78">SICO DO EST. S</text:span><text:span text:style-name="T79">Ã</text:span><text:span text:style-name="T80">O PAULO</text:span></text:p>
      <text:p text:style-name="P81"><text:span text:style-name="T82"><text:tab/></text:span><text:span text:style-name="T83">7/012</text:span><text:span text:style-name="T84">‑2016</text:span><text:span text:style-name="T85"><text:tab/></text:span><text:span text:style-name="T86">         </text:span><text:span text:style-name="T87">969</text:span><text:span text:style-name="T88"><text:tab/>01</text:span><text:span text:style-name="T89"><text:tab/>110.000</text:span><text:span text:style-name="T90"><text:tab/><text:s/>89,90</text:span></text:p>
      <text:p text:style-name="P91"><text:span text:style-name="T92"><text:tab/></text:span><text:span text:style-name="T93">24/11/2016</text:span></text:p>
      <text:p text:style-name="P94"><text:span text:style-name="T95"><text:tab/></text:span><text:span text:style-name="T96">14</text:span></text:p>
      <text:p text:style-name="P97"><text:span text:style-name="T98"><text:tab/></text:span><text:span text:style-name="T99">3.3.90.39.44</text:span></text:p>
      <text:p text:style-name="P100"><text:span text:style-name="T101"><text:tab/></text:span><text:span text:style-name="T102">CIA SANEAMENTO B</text:span><text:span text:style-name="T103">Á</text:span><text:span text:style-name="T104">SICO DO EST. S</text:span><text:span text:style-name="T105">Ã</text:span><text:span text:style-name="T106">O PAULO</text:span></text:p>
      <text:p text:style-name="P107"><text:span text:style-name="T108"><text:tab/></text:span><text:span text:style-name="T109">8/012</text:span><text:span text:style-name="T110">‑2016</text:span><text:span text:style-name="T111"><text:tab/></text:span><text:span text:style-name="T112">         </text:span><text:span text:style-name="T113">970</text:span><text:span text:style-name="T114"><text:tab/>01</text:span><text:span text:style-name="T115"><text:tab/>110.000</text:span><text:span text:style-name="T116"><text:tab/><text:s/>89,90</text:span></text:p>
      <text:p text:style-name="P117"><text:span text:style-name="T118"><text:tab/></text:span><text:span text:style-name="T119">01/12/2016</text:span></text:p>
      <text:p text:style-name="P120"><text:span text:style-name="T121"><text:tab/></text:span><text:span text:style-name="T122">25</text:span></text:p>
      <text:p text:style-name="P123"><text:span text:style-name="T124"><text:tab/></text:span><text:span text:style-name="T125">3.3.90.39.99</text:span></text:p>
      <text:p text:style-name="P126"><text:span text:style-name="T127"><text:tab/></text:span><text:span text:style-name="T128">GRUPO ZOE LTDA</text:span><text:span text:style-name="T129">‑ME</text:span></text:p>
      <text:p text:style-name="P130"><text:span text:style-name="T131"><text:tab/></text:span><text:span text:style-name="T132">28/011</text:span><text:span text:style-name="T133">‑20</text:span><text:span text:style-name="T134">16</text:span><text:span text:style-name="T135"><text:tab/></text:span><text:span text:style-name="T136">         </text:span><text:span text:style-name="T137">965</text:span><text:span text:style-name="T138"><text:tab/>01</text:span><text:span text:style-name="T139"><text:tab/>110.000</text:span><text:span text:style-name="T140"><text:tab/><text:s/>250,00</text:span></text:p>
      <text:p text:style-name="P141"><text:span text:style-name="T142"><text:tab/></text:span><text:span text:style-name="T143">01/12/2016</text:span></text:p>
      <text:p text:style-name="P144"><text:span text:style-name="T145"><text:tab/></text:span><text:span text:style-name="T146">24</text:span></text:p>
      <text:p text:style-name="P147"><text:span text:style-name="T148"><text:tab/></text:span><text:span text:style-name="T149">3.3.90.36.15</text:span></text:p>
      <text:p text:style-name="P150"><text:span text:style-name="T151"><text:tab/></text:span><text:span text:style-name="T152">IRACEMA MASSUMI NAKAJIMA</text:span></text:p>
      <text:p text:style-name="P153"><text:span text:style-name="T154"><text:tab/></text:span><text:span text:style-name="T155">328/005</text:span><text:span text:style-name="T156">‑2016</text:span><text:span text:style-name="T157"><text:tab/></text:span><text:span text:style-name="T158">         </text:span><text:span text:style-name="T159">974</text:span><text:span text:style-name="T160"><text:tab/>01</text:span><text:span text:style-name="T161"><text:tab/>110.000</text:span><text:span text:style-name="T162"><text:tab/><text:s/>7.500,00</text:span></text:p>
      <text:p text:style-name="P163"><text:span text:style-name="T164"><text:tab/></text:span><text:span text:style-name="T165">01/12/2016</text:span></text:p>
      <text:p text:style-name="P166"><text:span text:style-name="T167"><text:tab/></text:span><text:span text:style-name="T168">14</text:span></text:p>
      <text:p text:style-name="P169"><text:span text:style-name="T170"><text:tab/></text:span><text:span text:style-name="T171">3.3.90.39.99</text:span></text:p>
      <text:p text:style-name="P172"><text:span text:style-name="T173"><text:tab/></text:span><text:span text:style-name="T174">CIEE<text:s/></text:span><text:span text:style-name="T175">‑<text:s/>Centro de Integra</text:span><text:span text:style-name="T176">çã</text:span><text:span text:style-name="T177">o Empresa<text:s/></text:span><text:span text:style-name="T178">‑</text:span><text:span text:style-name="T179">‑<text:s/>E</text:span></text:p>
      <text:p text:style-name="P180"><text:span text:style-name="T181"><text:tab/></text:span><text:span text:style-name="T182">348/004</text:span><text:span text:style-name="T183">‑2016</text:span><text:span text:style-name="T184"><text:tab/></text:span><text:span text:style-name="T185">         </text:span><text:span text:style-name="T186">973</text:span><text:span text:style-name="T187"><text:tab/>01</text:span><text:span text:style-name="T188"><text:tab/>110.000</text:span><text:span text:style-name="T189"><text:tab/><text:s/>978,27</text:span></text:p>
      <text:p text:style-name="P190"><text:span text:style-name="T191"><text:tab/></text:span><text:span text:style-name="T192">01/12/2016</text:span></text:p>
      <text:p text:style-name="P193"><text:span text:style-name="T194"><text:tab/></text:span><text:span text:style-name="T195">14</text:span></text:p>
      <text:p text:style-name="P196"><text:span text:style-name="T197"><text:tab/></text:span><text:span text:style-name="T198">3.3.90.39.99</text:span></text:p>
      <text:p text:style-name="P199"><text:span text:style-name="T200"><text:tab/></text:span><text:span text:style-name="T201">4R SISTEMAS<text:s/></text:span><text:span text:style-name="T202">‑<text:s/>ASSESSORIA, CONSULTORIA CO</text:span></text:p>
      <text:p text:style-name="P203"><text:span text:style-name="T204"><text:tab/></text:span><text:span text:style-name="T205">380/004</text:span><text:span text:style-name="T206">‑2016</text:span><text:span text:style-name="T207"><text:tab/></text:span><text:span text:style-name="T208">         </text:span><text:span text:style-name="T209">966</text:span><text:span text:style-name="T210"><text:tab/>01</text:span><text:span text:style-name="T211"><text:tab/>110.000</text:span><text:span text:style-name="T212"><text:tab/><text:s/>5.495,88</text:span></text:p>
      <text:p text:style-name="P213"><text:span text:style-name="T214"><text:tab/></text:span><text:span text:style-name="T215">25/11/2016</text:span></text:p>
      <text:p text:style-name="P216"><text:span text:style-name="T217"><text:tab/></text:span><text:span text:style-name="T218">25</text:span></text:p>
      <text:p text:style-name="P219"><text:span text:style-name="T220"><text:tab/></text:span><text:span text:style-name="T221">3.3.90.39.23</text:span></text:p>
      <text:p text:style-name="P222"><text:span text:style-name="T223"><text:tab/></text:span><text:span text:style-name="T224">KEIKO HAYASHIDA SHIMIZU</text:span></text:p>
      <text:p text:style-name="P225"><text:span text:style-name="T226"><text:tab/></text:span><text:span text:style-name="T227">504/000</text:span><text:span text:style-name="T228">‑2016</text:span><text:span text:style-name="T229"><text:tab/></text:span><text:span text:style-name="T230">         </text:span><text:span text:style-name="T231">971</text:span><text:span text:style-name="T232"><text:tab/>01</text:span><text:span text:style-name="T233"><text:tab/>110.000</text:span><text:span text:style-name="T234"><text:tab/><text:s/>800,00</text:span></text:p>
      <text:p text:style-name="P235"><text:span text:style-name="T236"><text:tab/></text:span><text:span text:style-name="T237">06/12/2016</text:span></text:p>
      <text:p text:style-name="P238"><text:span text:style-name="T239"><text:tab/></text:span><text:span text:style-name="T240">19</text:span></text:p>
      <text:p text:style-name="P241"><text:span text:style-name="T242"><text:tab/></text:span><text:span text:style-name="T243">3.1.90.11.01</text:span></text:p>
      <text:p text:style-name="P244"><text:span text:style-name="T245"><text:tab/></text:span><text:span text:style-name="T246">FOL</text:span><text:span text:style-name="T247">HA DE PAGAMENTO <text:s/>DO PESSOAL<text:s/></text:span><text:span text:style-name="T248">‑<text:s/>COMISSI</text:span></text:p>
      <text:p text:style-name="P249"><text:span text:style-name="T250"><text:tab/></text:span><text:span text:style-name="T251">520/000</text:span><text:span text:style-name="T252">‑2016</text:span><text:span text:style-name="T253"><text:tab/></text:span><text:span text:style-name="T254">         </text:span><text:span text:style-name="T255">975</text:span><text:span text:style-name="T256"><text:tab/>01</text:span><text:span text:style-name="T257"><text:tab/>110.000</text:span><text:span text:style-name="T258"><text:tab/><text:s/>3.870,70</text:span></text:p>
      <text:p text:style-name="P259"><text:span text:style-name="T260"><text:tab/></text:span><text:span text:style-name="T261">06/12/2016</text:span></text:p>
      <text:p text:style-name="P262"><text:span text:style-name="T263"><text:tab/></text:span><text:span text:style-name="T264">19</text:span></text:p>
      <text:p text:style-name="P265"><text:span text:style-name="T266"><text:tab/></text:span><text:span text:style-name="T267">3.1.90.11.01</text:span></text:p>
      <text:p text:style-name="P268"><text:span text:style-name="T269"><text:tab/></text:span><text:span text:style-name="T270">FOLHA DE PAGAMENTO <text:s/>DO PESSOAL<text:s/></text:span><text:span text:style-name="T271">‑<text:s/>COMISSI</text:span></text:p>
      <text:p text:style-name="P272"><text:span text:style-name="T273"><text:tab/></text:span><text:span text:style-name="T274">523/000</text:span><text:span text:style-name="T275">‑2016</text:span><text:span text:style-name="T276"><text:tab/></text:span><text:span text:style-name="T277">         </text:span><text:span text:style-name="T278">976</text:span><text:span text:style-name="T279"><text:tab/>01</text:span><text:span text:style-name="T280"><text:tab/>110.000</text:span><text:span text:style-name="T281"><text:tab/><text:s/>26.926,46</text:span></text:p>
      <text:p text:style-name="P282"><text:span text:style-name="T283"><text:tab/></text:span><text:span text:style-name="T284">07/12/2016</text:span></text:p>
      <text:p text:style-name="P285"><text:span text:style-name="T286"><text:tab/></text:span><text:span text:style-name="T287">6</text:span></text:p>
      <text:p text:style-name="P288"><text:span text:style-name="T289"><text:tab/></text:span><text:span text:style-name="T290">3.1.90.11.01</text:span></text:p>
      <text:p text:style-name="P291"><text:span text:style-name="T292"><text:tab/></text:span><text:span text:style-name="T293">FOLHA PAGAMENTO DO PESSOAL EFETIVO</text:span></text:p>
      <text:p text:style-name="P294"><text:span text:style-name="T295"><text:tab/></text:span><text:span text:style-name="T296">524/000</text:span><text:span text:style-name="T297">‑2016</text:span><text:span text:style-name="T298"><text:tab/></text:span><text:span text:style-name="T299">         </text:span><text:span text:style-name="T300">977</text:span><text:span text:style-name="T301"><text:tab/>01</text:span><text:span text:style-name="T302"><text:tab/>110.000</text:span><text:span text:style-name="T303"><text:tab/><text:s/>70.589,75</text:span></text:p>
      <text:p text:style-name="P304"/>
      <text:p text:style-name="P305"><text:tab/></text:p>
      <text:p text:style-name="P306"><text:tab/></text:p>
      <text:p text:style-name="P307"><text:tab/></text:p>
      <text:p text:style-name="P308"><text:tab/></text:p>
      <text:p text:style-name="P309"><text:span text:style-name="T310"><text:tab/></text:span><text:span text:style-name="T311"><text:tab/></text:span><text:span text:style-name="T312">TOTAL DE DESPESAS CORRENTES</text:span><text:span text:style-name="T313"><text:tab/></text:span><text:span text:style-name="T314"><text:tab/></text:span><text:span text:style-name="T315"><text:tab/><text:s/>116.730,86</text:span></text:p>
      <text:p text:style-name="P316"/>
      <text:p text:style-name="P317"><text:tab/></text:p>
      <text:p text:style-name="P318"><text:tab/></text:p>
      <text:p text:style-name="P319"><text:tab/></text:p>
      <text:p text:style-name="P320"><text:tab/></text:p>
      <text:p text:style-name="P321"><text:span text:style-name="T322"><text:tab/></text:span><text:span text:style-name="T323"><text:tab/></text:span><text:span text:style-name="T324">TOTAL DE DESPESAS DE CAPITAL</text:span><text:span text:style-name="T325"><text:tab/></text:span><text:span text:style-name="T326"><text:tab/></text:span><text:span text:style-name="T327"><text:tab/><text:s/>0,00</text:span></text:p>
      <text:p text:style-name="P328"/>
      <text:p text:style-name="P329"><text:span text:style-name="T330"><text:tab/></text:span><text:span text:style-name="T331">01/12/2016</text:span></text:p>
      <text:p text:style-name="P332"><text:span text:style-name="T333"><text:tab/></text:span><text:span text:style-name="T334">5302</text:span></text:p>
      <text:p text:style-name="P335"><text:span text:style-name="T336"><text:tab/></text:span><text:span text:style-name="T337">5.3.02.00</text:span></text:p>
      <text:p text:style-name="P338"><text:span text:style-name="T339"><text:tab/></text:span><text:span text:style-name="T340">PREFEITURA MUNICIPAL DE REGISTRO</text:span></text:p>
      <text:p text:style-name="P341"><text:span text:style-name="T342"><text:tab/></text:span><text:span text:style-name="T343">197/000</text:span><text:span text:style-name="T344">‑2016</text:span><text:span text:style-name="T345"><text:tab/></text:span><text:span text:style-name="T346">         </text:span><text:span text:style-name="T347">968</text:span><text:span text:style-name="T348"><text:tab/>01</text:span><text:span text:style-name="T349"><text:tab/>110.000</text:span><text:span text:style-name="T350"><text:tab/><text:s/>82,44</text:span></text:p>
      <text:p text:style-name="P351"><text:span text:style-name="T352"><text:tab/></text:span><text:span text:style-name="T353">01/12/2016</text:span></text:p>
      <text:p text:style-name="P354"><text:span text:style-name="T355"><text:tab/></text:span><text:span text:style-name="T356">5302</text:span></text:p>
      <text:p text:style-name="P357"><text:span text:style-name="T358"><text:tab/></text:span><text:span text:style-name="T359">5.3.02.00</text:span></text:p>
      <text:p text:style-name="P360"><text:span text:style-name="T361"><text:tab/></text:span><text:span text:style-name="T362">PREFEITURA MUNICIPAL DE REGISTRO</text:span></text:p>
      <text:p text:style-name="P363"><text:span text:style-name="T364"><text:tab/></text:span><text:span text:style-name="T365">198/000</text:span><text:span text:style-name="T366">‑2016</text:span><text:span text:style-name="T367"><text:tab/></text:span><text:span text:style-name="T368">         </text:span><text:span text:style-name="T369">967</text:span><text:span text:style-name="T370"><text:tab/>01</text:span><text:span text:style-name="T371"><text:tab/>110.000</text:span><text:span text:style-name="T372"><text:tab/><text:s/>1.193,14</text:span></text:p>
      <text:p text:style-name="P373"/>
      <text:p text:style-name="P374"><text:tab/></text:p>
      <text:p text:style-name="P375"><text:tab/></text:p>
      <text:soft-page-break/>
      <text:p text:style-name="P376"><text:tab/></text:p>
      <text:p text:style-name="P377"><text:tab/></text:p>
      <text:p text:style-name="P378"><text:span text:style-name="T379"><text:tab/></text:span><text:span text:style-name="T380"><text:tab/></text:span><text:span text:style-name="T381">TOTAL DE DESPESAS EXTRAOR</text:span><text:span text:style-name="T382">Ç</text:span><text:span text:style-name="T383">AMENT</text:span><text:span text:style-name="T384">Á</text:span><text:span text:style-name="T385">RIAS</text:span><text:span text:style-name="T386"><text:tab/></text:span><text:span text:style-name="T387"><text:tab/></text:span><text:span text:style-name="T388"><text:tab/><text:s/>1.275,58</text:span></text:p>
      <text:p text:style-name="P389"/>
      <text:p text:style-name="P390"><text:span text:style-name="T391"><text:tab/></text:span><text:span text:style-name="T392">TOTAL DA DESPESA</text:span><text:span text:style-name="T393"><text:tab/><text:s/>118.006,44</text:span></text:p>
      <text:p text:style-name="P394"/>
      <text:p text:style-name="P395"><text:span text:style-name="T396"><text:tab/></text:span><text:span text:style-name="T397">REGISTRO, 12 de Dezembro de 2016.</text:span></text:p>
      <text:p text:style-name="P398"/>
      <text:p text:style-name="P399"><text:span text:style-name="T400"><text:tab/></text:span><text:span text:style-name="T401">NEUSA SETSUKO NICIO KOBORI</text:span><text:span text:style-name="T402"><text:tab/>Z</text:span><text:span text:style-name="T403">Ó</text:span><text:span text:style-name="T404">ZIMO HENRIQUE GENOVEZ</text:span></text:p>
      <text:p text:style-name="P405"><text:span text:style-name="T406"><text:tab/></text:span><text:span text:style-name="T407">Contadora</text:span><text:span text:style-name="T408"><text:tab/>Diretor Geral</text:span></text:p>
      <text:p text:style-name="P409"><text:span text:style-name="T410"><text:tab/></text:span><text:span text:style-name="T411">CRC 1MT/003841T/1</text:span></text:p>
      <text:p text:style-name="P412"/>
      <text:p text:style-name="P413"><text:span text:style-name="T414"><text:tab/></text:span><text:span text:style-name="T415">OSVALDO S</text:span><text:span text:style-name="T416">É</text:span><text:span text:style-name="T417">RGIO MACHADO</text:span></text:p>
      <text:p text:style-name="P418"><text:span text:style-name="T419"><text:tab/></text:span><text:span text:style-name="T420">Presidente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763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763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763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style:style style:name="Style20" style:display-name="Style20" style:family="paragraph" style:parent-style-name="Normal">
      <style:paragraph-properties fo:widows="0" fo:orphans="0">
        <style:tab-stops>
          <style:tab-stop style:type="right" style:position="1.1805in"/>
          <style:tab-stop style:type="left" style:position="1.2395in"/>
          <style:tab-stop style:type="left" style:position="1.8298in"/>
          <style:tab-stop style:type="right" style:position="2.8333in"/>
          <style:tab-stop style:type="right" style:position="3.7256in"/>
          <style:tab-stop style:type="left" style:position="3.7777in"/>
          <style:tab-stop style:type="left" style:position="6.0798in"/>
          <style:tab-stop style:type="right" style:position="6.7291in"/>
          <style:tab-stop style:type="right" style:position="7.6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7" style:parent-style-name="Normal" style:family="paragraph">
      <style:paragraph-properties fo:widows="0" fo:orphans="0" fo:line-height="0.0694in"/>
    </style:style>
    <style:style style:name="P28" style:parent-style-name="Style20" style:family="paragraph">
      <style:paragraph-properties fo:line-height="0.1354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A DESPESA DE 12/12/2016</text:span><text:span text:style-name="T22"><text:tab/>P</text:span><text:span text:style-name="T23">á</text:span><text:span text:style-name="T24">gina:</text:span><text:span text:style-name="T25"><text:tab/>1</text:span><text:span text:style-name="T26"><text:tab/>1</text:span></text:p>
        <text:p text:style-name="P27"/>
        <text:p text:style-name="P28"><text:tab/><text:span text:style-name="T29">Empenho</text:span><text:span text:style-name="T30"><text:tab/>Art. Caixa</text:span><text:span text:style-name="T31"><text:tab/>Dt. Emiss</text:span><text:span text:style-name="T32">ã</text:span><text:span text:style-name="T33"><text:tab/>Fich</text:span><text:span text:style-name="T34"><text:tab/>Categoria</text:span><text:span text:style-name="T35"><text:tab/>Fornecedor</text:span><text:span text:style-name="T36"><text:tab/>FR</text:span><text:span text:style-name="T37"><text:tab/>Apl/Var</text:span><text:span text:style-name="T38"><text:tab/>Valor Pa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9:00Z</meta:creation-date>
    <dc:date>2016-12-16T11:39:00Z</dc:date>
    <meta:template xlink:href="Normal" xlink:type="simple"/>
    <meta:editing-cycles>2</meta:editing-cycles>
    <meta:editing-duration>PT0S</meta:editing-duration>
    <meta:user-defined meta:name="Business Objects Context Information">01C2D35AF44DC8546069FCCFAB82437E8ADDB2BDEF6EFD411221E6762295156B2CA5BF264AFA4D259175135F46DFB2305C0B1480DDA6A2C73083D54907A06E285E6932C22D0A407FF4F96E176F477607E4548B9A77BD79F92CB9BA6F6FC739BE9D3EDD8A70A7F87DA51A5468C1CC02ECF915865F67FC0CDC890B6957603A1CC</meta:user-defined>
    <meta:user-defined meta:name="Business Objects Context Information1">91CC7013C7D3157F1A11B01B5F9C05D4F552C40702D6ADAABFFBD105CCAC2A8031ACF437A0B0E2792966CD0607B0F36D05C459D76723C9338F2B2EF4BE532F94776CF344CDF6A457A2F74A0559EE7833391F156C28883D3855A8F59D0E9E6FC3BD58D5DBA35F61D804A041DAD8CF0508CA8DE937A5DD08FCF66BC18543DACD0</meta:user-defined>
    <meta:user-defined meta:name="Business Objects Context Information2">324D259670359143527BF828C9F2A999A0913CC7113A0DF7E4901AFFDC835D8BDDFE85E3B35E670A9C4D53BA781FD93B871840C80C9D69B5A38C46A324C427182948E583DE3106D258AB757C4033A5D5833B56EBC0977F0A713F50105E0FD8FCA561E3BB897A57B8C2775B3A6C561C2CD852A02EDE2E2697C2614788E9EB3DA</meta:user-defined>
    <meta:user-defined meta:name="Business Objects Context Information3">9430CFAA7E38BD11E43D15C7B4C62CFC69130FED01A852493602ED0B0EF60BE2EBA75CC2F43D5E92C97907781203E37A081E8EFBC60DC95E6D7E5B8C8E67F197EFC0049F4A03087B075FF09451B28F2158E34C68F07EDE2C2D044CF5C4A8D044C243FF73B404A365A7FFFA5754AA3A5DC06C421E5E8D22B73B1BB7D97E7BF23</meta:user-defined>
    <meta:user-defined meta:name="Business Objects Context Information4">50C62A9B9CE84B772AD09D4A23FE7229C71051400C16C9DF31F9C268E726EA86834C0E861BCB5942DF24FA02F97B7CB15E941D529C4C01D19961D26A51EFBA9D52077B9AF786CD67C5E1723D1AAE1FEA3700D1798DBB019894A3AC136EE0D95703C35580302069E4298EFFF309E07DA5B3EDCFDF3003BB841F4B8E78F9A0C2F</meta:user-defined>
    <meta:user-defined meta:name="Business Objects Context Information5">7865FF2</meta:user-defined>
    <meta:document-statistic meta:page-count="2" meta:paragraph-count="3" meta:word-count="282" meta:character-count="1804" meta:row-count="12" meta:non-whitespace-character-count="1525"/>
  </office:meta>
</office:document-meta>
</file>