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5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8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1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4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4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7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3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6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6" style:parent-style-name="Normal" style:family="paragraph">
      <style:paragraph-properties fo:widows="0" fo:orphans="0" fo:line-height="0.1562in"/>
      <style:text-properties fo:language="pt" fo:country="BR"/>
    </style:style>
    <style:style style:name="P107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08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09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10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11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8" style:parent-style-name="Normal" style:family="paragraph">
      <style:paragraph-properties fo:widows="0" fo:orphans="0" fo:line-height="0.1562in"/>
      <style:text-properties fo:language="pt" fo:country="BR"/>
    </style:style>
    <style:style style:name="P119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20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21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22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2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0" style:parent-style-name="Normal" style:family="paragraph">
      <style:paragraph-properties fo:widows="0" fo:orphans="0" fo:line-height="0.1562in"/>
      <style:text-properties fo:language="pt" fo:country="BR"/>
    </style:style>
    <style:style style:name="P131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32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33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34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3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46" style:parent-style-name="Normal" style:family="paragraph">
      <style:paragraph-properties fo:widows="0" fo:orphans="0" fo:line-height="0.1562in"/>
      <style:text-properties fo:language="pt" fo:country="BR"/>
    </style:style>
    <style:style style:name="P147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1" style:parent-style-name="Normal" style:family="paragraph">
      <style:paragraph-properties fo:widows="0" fo:orphans="0" fo:line-height="0.4722in"/>
      <style:text-properties fo:language="pt" fo:country="BR"/>
    </style:style>
    <style:style style:name="P152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55" style:parent-style-name="Normal" style:family="paragraph">
      <style:paragraph-properties fo:widows="0" fo:orphans="0" fo:line-height="0.9201in"/>
      <style:text-properties fo:language="pt" fo:country="BR"/>
    </style:style>
    <style:style style:name="P156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62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66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062in"/>
      <style:text-properties fo:language="pt" fo:country="BR"/>
    </style:style>
    <style:style style:name="P170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5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8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05/12/2016</text:span></text:p>
      <text:p text:style-name="P41"><text:span text:style-name="T42"><text:tab/></text:span><text:span text:style-name="T43">14</text:span></text:p>
      <text:p text:style-name="P44"><text:span text:style-name="T45"><text:tab/></text:span><text:span text:style-name="T46">3.3.90.39.81</text:span></text:p>
      <text:p text:style-name="P47"><text:span text:style-name="T48"><text:tab/></text:span><text:span text:style-name="T49">CAIXA ECON</text:span><text:span text:style-name="T50">Ô</text:span><text:span text:style-name="T51">MICA FEDERAL</text:span></text:p>
      <text:p text:style-name="P52"><text:span text:style-name="T53"><text:tab/></text:span><text:span text:style-name="T54">3/009</text:span><text:span text:style-name="T55">‑2016</text:span><text:span text:style-name="T56"><text:tab/></text:span><text:span text:style-name="T57">         </text:span><text:span text:style-name="T58">957</text:span><text:span text:style-name="T59"><text:tab/>01</text:span><text:span text:style-name="T60"><text:tab/>110.000</text:span><text:span text:style-name="T61"><text:tab/><text:s/>83,16</text:span></text:p>
      <text:p text:style-name="P62"><text:span text:style-name="T63"><text:tab/></text:span><text:span text:style-name="T64">01/12/2016</text:span></text:p>
      <text:p text:style-name="P65"><text:span text:style-name="T66"><text:tab/></text:span><text:span text:style-name="T67">22</text:span></text:p>
      <text:p text:style-name="P68"><text:span text:style-name="T69"><text:tab/></text:span><text:span text:style-name="T70">3.3.90.14.14</text:span></text:p>
      <text:p text:style-name="P71"><text:span text:style-name="T72"><text:tab/></text:span><text:span text:style-name="T73">ROBERTO KOGI UEKI</text:span></text:p>
      <text:p text:style-name="P74"><text:span text:style-name="T75"><text:tab/></text:span><text:span text:style-name="T76">511/000</text:span><text:span text:style-name="T77">‑2016</text:span><text:span text:style-name="T78"><text:tab/></text:span><text:span text:style-name="T79">         </text:span><text:span text:style-name="T80">955</text:span><text:span text:style-name="T81"><text:tab/>01</text:span><text:span text:style-name="T82"><text:tab/>110.000</text:span><text:span text:style-name="T83"><text:tab/><text:s/>74,42</text:span></text:p>
      <text:p text:style-name="P84"><text:span text:style-name="T85"><text:tab/></text:span><text:span text:style-name="T86">01/12/2016</text:span></text:p>
      <text:p text:style-name="P87"><text:span text:style-name="T88"><text:tab/></text:span><text:span text:style-name="T89">22</text:span></text:p>
      <text:p text:style-name="P90"><text:span text:style-name="T91"><text:tab/></text:span><text:span text:style-name="T92">3.3.90.14.14</text:span></text:p>
      <text:p text:style-name="P93"><text:span text:style-name="T94"><text:tab/></text:span><text:span text:style-name="T95">MARCELO BECKERT ROMAIS</text:span></text:p>
      <text:p text:style-name="P96"><text:span text:style-name="T97"><text:tab/></text:span><text:span text:style-name="T98">513/000</text:span><text:span text:style-name="T99">‑2016</text:span><text:span text:style-name="T100"><text:tab/></text:span><text:span text:style-name="T101">         </text:span><text:span text:style-name="T102">956</text:span><text:span text:style-name="T103"><text:tab/>01</text:span><text:span text:style-name="T104"><text:tab/>110.000</text:span><text:span text:style-name="T105"><text:tab/><text:s/>74,42</text:span></text:p>
      <text:p text:style-name="P106"/>
      <text:p text:style-name="P107"><text:tab/></text:p>
      <text:p text:style-name="P108"><text:tab/></text:p>
      <text:p text:style-name="P109"><text:tab/></text:p>
      <text:p text:style-name="P110"><text:tab/></text:p>
      <text:p text:style-name="P111"><text:span text:style-name="T112"><text:tab/></text:span><text:span text:style-name="T113"><text:tab/></text:span><text:span text:style-name="T114">TOTAL DE DESPESAS CORRENTES</text:span><text:span text:style-name="T115"><text:tab/></text:span><text:span text:style-name="T116"><text:tab/></text:span><text:span text:style-name="T117"><text:tab/><text:s/>232,00</text:span></text:p>
      <text:p text:style-name="P118"/>
      <text:p text:style-name="P119"><text:tab/></text:p>
      <text:p text:style-name="P120"><text:tab/></text:p>
      <text:p text:style-name="P121"><text:tab/></text:p>
      <text:p text:style-name="P122"><text:tab/></text:p>
      <text:p text:style-name="P123"><text:span text:style-name="T124"><text:tab/></text:span><text:span text:style-name="T125"><text:tab/></text:span><text:span text:style-name="T126">TOTAL DE DESPESAS DE CAPITAL</text:span><text:span text:style-name="T127"><text:tab/></text:span><text:span text:style-name="T128"><text:tab/></text:span><text:span text:style-name="T129"><text:tab/><text:s/>0,00</text:span></text:p>
      <text:p text:style-name="P130"/>
      <text:p text:style-name="P131"><text:tab/></text:p>
      <text:p text:style-name="P132"><text:tab/></text:p>
      <text:p text:style-name="P133"><text:tab/></text:p>
      <text:p text:style-name="P134"><text:tab/></text:p>
      <text:p text:style-name="P135"><text:span text:style-name="T136"><text:tab/></text:span><text:span text:style-name="T137"><text:tab/></text:span><text:span text:style-name="T138">TOTAL DE DESPESAS EXTRAOR</text:span><text:span text:style-name="T139">Ç</text:span><text:span text:style-name="T140">AMENT</text:span><text:span text:style-name="T141">Á</text:span><text:span text:style-name="T142">RIAS</text:span><text:span text:style-name="T143"><text:tab/></text:span><text:span text:style-name="T144"><text:tab/></text:span><text:span text:style-name="T145"><text:tab/><text:s/>0,00</text:span></text:p>
      <text:p text:style-name="P146"/>
      <text:p text:style-name="P147"><text:span text:style-name="T148"><text:tab/></text:span><text:span text:style-name="T149">TOTAL DA DESPESA</text:span><text:span text:style-name="T150"><text:tab/><text:s/>232,00</text:span></text:p>
      <text:p text:style-name="P151"/>
      <text:p text:style-name="P152"><text:span text:style-name="T153"><text:tab/></text:span><text:span text:style-name="T154">REGISTRO, 5 de Dezembro de 2016.</text:span></text:p>
      <text:p text:style-name="P155"/>
      <text:p text:style-name="P156"><text:span text:style-name="T157"><text:tab/></text:span><text:span text:style-name="T158">NEUSA SETSUKO NICIO KOBORI</text:span><text:span text:style-name="T159"><text:tab/>Z</text:span><text:span text:style-name="T160">Ó</text:span><text:span text:style-name="T161">ZIMO HENRIQUE GENOVEZ</text:span></text:p>
      <text:p text:style-name="P162"><text:span text:style-name="T163"><text:tab/></text:span><text:span text:style-name="T164">Contadora</text:span><text:span text:style-name="T165"><text:tab/>Diretor Geral</text:span></text:p>
      <text:p text:style-name="P166"><text:span text:style-name="T167"><text:tab/></text:span><text:span text:style-name="T168">CRC 1MT/003841T/1</text:span></text:p>
      <text:p text:style-name="P169"/>
      <text:p text:style-name="P170"><text:span text:style-name="T171"><text:tab/></text:span><text:span text:style-name="T172">OSVALDO S</text:span><text:span text:style-name="T173">É</text:span><text:span text:style-name="T174">RGIO MACHADO</text:span></text:p>
      <text:p text:style-name="P175"><text:span text:style-name="T176"><text:tab/></text:span><text:span text:style-name="T177">Presidente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05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3:00Z</meta:creation-date>
    <dc:date>2016-12-16T11:33:00Z</dc:date>
    <meta:template xlink:href="Normal" xlink:type="simple"/>
    <meta:editing-cycles>2</meta:editing-cycles>
    <meta:editing-duration>PT0S</meta:editing-duration>
    <meta:user-defined meta:name="Business Objects Context Information">01C2D35AF44DC8546069FCCFAB82437E8ADDB2BDEF6EFD411221E6762295156B2CA5BF264AFA4D259175135F46DFB2305C0B1480DDA6A2C73083D54907A06E285E6932C22D0A407FF4F96E176F477607E4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DE937A5DD08FCF66BC18543DACD0</meta:user-defined>
    <meta:user-defined meta:name="Business Objects Context Information2">324D24E58D63DE046A7C04F2A5659DC7F56F3CC7113A0DF7E4901AFFDC835D8BDDFE307DC877FCB464C48395305C8F1BE94F07D40B8ED9937505FC290479711D8BD6CB59787F16DBD95DD601DC5AB22D266D005B59898CACFBBAC30DB02B1B158DBBABD018D6E2ADEC6607968824A55DA0ED68799CD472F7880D2EBDA962E33</meta:user-defined>
    <meta:user-defined meta:name="Business Objects Context Information3">490B967101210866A55951ACD69A1006ED5114ED5D8AD17DF4384763DB4F16F43C834AD39284E27A29CB1BB13A416879F8D35D7B4886E27612A3B72F883D6F3FC46B83DCBF08A856E052A7D1875EB755E714769E3F04B7A098580409FB3980E25DF81268155448006EB381CA06649157A281E3E7267E06A5A5563C257CC3973</meta:user-defined>
    <meta:user-defined meta:name="Business Objects Context Information4">322AAA2336316960B3957042D164D70A805E51583C7AD64028C1225547FC5EA451FC7E39881803EC76E86376F1021C1E16F05B032B230E8919CE9DDD84B964609F4A594C7C1025B66FD663D60730A97330CF1E326E27F59BDE1ADCEB7EA067D422244E38C5D8791A9EC71ECB982B52BAA72F820BBFB5A902FF1332C7AF10C28</meta:user-defined>
    <meta:user-defined meta:name="Business Objects Context Information5">0D8D131</meta:user-defined>
    <meta:document-statistic meta:page-count="1" meta:paragraph-count="1" meta:word-count="100" meta:character-count="640" meta:row-count="4" meta:non-whitespace-character-count="541"/>
  </office:meta>
</office:document-meta>
</file>