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 Negrito" svg:font-family="Arial Negrito" style:font-family-generic="roman" svg:panose-1="2 11 7 4 2 2 2 2 2 4"/>
  </office:font-face-decls>
  <office:automatic-styles>
    <style:style style:name="P1" style:parent-style-name="LO-normal" style:master-page-name="MP0" style:family="paragraph">
      <style:paragraph-properties fo:break-before="page" fo:text-align="center" fo:line-height="115%" style:page-number="1"/>
    </style:style>
    <style:style style:name="T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4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6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7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8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9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10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11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12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13" style:parent-style-name="Conteúdodoquadro" style:family="paragraph">
      <style:paragraph-properties fo:line-height="0.1666in" fo:margin-right="0.5736in"/>
      <style:text-properties fo:color="#000000"/>
    </style:style>
    <style:style style:name="P14" style:parent-style-name="Conteúdodoquadro" style:family="paragraph">
      <style:paragraph-properties fo:line-height="0.1666in" fo:margin-right="0.5736in"/>
      <style:text-properties fo:color="#000000"/>
    </style:style>
    <style:style style:name="P15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6" style:parent-style-name="Conteúdodoquadro" style:family="paragraph">
      <style:paragraph-properties fo:line-height="0.1666in" fo:margin-right="0.5736in"/>
      <style:text-properties fo:color="#000000"/>
    </style:style>
    <style:style style:name="P17" style:parent-style-name="Conteúdodoquadro" style:family="paragraph">
      <style:paragraph-properties fo:line-height="0.1666in" fo:margin-right="0.5736in"/>
      <style:text-properties fo:color="#000000"/>
    </style:style>
    <style:style style:name="P18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9" style:parent-style-name="Conteúdodoquadro" style:family="paragraph">
      <style:paragraph-properties fo:line-height="0.1666in" fo:margin-right="0.5736in"/>
      <style:text-properties fo:color="#000000"/>
    </style:style>
    <style:style style:name="P20" style:parent-style-name="Conteúdodoquadro" style:family="paragraph">
      <style:paragraph-properties fo:line-height="0.1666in" fo:margin-right="0.5736in"/>
      <style:text-properties fo:color="#000000"/>
    </style:style>
    <style:style style:name="P21" style:parent-style-name="Conteúdodoquadro" style:family="paragraph">
      <style:paragraph-properties fo:line-height="0.1666in" fo:margin-right="0.5736in"/>
      <style:text-properties fo:color="#000000"/>
    </style:style>
    <style:style style:name="P22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3" style:parent-style-name="Conteúdodoquadro" style:family="paragraph">
      <style:paragraph-properties fo:line-height="0.1666in" fo:margin-right="0.5736in"/>
      <style:text-properties fo:color="#000000"/>
    </style:style>
    <style:style style:name="P24" style:parent-style-name="Conteúdodoquadro" style:family="paragraph">
      <style:paragraph-properties fo:line-height="0.1666in" fo:margin-right="0.5736in"/>
      <style:text-properties style:font-name="Arial" style:font-name-complex="Arial" fo:color="#000000" fo:font-size="8pt" style:font-size-asian="8pt" style:font-size-complex="8pt"/>
    </style:style>
    <style:style style:name="P25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6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7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8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30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31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32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33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34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35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36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37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38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39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40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41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42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43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44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45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46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47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48" style:parent-style-name="Conteúdodoquadro" style:family="paragraph">
      <style:paragraph-properties fo:line-height="0.1666in" fo:margin-right="0.5736in"/>
      <style:text-properties fo:color="#000000" fo:font-size="8pt" style:font-size-asian="8pt" style:font-size-complex="8pt"/>
    </style:style>
    <style:style style:name="P49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 fo:font-size="6pt" style:font-size-asian="6pt" style:font-size-complex="6pt"/>
    </style:style>
    <style:style style:name="P50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 fo:font-size="6pt" style:font-size-asian="6pt" style:font-size-complex="6pt"/>
    </style:style>
    <style:style style:name="P51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52" style:parent-style-name="LO-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variant="small-caps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3" style:parent-style-name="LO-normal" style:family="paragraph">
      <style:paragraph-properties fo:text-align="center" fo:line-height="115%"/>
    </style:style>
    <style:style style:name="T54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7pt" style:font-size-asian="17pt" style:font-size-complex="17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7pt" style:font-size-asian="17pt" style:font-size-complex="17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7pt" style:font-size-asian="17pt" style:font-size-complex="17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P64" style:parent-style-name="LO-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65" style:parent-style-name="Título1" style:family="paragraph">
      <style:paragraph-properties>
        <style:tab-stops>
          <style:tab-stop style:type="left" style:position="3.8541in"/>
        </style:tab-stops>
      </style:paragraph-properties>
      <style:text-properties style:font-name="Arial" style:font-name-asian="Arial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Título1" style:family="paragraph">
      <style:paragraph-properties>
        <style:tab-stops>
          <style:tab-stop style:type="left" style:position="3.8541in"/>
        </style:tab-stops>
      </style:paragraph-properties>
      <style:text-properties style:font-name="Arial" style:font-name-asian="Arial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LO-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P68" style:parent-style-name="LO-normal" style:family="paragraph">
      <style:paragraph-properties fo:text-align="justify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74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75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76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80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81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82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83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84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85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86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P87" style:parent-style-name="LO-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P88" style:parent-style-name="LO-normal" style:family="paragraph">
      <style:paragraph-properties fo:text-align="justify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93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94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95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97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98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P99" style:parent-style-name="LO-normal" style:family="paragraph">
      <style:paragraph-properties fo:text-align="justify"/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P100" style:parent-style-name="LO-normal" style:family="paragraph">
      <style:paragraph-properties fo:text-align="justify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05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106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107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09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110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P111" style:parent-style-name="LO-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P112" style:parent-style-name="LO-normal" style:family="paragraph">
      <style:paragraph-properties fo:text-align="justify"/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15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1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17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118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119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21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122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P123" style:parent-style-name="LO-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P124" style:parent-style-name="LO-normal" style:family="paragraph">
      <style:paragraph-properties fo:text-align="justify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27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28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29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130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131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33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134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P135" style:parent-style-name="LO-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P136" style:parent-style-name="LO-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P137" style:parent-style-name="LO-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P138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139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140" style:parent-style-name="LO-normal" style:family="paragraph">
      <style:paragraph-properties fo:text-align="justify">
        <style:tab-stops>
          <style:tab-stop style:type="left" style:position="1.0104in"/>
        </style:tab-stops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45" style:parent-style-name="Fonteparág.padrão" style:family="text">
      <style:text-properties style:font-name="Arial Negrito" style:font-name-asian="Arial" style:font-name-complex="Arial" fo:font-weight="bold" style:font-weight-asian="bold" fo:text-transform="uppercase" fo:color="#000000"/>
    </style:style>
    <style:style style:name="T146" style:parent-style-name="Fonteparág.padrão" style:family="text">
      <style:text-properties style:font-name="Arial Negrito" style:font-name-asian="Arial" style:font-name-complex="Arial" fo:font-weight="bold" style:font-weight-asian="bold" fo:text-transform="uppercase" fo:color="#000000"/>
    </style:style>
    <style:style style:name="T147" style:parent-style-name="Fonteparág.padrão" style:family="text">
      <style:text-properties style:font-name="Arial Negrito" style:font-name-asian="Arial" style:font-name-complex="Arial" fo:font-weight="bold" style:font-weight-asian="bold" fo:text-transform="uppercase" fo:color="#000000"/>
    </style:style>
    <style:style style:name="T148" style:parent-style-name="Fonteparág.padrão" style:family="text">
      <style:text-properties style:font-name="Arial Negrito" style:font-name-asian="Arial" style:font-name-complex="Arial" fo:font-weight="bold" style:font-weight-asian="bold" fo:text-transform="uppercase" fo:color="#000000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font-variant="small-caps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font-variant="small-caps" fo:color="#FF0000"/>
    </style:style>
    <style:style style:name="P153" style:parent-style-name="LO-normal" style:family="paragraph">
      <style:paragraph-properties fo:text-align="justify">
        <style:tab-stops>
          <style:tab-stop style:type="left" style:position="1.0104in"/>
        </style:tab-stops>
      </style:paragraph-properties>
      <style:text-properties style:font-name="Arial" style:font-name-asian="Arial" style:font-name-complex="Arial" fo:font-variant="small-caps" fo:color="#FF0000"/>
    </style:style>
    <style:style style:name="P154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LO-normal" style:family="paragraph">
      <style:paragraph-properties fo:text-align="justify"/>
    </style:style>
    <style:style style:name="T157" style:parent-style-name="Fonteparág.padrão" style:family="text">
      <style:text-properties style:font-name="Arial" style:font-name-complex="Arial" fo:font-weight="bold" style:font-weight-asian="bold" style:font-weight-complex="bold" fo:color="#212529" fo:background-color="#F7F7F7"/>
    </style:style>
    <style:style style:name="P158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159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LO-normal" style:family="paragraph">
      <style:paragraph-properties fo:text-align="justify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style:font-name="Arial" style:font-name-asian="Arial" style:font-name-complex="Arial" fo:font-variant="small-caps" fo:color="#000000" fo:font-size="14pt" style:font-size-asian="14pt" style:font-size-complex="14pt"/>
    </style:style>
    <style:style style:name="P16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font-size="14pt" style:font-size-asian="14pt" style:font-size-complex="14pt"/>
    </style:style>
    <style:style style:name="P164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 fo:color="#FF0000"/>
    </style:style>
    <style:style style:name="P165" style:parent-style-name="Normal" style:family="paragraph">
      <style:paragraph-properties fo:text-align="justify"/>
    </style:style>
    <style:style style:name="T166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167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168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169" style:parent-style-name="Fonteparág.padrão" style:family="text">
      <style:text-properties style:font-name="Arial" style:font-name-complex="Arial" fo:text-transform="uppercase"/>
    </style:style>
    <style:style style:name="T170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71" style:parent-style-name="Fonteparág.padrão" style:family="text">
      <style:text-properties style:font-name="Arial" style:font-name-complex="Arial" fo:text-transform="uppercase"/>
    </style:style>
    <style:style style:name="T172" style:parent-style-name="Fonteparág.padrão" style:family="text">
      <style:text-properties style:font-name="Arial" style:font-name-complex="Arial" fo:text-transform="uppercase" fo:color="#000000"/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174" style:parent-style-name="Fonteparág.padrão" style:family="text">
      <style:text-properties style:font-name="Arial" style:font-name-complex="Arial" fo:text-transform="uppercase" fo:color="#000000"/>
    </style:style>
    <style:style style:name="T175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176" style:parent-style-name="Fonteparág.padrão" style:family="text">
      <style:text-properties style:font-name="Arial" style:font-name-complex="Arial" fo:text-transform="uppercase" fo:color="#000000"/>
    </style:style>
    <style:style style:name="P17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178" style:parent-style-name="Fonteparág.padrão" style:family="text">
      <style:text-properties fo:text-transform="uppercase" fo:background-color="#FFFF00" fo:language="en" fo:country="US" style:language-asian="en" style:country-asian="US" style:language-complex="ar" style:country-complex="SA"/>
    </style:style>
    <style:style style:name="P179" style:parent-style-name="Normal" style:family="paragraph">
      <style:paragraph-properties style:text-autospace="none" fo:text-align="justify"/>
    </style:style>
    <style:style style:name="T180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T181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font-size="10pt" style:font-size-asian="10pt" style:font-size-complex="10pt"/>
    </style:style>
    <style:style style:name="T182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color="#FF0000" fo:font-size="10pt" style:font-size-asian="10pt" style:font-size-complex="10pt"/>
    </style:style>
    <style:style style:name="T183" style:parent-style-name="Fonteparág.padrão" style:family="text">
      <style:text-properties style:font-name="Arial" style:font-name-asian="Calibri" style:font-name-complex="Arial" fo:font-style="italic" style:font-style-asian="italic" fo:font-variant="small-caps" fo:font-size="10pt" style:font-size-asian="10pt" style:font-size-complex="10pt"/>
    </style:style>
    <style:style style:name="T184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P185" style:parent-style-name="Normal" style:family="paragraph">
      <style:paragraph-properties style:text-autospace="none"/>
      <style:text-properties style:font-name="Arial" style:font-name-asian="Calibri" style:font-name-complex="Arial" fo:font-style="italic" style:font-style-asian="italic" style:font-style-complex="italic" fo:font-size="10.5pt" style:font-size-asian="10.5pt" style:font-size-complex="10.5pt"/>
    </style:style>
    <style:style style:name="P18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/>
    </style:style>
    <style:style style:name="P18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font-size="14pt" style:font-size-asian="14pt" style:font-size-complex="14pt"/>
    </style:style>
    <style:style style:name="P18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189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90" style:parent-style-name="Conteúdodoquadro" style:family="paragraph">
      <style:paragraph-properties fo:line-height="0.1666in" fo:margin-right="0.5736in"/>
      <style:text-properties fo:color="#000000"/>
    </style:style>
    <style:style style:name="P191" style:parent-style-name="Conteúdodoquadro" style:family="paragraph">
      <style:paragraph-properties fo:line-height="0.1666in" fo:margin-right="0.5736in"/>
      <style:text-properties fo:color="#000000" fo:font-size="6pt" style:font-size-asian="6pt" style:font-size-complex="6pt"/>
    </style:style>
    <style:style style:name="P192" style:parent-style-name="Conteúdodoquadro" style:family="paragraph">
      <style:paragraph-properties fo:line-height="0.1666in" fo:margin-right="0.5736in"/>
      <style:text-properties fo:color="#000000" fo:font-size="6pt" style:font-size-asian="6pt" style:font-size-complex="6pt"/>
    </style:style>
    <style:style style:name="P193" style:parent-style-name="Conteúdodoquadro" style:family="paragraph">
      <style:paragraph-properties fo:line-height="0.1666in" fo:margin-right="0.5736in"/>
      <style:text-properties fo:color="#000000" fo:font-size="6pt" style:font-size-asian="6pt" style:font-size-complex="6pt"/>
    </style:style>
    <style:style style:name="P194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95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96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97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98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99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00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01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02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03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04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05" style:parent-style-name="Conteúdodoquadro" style:family="paragraph">
      <style:paragraph-properties fo:margin-right="0.5736in"/>
      <style:text-properties style:font-name="Arial" style:font-name-complex="Arial" fo:color="#000000" fo:font-size="7pt" style:font-size-asian="7pt" style:font-size-complex="7pt"/>
    </style:style>
    <style:style style:name="P206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07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08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09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10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11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12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13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14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15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16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17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18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19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20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21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22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23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24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25" style:parent-style-name="Conteúdodoquadro" style:family="paragraph">
      <style:paragraph-properties fo:margin-right="0.5736in"/>
      <style:text-properties style:font-name="Arial" style:font-name-complex="Arial" fo:color="#000000" fo:font-size="7pt" style:font-size-asian="7pt" style:font-size-complex="7pt"/>
    </style:style>
    <style:style style:name="P226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27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28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29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30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31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32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33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34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35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36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37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38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39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40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41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42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43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44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45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46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47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 fo:color="#FF0000"/>
    </style:style>
    <style:style style:name="P248" style:parent-style-name="Normal" style:family="paragraph">
      <style:paragraph-properties fo:text-align="justify"/>
    </style:style>
    <style:style style:name="T249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250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251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252" style:parent-style-name="Fonteparág.padrão" style:family="text">
      <style:text-properties style:font-name="Arial" style:font-name-complex="Arial" fo:text-transform="uppercase"/>
    </style:style>
    <style:style style:name="T253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254" style:parent-style-name="Fonteparág.padrão" style:family="text">
      <style:text-properties style:font-name="Arial" style:font-name-complex="Arial" fo:text-transform="uppercase"/>
    </style:style>
    <style:style style:name="T255" style:parent-style-name="Fonteparág.padrão" style:family="text">
      <style:text-properties style:font-name="Arial" style:font-name-complex="Arial" fo:text-transform="uppercase" fo:color="#000000"/>
    </style:style>
    <style:style style:name="T25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257" style:parent-style-name="Fonteparág.padrão" style:family="text">
      <style:text-properties style:font-name="Arial" style:font-name-complex="Arial" fo:text-transform="uppercase" fo:color="#000000"/>
    </style:style>
    <style:style style:name="T258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259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260" style:parent-style-name="Fonteparág.padrão" style:family="text">
      <style:text-properties style:font-name="Arial" style:font-name-complex="Arial" fo:text-transform="uppercase" fo:color="#000000"/>
    </style:style>
    <style:style style:name="P26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262" style:parent-style-name="Fonteparág.padrão" style:family="text">
      <style:text-properties fo:text-transform="uppercase" fo:background-color="#FFFF00" fo:language="en" fo:country="US" style:language-asian="en" style:country-asian="US" style:language-complex="ar" style:country-complex="SA"/>
    </style:style>
    <style:style style:name="P263" style:parent-style-name="Normal" style:family="paragraph">
      <style:paragraph-properties style:text-autospace="none" fo:text-align="justify"/>
    </style:style>
    <style:style style:name="T264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T265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font-size="10pt" style:font-size-asian="10pt" style:font-size-complex="10pt"/>
    </style:style>
    <style:style style:name="T266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color="#FF0000" fo:font-size="10pt" style:font-size-asian="10pt" style:font-size-complex="10pt"/>
    </style:style>
    <style:style style:name="T267" style:parent-style-name="Fonteparág.padrão" style:family="text">
      <style:text-properties style:font-name="Arial" style:font-name-asian="Calibri" style:font-name-complex="Arial" fo:font-style="italic" style:font-style-asian="italic" fo:font-variant="small-caps" fo:font-size="10pt" style:font-size-asian="10pt" style:font-size-complex="10pt"/>
    </style:style>
    <style:style style:name="T268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P269" style:parent-style-name="Normal" style:family="paragraph">
      <style:paragraph-properties style:text-autospace="none"/>
      <style:text-properties style:font-name="Arial" style:font-name-asian="Calibri" style:font-name-complex="Arial" fo:font-style="italic" style:font-style-asian="italic" style:font-style-complex="italic" fo:font-size="10.5pt" style:font-size-asian="10.5pt" style:font-size-complex="10.5pt"/>
    </style:style>
    <style:style style:name="P27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/>
    </style:style>
    <style:style style:name="P27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font-size="14pt" style:font-size-asian="14pt" style:font-size-complex="14pt"/>
    </style:style>
    <style:style style:name="P272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 fo:color="#FF0000"/>
    </style:style>
    <style:style style:name="P273" style:parent-style-name="Normal" style:family="paragraph">
      <style:paragraph-properties fo:text-align="justify"/>
    </style:style>
    <style:style style:name="T274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275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276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277" style:parent-style-name="Fonteparág.padrão" style:family="text">
      <style:text-properties style:font-name="Arial" style:font-name-complex="Arial" fo:text-transform="uppercase"/>
    </style:style>
    <style:style style:name="T278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279" style:parent-style-name="Fonteparág.padrão" style:family="text">
      <style:text-properties style:font-name="Arial" style:font-name-complex="Arial" fo:text-transform="uppercase"/>
    </style:style>
    <style:style style:name="T280" style:parent-style-name="Fonteparág.padrão" style:family="text">
      <style:text-properties style:font-name="Arial" style:font-name-complex="Arial" fo:text-transform="uppercase" fo:color="#000000"/>
    </style:style>
    <style:style style:name="T281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282" style:parent-style-name="Fonteparág.padrão" style:family="text">
      <style:text-properties style:font-name="Arial" style:font-name-complex="Arial" fo:text-transform="uppercase" fo:color="#000000"/>
    </style:style>
    <style:style style:name="T28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284" style:parent-style-name="Fonteparág.padrão" style:family="text">
      <style:text-properties style:font-name="Arial" style:font-name-complex="Arial" fo:text-transform="uppercase" fo:color="#000000"/>
    </style:style>
    <style:style style:name="P28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286" style:parent-style-name="Fonteparág.padrão" style:family="text">
      <style:text-properties fo:text-transform="uppercase" fo:background-color="#FFFF00" fo:language="en" fo:country="US" style:language-asian="en" style:country-asian="US" style:language-complex="ar" style:country-complex="SA"/>
    </style:style>
    <style:style style:name="P287" style:parent-style-name="Normal" style:family="paragraph">
      <style:paragraph-properties style:text-autospace="none" fo:text-align="justify"/>
    </style:style>
    <style:style style:name="T288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T289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font-size="10pt" style:font-size-asian="10pt" style:font-size-complex="10pt"/>
    </style:style>
    <style:style style:name="T290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color="#FF0000" fo:font-size="10pt" style:font-size-asian="10pt" style:font-size-complex="10pt"/>
    </style:style>
    <style:style style:name="T291" style:parent-style-name="Fonteparág.padrão" style:family="text">
      <style:text-properties style:font-name="Arial" style:font-name-asian="Calibri" style:font-name-complex="Arial" fo:font-style="italic" style:font-style-asian="italic" fo:font-variant="small-caps" fo:font-size="10pt" style:font-size-asian="10pt" style:font-size-complex="10pt"/>
    </style:style>
    <style:style style:name="T292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P293" style:parent-style-name="Normal" style:family="paragraph">
      <style:paragraph-properties style:text-autospace="none"/>
      <style:text-properties style:font-name="Arial" style:font-name-asian="Calibri" style:font-name-complex="Arial" fo:font-style="italic" style:font-style-asian="italic" style:font-style-complex="italic" fo:font-size="10.5pt" style:font-size-asian="10.5pt" style:font-size-complex="10.5pt"/>
    </style:style>
    <style:style style:name="P29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/>
    </style:style>
    <style:style style:name="P29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font-size="14pt" style:font-size-asian="14pt" style:font-size-complex="14pt"/>
    </style:style>
    <style:style style:name="T296" style:parent-style-name="Fonteparág.padrão" style:family="text">
      <style:text-properties style:font-weight-complex="bold" fo:language="en" fo:country="US" style:language-asian="en" style:country-asian="US" style:language-complex="ar" style:country-complex="SA"/>
    </style:style>
    <style:style style:name="P297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298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299" style:parent-style-name="Conteúdodoquadro" style:family="paragraph">
      <style:paragraph-properties fo:text-align="center" fo:line-height="0.1666in" fo:margin-left="-0.0986in" fo:margin-right="0.4666in">
        <style:tab-stops>
          <style:tab-stop style:type="left" style:position="0.5743in"/>
        </style:tab-stops>
      </style:paragraph-properties>
    </style:style>
    <style:style style:name="T300" style:parent-style-name="Fonteparág.padrão" style:family="text">
      <style:text-properties style:font-name="Arial" style:font-name-complex="Arial" fo:color="#000000" fo:font-size="7pt" style:font-size-asian="7pt" style:font-size-complex="7pt"/>
    </style:style>
    <style:style style:name="P301" style:parent-style-name="Conteúdodoquadro" style:family="paragraph">
      <style:paragraph-properties fo:text-align="center" fo:line-height="0.1666in" fo:margin-left="-0.0986in" fo:margin-right="0.4666in">
        <style:tab-stops>
          <style:tab-stop style:type="left" style:position="0.5743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02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03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04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05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06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07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08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09" style:parent-style-name="Conteúdodoquadro" style:family="paragraph">
      <style:paragraph-properties fo:line-height="0.1666in" fo:margin-left="-0.0986in" fo:margin-right="0.2527in" fo:text-indent="-0.0979in">
        <style:tab-stops>
          <style:tab-stop style:type="left" style:position="0.5743in"/>
        </style:tab-stops>
      </style:paragraph-properties>
      <style:text-properties fo:color="#000000"/>
    </style:style>
    <style:style style:name="P310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11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12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13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14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15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16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17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18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19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20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21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22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23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24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25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26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27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28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29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30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31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32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33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34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35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36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37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38" style:parent-style-name="Normal" style:family="paragraph">
      <style:paragraph-properties fo:text-align="justify"/>
    </style:style>
    <style:style style:name="T339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340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341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342" style:parent-style-name="Fonteparág.padrão" style:family="text">
      <style:text-properties style:font-name="Arial" style:font-name-complex="Arial" fo:text-transform="uppercase"/>
    </style:style>
    <style:style style:name="T343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344" style:parent-style-name="Fonteparág.padrão" style:family="text">
      <style:text-properties style:font-name="Arial" style:font-name-complex="Arial" fo:text-transform="uppercase"/>
    </style:style>
    <style:style style:name="T345" style:parent-style-name="Fonteparág.padrão" style:family="text">
      <style:text-properties style:font-name="Arial" style:font-name-complex="Arial" fo:text-transform="uppercase" fo:color="#000000"/>
    </style:style>
    <style:style style:name="T34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347" style:parent-style-name="Fonteparág.padrão" style:family="text">
      <style:text-properties style:font-name="Arial" style:font-name-complex="Arial" fo:text-transform="uppercase" fo:color="#000000"/>
    </style:style>
    <style:style style:name="T348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349" style:parent-style-name="Fonteparág.padrão" style:family="text">
      <style:text-properties style:font-name="Arial" style:font-name-complex="Arial" fo:text-transform="uppercase" fo:color="#000000"/>
    </style:style>
    <style:style style:name="P35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351" style:parent-style-name="Fonteparág.padrão" style:family="text">
      <style:text-properties fo:text-transform="uppercase" fo:background-color="#FFFF00" fo:language="en" fo:country="US" style:language-asian="en" style:country-asian="US" style:language-complex="ar" style:country-complex="SA"/>
    </style:style>
    <style:style style:name="P352" style:parent-style-name="Normal" style:family="paragraph">
      <style:paragraph-properties style:text-autospace="none" fo:text-align="justify"/>
    </style:style>
    <style:style style:name="T353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T354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font-size="10pt" style:font-size-asian="10pt" style:font-size-complex="10pt"/>
    </style:style>
    <style:style style:name="T355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color="#FF0000" fo:font-size="10pt" style:font-size-asian="10pt" style:font-size-complex="10pt"/>
    </style:style>
    <style:style style:name="T356" style:parent-style-name="Fonteparág.padrão" style:family="text">
      <style:text-properties style:font-name="Arial" style:font-name-asian="Calibri" style:font-name-complex="Arial" fo:font-style="italic" style:font-style-asian="italic" fo:font-variant="small-caps" fo:font-size="10pt" style:font-size-asian="10pt" style:font-size-complex="10pt"/>
    </style:style>
    <style:style style:name="T357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P358" style:parent-style-name="Normal" style:family="paragraph">
      <style:paragraph-properties style:text-autospace="none"/>
      <style:text-properties style:font-name="Arial" style:font-name-asian="Calibri" style:font-name-complex="Arial" fo:font-style="italic" style:font-style-asian="italic" style:font-style-complex="italic" fo:font-size="10.5pt" style:font-size-asian="10.5pt" style:font-size-complex="10.5pt"/>
    </style:style>
    <style:style style:name="P35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background-color="#FFFF00"/>
    </style:style>
    <style:style style:name="P36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font-size="14pt" style:font-size-asian="14pt" style:font-size-complex="14pt"/>
    </style:style>
    <style:style style:name="P361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 fo:color="#FF0000"/>
    </style:style>
    <style:style style:name="P362" style:parent-style-name="Normal" style:family="paragraph">
      <style:paragraph-properties fo:text-align="justify"/>
    </style:style>
    <style:style style:name="T363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364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365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366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367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368" style:parent-style-name="Fonteparág.padrão" style:family="text">
      <style:text-properties style:font-name="Arial" style:font-name-complex="Arial" fo:text-transform="uppercase"/>
    </style:style>
    <style:style style:name="T369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370" style:parent-style-name="Fonteparág.padrão" style:family="text">
      <style:text-properties style:font-name="Arial" style:font-name-complex="Arial" fo:text-transform="uppercase"/>
    </style:style>
    <style:style style:name="T371" style:parent-style-name="Fonteparág.padrão" style:family="text">
      <style:text-properties style:font-name="Arial" style:font-name-complex="Arial" fo:text-transform="uppercase" fo:color="#000000"/>
    </style:style>
    <style:style style:name="T37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373" style:parent-style-name="Fonteparág.padrão" style:family="text">
      <style:text-properties style:font-name="Arial" style:font-name-complex="Arial" fo:text-transform="uppercase" fo:color="#000000"/>
    </style:style>
    <style:style style:name="T37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375" style:parent-style-name="Fonteparág.padrão" style:family="text">
      <style:text-properties style:font-name="Arial" style:font-name-complex="Arial" fo:text-transform="uppercase" fo:color="#000000"/>
    </style:style>
    <style:style style:name="P37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377" style:parent-style-name="Fonteparág.padrão" style:family="text">
      <style:text-properties fo:text-transform="uppercase" fo:background-color="#FFFF00" fo:language="en" fo:country="US" style:language-asian="en" style:country-asian="US" style:language-complex="ar" style:country-complex="SA"/>
    </style:style>
    <style:style style:name="P378" style:parent-style-name="Normal" style:family="paragraph">
      <style:paragraph-properties style:text-autospace="none" fo:text-align="justify"/>
    </style:style>
    <style:style style:name="T379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T380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font-size="10pt" style:font-size-asian="10pt" style:font-size-complex="10pt"/>
    </style:style>
    <style:style style:name="T381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color="#FF0000" fo:font-size="10pt" style:font-size-asian="10pt" style:font-size-complex="10pt"/>
    </style:style>
    <style:style style:name="T382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color="#FF0000" fo:font-size="10pt" style:font-size-asian="10pt" style:font-size-complex="10pt"/>
    </style:style>
    <style:style style:name="T383" style:parent-style-name="Fonteparág.padrão" style:family="text">
      <style:text-properties style:font-name="Arial" style:font-name-asian="Calibri" style:font-name-complex="Arial" fo:font-style="italic" style:font-style-asian="italic" fo:font-variant="small-caps" fo:font-size="10pt" style:font-size-asian="10pt" style:font-size-complex="10pt"/>
    </style:style>
    <style:style style:name="T384" style:parent-style-name="Fonteparág.padrão" style:family="text">
      <style:text-properties style:font-name="Arial" style:font-name-asian="Calibri" style:font-name-complex="Arial" fo:font-style="italic" style:font-style-asian="italic" fo:font-variant="small-caps" fo:font-size="10pt" style:font-size-asian="10pt" style:font-size-complex="10pt"/>
    </style:style>
    <style:style style:name="T385" style:parent-style-name="Fonteparág.padrão" style:family="text">
      <style:text-properties style:font-name="Arial" style:font-name-asian="Calibri" style:font-name-complex="Arial" fo:font-style="italic" style:font-style-asian="italic" fo:font-variant="small-caps" fo:font-size="10pt" style:font-size-asian="10pt" style:font-size-complex="10pt"/>
    </style:style>
    <style:style style:name="T386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P387" style:parent-style-name="Normal" style:family="paragraph">
      <style:paragraph-properties style:text-autospace="none"/>
      <style:text-properties style:font-name="Arial" style:font-name-asian="Calibri" style:font-name-complex="Arial" fo:font-style="italic" style:font-style-asian="italic" style:font-style-complex="italic" fo:font-size="10.5pt" style:font-size-asian="10.5pt" style:font-size-complex="10.5pt"/>
    </style:style>
    <style:style style:name="P38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/>
    </style:style>
    <style:style style:name="P38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font-size="14pt" style:font-size-asian="14pt" style:font-size-complex="14pt"/>
    </style:style>
    <style:style style:name="P390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 fo:color="#FF0000"/>
    </style:style>
    <style:style style:name="P391" style:parent-style-name="Normal" style:family="paragraph">
      <style:paragraph-properties fo:text-align="justify"/>
    </style:style>
    <style:style style:name="T392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393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394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395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396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397" style:parent-style-name="Fonteparág.padrão" style:family="text">
      <style:text-properties style:font-name="Arial" style:font-name-complex="Arial" fo:text-transform="uppercase"/>
    </style:style>
    <style:style style:name="T398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399" style:parent-style-name="Fonteparág.padrão" style:family="text">
      <style:text-properties style:font-name="Arial" style:font-name-complex="Arial" fo:text-transform="uppercase"/>
    </style:style>
    <style:style style:name="T400" style:parent-style-name="Fonteparág.padrão" style:family="text">
      <style:text-properties style:font-name="Arial" style:font-name-complex="Arial" fo:text-transform="uppercase" fo:color="#000000"/>
    </style:style>
    <style:style style:name="T401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402" style:parent-style-name="Fonteparág.padrão" style:family="text">
      <style:text-properties style:font-name="Arial" style:font-name-complex="Arial" fo:text-transform="uppercase" fo:color="#000000"/>
    </style:style>
    <style:style style:name="T40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404" style:parent-style-name="Fonteparág.padrão" style:family="text">
      <style:text-properties style:font-name="Arial" style:font-name-complex="Arial" fo:text-transform="uppercase" fo:color="#000000"/>
    </style:style>
    <style:style style:name="P40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406" style:parent-style-name="Fonteparág.padrão" style:family="text">
      <style:text-properties fo:text-transform="uppercase" fo:background-color="#FFFF00" fo:language="en" fo:country="US" style:language-asian="en" style:country-asian="US" style:language-complex="ar" style:country-complex="SA"/>
    </style:style>
    <style:style style:name="P407" style:parent-style-name="Normal" style:family="paragraph">
      <style:paragraph-properties style:text-autospace="none" fo:text-align="justify"/>
    </style:style>
    <style:style style:name="T408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T409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font-size="10pt" style:font-size-asian="10pt" style:font-size-complex="10pt"/>
    </style:style>
    <style:style style:name="T410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color="#FF0000" fo:font-size="10pt" style:font-size-asian="10pt" style:font-size-complex="10pt"/>
    </style:style>
    <style:style style:name="T411" style:parent-style-name="Fonteparág.padrão" style:family="text">
      <style:text-properties style:font-name="Arial" style:font-name-asian="Calibri" style:font-name-complex="Arial" fo:font-style="italic" style:font-style-asian="italic" fo:font-variant="small-caps" fo:font-size="10pt" style:font-size-asian="10pt" style:font-size-complex="10pt"/>
    </style:style>
    <style:style style:name="T412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P413" style:parent-style-name="Normal" style:family="paragraph">
      <style:paragraph-properties style:text-autospace="none"/>
      <style:text-properties style:font-name="Arial" style:font-name-asian="Calibri" style:font-name-complex="Arial" fo:font-style="italic" style:font-style-asian="italic" style:font-style-complex="italic" fo:font-size="10.5pt" style:font-size-asian="10.5pt" style:font-size-complex="10.5pt"/>
    </style:style>
    <style:style style:name="P41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/>
    </style:style>
    <style:style style:name="P41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font-size="14pt" style:font-size-asian="14pt" style:font-size-complex="14pt"/>
    </style:style>
    <style:style style:name="P416" style:parent-style-name="Normal" style:family="paragraph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 fo:text-transform="uppercase" fo:color="#C9211E"/>
    </style:style>
    <style:style style:name="P417" style:parent-style-name="Normal" style:family="paragraph">
      <style:paragraph-properties fo:text-align="justify"/>
    </style:style>
    <style:style style:name="T418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419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420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421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422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423" style:parent-style-name="Fonteparág.padrão" style:family="text">
      <style:text-properties style:font-name="Arial" style:font-name-complex="Arial" fo:text-transform="uppercase"/>
    </style:style>
    <style:style style:name="T424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425" style:parent-style-name="Fonteparág.padrão" style:family="text">
      <style:text-properties style:font-name="Arial" style:font-name-complex="Arial" fo:text-transform="uppercase"/>
    </style:style>
    <style:style style:name="T426" style:parent-style-name="Fonteparág.padrão" style:family="text">
      <style:text-properties style:font-name="Arial" style:font-name-complex="Arial" fo:text-transform="uppercase" fo:color="#000000"/>
    </style:style>
    <style:style style:name="T427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428" style:parent-style-name="Fonteparág.padrão" style:family="text">
      <style:text-properties style:font-name="Arial" style:font-name-complex="Arial" fo:text-transform="uppercase" fo:color="#000000"/>
    </style:style>
    <style:style style:name="T429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43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431" style:parent-style-name="Fonteparág.padrão" style:family="text">
      <style:text-properties style:font-name="Arial" style:font-name-complex="Arial" fo:text-transform="uppercase" fo:color="#000000"/>
    </style:style>
    <style:style style:name="P43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433" style:parent-style-name="Fonteparág.padrão" style:family="text">
      <style:text-properties fo:text-transform="uppercase" fo:background-color="#FFFF00" fo:language="en" fo:country="US" style:language-asian="en" style:country-asian="US" style:language-complex="ar" style:country-complex="SA"/>
    </style:style>
    <style:style style:name="P434" style:parent-style-name="Normal" style:family="paragraph">
      <style:paragraph-properties style:text-autospace="none" fo:text-align="justify"/>
    </style:style>
    <style:style style:name="T435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T436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font-size="10pt" style:font-size-asian="10pt" style:font-size-complex="10pt"/>
    </style:style>
    <style:style style:name="T437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color="#FF0000" fo:font-size="10pt" style:font-size-asian="10pt" style:font-size-complex="10pt"/>
    </style:style>
    <style:style style:name="T438" style:parent-style-name="Fonteparág.padrão" style:family="text">
      <style:text-properties style:font-name="Arial" style:font-name-asian="Calibri" style:font-name-complex="Arial" fo:font-style="italic" style:font-style-asian="italic" fo:font-variant="small-caps" fo:font-size="10pt" style:font-size-asian="10pt" style:font-size-complex="10pt"/>
    </style:style>
    <style:style style:name="T439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P440" style:parent-style-name="Normal" style:family="paragraph">
      <style:paragraph-properties style:text-autospace="none"/>
      <style:text-properties style:font-name="Arial" style:font-name-asian="Calibri" style:font-name-complex="Arial" fo:font-style="italic" style:font-style-asian="italic" style:font-style-complex="italic" fo:font-size="10.5pt" style:font-size-asian="10.5pt" style:font-size-complex="10.5pt"/>
    </style:style>
    <style:style style:name="P44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/>
    </style:style>
    <style:style style:name="P44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font-size="14pt" style:font-size-asian="14pt" style:font-size-complex="14pt"/>
    </style:style>
    <style:style style:name="P443" style:parent-style-name="Normal" style:family="paragraph">
      <style:paragraph-properties fo:text-align="justify"/>
    </style:style>
    <style:style style:name="T444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445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446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447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448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449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450" style:parent-style-name="Fonteparág.padrão" style:family="text">
      <style:text-properties style:font-name="Arial" style:font-name-complex="Arial" fo:text-transform="uppercase"/>
    </style:style>
    <style:style style:name="T451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452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453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454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455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456" style:parent-style-name="Fonteparág.padrão" style:family="text">
      <style:text-properties style:font-name="Arial" style:font-name-complex="Arial" fo:text-transform="uppercase"/>
    </style:style>
    <style:style style:name="T457" style:parent-style-name="Fonteparág.padrão" style:family="text">
      <style:text-properties style:font-name="Arial" style:font-name-complex="Arial" fo:text-transform="uppercase" fo:color="#000000"/>
    </style:style>
    <style:style style:name="T458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459" style:parent-style-name="Fonteparág.padrão" style:family="text">
      <style:text-properties style:font-name="Arial" style:font-name-complex="Arial" fo:text-transform="uppercase" fo:color="#000000"/>
    </style:style>
    <style:style style:name="T46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461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462" style:parent-style-name="Fonteparág.padrão" style:family="text">
      <style:text-properties style:font-name="Arial" style:font-name-complex="Arial" fo:text-transform="uppercase" fo:color="#000000"/>
    </style:style>
    <style:style style:name="P46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464" style:parent-style-name="Fonteparág.padrão" style:family="text">
      <style:text-properties fo:text-transform="uppercase" fo:background-color="#FFFF00" fo:language="en" fo:country="US" style:language-asian="en" style:country-asian="US" style:language-complex="ar" style:country-complex="SA"/>
    </style:style>
    <style:style style:name="P465" style:parent-style-name="Normal" style:family="paragraph">
      <style:paragraph-properties style:text-autospace="none" fo:text-align="justify"/>
    </style:style>
    <style:style style:name="T466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T467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font-size="10pt" style:font-size-asian="10pt" style:font-size-complex="10pt"/>
    </style:style>
    <style:style style:name="T468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color="#FF0000" fo:font-size="10pt" style:font-size-asian="10pt" style:font-size-complex="10pt"/>
    </style:style>
    <style:style style:name="T469" style:parent-style-name="Fonteparág.padrão" style:family="text">
      <style:text-properties style:font-name="Arial" style:font-name-asian="Calibri" style:font-name-complex="Arial" fo:font-style="italic" style:font-style-asian="italic" fo:font-variant="small-caps" fo:font-size="10pt" style:font-size-asian="10pt" style:font-size-complex="10pt"/>
    </style:style>
    <style:style style:name="T470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P471" style:parent-style-name="Normal" style:family="paragraph">
      <style:paragraph-properties style:text-autospace="none"/>
      <style:text-properties style:font-name="Arial" style:font-name-asian="Calibri" style:font-name-complex="Arial" fo:font-style="italic" style:font-style-asian="italic" style:font-style-complex="italic" fo:font-size="10.5pt" style:font-size-asian="10.5pt" style:font-size-complex="10.5pt"/>
    </style:style>
    <style:style style:name="P47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/>
    </style:style>
    <style:style style:name="P47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font-size="14pt" style:font-size-asian="14pt" style:font-size-complex="14pt"/>
    </style:style>
    <style:style style:name="P47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475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476" style:parent-style-name="Conteúdodoquadro" style:family="paragraph">
      <style:paragraph-properties fo:line-height="0.1666in" fo:margin-right="0.5736in"/>
      <style:text-properties fo:color="#000000"/>
    </style:style>
    <style:style style:name="P477" style:parent-style-name="Conteúdodoquadro" style:family="paragraph">
      <style:paragraph-properties fo:line-height="0.1666in" fo:margin-right="0.5736in"/>
      <style:text-properties fo:color="#000000" fo:font-size="6pt" style:font-size-asian="6pt" style:font-size-complex="6pt"/>
    </style:style>
    <style:style style:name="P478" style:parent-style-name="Conteúdodoquadro" style:family="paragraph">
      <style:paragraph-properties fo:margin-right="0.5736in"/>
      <style:text-properties style:font-name="Arial" style:font-name-complex="Arial" fo:color="#000000" fo:font-size="7pt" style:font-size-asian="7pt" style:font-size-complex="7pt"/>
    </style:style>
    <style:style style:name="P479" style:parent-style-name="Conteúdodoquadro" style:family="paragraph">
      <style:paragraph-properties fo:margin-right="0.5736in"/>
      <style:text-properties style:font-name="Arial" style:font-name-complex="Arial" fo:color="#000000" fo:font-size="7pt" style:font-size-asian="7pt" style:font-size-complex="7pt"/>
    </style:style>
    <style:style style:name="P480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81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82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83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84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85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86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87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88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89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90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91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92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93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94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95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96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97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98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99" style:parent-style-name="Conteúdodoquadro" style:family="paragraph">
      <style:paragraph-properties fo:margin-right="0.5736in"/>
      <style:text-properties style:font-name="Arial" style:font-name-complex="Arial" fo:color="#000000" fo:font-size="7pt" style:font-size-asian="7pt" style:font-size-complex="7pt"/>
    </style:style>
    <style:style style:name="P500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501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502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503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504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505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506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507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508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509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510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511" style:parent-style-name="Normal" style:family="paragraph">
      <style:paragraph-properties fo:text-align="justify"/>
    </style:style>
    <style:style style:name="T512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513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514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515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516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517" style:parent-style-name="Fonteparág.padrão" style:family="text">
      <style:text-properties style:font-name="Arial" style:font-name-complex="Arial" fo:text-transform="uppercase"/>
    </style:style>
    <style:style style:name="T518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519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520" style:parent-style-name="Fonteparág.padrão" style:family="text">
      <style:text-properties style:font-name="Arial" style:font-name-complex="Arial" fo:text-transform="uppercase"/>
    </style:style>
    <style:style style:name="T521" style:parent-style-name="Fonteparág.padrão" style:family="text">
      <style:text-properties style:font-name="Arial" style:font-name-complex="Arial" fo:text-transform="uppercase" fo:color="#000000"/>
    </style:style>
    <style:style style:name="T52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523" style:parent-style-name="Fonteparág.padrão" style:family="text">
      <style:text-properties style:font-name="Arial" style:font-name-complex="Arial" fo:text-transform="uppercase" fo:color="#000000"/>
    </style:style>
    <style:style style:name="T52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525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526" style:parent-style-name="Fonteparág.padrão" style:family="text">
      <style:text-properties style:font-name="Arial" style:font-name-complex="Arial" fo:text-transform="uppercase" fo:color="#000000"/>
    </style:style>
    <style:style style:name="P52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528" style:parent-style-name="Fonteparág.padrão" style:family="text">
      <style:text-properties fo:text-transform="uppercase" fo:background-color="#FFFF00" fo:language="en" fo:country="US" style:language-asian="en" style:country-asian="US" style:language-complex="ar" style:country-complex="SA"/>
    </style:style>
    <style:style style:name="P529" style:parent-style-name="Normal" style:family="paragraph">
      <style:paragraph-properties style:text-autospace="none" fo:text-align="justify"/>
    </style:style>
    <style:style style:name="T530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T531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font-size="10pt" style:font-size-asian="10pt" style:font-size-complex="10pt"/>
    </style:style>
    <style:style style:name="T532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color="#FF0000" fo:font-size="10pt" style:font-size-asian="10pt" style:font-size-complex="10pt"/>
    </style:style>
    <style:style style:name="T533" style:parent-style-name="Fonteparág.padrão" style:family="text">
      <style:text-properties style:font-name="Arial" style:font-name-asian="Calibri" style:font-name-complex="Arial" fo:font-style="italic" style:font-style-asian="italic" fo:font-variant="small-caps" fo:font-size="10pt" style:font-size-asian="10pt" style:font-size-complex="10pt"/>
    </style:style>
    <style:style style:name="T534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P535" style:parent-style-name="Normal" style:family="paragraph">
      <style:paragraph-properties style:text-autospace="none"/>
      <style:text-properties style:font-name="Arial" style:font-name-asian="Calibri" style:font-name-complex="Arial" fo:font-style="italic" style:font-style-asian="italic" style:font-style-complex="italic" fo:font-size="10.5pt" style:font-size-asian="10.5pt" style:font-size-complex="10.5pt"/>
    </style:style>
    <style:style style:name="P53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/>
    </style:style>
    <style:style style:name="P53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font-size="14pt" style:font-size-asian="14pt" style:font-size-complex="14pt"/>
    </style:style>
    <style:style style:name="P538" style:parent-style-name="Normal" style:family="paragraph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 fo:text-transform="uppercase" fo:color="#C9211E"/>
    </style:style>
    <style:style style:name="P539" style:parent-style-name="Normal" style:family="paragraph">
      <style:paragraph-properties fo:text-align="justify"/>
    </style:style>
    <style:style style:name="T540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541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542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543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544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545" style:parent-style-name="Fonteparág.padrão" style:family="text">
      <style:text-properties style:font-name="Arial" style:font-name-complex="Arial" fo:text-transform="uppercase"/>
    </style:style>
    <style:style style:name="T546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547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548" style:parent-style-name="Fonteparág.padrão" style:family="text">
      <style:text-properties style:font-name="Arial" style:font-name-complex="Arial" fo:text-transform="uppercase"/>
    </style:style>
    <style:style style:name="T549" style:parent-style-name="Fonteparág.padrão" style:family="text">
      <style:text-properties style:font-name="Arial" style:font-name-complex="Arial" fo:text-transform="uppercase" fo:color="#000000"/>
    </style:style>
    <style:style style:name="T55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551" style:parent-style-name="Fonteparág.padrão" style:family="text">
      <style:text-properties style:font-name="Arial" style:font-name-complex="Arial" fo:text-transform="uppercase" fo:color="#000000"/>
    </style:style>
    <style:style style:name="T55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55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554" style:parent-style-name="Fonteparág.padrão" style:family="text">
      <style:text-properties style:font-name="Arial" style:font-name-complex="Arial" fo:text-transform="uppercase" fo:color="#000000"/>
    </style:style>
    <style:style style:name="P55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556" style:parent-style-name="Fonteparág.padrão" style:family="text">
      <style:text-properties fo:text-transform="uppercase" fo:background-color="#FFFF00" fo:language="en" fo:country="US" style:language-asian="en" style:country-asian="US" style:language-complex="ar" style:country-complex="SA"/>
    </style:style>
    <style:style style:name="P557" style:parent-style-name="Normal" style:family="paragraph">
      <style:paragraph-properties style:text-autospace="none" fo:text-align="justify"/>
    </style:style>
    <style:style style:name="T558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T559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font-size="10pt" style:font-size-asian="10pt" style:font-size-complex="10pt"/>
    </style:style>
    <style:style style:name="T560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color="#FF0000" fo:font-size="10pt" style:font-size-asian="10pt" style:font-size-complex="10pt"/>
    </style:style>
    <style:style style:name="T561" style:parent-style-name="Fonteparág.padrão" style:family="text">
      <style:text-properties style:font-name="Arial" style:font-name-asian="Calibri" style:font-name-complex="Arial" fo:font-style="italic" style:font-style-asian="italic" fo:font-variant="small-caps" fo:font-size="10pt" style:font-size-asian="10pt" style:font-size-complex="10pt"/>
    </style:style>
    <style:style style:name="T562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P563" style:parent-style-name="Normal" style:family="paragraph">
      <style:paragraph-properties style:text-autospace="none"/>
      <style:text-properties style:font-name="Arial" style:font-name-asian="Calibri" style:font-name-complex="Arial" fo:font-style="italic" style:font-style-asian="italic" style:font-style-complex="italic" fo:font-size="10.5pt" style:font-size-asian="10.5pt" style:font-size-complex="10.5pt"/>
    </style:style>
    <style:style style:name="P56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/>
    </style:style>
    <style:style style:name="P56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/>
    </style:style>
    <style:style style:name="P566" style:parent-style-name="Normal" style:family="paragraph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 fo:text-transform="uppercase" fo:color="#C9211E"/>
    </style:style>
    <style:style style:name="P567" style:parent-style-name="Normal" style:family="paragraph">
      <style:paragraph-properties fo:text-align="justify"/>
    </style:style>
    <style:style style:name="T568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569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570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571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572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573" style:parent-style-name="Fonteparág.padrão" style:family="text">
      <style:text-properties style:font-name="Arial" style:font-name-complex="Arial" fo:text-transform="uppercase"/>
    </style:style>
    <style:style style:name="T574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575" style:parent-style-name="Fonteparág.padrão" style:family="text">
      <style:text-properties style:font-name="Arial" style:font-name-complex="Arial" fo:text-transform="uppercase"/>
    </style:style>
    <style:style style:name="T576" style:parent-style-name="Fonteparág.padrão" style:family="text">
      <style:text-properties style:font-name="Arial" style:font-name-complex="Arial" fo:text-transform="uppercase" fo:color="#000000"/>
    </style:style>
    <style:style style:name="T577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578" style:parent-style-name="Fonteparág.padrão" style:family="text">
      <style:text-properties style:font-name="Arial" style:font-name-complex="Arial" fo:text-transform="uppercase" fo:color="#000000"/>
    </style:style>
    <style:style style:name="T579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58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581" style:parent-style-name="Fonteparág.padrão" style:family="text">
      <style:text-properties style:font-name="Arial" style:font-name-complex="Arial" fo:text-transform="uppercase" fo:color="#000000"/>
    </style:style>
    <style:style style:name="P58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583" style:parent-style-name="Fonteparág.padrão" style:family="text">
      <style:text-properties fo:text-transform="uppercase" fo:background-color="#FFFF00" fo:language="en" fo:country="US" style:language-asian="en" style:country-asian="US" style:language-complex="ar" style:country-complex="SA"/>
    </style:style>
    <style:style style:name="P584" style:parent-style-name="Normal" style:family="paragraph">
      <style:paragraph-properties style:text-autospace="none" fo:text-align="justify"/>
    </style:style>
    <style:style style:name="T585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T586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font-size="10pt" style:font-size-asian="10pt" style:font-size-complex="10pt"/>
    </style:style>
    <style:style style:name="T587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color="#FF0000" fo:font-size="10pt" style:font-size-asian="10pt" style:font-size-complex="10pt"/>
    </style:style>
    <style:style style:name="T588" style:parent-style-name="Fonteparág.padrão" style:family="text">
      <style:text-properties style:font-name="Arial" style:font-name-asian="Calibri" style:font-name-complex="Arial" fo:font-style="italic" style:font-style-asian="italic" fo:font-variant="small-caps" fo:font-size="10pt" style:font-size-asian="10pt" style:font-size-complex="10pt"/>
    </style:style>
    <style:style style:name="T589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P590" style:parent-style-name="Normal" style:family="paragraph">
      <style:paragraph-properties style:text-autospace="none"/>
      <style:text-properties style:font-name="Arial" style:font-name-asian="Calibri" style:font-name-complex="Arial" fo:font-style="italic" style:font-style-asian="italic" style:font-style-complex="italic" fo:font-size="10.5pt" style:font-size-asian="10.5pt" style:font-size-complex="10.5pt"/>
    </style:style>
    <style:style style:name="P59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/>
    </style:style>
    <style:style style:name="P59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/>
    </style:style>
    <style:style style:name="P593" style:parent-style-name="Normal" style:family="paragraph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 fo:text-transform="uppercase" fo:color="#C9211E"/>
    </style:style>
    <style:style style:name="P594" style:parent-style-name="Normal" style:family="paragraph">
      <style:paragraph-properties fo:text-align="justify" fo:line-height="150%"/>
    </style:style>
    <style:style style:name="T595" style:parent-style-name="Fonteparág.padrão" style:family="text">
      <style:text-properties style:font-name="Arial" style:font-name-asian="Arial" style:font-name-complex="Arial" fo:font-weight="bold" style:font-weight-asian="bold" style:font-weight-complex="bold" fo:text-transform="uppercase" fo:color="#C9211E"/>
    </style:style>
    <style:style style:name="T596" style:parent-style-name="Fonteparág.padrão" style:family="text">
      <style:text-properties style:font-name="Arial" style:font-name-asian="Arial" style:font-name-complex="Arial" fo:font-weight="bold" style:font-weight-asian="bold" style:font-weight-complex="bold" fo:text-transform="uppercase" fo:color="#C9211E"/>
    </style:style>
    <style:style style:name="T597" style:parent-style-name="Fonteparág.padrão" style:family="text">
      <style:text-properties style:font-name="Arial" style:font-name-asian="Arial" style:font-name-complex="Arial" fo:font-weight="bold" style:font-weight-asian="bold" style:font-weight-complex="bold" fo:text-transform="uppercase" fo:color="#C9211E"/>
    </style:style>
    <style:style style:name="T598" style:parent-style-name="Fonteparág.padrão" style:family="text">
      <style:text-properties style:font-name="Arial" style:font-name-asian="Arial" style:font-name-complex="Arial" fo:font-weight="bold" style:font-weight-asian="bold" style:font-weight-complex="bold" fo:text-transform="uppercase" fo:color="#C9211E"/>
    </style:style>
    <style:style style:name="T599" style:parent-style-name="Fonteparág.padrão" style:family="text">
      <style:text-properties style:font-name="Arial" style:font-name-asian="Arial" style:font-name-complex="Arial" fo:font-weight="bold" style:font-weight-asian="bold" style:font-weight-complex="bold" fo:text-transform="uppercase" fo:color="#C9211E"/>
    </style:style>
    <style:style style:name="T600" style:parent-style-name="Fonteparág.padrão" style:family="text">
      <style:text-properties style:font-name="Arial" style:font-name-asian="Arial" style:font-name-complex="Arial" fo:text-transform="uppercase"/>
    </style:style>
    <style:style style:name="T601" style:parent-style-name="Fonteparág.padrão" style:family="text">
      <style:text-properties style:font-name="Arial" style:font-name-asian="Arial" style:font-name-complex="Arial" fo:text-transform="uppercase"/>
    </style:style>
    <style:style style:name="T602" style:parent-style-name="Fonteparág.padrão" style:family="text">
      <style:text-properties style:font-name="Arial" style:font-name-asian="Arial" style:font-name-complex="Arial" fo:text-transform="uppercase"/>
    </style:style>
    <style:style style:name="T603" style:parent-style-name="Fonteparág.padrão" style:family="text">
      <style:text-properties style:font-name="Arial" style:font-name-asian="Arial" style:font-name-complex="Arial" fo:font-weight="bold" style:font-weight-asian="bold" style:font-weight-complex="bold" fo:text-transform="uppercase"/>
    </style:style>
    <style:style style:name="T604" style:parent-style-name="Fonteparág.padrão" style:family="text">
      <style:text-properties style:font-name="Arial" style:font-name-asian="Arial" style:font-name-complex="Arial" fo:font-weight="bold" style:font-weight-asian="bold" style:font-weight-complex="bold" fo:text-transform="uppercase"/>
    </style:style>
    <style:style style:name="T605" style:parent-style-name="Fonteparág.padrão" style:family="text">
      <style:text-properties style:font-name="Arial" style:font-name-asian="Arial" style:font-name-complex="Arial" fo:text-transform="uppercase"/>
    </style:style>
    <style:style style:name="T606" style:parent-style-name="Fonteparág.padrão" style:family="text">
      <style:text-properties style:font-name="Arial" style:font-name-asian="Arial" style:font-name-complex="Arial" fo:text-transform="uppercase"/>
    </style:style>
    <style:style style:name="T6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08" style:parent-style-name="Normal" style:family="paragraph">
      <style:paragraph-properties fo:text-align="justify" fo:line-height="150%"/>
    </style:style>
    <style:style style:name="T609" style:parent-style-name="Fonteparág.padrão" style:family="text">
      <style:text-properties style:font-name="Arial" style:font-name-asian="Arial" style:font-name-complex="Arial" fo:text-transform="uppercase"/>
    </style:style>
    <style:style style:name="T610" style:parent-style-name="Fonteparág.padrão" style:family="text">
      <style:text-properties style:font-name="Arial" style:font-name-asian="Arial" style:font-name-complex="Arial" fo:text-transform="uppercase"/>
    </style:style>
    <style:style style:name="P611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12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13" style:parent-style-name="LO-normal" style:family="paragraph">
      <style:paragraph-properties fo:text-align="center"/>
    </style:style>
    <style:style style:name="T614" style:parent-style-name="Fonteparág.padrão" style:family="text">
      <style:text-properties fo:font-size="10pt" style:font-size-asian="10pt" style:font-size-complex="10pt" fo:language="en" fo:country="US" style:language-asian="en" style:country-asian="US" style:language-complex="ar" style:country-complex="SA"/>
    </style:style>
    <style:style style:name="P615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616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617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618" style:parent-style-name="Normal" style:family="paragraph">
      <style:paragraph-properties fo:text-align="center" fo:margin-left="-0.0986in" fo:margin-right="0.6923in">
        <style:tab-stops>
          <style:tab-stop style:type="left" style:position="0.586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19" style:parent-style-name="Normal" style:family="paragraph">
      <style:paragraph-properties fo:text-align="center" fo:margin-left="-0.0986in" fo:margin-right="0.6923in">
        <style:tab-stops>
          <style:tab-stop style:type="left" style:position="0.586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20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621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622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623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624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625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626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627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628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629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630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631" style:parent-style-name="Normal" style:family="paragraph">
      <style:paragraph-properties fo:text-align="center" fo:margin-left="-0.0986in" fo:margin-right="0.6923in">
        <style:tab-stops>
          <style:tab-stop style:type="left" style:position="0.586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32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34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6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4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4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4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45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46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47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48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49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50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51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52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53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54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55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56" style:parent-style-name="LO-normal" style:family="paragraph">
      <style:paragraph-properties fo:text-align="center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5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5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6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6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6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6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6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6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6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6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6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6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7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7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7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7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7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7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7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7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7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7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8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8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8875in" svg:y="0.18819in" svg:width="1.47153in" svg:height="16.28819in" draw:z-index="10" draw:id="id0" draw:style-name="a0" draw:name="Figura1" text:anchor-type="paragraph"><svg:title/><svg:desc/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>Encaminho<text:s/>às comissões permanentes<text:s/></text:p><text:p text:style-name="P16"><text:s/></text:p><text:p text:style-name="P17"/><text:p text:style-name="P18">Encaminho<text:s/>às comissões permanentes<text:s/></text:p><text:p text:style-name="P19"/><text:p text:style-name="P20"/><text:p text:style-name="P21"/><text:p text:style-name="P22">Encaminho<text:s/>às comissões permanentes<text:s/></text:p><text:p text:style-name="P23"/><text:p text:style-name="P24"/><text:p text:style-name="P25">Encaminho<text:s/>às comissões permanentes<text:s/></text:p><text:p text:style-name="P26"/><text:p text:style-name="P27"/><text:p text:style-name="P28">Encaminho<text:s/>às comissões permanentes<text:s/></text:p><text:p text:style-name="P29"/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/><text:p text:style-name="P40"/><text:p text:style-name="P41"/><text:p text:style-name="P42"/><text:p text:style-name="P43"/><text:p text:style-name="P44"/><text:p text:style-name="P45"/><text:p text:style-name="P46"/><text:p text:style-name="P47"/><text:p text:style-name="P48"/><text:p text:style-name="P49"/><text:p text:style-name="P50"/><text:p text:style-name="P51"><text:s text:c="4"/>Determino à secretaria<text:s/>legislativa<text:s/>que proceda com a confecção do respectivo autógrafo e posterior envio ao executivo</text:p><draw:enhanced-geometry draw:type="non-primitive" svg:viewBox="0 0 21600 21600" draw:enhanced-path="M 0 0 L 21600 0 21600 21600 0 21600 Z N"/></draw:custom-shape></text:span></text:p>
      <text:p text:style-name="P52"><text:s text:c="3"/>P <text:s/>A <text:s/>U <text:s/>T <text:s/>A <text:s/></text:p>
      <text:p text:style-name="P53"><text:span text:style-name="T54">tr</text:span><text:span text:style-name="T55">IGÉSIMA</text:span><text:span text:style-name="T56"><text:s/></text:span><text:span text:style-name="T57">SESSÃO ORDINÁRIA</text:span><text:span text:style-name="T58"><text:s/></text:span><text:span text:style-name="T59">07</text:span><text:span text:style-name="T60">/</text:span><text:span text:style-name="T61">10</text:span><text:span text:style-name="T62">/202</text:span><text:span text:style-name="T63">4</text:span></text:p>
      <text:p text:style-name="P64">E <text:s/>X <text:s text:c="2"/>P <text:s text:c="2"/>E <text:s text:c="2"/>D <text:s/>I <text:s text:c="2"/>E <text:s text:c="2"/>N <text:s text:c="2"/>T <text:s text:c="2"/>E</text:p>
      <text:h text:style-name="P65" text:outline-level="1"/>
      <text:p text:style-name="LO-normal"/>
      <text:p text:style-name="LO-normal"/>
      <text:h text:style-name="P66" text:outline-level="1">DO EXECUTIVO:</text:h>
      <text:p text:style-name="P67"/>
      <text:p text:style-name="P68"><text:span text:style-name="T69">OFÍCIO Nº<text:s/></text:span><text:span text:style-name="T70">1</text:span><text:span text:style-name="T71">13</text:span><text:span text:style-name="T72">/2024-</text:span><text:span text:style-name="T73">DGA</text:span><text:span text:style-name="T74">, DA PREFEITURA MUNICIPAL DE REGISTRO, ENCAMINHANDO<text:s/></text:span><text:span text:style-name="T75">o</text:span><text:span text:style-name="T76"><text:s/></text:span><text:span text:style-name="T77">pROJETO DE lEI Nº 2.</text:span><text:span text:style-name="T78">199</text:span><text:span text:style-name="T79">/2024,<text:s/></text:span><text:span text:style-name="T80">QUE<text:s/></text:span><text:span text:style-name="T81">“</text:span><text:span text:style-name="T82">DISPÕE SOBRE</text:span><text:span text:style-name="T83"><text:s/></text:span><text:span text:style-name="T84">a denominação de via pública, conforme especifica</text:span><text:span text:style-name="T85">”</text:span><text:span text:style-name="T86">;</text:span></text:p>
      <text:p text:style-name="P87"/>
      <text:p text:style-name="P88"><text:span text:style-name="T89">OFÍCIO Nº<text:s/></text:span><text:span text:style-name="T90">128</text:span><text:span text:style-name="T91">/2024-</text:span><text:span text:style-name="T92">DGA</text:span><text:span text:style-name="T93">, DA PREFEITURA MUNICIPAL DE REGISTRO, ENCAMINHANDO<text:s/></text:span><text:span text:style-name="T94">o</text:span><text:span text:style-name="T95"><text:s/></text:span><text:span text:style-name="T96">pROJETO DE lEI Nº 2.209/2024,<text:s/></text:span><text:span text:style-name="T97">QUE<text:s/></text:span><text:span text:style-name="T98">“institui regras para o pagamento de despesas através do regime de adiantamento e dá outras providências”;</text:span></text:p>
      <text:p text:style-name="P99"/>
      <text:p text:style-name="P100"><text:span text:style-name="T101">OFÍCIO Nº<text:s/></text:span><text:span text:style-name="T102">129</text:span><text:span text:style-name="T103">/2024-</text:span><text:span text:style-name="T104">DGA</text:span><text:span text:style-name="T105">, DA PREFEITURA MUNICIPAL DE REGISTRO, ENCAMINHANDO<text:s/></text:span><text:span text:style-name="T106">o</text:span><text:span text:style-name="T107"><text:s/></text:span><text:span text:style-name="T108">pROJETO DE lEI Nº 2.210/2024,<text:s/></text:span><text:span text:style-name="T109">QUE<text:s/></text:span><text:span text:style-name="T110">“DISPÕE SOBRE ABERTURA DE CRÉDITO ADICIONAL SUPLEMENTAR, ALTERANDO O PPA, LDO E LOA DE 2024 E DÁ OUTRAS PROVIDÊNCIAS”;</text:span></text:p>
      <text:p text:style-name="P111"/>
      <text:p text:style-name="P112"><text:span text:style-name="T113">OFÍCIO Nº<text:s/></text:span><text:span text:style-name="T114">130</text:span><text:span text:style-name="T115">/2024-</text:span><text:span text:style-name="T116">DGA</text:span><text:span text:style-name="T117">, DA PREFEITURA MUNICIPAL DE REGISTRO, ENCAMINHANDO<text:s/></text:span><text:span text:style-name="T118">o</text:span><text:span text:style-name="T119"><text:s/></text:span><text:span text:style-name="T120">pROJETO DE lEI Nº 2.211/2024,<text:s/></text:span><text:span text:style-name="T121">QUE<text:s/></text:span><text:span text:style-name="T122">“DENOMINA ESTRADA MUNICIPAL EIRO HIROTA, A VIA PÚBLICA QUE ESPECIFICA”;</text:span></text:p>
      <text:p text:style-name="P123"/>
      <text:p text:style-name="P124"><text:span text:style-name="T125">OFÍCIO Nº<text:s/></text:span><text:span text:style-name="T126">131</text:span><text:span text:style-name="T127">/2024-</text:span><text:span text:style-name="T128">DGA</text:span><text:span text:style-name="T129">, DA PREFEITURA MUNICIPAL DE REGISTRO, ENCAMINHANDO<text:s/></text:span><text:span text:style-name="T130">o</text:span><text:span text:style-name="T131"><text:s/></text:span><text:span text:style-name="T132">pROJETO DE lEI Nº 2.212/2024,<text:s/></text:span><text:span text:style-name="T133">QUE<text:s/></text:span><text:span text:style-name="T134">“ESTIMA A RECEITA E FIXA A DESPESA DO MUNICÍPIO DE REGISTRO PARA O EXERCÍCIO DE 2025, E DÁ OUTRAS PROVIDÊNCIAS”;</text:span></text:p>
      <text:p text:style-name="P135"/>
      <text:p text:style-name="P136"/>
      <text:p text:style-name="P137"/>
      <text:p text:style-name="P138">DO LEGISLATIVO:</text:p>
      <text:p text:style-name="P139"/>
      <text:p text:style-name="P140"><text:span text:style-name="T141">RESUMO DAS PROPOSITURAS DOS SENHORES VEREADORES, DA SESSÃO ORDINÁRIA DO DIA<text:s/></text:span><text:span text:style-name="T142">0</text:span><text:span text:style-name="T143">7</text:span><text:span text:style-name="T144"><text:s/>DE</text:span><text:span text:style-name="T145"><text:s/></text:span><text:span text:style-name="T146">outu</text:span><text:span text:style-name="T147">BRO</text:span><text:span text:style-name="T148"><text:s/></text:span><text:span text:style-name="T149">DE 202</text:span><text:span text:style-name="T150">4</text:span><text:span text:style-name="T151">;<text:s/></text:span><text:span text:style-name="T152">(ANEXO)</text:span></text:p>
      <text:p text:style-name="P153"/>
      <text:p text:style-name="P154">D I V E R S O S:</text:p>
      <text:p text:style-name="P155"/>
      <text:p text:style-name="P156"><text:span text:style-name="T157">NÃO HÁ.</text:span></text:p>
      <text:p text:style-name="P158"/>
      <text:p text:style-name="P159"/>
      <text:p text:style-name="P160"><text:span text:style-name="T161">DELIBERAÇÕES <text:s/>PARA <text:s text:c="2"/>ORDEM <text:s/>DO <text:s/>DIA</text:span><text:span text:style-name="T162"><text:s/></text:span></text:p>
      <text:p text:style-name="P163"/>
      <text:p text:style-name="P164"/>
      <text:p text:style-name="P165"><text:span text:style-name="T166">projeto de LEI n°<text:s/></text:span><text:span text:style-name="T167">2165</text:span><text:span text:style-name="T168">/2024</text:span><text:span text:style-name="T169">, que “</text:span><text:span text:style-name="T170">DISPÕE SOBRE A REGULARIZAÇÃO FUNDIÁRIA DO PARCELAMENTO DO SOLO DE NÚCLEOS URBANOS INFORMAIS CONSOLIDADOS NO MUNICÍPIO DE REGISTRO, NOS TERMOS DA LEI FEDERAL Nº 13.465/2017, E DÁ OUTRAS PROVIDÊNCIAS</text:span><text:span text:style-name="T171">”,</text:span><text:span text:style-name="T172"><text:s/>de autoria DO<text:s/></text:span><text:span text:style-name="T173">EXecutivo municipal,<text:s/></text:span><text:span text:style-name="T174">Com ParecerES<text:s/></text:span><text:span text:style-name="T175">FAVORÁVEIS à aprovação NO TEXTO ORIGINAL</text:span><text:span text:style-name="T176">.<text:s/></text:span></text:p>
      <text:p text:style-name="P177"><text:span text:style-name="T178"><draw:frame draw:z-index="251715584" draw:id="id1" draw:style-name="a1" draw:name="Caixa de Texto 475104807" text:anchor-type="paragraph" svg:x="0.08333in" svg:y="0.025in" svg:width="6.62361in" svg:height="0.41042in" style:rel-width="scale" style:rel-height="scale"><draw:text-box><text:p text:style-name="P179"><text:span text:style-name="T180">Votação: Proc. Simbólico. <text:s/>Quórum:</text:span><text:span text:style-name="T181"><text:s/></text:span><text:span text:style-name="T182">maioria simples</text:span><text:span text:style-name="T183">, compreendendo esta a maioria dos vereadores presentes na sessão.</text:span><text:span text:style-name="T184"><text:s text:c="2"/>Artigo: 52.</text:span></text:p><text:p text:style-name="P185"/></draw:text-box><svg:title/><svg:desc/></draw:frame></text:span></text:p>
      <text:p text:style-name="P186"/>
      <text:p text:style-name="P187"/>
      <text:soft-page-break/>
      <text:p text:style-name="P188"><text:span text:style-name="T189"><draw:custom-shape svg:x="6.98958in" svg:y="0.05347in" svg:width="1.47153in" svg:height="16.28819in" draw:z-index="251719680" draw:id="id2" draw:style-name="a2" draw:name="Figura1" text:anchor-type="paragraph"><svg:title/><svg:desc/><text:p text:style-name="P190"/><text:p text:style-name="P191"/><text:p text:style-name="P192"/><text:p text:style-name="P193"/><text:p text:style-name="P194"><text:s text:c="4"/>Encaminho para redação final</text:p><text:p text:style-name="P195"/><text:p text:style-name="P196"/><text:p text:style-name="P197"/><text:p text:style-name="P198"/><text:p text:style-name="P199"/><text:p text:style-name="P200"/><text:p text:style-name="P201"/><text:p text:style-name="P202"/><text:p text:style-name="P203"/><text:p text:style-name="P204"/><text:p text:style-name="P205"/><text:p text:style-name="P206">Determino à secretaria<text:s/>legislativa<text:s/>que proceda com a confecção do respectivo autógrafo e posterior envio ao<text:s/>executivo</text:p><text:p text:style-name="P207"/><text:p text:style-name="P208"/><text:p text:style-name="P209"/><text:p text:style-name="P210"/><text:p text:style-name="P211"/><text:p text:style-name="P212"/><text:p text:style-name="P213"/><text:p text:style-name="P214">Determino à secretaria<text:s/>legislativa<text:s/>que proceda com a confecção do respectivo autógrafo e posterior envio ao<text:s/>executivo</text:p><text:p text:style-name="P215"/><text:p text:style-name="P216"/><text:p text:style-name="P217"/><text:p text:style-name="P218"/><text:p text:style-name="P219"/><text:p text:style-name="P220"/><text:p text:style-name="P221"/><text:p text:style-name="P222">Determino à secretaria<text:s/>legislativa<text:s/>que proceda com a confecção do respectivo autógrafo e posterior envio ao<text:s/>executivo</text:p><text:p text:style-name="P223"/><text:p text:style-name="P224"/><text:p text:style-name="P225"/><text:p text:style-name="P226"/><text:p text:style-name="P227">Determino à secretaria<text:s/>legislativa<text:s/>que proceda com a confecção do respectivo autógrafo e posterior envio ao<text:s/>executivo</text:p><text:p text:style-name="P228"/><text:p text:style-name="P229"/><text:p text:style-name="P230"/><text:p text:style-name="P231"/><text:p text:style-name="P232"/><text:p text:style-name="P233"/><text:p text:style-name="P234"/><text:p text:style-name="P235"/><text:p text:style-name="P236">Encaminho para redação final.</text:p><text:p text:style-name="P237"/><text:p text:style-name="P238"/><text:p text:style-name="P239"/><text:p text:style-name="P240"/><text:p text:style-name="P241"/><text:p text:style-name="P242"/><text:p text:style-name="P243"/><text:p text:style-name="P244"/><text:p text:style-name="P245"/><text:p text:style-name="P246">Encaminho para redação final</text:p><draw:enhanced-geometry draw:type="non-primitive" svg:viewBox="0 0 21600 21600" draw:enhanced-path="M 0 0 L 21600 0 21600 21600 0 21600 Z N"/></draw:custom-shape></text:span></text:p>
      <text:p text:style-name="P247"/>
      <text:p text:style-name="P248"><text:span text:style-name="T249">projeto de LEI n°<text:s/></text:span><text:span text:style-name="T250">2171</text:span><text:span text:style-name="T251">/2024</text:span><text:span text:style-name="T252">, que “</text:span><text:span text:style-name="T253">ALTERA DISPOSITIVOS DA LEI Nº 1.417/2014, QUE “DISPÕE SOBRE A IMPLANTAÇÃO DE CONDOMÍNIOS HORIZONTAIS DE LOTES URBANOS NO MUNICÍPIO DE REGISTRO</text:span><text:span text:style-name="T254">”,</text:span><text:span text:style-name="T255"><text:s/>de autoria DO<text:s/></text:span><text:span text:style-name="T256">EXecutivo municipal,<text:s/></text:span><text:span text:style-name="T257">Com ParecerES<text:s/></text:span><text:span text:style-name="T258">FAVORÁVEIS à aprovação<text:s/></text:span><text:span text:style-name="T259">COM EMENDAS</text:span><text:span text:style-name="T260">.<text:s/></text:span></text:p>
      <text:p text:style-name="P261"><text:span text:style-name="T262"><draw:frame draw:z-index="251717632" draw:id="id3" draw:style-name="a3" draw:name="Caixa de Texto 1754219648" text:anchor-type="paragraph" svg:x="0.08333in" svg:y="0.025in" svg:width="6.62361in" svg:height="0.41042in" style:rel-width="scale" style:rel-height="scale"><draw:text-box><text:p text:style-name="P263"><text:span text:style-name="T264">Votação: Proc. Simbólico. <text:s/>Quórum:</text:span><text:span text:style-name="T265"><text:s/></text:span><text:span text:style-name="T266">maioria simples</text:span><text:span text:style-name="T267">, compreendendo esta a maioria dos vereadores presentes na sessão.</text:span><text:span text:style-name="T268"><text:s text:c="2"/>Artigo: 52.</text:span></text:p><text:p text:style-name="P269"/></draw:text-box><svg:title/><svg:desc/></draw:frame></text:span></text:p>
      <text:p text:style-name="P270"/>
      <text:p text:style-name="P271"/>
      <text:p text:style-name="P272"/>
      <text:p text:style-name="P273"><text:span text:style-name="T274">projeto de LEI n°<text:s/></text:span><text:span text:style-name="T275">2192</text:span><text:span text:style-name="T276">/2024</text:span><text:span text:style-name="T277">, que “</text:span><text:span text:style-name="T278">DISPÕE SOBRE ABERTURA DE CRÉDITO ADICIONAL SUPLEMENTAR, ALTERANDO O PPA, LDO E LOA DE 2024 E DÁ OUTRAS PROVIDÊNCIAS</text:span><text:span text:style-name="T279">”,</text:span><text:span text:style-name="T280"><text:s/>de autoria DO<text:s/></text:span><text:span text:style-name="T281">EXecutivo municipal,<text:s/></text:span><text:span text:style-name="T282">Com ParecerES<text:s/></text:span><text:span text:style-name="T283">FAVORÁVEIS à aprovação NO TEXTO ORIGINAL</text:span><text:span text:style-name="T284">.<text:s/></text:span></text:p>
      <text:p text:style-name="P285"><text:span text:style-name="T286"><draw:frame draw:z-index="251713536" draw:id="id4" draw:style-name="a4" draw:name="Caixa de Texto 1411763109" text:anchor-type="paragraph" svg:x="0.08333in" svg:y="0.025in" svg:width="6.62361in" svg:height="0.41042in" style:rel-width="scale" style:rel-height="scale"><draw:text-box><text:p text:style-name="P287"><text:span text:style-name="T288">Votação: Proc. Simbólico. <text:s/>Quórum:</text:span><text:span text:style-name="T289"><text:s/></text:span><text:span text:style-name="T290">maioria simples</text:span><text:span text:style-name="T291">, compreendendo esta a maioria dos vereadores presentes na sessão.</text:span><text:span text:style-name="T292"><text:s text:c="2"/>Artigo: 52.</text:span></text:p><text:p text:style-name="P293"/></draw:text-box><svg:title/><svg:desc/></draw:frame></text:span></text:p>
      <text:p text:style-name="P294"/>
      <text:p text:style-name="P295"/>
      <text:p text:style-name="LO-normal"><text:span text:style-name="T296"><draw:custom-shape svg:x="7.00208in" svg:y="0.06528in" svg:width="1.36458in" svg:height="24.59653in" draw:z-index="251711488" draw:id="id5" draw:style-name="a5" draw:name="Figura1" text:anchor-type="paragraph"><svg:title/><svg:desc/><text:p text:style-name="P297"/><text:p text:style-name="P298"/><text:p text:style-name="P299"><text:span text:style-name="T300">Determino à secretaria que proceda com a confecção do respectivo autógrafo e posterior envio ao executivo</text:span></text:p><text:p text:style-name="P301"/><text:p text:style-name="P302"/><text:p text:style-name="P303"/><text:p text:style-name="P304"/><text:p text:style-name="P305"/><text:p text:style-name="P306"/><text:p text:style-name="P307"/><text:p text:style-name="P308">oficie-se</text:p><text:p text:style-name="P309"/><text:p text:style-name="P310"/><text:p text:style-name="P311"/><text:p text:style-name="P312"/><text:p text:style-name="P313"/><text:p text:style-name="P314"/><text:p text:style-name="P315"/><text:p text:style-name="P316"/><text:p text:style-name="P317"/><text:p text:style-name="P318"/><text:p text:style-name="P319"/><text:p text:style-name="P320"/><text:p text:style-name="P321"/><text:p text:style-name="P322"/><text:p text:style-name="P323"/><text:p text:style-name="P324"/><text:p text:style-name="P325"/><text:p text:style-name="P326"/><text:p text:style-name="P327"/><text:p text:style-name="P328"/><text:p text:style-name="P329"/><text:p text:style-name="P330"/><text:p text:style-name="P331"/><text:p text:style-name="P332"/><text:p text:style-name="P333"/><text:p text:style-name="P334"/><text:p text:style-name="P335"/><text:p text:style-name="P336"/><text:p text:style-name="P337"/><draw:enhanced-geometry draw:type="non-primitive" svg:viewBox="0 0 21600 21600" draw:enhanced-path="M 0 0 L 21600 0 21600 21600 0 21600 Z N"/></draw:custom-shape></text:span></text:p>
      <text:p text:style-name="P338"><text:span text:style-name="T339">projeto de LEI n°<text:s/></text:span><text:span text:style-name="T340">2197</text:span><text:span text:style-name="T341">/2024</text:span><text:span text:style-name="T342">, que “</text:span><text:span text:style-name="T343">DISPÕE SOBRE ABERTURA DE CRÉDITO ADICIONAL SUPLEMENTAR, ALTERANDO O PPA, LDO E LOA DE 2024 E DÁ OUTRAS PROVIDÊNCIAS</text:span><text:span text:style-name="T344">”,</text:span><text:span text:style-name="T345"><text:s/>de autoria DO<text:s/></text:span><text:span text:style-name="T346">EXecutivo municipal,<text:s/></text:span><text:span text:style-name="T347">Com ParecerES<text:s/></text:span><text:span text:style-name="T348">FAVORÁVEIS à aprovação NO TEXTO ORIGINAL</text:span><text:span text:style-name="T349">.<text:s/></text:span></text:p>
      <text:p text:style-name="P350"><text:span text:style-name="T351"><draw:frame draw:z-index="251691008" draw:id="id6" draw:style-name="a6" draw:name="Caixa de Texto 852548978" text:anchor-type="paragraph" svg:x="0.08333in" svg:y="0.025in" svg:width="6.62361in" svg:height="0.41042in" style:rel-width="scale" style:rel-height="scale"><draw:text-box><text:p text:style-name="P352"><text:span text:style-name="T353">Votação: Proc. Simbólico. <text:s/>Quórum:</text:span><text:span text:style-name="T354"><text:s/></text:span><text:span text:style-name="T355">maioria simples</text:span><text:span text:style-name="T356">, compreendendo esta a maioria dos vereadores presentes na sessão.</text:span><text:span text:style-name="T357"><text:s text:c="2"/>Artigo: 52.</text:span></text:p><text:p text:style-name="P358"/></draw:text-box><svg:title/><svg:desc/></draw:frame></text:span></text:p>
      <text:p text:style-name="P359"/>
      <text:p text:style-name="P360"/>
      <text:p text:style-name="P361"/>
      <text:p text:style-name="P362"><text:span text:style-name="T363">projeto de LEI<text:s/></text:span><text:span text:style-name="T364">complementar<text:s/></text:span><text:span text:style-name="T365">n°<text:s/></text:span><text:span text:style-name="T366">084</text:span><text:span text:style-name="T367">/2024</text:span><text:span text:style-name="T368">, que “</text:span><text:span text:style-name="T369">ALTERA DISPOSITIVOS DA LEI COMPLEMENTAR Nº 038/2008 QUE DISPÕE SOBRE A DEFINIÇÃO DO PERÍMETRO DA ÁREA URBANA E ÁREA DE EXPANSÃO URBANA DO MUNICÍPIO DE REGISTRO</text:span><text:span text:style-name="T370">”,</text:span><text:span text:style-name="T371"><text:s/>de autoria DO<text:s/></text:span><text:span text:style-name="T372">EXecutivo municipal,<text:s/></text:span><text:span text:style-name="T373">Com ParecerES<text:s/></text:span><text:span text:style-name="T374">FAVORÁVEIS à aprovação NO TEXTO ORIGINAL</text:span><text:span text:style-name="T375">.<text:s/></text:span></text:p>
      <text:p text:style-name="P376"><text:span text:style-name="T377"><draw:frame draw:z-index="251721728" draw:id="id7" draw:style-name="a7" draw:name="Caixa de Texto 1952045280" text:anchor-type="paragraph" svg:x="0.08333in" svg:y="0.025in" svg:width="6.62361in" svg:height="0.41042in" style:rel-width="scale" style:rel-height="scale"><draw:text-box><text:p text:style-name="P378"><text:span text:style-name="T379">Votação: Proc. Simbólico. <text:s/>Quórum:</text:span><text:span text:style-name="T380"><text:s/></text:span><text:span text:style-name="T381">maioria<text:s/></text:span><text:span text:style-name="T382">qualificada</text:span><text:span text:style-name="T383">, compreendendo esta a<text:s/></text:span><text:span text:style-name="T384">a que atinge ou ultrapassa 2/3(dois terços) dos membros da câmara</text:span><text:span text:style-name="T385">.</text:span><text:span text:style-name="T386"><text:s text:c="2"/>Artigo: 52.</text:span></text:p><text:p text:style-name="P387"/></draw:text-box><svg:title/><svg:desc/></draw:frame></text:span></text:p>
      <text:p text:style-name="P388"/>
      <text:p text:style-name="P389">_</text:p>
      <text:p text:style-name="P390"/>
      <text:p text:style-name="P391"><text:span text:style-name="T392">projeto de LEI<text:s/></text:span><text:span text:style-name="T393">complementar<text:s/></text:span><text:span text:style-name="T394">n°<text:s/></text:span><text:span text:style-name="T395">085</text:span><text:span text:style-name="T396">/2024</text:span><text:span text:style-name="T397">, que “</text:span><text:span text:style-name="T398">ALTERA O MAPA DA LEI COMPLEMENTAR Nº 039/2008, QUE DISPÕE SOBRE O SISTEMA VIÁRIO DO MUNICÍPIO DE REGISTRO</text:span><text:span text:style-name="T399">”,</text:span><text:span text:style-name="T400"><text:s/>de autoria DO<text:s/></text:span><text:span text:style-name="T401">EXecutivo municipal,<text:s/></text:span><text:span text:style-name="T402">Com ParecerES<text:s/></text:span><text:span text:style-name="T403">FAVORÁVEIS à aprovação NO TEXTO ORIGINAL</text:span><text:span text:style-name="T404">.<text:s/></text:span></text:p>
      <text:p text:style-name="P405"><text:span text:style-name="T406"><draw:frame draw:z-index="251723776" draw:id="id8" draw:style-name="a8" draw:name="Caixa de Texto 187196287" text:anchor-type="paragraph" svg:x="0.08333in" svg:y="0.025in" svg:width="6.62361in" svg:height="0.41042in" style:rel-width="scale" style:rel-height="scale"><draw:text-box><text:p text:style-name="P407"><text:span text:style-name="T408">Votação: Proc. Simbólico. <text:s/>Quórum:</text:span><text:span text:style-name="T409"><text:s/></text:span><text:span text:style-name="T410">maioria qualificada</text:span><text:span text:style-name="T411">, compreendendo esta a a que atinge ou ultrapassa 2/3(dois terços) dos membros da câmara.</text:span><text:span text:style-name="T412"><text:s text:c="2"/>Artigo: 52.</text:span></text:p><text:p text:style-name="P413"/></draw:text-box><svg:title/><svg:desc/></draw:frame></text:span></text:p>
      <text:p text:style-name="P414"/>
      <text:p text:style-name="P415"/>
      <text:p text:style-name="P416"/>
      <text:p text:style-name="P417"><text:span text:style-name="T418">projeto de LEI<text:s/></text:span><text:span text:style-name="T419">complementar<text:s/></text:span><text:span text:style-name="T420">n°<text:s/></text:span><text:span text:style-name="T421">086</text:span><text:span text:style-name="T422">/2024</text:span><text:span text:style-name="T423">, que “</text:span><text:span text:style-name="T424">ALTERA E ACRESCENTA DISPOSITIVOS DA LEI COMPLEMENTAR Nº 041/2008, QUE DISPÕE SOBRE O PARCELAMENTO DO SOLO URBANO NO MUNICÍPIO DE REGISTRO</text:span><text:span text:style-name="T425">”,</text:span><text:span text:style-name="T426"><text:s/>de autoria DO<text:s/></text:span><text:span text:style-name="T427">EXecutivo municipal,<text:s/></text:span><text:span text:style-name="T428">Com ParecerES<text:s/></text:span><text:span text:style-name="T429">FAVORÁVEIS à aprovação<text:s/></text:span><text:span text:style-name="T430">COM EMENDA</text:span><text:span text:style-name="T431">.<text:s/></text:span></text:p>
      <text:p text:style-name="P432"><text:span text:style-name="T433"><draw:frame draw:z-index="251725824" draw:id="id9" draw:style-name="a9" draw:name="Caixa de Texto 2016965895" text:anchor-type="paragraph" svg:x="0.08333in" svg:y="0.025in" svg:width="6.62361in" svg:height="0.41042in" style:rel-width="scale" style:rel-height="scale"><draw:text-box><text:p text:style-name="P434"><text:span text:style-name="T435">Votação: Proc. Simbólico. <text:s/>Quórum:</text:span><text:span text:style-name="T436"><text:s/></text:span><text:span text:style-name="T437">maioria qualificada</text:span><text:span text:style-name="T438">, compreendendo esta a a que atinge ou ultrapassa 2/3(dois terços) dos membros da câmara.</text:span><text:span text:style-name="T439"><text:s text:c="2"/>Artigo: 52.</text:span></text:p><text:p text:style-name="P440"/></draw:text-box><svg:title/><svg:desc/></draw:frame></text:span></text:p>
      <text:p text:style-name="P441"/>
      <text:p text:style-name="P442"/>
      <text:p text:style-name="P443"><text:span text:style-name="T444">projeto de LEI<text:s/></text:span><text:span text:style-name="T445">complementar<text:s/></text:span><text:span text:style-name="T446">n°<text:s/></text:span><text:span text:style-name="T447">08</text:span><text:span text:style-name="T448">7</text:span><text:span text:style-name="T449">/2024</text:span><text:span text:style-name="T450">, que “</text:span><text:span text:style-name="T451">ALTERA E ACRESCENTA DISPOSITIVOS DA LEI COMPLEMENTAR Nº 04</text:span><text:span text:style-name="T452">2</text:span><text:span text:style-name="T453">/2008, QUE DISPÕE SOBRE O<text:s/></text:span><text:span text:style-name="T454">ZONEAMENTO, USO E OCUPAÇÃO DO SOLO D</text:span><text:span text:style-name="T455">O MUNICÍPIO DE REGISTRO</text:span><text:span text:style-name="T456">”,</text:span><text:span text:style-name="T457"><text:s/>de autoria DO<text:s/></text:span><text:span text:style-name="T458">EXecutivo municipal,<text:s/></text:span><text:span text:style-name="T459">Com ParecerES<text:s/></text:span><text:span text:style-name="T460">FAVORÁVEIS à aprovação<text:s/></text:span><text:span text:style-name="T461">COM EMENDA</text:span><text:span text:style-name="T462">.<text:s/></text:span></text:p>
      <text:p text:style-name="P463"><text:span text:style-name="T464"><draw:frame draw:z-index="251727872" draw:id="id10" draw:style-name="a10" draw:name="Caixa de Texto 783679790" text:anchor-type="paragraph" svg:x="0.08333in" svg:y="0.025in" svg:width="6.62361in" svg:height="0.41042in" style:rel-width="scale" style:rel-height="scale"><draw:text-box><text:p text:style-name="P465"><text:span text:style-name="T466">Votação: Proc. Simbólico. <text:s/>Quórum:</text:span><text:span text:style-name="T467"><text:s/></text:span><text:span text:style-name="T468">maioria qualificada</text:span><text:span text:style-name="T469">, compreendendo esta a a que atinge ou ultrapassa 2/3(dois terços) dos membros da câmara.</text:span><text:span text:style-name="T470"><text:s text:c="2"/>Artigo: 52.</text:span></text:p><text:p text:style-name="P471"/></draw:text-box><svg:title/><svg:desc/></draw:frame></text:span></text:p>
      <text:p text:style-name="P472"/>
      <text:p text:style-name="P473"/>
      <text:soft-page-break/>
      <text:p text:style-name="P474"><text:span text:style-name="T475"><draw:custom-shape svg:x="7.00208in" svg:y="-0.07222in" svg:width="1.47153in" svg:height="16.61111in" draw:z-index="251731968" draw:id="id11" draw:style-name="a11" draw:name="Figura1" text:anchor-type="paragraph"><svg:title/><svg:desc/><text:p text:style-name="P476"/><text:p text:style-name="P477"/><text:p text:style-name="P478"/><text:p text:style-name="P479"/><text:p text:style-name="P480">Determino à secretaria<text:s/>legislativa<text:s/>que proceda com a confecção do respectivo autógrafo e posterior envio ao<text:s/>executivo</text:p><text:p text:style-name="P481"/><text:p text:style-name="P482"/><text:p text:style-name="P483"/><text:p text:style-name="P484"/><text:p text:style-name="P485"/><text:p text:style-name="P486"/><text:p text:style-name="P487"/><text:p text:style-name="P488"/><text:p text:style-name="P489">Encaminho para redação final</text:p><text:p text:style-name="P490"/><text:p text:style-name="P491"/><text:p text:style-name="P492"/><text:p text:style-name="P493"/><text:p text:style-name="P494"/><text:p text:style-name="P495"/><text:p text:style-name="P496"/><text:p text:style-name="P497"/><text:p text:style-name="P498"/><text:p text:style-name="P499"/><text:p text:style-name="P500"/><text:p text:style-name="P501">Determino à secretaria<text:s/>legislativa<text:s/>que proceda com a confecção do respectivo autógrafo e posterior envio ao<text:s/>executivo</text:p><text:p text:style-name="P502"/><text:p text:style-name="P503"/><text:p text:style-name="P504"/><text:p text:style-name="P505"/><text:p text:style-name="P506"/><text:p text:style-name="P507"/><text:p text:style-name="P508"/><text:p text:style-name="P509"/><text:p text:style-name="P510">oficie-se</text:p><draw:enhanced-geometry draw:type="non-primitive" svg:viewBox="0 0 21600 21600" draw:enhanced-path="M 0 0 L 21600 0 21600 21600 0 21600 Z N"/></draw:custom-shape></text:span></text:p>
      <text:p text:style-name="P511"><text:span text:style-name="T512">projeto de LEI<text:s/></text:span><text:span text:style-name="T513">complementar<text:s/></text:span><text:span text:style-name="T514">n°<text:s/></text:span><text:span text:style-name="T515">088</text:span><text:span text:style-name="T516">/2024</text:span><text:span text:style-name="T517">, que “</text:span><text:span text:style-name="T518">ALTERA DISPOSITIVOS DA LEI Nº 218/1975, QUE DISPÕE SOBRE O CÓDIGO DE OBR</text:span><text:span text:style-name="T519">AS DESTE MUNICÍPIO</text:span><text:span text:style-name="T520">”,</text:span><text:span text:style-name="T521"><text:s/>de autoria DO<text:s/></text:span><text:span text:style-name="T522">EXecutivo municipal,<text:s/></text:span><text:span text:style-name="T523">Com ParecerES<text:s/></text:span><text:span text:style-name="T524">FAVORÁVEIS à aprovação<text:s/></text:span><text:span text:style-name="T525">NO TEXTO ORIGINAL</text:span><text:span text:style-name="T526">.<text:s/></text:span></text:p>
      <text:p text:style-name="P527"><text:span text:style-name="T528"><draw:frame draw:z-index="251729920" draw:id="id12" draw:style-name="a12" draw:name="Caixa de Texto 360597160" text:anchor-type="paragraph" svg:x="0.08333in" svg:y="0.025in" svg:width="6.62361in" svg:height="0.41042in" style:rel-width="scale" style:rel-height="scale"><draw:text-box><text:p text:style-name="P529"><text:span text:style-name="T530">Votação: Proc. Simbólico. <text:s/>Quórum:</text:span><text:span text:style-name="T531"><text:s/></text:span><text:span text:style-name="T532">maioria qualificada</text:span><text:span text:style-name="T533">, compreendendo esta a a que atinge ou ultrapassa 2/3(dois terços) dos membros da câmara.</text:span><text:span text:style-name="T534"><text:s text:c="2"/>Artigo: 52.</text:span></text:p><text:p text:style-name="P535"/></draw:text-box><svg:title/><svg:desc/></draw:frame></text:span></text:p>
      <text:p text:style-name="P536"/>
      <text:p text:style-name="P537"/>
      <text:p text:style-name="P538"/>
      <text:p text:style-name="P539"><text:span text:style-name="T540">projeto de LEI<text:s/></text:span><text:span text:style-name="T541">complementar<text:s/></text:span><text:span text:style-name="T542">n°<text:s/></text:span><text:span text:style-name="T543">089</text:span><text:span text:style-name="T544">/2024</text:span><text:span text:style-name="T545">, que “</text:span><text:span text:style-name="T546">DISPÕE SOBRE A CRIAÇÃO</text:span><text:span text:style-name="T547"><text:s/>DA ZONA DE DESENVOLVIMENTO SUSTENTÁVEL – ZDS NO MUNICÍPIO DE REGISTRO</text:span><text:span text:style-name="T548">”,</text:span><text:span text:style-name="T549"><text:s/>de autoria DO<text:s/></text:span><text:span text:style-name="T550">EXecutivo municipal,<text:s/></text:span><text:span text:style-name="T551">Com ParecerES<text:s/></text:span><text:span text:style-name="T552">FAVORÁVEIS à aprovação<text:s/></text:span><text:span text:style-name="T553">COM EMENDAS</text:span><text:span text:style-name="T554">.<text:s/></text:span></text:p>
      <text:p text:style-name="P555"><text:span text:style-name="T556"><draw:frame draw:z-index="251734016" draw:id="id13" draw:style-name="a13" draw:name="Caixa de Texto 138613795" text:anchor-type="paragraph" svg:x="0.08333in" svg:y="0.025in" svg:width="6.62361in" svg:height="0.41042in" style:rel-width="scale" style:rel-height="scale"><draw:text-box><text:p text:style-name="P557"><text:span text:style-name="T558">Votação: Proc. Simbólico. <text:s/>Quórum:</text:span><text:span text:style-name="T559"><text:s/></text:span><text:span text:style-name="T560">maioria qualificada</text:span><text:span text:style-name="T561">, compreendendo esta a a que atinge ou ultrapassa 2/3(dois terços) dos membros da câmara.</text:span><text:span text:style-name="T562"><text:s text:c="2"/>Artigo: 52.</text:span></text:p><text:p text:style-name="P563"/></draw:text-box><svg:title/><svg:desc/></draw:frame></text:span></text:p>
      <text:p text:style-name="P564"/>
      <text:p text:style-name="P565"/>
      <text:p text:style-name="P566"/>
      <text:p text:style-name="P567"><text:span text:style-name="T568">projeto de LEI<text:s/></text:span><text:span text:style-name="T569">complementar<text:s/></text:span><text:span text:style-name="T570">n°<text:s/></text:span><text:span text:style-name="T571">090</text:span><text:span text:style-name="T572">/2024</text:span><text:span text:style-name="T573">, que “</text:span><text:span text:style-name="T574">DISPÕE SOBRE O USO, OCUPAÇÃO E PARCELAMENTO DO SOLO PARA FORMAÇÃO DE CHÁCARAS DE RECREIO NO MUNICÍPIO DE REGISTRO</text:span><text:span text:style-name="T575">”,</text:span><text:span text:style-name="T576"><text:s/>de autoria DO<text:s/></text:span><text:span text:style-name="T577">EXecutivo municipal,<text:s/></text:span><text:span text:style-name="T578">Com ParecerES<text:s/></text:span><text:span text:style-name="T579">FAVORÁVEIS à aprovação<text:s/></text:span><text:span text:style-name="T580">NO TEXTO ORIGINAL</text:span><text:span text:style-name="T581">.<text:s/></text:span></text:p>
      <text:p text:style-name="P582"><text:span text:style-name="T583"><draw:frame draw:z-index="251736064" draw:id="id14" draw:style-name="a14" draw:name="Caixa de Texto 1465782519" text:anchor-type="paragraph" svg:x="0.08333in" svg:y="0.025in" svg:width="6.62361in" svg:height="0.41042in" style:rel-width="scale" style:rel-height="scale"><draw:text-box><text:p text:style-name="P584"><text:span text:style-name="T585">Votação: Proc. Simbólico. <text:s/>Quórum:</text:span><text:span text:style-name="T586"><text:s/></text:span><text:span text:style-name="T587">maioria qualificada</text:span><text:span text:style-name="T588">, compreendendo esta a a que atinge ou ultrapassa 2/3(dois terços) dos membros da câmara.</text:span><text:span text:style-name="T589"><text:s text:c="2"/>Artigo: 52.</text:span></text:p><text:p text:style-name="P590"/></draw:text-box><svg:title/><svg:desc/></draw:frame></text:span></text:p>
      <text:p text:style-name="P591"/>
      <text:p text:style-name="P592"/>
      <text:p text:style-name="P593"/>
      <text:p text:style-name="P594"><text:span text:style-name="T595">MOÇÃO DE<text:s/></text:span><text:span text:style-name="T596">APLAUSO</text:span><text:span text:style-name="T597"><text:s/>N°<text:s/></text:span><text:span text:style-name="T598">82</text:span><text:span text:style-name="T599">/2024</text:span><text:span text:style-name="T600">, DE AUTORIA D</text:span><text:span text:style-name="T601">O</text:span><text:span text:style-name="T602"><text:s/>SENHOR<text:s/></text:span><text:span text:style-name="T603">VEREADOR<text:s/></text:span><text:span text:style-name="T604">FABIO CARDOSO JUNIOR</text:span><text:span text:style-name="T605">,</text:span><text:span text:style-name="T606">”</text:span><text:span text:style-name="T607"><text:s/>À DIOCESE DE REGISTRO, POR OCASIÃO DOS SEUS 50 ANOS DE MISSÃO E PELA REALIZAÇÃO DA MISSA REALIZADA NO SANTUÁRIO NACIONAL DE APARECIDA, NO DIA 14 DE SETEMBRO DE 2024, COM A PRESENÇA DE MAIS DE 3.000 MIL ROMEIROS DA DIOCESE.</text:span></text:p>
      <text:p text:style-name="P608"><text:span text:style-name="T609">____________________________________________________________________</text:span><text:span text:style-name="T610">______</text:span></text:p>
      <text:p text:style-name="P611"/>
      <text:p text:style-name="P612"/>
      <text:p text:style-name="P613"><text:span text:style-name="T614"><draw:custom-shape svg:x="7.28403in" svg:y="7.33611in" svg:width="1.48194in" svg:height="16.36111in" draw:z-index="251669504" draw:id="id15" draw:style-name="a15" draw:name="Figura1" text:anchor-type="paragraph"><svg:title/><svg:desc/><text:p text:style-name="P615"/><text:p text:style-name="P616"/><text:p text:style-name="P617"/><text:p text:style-name="P618"/><text:p text:style-name="P619"/><text:p text:style-name="P620"/><text:p text:style-name="P621"/><text:p text:style-name="P622"/><text:p text:style-name="P623"/><text:p text:style-name="P624"/><text:p text:style-name="P625"/><text:p text:style-name="P626"/><text:p text:style-name="P627"/><text:p text:style-name="P628"/><text:p text:style-name="P629"/><text:p text:style-name="P630"/><text:p text:style-name="P631"/><text:p text:style-name="P632"/><draw:enhanced-geometry draw:type="non-primitive" svg:viewBox="0 0 21600 21600" draw:enhanced-path="M 0 0 L 21600 0 21600 21600 0 21600 Z N"/></draw:custom-shape></text:span><text:span text:style-name="T633">Plenário “VEREADOR<text:s/></text:span><text:span text:style-name="T634">DANIEL DAS NEVES</text:span><text:span text:style-name="T635">”,<text:s/></text:span><text:span text:style-name="T636">0</text:span><text:span text:style-name="T637">7</text:span><text:span text:style-name="T638"><text:s/></text:span><text:span text:style-name="T639">de<text:s/></text:span><text:span text:style-name="T640">outubro</text:span><text:span text:style-name="T641"><text:s/></text:span><text:span text:style-name="T642">de 202</text:span><text:span text:style-name="T643">4</text:span><text:span text:style-name="T644">.</text:span></text:p>
      <text:p text:style-name="P645"/>
      <text:p text:style-name="P646"/>
      <text:p text:style-name="P647"/>
      <text:p text:style-name="P648"/>
      <text:p text:style-name="P649"/>
      <text:p text:style-name="P650"/>
      <text:p text:style-name="P651">Renato Souza Machado<text:s text:c="49"/>Xavier Rufino de Oliveira<text:s/></text:p>
      <text:p text:style-name="P652">1º Secretário<text:s text:c="74"/>2º <text:s text:c="2"/>Secretário</text:p>
      <text:p text:style-name="P653"/>
      <text:p text:style-name="P654"/>
      <text:p text:style-name="P655">Heitor Pereira Sansão</text:p>
      <text:p text:style-name="P656"><text:span text:style-name="T657">Presidente</text:span></text:p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>H.P.S. / R.S.M. / X.R.O. / sran – SL</text:p>
      <text:p text:style-name="P680"/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 Negrito" svg:font-family="Arial Negrito" style:font-family-generic="roman" svg:panose-1="2 11 7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/>
      <style:text-properties style:font-name="Tahoma" style:font-name-complex="Tahoma" fo:font-weight="bold" style:font-weight-asian="bold" style:font-weight-complex="bold" fo:font-size="11pt" style:font-size-asian="11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text-align="justify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asian="Times New Roma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ahoma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Título2Char" style:display-name="Título 2 Char" style:family="text" style:parent-style-name="Fonteparág.padrão">
      <style:text-properties style:font-name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color="#4F81BD" fo:font-size="12pt" style:font-size-asian="12pt" style:font-size-complex="12pt" style:language-asian="pt" style:country-asian="BR"/>
    </style:style>
    <style:style style:name="CorpodetextoChar" style:display-name="Corpo de texto Char" style:family="text" style:parent-style-name="Fonteparág.padrão">
      <style:text-properties style:font-name="Tahoma" style:font-name-complex="Tahoma" fo:font-size="12pt" style:font-size-asian="12pt" style:font-size-complex="12pt" style:language-asian="pt" style:country-asian="BR"/>
    </style:style>
    <style:style style:name="Recuodecorpodetexto3Char" style:display-name="Recuo de corpo de texto 3 Char" style:family="text" style:parent-style-name="Fonteparág.padrão">
      <style:text-properties style:font-name="Times New Roman" style:font-name-complex="Times New Roman" fo:font-size="8pt" style:font-size-asian="8pt" style:font-size-complex="8pt" style:language-asian="pt" style:country-asian="BR"/>
    </style:style>
    <style:style style:name="N" style:display-name="N" style:family="text">
      <style:text-properties fo:font-weight="bold" style:font-weight-asian="bold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racteresdeNotadeFim" style:display-name="Caracteres de Nota de Fim" style:family="text">
      <style:text-properties style:font-name="Arial" fo:font-size="14pt" style:font-size-asian="14pt" fo:language="pt" fo:country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="Times New Roman" style:font-name-asian="Times New Roman" fo:font-size="10pt" style:font-size-asian="10pt" style:font-size-complex="10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tab-span" style:display-name="apple-tab-span" style:family="text"/>
    <style:style style:name="TítuloChar" style:display-name="Título Char" style:family="text" style:parent-style-name="Fonteparág.padrão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gkelc" style:display-name="hgkelc" style:family="text" style:parent-style-name="Fonteparág.padrão"/>
    <style:style style:name="Título" style:display-name="Título" style:family="paragraph" style:parent-style-name="LO-normal" style:next-style-name="Corpodetexto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" style:display-name="Corpo de texto" style:family="paragraph" style:parent-style-name="LO-normal">
      <style:paragraph-properties fo:text-align="justify"/>
      <style:text-properties style:font-name="Tahoma" style:font-name-complex="Tahoma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text-properties fo:hyphenate="false"/>
    </style:style>
    <style:style style:name="ParágrafodaLista" style:display-name="Parágrafo da Lista" style:family="paragraph" style:parent-style-name="LO-normal">
      <style:paragraph-properties fo:margin-left="0.4916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LO-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arágrafodaLista1" style:display-name="Parágrafo da Lista1" style:family="paragraph" style:parent-style-name="LO-normal">
      <style:paragraph-properties fo:margin-left="0.4916in">
        <style:tab-stops/>
      </style:paragraph-properties>
      <style:text-properties style:font-name-asian="Calibri" fo:hyphenate="false"/>
    </style:style>
    <style:style style:name="Recuodecorpodetexto" style:display-name="Recuo de corpo de texto" style:family="paragraph" style:parent-style-name="LO-normal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LO-normal">
      <style:text-properties style:font-name="Arial Unicode MS" style:font-name-asian="Arial Unicode MS" style:font-name-complex="Arial Unicode MS" fo:hyphenate="false"/>
    </style:style>
    <style:style style:name="Textodebalão" style:display-name="Texto de balão" style:family="paragraph" style:parent-style-name="LO-normal">
      <style:text-properties style:font-name="Tahoma" style:font-name-complex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SemEspaçamento" style:display-name="Sem Espaçamento" style:family="paragraph">
      <style:text-properties style:language-asian="en" style:country-asian="US" fo:hyphenate="false"/>
    </style:style>
    <style:style style:name="Subtítulo" style:display-name="Subtítulo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_-5933951845903651641nanospell-typo" style:display-name="m_-5933951845903651641nanospell-typo" style:family="text" style:parent-style-name="Fonteparág.padrão"/>
    <style:style style:name="m_-8156764645304192652nanospell-typo" style:display-name="m_-8156764645304192652nanospell-typo" style:family="text" style:parent-style-name="Fonteparág.padrão"/>
    <style:style style:name="markedcontent" style:display-name="markedcontent" style:family="text" style:parent-style-name="Fonteparág.padrão"/>
    <style:style style:name="western" style:display-name="western" style:family="paragraph" style:parent-style-name="Normal">
      <style:paragraph-properties fo:margin-top="0.0694in" fo:margin-bottom="0.0986in" fo:line-height="115%"/>
      <style:text-properties style:font-name-complex="Times New Roman" fo:color="#000000" fo:font-size="10pt" style:font-size-asian="10pt" style:font-size-complex="10pt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i</meta:initial-creator>
    <dc:creator>CarolSuemy</dc:creator>
    <meta:creation-date>2024-10-07T18:54:00Z</meta:creation-date>
    <dc:date>2024-10-07T18:54:00Z</dc:date>
    <meta:print-date>2024-08-05T13:11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85" meta:character-count="5018" meta:row-count="35" meta:non-whitespace-character-count="4243"/>
  </office:meta>
</office:document-meta>
</file>