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 Negrito" svg:font-family="Arial Negrito" style:font-family-generic="roman" style:font-pitch="variable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line-height="115%" style:page-number="1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variant="small-caps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LO-normal" style:family="paragraph">
      <style:paragraph-properties fo:text-align="center" fo:line-height="115%"/>
    </style:style>
    <style:style style:name="T4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7pt" style:font-size-asian="17pt" style:font-size-complex="17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7pt" style:font-size-asian="17pt" style:font-size-complex="17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P7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LO-normal" style:family="paragraph">
      <style:paragraph-properties fo:text-align="justify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color="#FF0000" style:language-asian="pt" style:country-asian="BR" style:language-complex="ar" style:country-complex="SA"/>
    </style:style>
    <style:style style:name="P12" style:parent-style-name="Normal" style:family="paragraph">
      <style:paragraph-properties fo:text-align="justify" fo:margin-right="0.2166in">
        <style:tab-stops>
          <style:tab-stop style:type="left" style:position="1.125in"/>
        </style:tab-stops>
      </style:paragraph-properties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FF0000"/>
    </style:style>
    <style:style style:name="T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16" style:parent-style-name="Fonteparág.padrã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" style:font-name-complex="Arial" style:font-weight-complex="bold" fo:font-variant="small-caps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1" style:parent-style-name="LO-normal" style:family="paragraph">
      <style:paragraph-properties fo:text-align="justify"/>
    </style:style>
    <style:style style:name="T22" style:parent-style-name="Fonteparág.padrão" style:family="text">
      <style:text-properties style:font-name="Arial" style:font-name-asian="Arial" style:font-name-complex="Arial" fo:font-variant="small-caps" fo:color="#000000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text-transform="uppercase" fo:color="#FF0000"/>
    </style:style>
    <style:style style:name="P24" style:parent-style-name="Normal" style:family="paragraph">
      <style:paragraph-properties fo:text-align="justify" fo:margin-right="0.2166in">
        <style:tab-stops>
          <style:tab-stop style:type="left" style:position="1.125in"/>
        </style:tab-stops>
      </style:paragraph-properties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FF0000"/>
    </style:style>
    <style:style style:name="T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Arial" style:font-name-complex="Arial" style:font-weight-complex="bold" fo:font-variant="small-caps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2" style:parent-style-name="LO-normal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fo:text-transform="uppercase" fo:color="#FF0000"/>
    </style:style>
    <style:style style:name="P34" style:parent-style-name="Normal" style:family="paragraph">
      <style:paragraph-properties fo:text-align="justify" fo:margin-right="0.2166in">
        <style:tab-stops>
          <style:tab-stop style:type="left" style:position="1.125in"/>
        </style:tab-stops>
      </style:paragraph-properties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color="#FF0000"/>
    </style:style>
    <style:style style:name="T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asian="Arial" style:font-name-complex="Arial" style:font-weight-complex="bold" fo:font-variant="small-caps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1pt" style:font-size-asian="11pt" style:font-size-complex="11pt"/>
    </style:style>
    <style:style style:name="T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2" style:parent-style-name="LO-normal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text-align="justify" fo:margin-right="0.2166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 fo:margin-right="0.2166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46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47" style:parent-style-name="LO-normal" style:family="paragraph">
      <style:paragraph-properties fo:text-align="cente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9pt" style:font-size-asian="9pt" style:font-size-complex="9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52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53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54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55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56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57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58" style:parent-style-name="LO-normal" style:family="paragraph">
      <style:paragraph-properties fo:text-align="center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60" style:parent-style-name="LO-normal" style:family="paragraph">
      <style:paragraph-properties fo:text-align="center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62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63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64" style:parent-style-name="LO-normal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65" style:parent-style-name="LO-normal" style:family="paragraph">
      <style:paragraph-properties fo:text-align="cente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67" style:parent-style-name="LO-normal" style:family="paragraph">
      <style:paragraph-properties fo:text-align="center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6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7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7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7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7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7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7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7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7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7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7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8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8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8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8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8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8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8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8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8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8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9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9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9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9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9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9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9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9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9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9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0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0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0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0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0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0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0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0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0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0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1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1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1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1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1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1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1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T117" style:parent-style-name="Fonteparág.padrão" style:family="text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11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</office:automatic-styles>
  <office:body>
    <office:text text:use-soft-page-breaks="true">
      <text:p text:style-name="P1"><text:span text:style-name="T2"><text:s/>P <text:s/>A <text:s/>U <text:s/>T <text:s/>A <text:s/></text:span></text:p>
      <text:p text:style-name="P3"><text:span text:style-name="T4">sexta</text:span><text:span text:style-name="T5"><text:s/>SESSÃO LEGISLATIVA EXTRAORDINÁRIA<text:s/></text:span><text:span text:style-name="T6">18/12/2024</text:span></text:p>
      <text:p text:style-name="P7"/>
      <text:p text:style-name="P8"><text:span text:style-name="T9">DELIBERAÇÕES <text:s/>PARA <text:s text:c="2"/>ORDEM <text:s/>DO <text:s/>DIA</text:span></text:p>
      <text:p text:style-name="P10"/>
      <text:p text:style-name="P11"/>
      <text:p text:style-name="P12"><text:span text:style-name="T13">Projeto de Lei nº 2.085/2024</text:span><text:span text:style-name="T14">, “</text:span><text:span text:style-name="T15">DISPÕE SOBRE A INSERÇÃO DE CARGOS NA ESTRUTURA ADMINISTRATIVA DA PREFEITURA MUNICIPAL DE<text:s/></text:span><text:span text:style-name="T16">REGISTRO E DÁ OUTRAS PROVIDÊNCIAS</text:span><text:span text:style-name="T17">”</text:span><text:span text:style-name="T18">,</text:span><text:span text:style-name="T19"><text:s/>DE AUTORIA DO EXECUTIVO MUNICIPAL</text:span><text:span text:style-name="T20">.</text:span></text:p>
      <text:p text:style-name="P21"><text:span text:style-name="T22">_______________________________________________________________</text:span></text:p>
      <text:p text:style-name="P23"/>
      <text:p text:style-name="P24"><text:span text:style-name="T25">Projeto de Lei nº 2.237/2024</text:span><text:span text:style-name="T26">, “</text:span><text:span text:style-name="T27">DISPÕE SOBRE ABERTURA DE CRÉDITO ADICIONAL ESPECIAL, ALTERANDO O PPA, LDO E LOA DE 2024 E DÁ OUTRAS PROVIDÊNCIAS</text:span><text:span text:style-name="T28">”</text:span><text:span text:style-name="T29"><text:s/>,</text:span><text:span text:style-name="T30"><text:s/>DE AUTORIA DO EXECUTIVO MUNICIPAL</text:span><text:span text:style-name="T31">.</text:span></text:p>
      <text:p text:style-name="P32"/>
      <text:p text:style-name="P33"/>
      <text:p text:style-name="P34"><text:span text:style-name="T35">Projeto de Lei nº 2.238/2024</text:span><text:span text:style-name="T36">, “</text:span><text:span text:style-name="T37">DISPÕE SOBRE A DENOMINAÇÃO DE VIA PÚBLICA, CONFORME ESPECIFICA</text:span><text:span text:style-name="T38">”</text:span><text:span text:style-name="T39"><text:s/>,</text:span><text:span text:style-name="T40"><text:s/>DE AUTORIA DO EXECUTIVO MUNICIPAL</text:span><text:span text:style-name="T41">.</text:span></text:p>
      <text:p text:style-name="P42"/>
      <text:p text:style-name="P43"/>
      <text:p text:style-name="P44"/>
      <text:p text:style-name="LO-normal"/>
      <text:p text:style-name="P45"/>
      <text:p text:style-name="P46"/>
      <text:p text:style-name="P47"><text:span text:style-name="T48">Plenário “VEREADOR<text:s/></text:span><text:span text:style-name="T49">DANIEL DAS NEVES</text:span><text:span text:style-name="T50">”, 18 de<text:s/></text:span><text:span text:style-name="T51">dezembro de 2024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Renato Souza Machado <text:s text:c="48"/>Xavier Rufino de Oliveira</text:span></text:p>
      <text:p text:style-name="P60"><text:span text:style-name="T61">1º Secretário <text:s text:c="73"/>2º <text:s text:c="2"/>Secretário</text:span></text:p>
      <text:p text:style-name="P62"/>
      <text:p text:style-name="P63"/>
      <text:p text:style-name="P64"/>
      <text:p text:style-name="P65"><text:span text:style-name="T66">Heitor Pereira Sansão</text:span></text:p>
      <text:p text:style-name="P67"><text:span text:style-name="T68">Presidente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LO-normal"><text:span text:style-name="T117">H.P.S. / R.S.M. / X.R.O. / sran – SL</text:span></text:p>
      <text:p text:style-name="P118"/>
      <text:p text:style-name="LO-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 Negrito" svg:font-family="Arial Negrito" style:font-family-generic="roman" style:font-pitch="variable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/>
      <style:text-properties style:font-name="Tahoma" style:font-name-asian="Tahoma" style:font-name-complex="Tahoma" fo:font-weight="bold" style:font-weight-asian="bold" style:font-weight-complex="bold" fo:font-size="11pt" style:font-size-asian="11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text-align="justify"/>
      <style:text-properties style:font-name="Tahoma" style:font-name-asian="Tahoma"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388in" fo:margin-bottom="0.0833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388in" fo:margin-bottom="0.0833in"/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LO-normal">
      <style:paragraph-properties fo:text-align="justify"/>
      <style:text-properties style:font-name="Tahoma" style:font-name-asian="Tahoma" style:font-name-complex="Tahom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LO-normal" style:next-style-name="Textbody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LO-normal" style:display-name="LO-normal" style:family="paragraph">
      <style:paragraph-properties fo:widows="2" fo:orphans="2"/>
      <style:text-properties fo:hyphenate="false"/>
    </style:style>
    <style:style style:name="ParágrafodaLista" style:display-name="Parágrafo da Lista" style:family="paragraph" style:parent-style-name="LO-normal">
      <style:paragraph-properties fo:margin-left="0.4916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LO-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arágrafodaLista1" style:display-name="Parágrafo da Lista1" style:family="paragraph" style:parent-style-name="LO-normal">
      <style:paragraph-properties fo:margin-left="0.4916in">
        <style:tab-stops/>
      </style:paragraph-properties>
      <style:text-properties style:font-name-asian="Calibri" fo:hyphenate="false"/>
    </style:style>
    <style:style style:name="Textbodyindent" style:display-name="Text body indent" style:family="paragraph" style:parent-style-name="LO-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LO-normal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xtodebalão" style:display-name="Texto de balão" style:family="paragraph" style:parent-style-name="LO-normal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SemEspaçamento" style:display-name="Sem Espaçamento" style:family="paragraph">
      <style:paragraph-properties fo:widows="2" fo:orphans="2"/>
      <style:text-properties style:language-asian="en" style:country-asian="US"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-complex="Times New Roman" fo:color="#000000" fo:font-size="10pt" style:font-size-asian="10pt" style:font-size-complex="10pt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Times New Roman" fo:font-weight="bold" style:font-weight-asian="bold" style:font-weight-complex="bold" fo:color="#4F81BD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Tahoma" style:font-name-asian="Tahoma" style:font-name-complex="Tahoma" fo:font-size="12pt" style:font-size-asian="12pt" style:font-size-complex="12pt" style:language-asian="pt" style:country-asian="BR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N" style:display-name="N" style:family="text">
      <style:text-properties fo:font-weight="bold" style:font-weight-asian="bold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racteresdeNotadeFim" style:display-name="Caracteres de Nota de Fim" style:family="text">
      <style:text-properties style:font-name="Arial" style:font-name-asian="Arial" style:font-name-complex="Arial" fo:font-size="14pt" style:font-size-asian="14pt" fo:language="pt" fo:country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Título4Char" style:display-name="Título 4 Char" style:family="text" style:parent-style-name="Fonteparág.padrão"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tab-span" style:display-name="apple-tab-span" style:family="text"/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hgkelc" style:display-name="hgkelc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_-5933951845903651641nanospell-typo" style:display-name="m_-5933951845903651641nanospell-typo" style:family="text" style:parent-style-name="Fonteparág.padrão"/>
    <style:style style:name="m_-8156764645304192652nanospell-typo" style:display-name="m_-8156764645304192652nanospell-typo" style:family="text" style:parent-style-name="Fonteparág.padrão"/>
    <style:style style:name="markedcontent" style:display-name="markedconten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ui</meta:initial-creator>
    <dc:creator>REGINA</dc:creator>
    <meta:creation-date>2024-07-23T21:59:00Z</meta:creation-date>
    <dc:date>2024-12-18T18:13:00Z</dc:date>
    <meta:print-date>2024-07-24T20:06:00Z</meta:print-date>
    <meta:template xlink:href="Normal" xlink:type="simple"/>
    <meta:editing-cycles>7</meta:editing-cycles>
    <meta:editing-duration>PT1440S</meta:editing-duration>
    <meta:user-defined meta:name="AppVersion">16.0000</meta:user-defined>
    <meta:document-statistic meta:page-count="1" meta:paragraph-count="2" meta:word-count="167" meta:character-count="1072" meta:row-count="7" meta:non-whitespace-character-count="907"/>
  </office:meta>
</office:document-meta>
</file>