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302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6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9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2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3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24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25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36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38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39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40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41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.212cm" style:contextual-spacing="false"/>
      <style:text-properties fo:font-size="11pt" officeooo:paragraph-rsid="00b2a934" style:font-size-asian="11pt" style:font-size-complex="11pt"/>
    </style:style>
    <style:style style:name="P44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45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46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3" style:font-size-asian="11pt" style:font-size-complex="11pt"/>
    </style:style>
    <style:style style:name="P47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48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59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officeooo:rsid="00bf71b7" officeooo:paragraph-rsid="00bf71b7"/>
    </style:style>
    <style:style style:name="P61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2" style:family="paragraph" style:parent-style-name="Heading_20_3" style:list-style-name="WWNum1"/>
    <style:style style:name="P63" style:family="paragraph" style:parent-style-name="Heading_20_3" style:list-style-name="WWNum1">
      <style:text-properties fo:color="#000000" loext:opacity="100%" fo:font-size="12pt" style:font-size-asian="12pt"/>
    </style:style>
    <style:style style:name="P64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5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17d04" style:font-size-asian="12pt" style:font-size-complex="12pt" fo:hyphenate="tru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c04ad3" officeooo:paragraph-rsid="00c04ad3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c04ad3" officeooo:paragraph-rsid="00c1aa9a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c06134" officeooo:paragraph-rsid="00c06134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c06134" officeooo:paragraph-rsid="00c1aa9a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c1aa9a" officeooo:paragraph-rsid="00c1aa9a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rsid="00bf71b7" officeooo:paragraph-rsid="00bf71b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rsid="00bf71b7" officeooo:paragraph-rsid="00bf71b7" style:font-size-asian="12pt" style:font-size-complex="12pt" fo:hyphenate="true" fo:hyphenation-remain-char-count="2" fo:hyphenation-push-char-count="2" loext:hyphenation-no-caps="false"/>
    </style:style>
    <style:style style:name="P73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4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5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76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7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fo:letter-spacing="-0.004cm" officeooo:rsid="00bea4b1" officeooo:paragraph-rsid="00bea4b1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be3f0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reak-before="auto" fo:break-aft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2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3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6" style:family="paragraph">
      <loext:graphic-properties draw:fill="none"/>
      <style:paragraph-properties fo:text-align="start"/>
      <style:text-properties fo:font-size="12pt"/>
    </style:style>
    <style:style style:name="P87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8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weight="normal" officeooo:rsid="00959d42" style:font-weight-asian="normal" style:font-name-complex="Times New Roman1"/>
    </style:style>
    <style:style style:name="T6" style:family="text">
      <style:text-properties fo:color="#000000" loext:opacity="100%" fo:font-weight="normal" officeooo:rsid="008b9c75" style:font-weight-asian="normal" style:font-name-complex="Times New Roman1"/>
    </style:style>
    <style:style style:name="T7" style:family="text">
      <style:text-properties fo:color="#000000" loext:opacity="100%" fo:font-weight="normal" officeooo:rsid="00959d42" style:font-weight-asian="normal" style:font-name-complex="Times New Roman1" style:font-weight-complex="normal"/>
    </style:style>
    <style:style style:name="T8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9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2" style:family="text">
      <style:text-properties fo:color="#000000" loext:opacity="100%" fo:font-weight="normal" officeooo:rsid="00bf71b7" style:font-weight-asian="normal" style:font-name-complex="Times New Roman" style:font-weight-complex="normal"/>
    </style:style>
    <style:style style:name="T13" style:family="text">
      <style:text-properties fo:color="#000000" loext:opacity="100%" style:text-underline-style="none" officeooo:rsid="00959d42"/>
    </style:style>
    <style:style style:name="T14" style:family="text">
      <style:text-properties fo:color="#000000" loext:opacity="100%" style:text-underline-style="none" officeooo:rsid="003f3988"/>
    </style:style>
    <style:style style:name="T15" style:family="text">
      <style:text-properties fo:color="#000000" loext:opacity="100%" style:text-underline-style="none" fo:font-weight="normal" officeooo:rsid="0083dc1e" fo:background-color="#ffff00" loext:char-shading-value="0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c0e798" fo:background-color="#ffff00" loext:char-shading-value="0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83dc1e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c0e798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letter-spacing="-0.004cm" style:text-underline-style="none" officeooo:rsid="003f3988"/>
    </style:style>
    <style:style style:name="T20" style:family="text">
      <style:text-properties fo:color="#000000" loext:opacity="100%" fo:letter-spacing="-0.004cm" style:text-underline-style="none" fo:font-weight="normal" style:font-weight-asian="normal" style:font-name-complex="Times New Roman1" style:font-style-complex="normal" style:font-weight-complex="normal"/>
    </style:style>
    <style:style style:name="T21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22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23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bc8cff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fo:font-weight="normal" officeooo:rsid="00bf71b7" style:font-style-asian="normal" style:font-weight-asian="normal" style:font-name-complex="Times New Roman"/>
    </style:style>
    <style:style style:name="T29" style:family="text">
      <style:text-properties fo:font-variant="normal" fo:text-transform="none" fo:color="#000000" loext:opacity="100%" fo:letter-spacing="normal" fo:font-style="normal" style:text-underline-style="none" fo:font-weight="normal" officeooo:rsid="00c04ad3" style:font-style-asian="normal" style:font-weight-asian="normal" style:font-name-complex="Times New Roman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fo:font-weight="normal" officeooo:rsid="00c06134" style:font-style-asian="normal" style:font-weight-asian="normal" style:font-name-complex="Times New Roman"/>
    </style:style>
    <style:style style:name="T31" style:family="text">
      <style:text-properties style:font-name="Times New Roman" fo:font-size="7.5pt" style:font-size-asian="7.5pt" style:font-name-complex="Times New Roman1" style:font-size-complex="7.5pt"/>
    </style:style>
    <style:style style:name="T32" style:family="text">
      <style:text-properties style:font-name="Times New Roman" fo:font-size="8pt" style:font-size-asian="8pt" style:font-name-complex="Times New Roman1" style:font-size-complex="8pt"/>
    </style:style>
    <style:style style:name="T33" style:family="text">
      <style:text-properties style:font-name="Times New Roman" fo:font-size="12pt" officeooo:rsid="00959d42" style:font-size-asian="12pt" style:font-size-complex="12pt"/>
    </style:style>
    <style:style style:name="T34" style:family="text">
      <style:text-properties style:font-name="Times New Roman" fo:font-size="12pt" officeooo:rsid="00ae2d35" style:font-size-asian="12pt" style:font-size-complex="12pt"/>
    </style:style>
    <style:style style:name="T35" style:family="text">
      <style:text-properties style:font-name="Times New Roman" fo:font-size="12pt" officeooo:rsid="00aefd89" style:font-size-asian="12pt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5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6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7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8" style:family="text">
      <style:text-properties style:use-window-font-color="true" loext:opacity="0%" style:text-underline-style="none" fo:font-weight="normal" officeooo:rsid="0083dc1e" fo:background-color="#ffff00" loext:char-shading-value="0" style:font-weight-asian="normal" style:font-weight-complex="normal"/>
    </style:style>
    <style:style style:name="T49" style:family="text">
      <style:text-properties style:use-window-font-color="true" loext:opacity="0%" style:text-underline-style="none" fo:font-weight="normal" officeooo:rsid="00afac35" fo:background-color="#ffff00" loext:char-shading-value="0" style:font-weight-asian="normal" style:font-weight-complex="normal"/>
    </style:style>
    <style:style style:name="T50" style:family="text">
      <style:text-properties style:use-window-font-color="true" loext:opacity="0%" style:text-underline-style="none" fo:font-weight="normal" officeooo:rsid="0083dc1e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style:text-underline-style="none" officeooo:rsid="003f3988"/>
    </style:style>
    <style:style style:name="T52" style:family="text">
      <style:text-properties style:use-window-font-color="true" loext:opacity="0%" style:text-underline-style="none" officeooo:rsid="0089df4b" style:font-weight-complex="bold"/>
    </style:style>
    <style:style style:name="T53" style:family="text">
      <style:text-properties style:use-window-font-color="true" loext:opacity="0%" style:text-underline-style="none" officeooo:rsid="0083dc1e" style:font-weight-complex="bold"/>
    </style:style>
    <style:style style:name="T54" style:family="text">
      <style:text-properties style:use-window-font-color="true" loext:opacity="0%" style:text-underline-style="none" officeooo:rsid="00959d42" style:font-weight-complex="normal"/>
    </style:style>
    <style:style style:name="T55" style:family="text">
      <style:text-properties style:use-window-font-color="true" loext:opacity="0%" style:text-underline-style="none" officeooo:rsid="00831b5a" style:font-weight-complex="normal"/>
    </style:style>
    <style:style style:name="T56" style:family="text">
      <style:text-properties style:use-window-font-color="true" loext:opacity="0%" style:text-underline-style="none" officeooo:rsid="0083dc1e" style:font-weight-complex="normal"/>
    </style:style>
    <style:style style:name="T57" style:family="text">
      <style:text-properties style:use-window-font-color="true" loext:opacity="0%" style:text-underline-style="none" officeooo:rsid="0090ab1c" style:font-weight-complex="normal"/>
    </style:style>
    <style:style style:name="T58" style:family="text">
      <style:text-properties style:use-window-font-color="true" loext:opacity="0%" officeooo:rsid="003f3988"/>
    </style:style>
    <style:style style:name="T59" style:family="text">
      <style:text-properties style:use-window-font-color="true" loext:opacity="0%" officeooo:rsid="0020c6b5"/>
    </style:style>
    <style:style style:name="T60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61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62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3" style:family="text">
      <style:text-properties style:use-window-font-color="true" loext:opacity="0%" fo:letter-spacing="-0.004cm" style:text-underline-style="none" fo:font-weight="normal" officeooo:rsid="00bf71b7" style:font-weight-asian="normal" style:font-weight-complex="normal"/>
    </style:style>
    <style:style style:name="T64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5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6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7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8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9" style:family="text">
      <style:text-properties style:use-window-font-color="true" loext:opacity="0%" fo:letter-spacing="-0.004cm" style:text-underline-style="none" officeooo:rsid="00afac35" style:font-weight-complex="bold"/>
    </style:style>
    <style:style style:name="T70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71" style:family="text">
      <style:text-properties style:use-window-font-color="true" loext:opacity="0%" officeooo:rsid="0083dc1e"/>
    </style:style>
    <style:style style:name="T72" style:family="text">
      <style:text-properties fo:font-weight="bold" officeooo:rsid="003f38dc" style:font-weight-asian="bold" style:font-weight-complex="bold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7afe49"/>
    </style:style>
    <style:style style:name="T75" style:family="text">
      <style:text-properties style:text-underline-style="solid" style:text-underline-width="auto" style:text-underline-color="font-color" officeooo:rsid="0083dc1e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80" style:family="text">
      <style:text-properties officeooo:rsid="007afe49"/>
    </style:style>
    <style:style style:name="T81" style:family="text">
      <style:text-properties officeooo:rsid="0083dc1e"/>
    </style:style>
    <style:style style:name="T82" style:family="text">
      <style:text-properties officeooo:rsid="00872798"/>
    </style:style>
    <style:style style:name="T83" style:family="text">
      <style:text-properties officeooo:rsid="0089df4b"/>
    </style:style>
    <style:style style:name="T84" style:family="text">
      <style:text-properties officeooo:rsid="00959d42"/>
    </style:style>
    <style:style style:name="T85" style:family="text">
      <style:text-properties fo:letter-spacing="-0.004cm"/>
    </style:style>
    <style:style style:name="T86" style:family="text">
      <style:text-properties fo:letter-spacing="-0.004cm" officeooo:rsid="00bf71b7"/>
    </style:style>
    <style:style style:name="T87" style:family="text">
      <style:text-properties fo:letter-spacing="-0.005cm"/>
    </style:style>
    <style:style style:name="T88" style:family="text">
      <style:text-properties fo:letter-spacing="-0.007cm"/>
    </style:style>
    <style:style style:name="T89" style:family="text">
      <style:text-properties fo:letter-spacing="-0.007cm" officeooo:rsid="00bf71b7"/>
    </style:style>
    <style:style style:name="T90" style:family="text">
      <style:text-properties officeooo:rsid="009f9950"/>
    </style:style>
    <style:style style:name="T91" style:family="text">
      <style:text-properties officeooo:rsid="009fd82f"/>
    </style:style>
    <style:style style:name="T92" style:family="text">
      <style:text-properties style:font-name-complex="Verdana2"/>
    </style:style>
    <style:style style:name="T93" style:family="text">
      <style:text-properties officeooo:rsid="009fd82f" style:font-name-complex="Verdana2"/>
    </style:style>
    <style:style style:name="T94" style:family="text">
      <style:text-properties officeooo:rsid="00959d42" style:font-name-complex="Verdana2"/>
    </style:style>
    <style:style style:name="T95" style:family="text">
      <style:text-properties officeooo:rsid="00afac35" style:font-name-complex="Verdana2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9" style:family="text">
      <style:text-properties style:text-underline-style="none" officeooo:rsid="00ab9f47"/>
    </style:style>
    <style:style style:name="T100" style:family="text">
      <style:text-properties style:text-underline-style="none" fo:font-weight="bold" officeooo:rsid="00ab9f47" style:font-weight-asian="bold"/>
    </style:style>
    <style:style style:name="T101" style:family="text">
      <style:text-properties officeooo:rsid="00ac9ef6"/>
    </style:style>
    <style:style style:name="T102" style:family="text">
      <style:text-properties officeooo:rsid="00afac35"/>
    </style:style>
    <style:style style:name="T103" style:family="text">
      <style:text-properties fo:font-size="10pt" fo:letter-spacing="-0.004cm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104" style:family="text">
      <style:text-properties officeooo:rsid="00bf71b7"/>
    </style:style>
    <style:style style:name="T105" style:family="text">
      <style:text-properties officeooo:rsid="00c06134"/>
    </style:style>
    <style:style style:name="T106" style:family="text">
      <style:text-properties officeooo:rsid="00c0c358"/>
    </style:style>
    <style:style style:name="T107" style:family="text">
      <style:text-properties officeooo:rsid="00c28363"/>
    </style:style>
    <style:style style:name="T108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2cm" draw:visible-area-height="5.032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116cm" fo:text-indent="-0.635cm" fo:margin-left="0.11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41"><text:span text:style-name="T99">1.<text:tab/></text:span>OBJETO:</text:p>
      <text:p text:style-name="P29"><text:span text:style-name="T5">1.1. </text:span><text:span text:style-name="T25">Aquisição de </text:span><text:span text:style-name="T28">escada </text:span><text:span text:style-name="T29">de alumínio, </text:span><text:span text:style-name="T30">do tipo “tesoura”,</text:span><text:span text:style-name="T29"> </text:span><text:span text:style-name="T28">com 08 (oito) degraus</text:span><text:span text:style-name="T27"> para </text:span><text:span text:style-name="T25">a</text:span><text:span text:style-name="T26"> Câmara Municipal de Registro,</text:span><text:span text:style-name="T6"> em conformidade com este Termo de Referência.</text:span></text:p>
      <text:p text:style-name="P27">1.2. O serviço contratado tem respaldo no disposto no inciso II do art. 75 da Lei nº 14.133/2021.</text:p>
      <text:p text:style-name="P28"/>
      <text:p text:style-name="P26"><text:span text:style-name="T100">2.<text:tab/></text:span><text:span text:style-name="T76">DESCRIÇ</text:span><text:span text:style-name="T79">ÕES TÉCNICAS</text:span><text:span text:style-name="T76"> DO OBJETO:</text:span></text:p>
      <text:p text:style-name="P26"><text:span text:style-name="T76"/></text:p>
      <text:list xml:id="list742801062" text:style-name="L1">
        <text:list-item>
          <text:p text:style-name="P66">Degraus: 08 (oito);</text:p>
        </text:list-item>
        <text:list-item>
          <text:p text:style-name="P66">Material: Alumínio de alta resistência;</text:p>
        </text:list-item>
        <text:list-item>
          <text:p text:style-name="P66">Altura: Aproximadamente 2,<text:span text:style-name="T105">2</text:span> metros;</text:p>
        </text:list-item>
        <text:list-item>
          <text:p text:style-name="P66">Pés de borracha;</text:p>
        </text:list-item>
        <text:list-item>
          <text:p text:style-name="P66">Capacidade de carga <text:span text:style-name="T106">de</text:span> até 1<text:span text:style-name="T105">2</text:span>0kg;</text:p>
        </text:list-item>
        <text:list-item>
          <text:p text:style-name="P66">Trava de segurança para evitar o fechamento acidental;</text:p>
        </text:list-item>
        <text:list-item>
          <text:p text:style-name="P68">Peso: Em torno de 5,6 kg.</text:p>
        </text:list-item>
      </text:list>
      <text:p text:style-name="P81"/>
      <text:p text:style-name="P42"><text:span text:style-name="T99">3.<text:tab/></text:span>JUSTIFICATIVA:</text:p>
      <text:list xml:id="list116520300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0"><text:span text:style-name="T7">3.1. </text:span><text:span text:style-name="T23">A aquisição d</text:span><text:span text:style-name="T12">a escada se faz necessária, pois a atual escada apresenta sinais de desgaste e comprometimento estrutural, colocando em risco a segurança das pessoas que a utilizam</text:span><text:span text:style-name="T23">. </text:span></text:p>
                      <text:p text:style-name="P82"/>
                      <text:p text:style-name="P83"><text:span text:style-name="T72">4. <text:s text:c="2"/></text:span><text:span text:style-name="T77">DO PRAZO E DO</text:span><text:span text:style-name="T78"> </text:span><text:span text:style-name="T39">LOCAL </text:span><text:span text:style-name="T40">PARA A ENTREGA DOS PRODUTOS</text:span><text:span text:style-name="T38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4"><text:span text:style-name="T38"/></text:p>
      <text:list xml:id="list144506548943401" text:continue-numbering="true" text:style-name="WWNum6">
        <text:list-header>
          <text:p text:style-name="P73">4.1. A Contratada terá um prazo de <text:span text:style-name="T101">10</text:span> (<text:span text:style-name="T101">dez</text:span>) dias para <text:span text:style-name="T101">proceder à entrega dos produtos</text:span>, contados a partir do recebimento da respectiva Nota de Empenho.</text:p>
          <text:p text:style-name="P75"><text:span text:style-name="T84">4.</text:span><text:span text:style-name="T90">2</text:span><text:span text:style-name="T84">. </text:span><text:span text:style-name="T101">Os produtos deverão ser entregues no endereço da </text:span>Câmara Municipal de Registro, localizada na Rua <text:span text:style-name="T101">Celso Xavier, 236</text:span>, Centro – Registro/SP.</text:p>
        </text:list-header>
      </text:list>
      <text:p text:style-name="P53"/>
      <text:list xml:id="list144505890506428" text:continue-numbering="true" text:style-name="WWNum6">
        <text:list-header>
          <text:p text:style-name="P77"><text:span text:style-name="T51">5.<text:tab/></text:span><text:span text:style-name="T42">RECEBIMENTO</text:span><text:span text:style-name="T41">:</text:span></text:p>
          <text:list text:continue-numbering="true">
            <text:list-header>
              <text:p text:style-name="P64"><text:span text:style-name="T13">5.1. </text:span><text:span text:style-name="T14">O objeto será recebido conforme disposto no Artigo 140 da Lei Federal nº </text:span><text:span text:style-name="T19">14.133/2021.</text:span></text:p>
            </text:list-header>
          </text:list>
        </text:list-header>
      </text:list>
      <text:p text:style-name="P48"/>
      <text:p text:style-name="P35"><text:span text:style-name="T58">6</text:span><text:span text:style-name="T59">. <text:tab/></text:span><text:span text:style-name="T43">DAS </text:span><text:span text:style-name="T44">CONDIÇÕES DE PAGAMENTO:</text:span></text:p>
      <text:p text:style-name="P30"><text:span text:style-name="T54">6.1. </text:span><text:span text:style-name="T55">O pagamento será efetuado em até 0</text:span><text:span text:style-name="T56">2</text:span><text:span text:style-name="T55"> (</text:span><text:span text:style-name="T56">dois</text:span><text:span text:style-name="T55">) dias úteis após a entrega definitiva do objeto, mediante autorização do </text:span><text:span text:style-name="T57">agente designado para acompanhamento dos serviços</text:span><text:span text:style-name="T55"> e após </text:span><text:span text:style-name="T57">a </text:span><text:span text:style-name="T55">apresentação da nota fiscal dos objetos à Secretaria Administrativa da Câmara Municipal de </text:span><text:span text:style-name="T64">Registro.</text:span></text:p>
      <text:p text:style-name="P50"/>
      <text:p text:style-name="P36"><text:span text:style-name="T71">7</text:span><text:span text:style-name="T59">. <text:tab/></text:span><text:span text:style-name="T43">D</text:span><text:span text:style-name="T45">O </text:span><text:span text:style-name="T46">CRITÉRIO DE JULGAMENTO E DO </text:span><text:span text:style-name="T45">VALOR </text:span><text:span text:style-name="T46">A SER PAGO</text:span><text:span text:style-name="T44">:</text:span></text:p>
      <text:p text:style-name="P55"><text:span text:style-name="T33">7.1. </text:span><text:span text:style-name="T34">O critério de julgamento adotado será o </text:span><text:span text:style-name="T35">de </text:span><text:span text:style-name="T36">M</text:span><text:span text:style-name="T37">enor </text:span><text:span text:style-name="T36">P</text:span><text:span text:style-name="T37">reço</text:span><text:span text:style-name="T34">, observadas as exigências </text:span><text:span text:style-name="T35">constantes deste Termo de Referência</text:span><text:span text:style-name="T34">.</text:span></text:p>
      <text:p text:style-name="P49"/>
      <text:p text:style-name="P20"><text:soft-page-break/><text:span text:style-name="T60">7.</text:span><text:span text:style-name="T63">2</text:span><text:span text:style-name="T60">. </text:span><text:span text:style-name="T61">O preço a ser </text:span><text:bookmark text:name="Câmara_Municipal_de_Registro"/><text:span text:style-name="T61">indicado </text:span><text:bookmark text:name="“_Vereador_Daniel_Aguilar_de_Souza_”"/><text:span text:style-name="T61">na propos</text:span><text:bookmark text:name="-_E_s_t_a_d_o_d_e_S_ã_o_P_a_u_l_o_-"/><text:span text:style-name="T61">ta deverá englobar todos os custos para </text:span><text:span text:style-name="T62">a entrega</text:span><text:span text:style-name="T61"> do objeto, bem como todas as despesas com transportes, seguros, equipamentos de segurança, garantias, impostos e/ou taxas e outras despesas pertinentes.</text:span></text:p>
      <text:p text:style-name="P51"/>
      <text:p text:style-name="P32"><text:span text:style-name="T80">8</text:span>. <text:s text:c="2"/><text:span text:style-name="T74">FISCALIZAÇÃO</text:span>:</text:p>
      <text:p text:style-name="P31"><text:span text:style-name="T66">8.1. </text:span><text:span text:style-name="T67">A fiscalização da entrega do objeto pela </text:span><text:span text:style-name="T66">Contratada</text:span><text:span text:style-name="T70"> </text:span><text:span text:style-name="T67">será exercida pela </text:span><text:span text:style-name="T66">Contratante por meio</text:span><text:span text:style-name="T67"> de agente por ela designado, o qual poderá, junto ao Representante da </text:span><text:span text:style-name="T65">Contratada</text:span><text:span text:style-name="T67">, solicitar a correção de eventuais irregularidades que forem verificadas, as quais se não forem sanadas </text:span><text:span text:style-name="T69">motivarão a</text:span><text:span text:style-name="T68"> recusa do respectivo recebimento</text:span><text:span text:style-name="T67">.</text:span></text:p>
      <text:p text:style-name="P52"/>
      <text:p text:style-name="P32"><text:span text:style-name="T81">9</text:span>. <text:s text:c="2"/><text:span text:style-name="T75">DO RECURSO FINANCEIRO</text:span>:</text:p>
      <text:list xml:id="list649650217" text:style-name="WWNum1">
        <text:list-item>
          <text:list>
            <text:list-item>
              <text:p text:style-name="P65"><text:span text:style-name="T47">9.1. </text:span><text:span text:style-name="T50">As despesas decorrentes desta contratação correrão por conta da previsão orçamentária: </text:span><text:span text:style-name="T17">Or: 01.01.00.01.031.0001.2001 – Man. Atividades – Câmara Municipal / 4.4.90.52 – Equipamentos e Material Permanente (Ficha 1</text:span><text:span text:style-name="T18">4</text:span><text:span text:style-name="T17">)</text:span><text:span text:style-name="T50">.</text:span></text:p>
            </text:list-item>
          </text:list>
        </text:list-item>
      </text:list>
      <text:p text:style-name="P54"/>
      <text:p text:style-name="P37"><text:span text:style-name="T52">10</text:span><text:span text:style-name="T53">. <text:s text:c="2"/></text:span><text:span text:style-name="T44">DAS </text:span><text:span text:style-name="T43">OBRIGAÇÕES DA CONTRATADA:</text:span></text:p>
      <text:list xml:id="list144506255461851" text:continue-list="list144505890506428" text:style-name="WWNum6">
        <text:list-header>
          <text:p text:style-name="P74"><text:span text:style-name="T93">10.1. </text:span><text:span text:style-name="T95">Entregar o objeto em</text:span><text:span text:style-name="T94"> conformidade com o exposto neste</text:span><text:span text:style-name="T92"> Termo de Referência.</text:span></text:p>
          <text:p text:style-name="P76">10.1.1. Substituir, reparar ou corrigir, às suas expensas, em até dois dias úteis após a notificação, o <text:span text:style-name="T102">objeto em desconformidade com este Termo de Referência</text:span>;</text:p>
        </text:list-header>
      </text:list>
      <text:p text:style-name="P19"><text:span text:style-name="T91">10.2. </text:span>Comunicar à Contratante, no prazo máximo de 24 (vinte e quatro) horas que antecede a data da entrega, os motivos que impossibilitem o cumprimento do prazo previsto, com a devida comprovação; </text:p>
      <text:p text:style-name="P21"/>
      <text:p text:style-name="P33"><text:span text:style-name="T82">1</text:span><text:span text:style-name="T83">1</text:span>. <text:s text:c="3"/><text:span text:style-name="T73">DAS OBRIGAÇÕES DA CONTRATANTE:</text:span></text:p>
      <text:p text:style-name="P34"><text:span text:style-name="T11">11.1. </text:span><text:span text:style-name="T8">São obrigações de exclusiva responsabilidade da CONTRATANTE, verificar a compatibilidade do objeto entregue pela CONTRATADA com o especificado neste </text:span><text:span text:style-name="T9">Termo de Referência </text:span><text:span text:style-name="T10">e na Proposta apresentada</text:span><text:span text:style-name="T8">, e, se considerada pela CONTRATANTE como entrega definitiva, pagar pelo objeto, conforme as cláusulas que regem a contratação.</text:span></text:p>
      <text:p text:style-name="P5"/>
      <text:p text:style-name="P22"/>
      <text:p text:style-name="P22"/>
      <text:p text:style-name="P22">Registro,<text:span text:style-name="T85"> </text:span><text:span text:style-name="T86">25</text:span><text:span text:style-name="T87"> </text:span>de<text:span text:style-name="T88"> </text:span><text:span text:style-name="T89">novembro</text:span><text:span text:style-name="T85"> </text:span>de<text:span text:style-name="T87"> </text:span><text:span text:style-name="T85">2024.</text:span></text:p>
      <text:p text:style-name="P24"/>
      <text:p text:style-name="P24"/>
      <text:p text:style-name="P24"/>
      <text:p text:style-name="P24"/>
      <text:p text:style-name="P25"/>
      <text:p text:style-name="P23">______________________________</text:p>
      <text:p text:style-name="P78">Rodolfo Vercesi Kabata</text:p>
      <text:p text:style-name="P40"><text:span text:style-name="T21">Assistente</text:span><text:span text:style-name="T22"> </text:span><text:span text:style-name="T21">Legislativo</text:span></text:p>
      <text:p text:style-name="P8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39"><text:span text:style-name="T21">A</text:span><text:span text:style-name="T20">NEXO I</text:span></text:p>
      <text:p text:style-name="P7">MODELO DE PROPOSTA</text:p>
      <text:p text:style-name="P10"/>
      <text:p text:style-name="P13">Assunto: COTAÇÃO DE <text:span text:style-name="T104">ESCADA</text:span></text:p>
      <text:p text:style-name="P56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2">Especificações</text:p>
          </table:table-cell>
          <table:table-cell table:style-name="Tabela2.C1" office:value-type="string">
            <text:p text:style-name="P11">Qtd.</text:p>
          </table:table-cell>
          <table:table-cell table:style-name="Tabela2.A1" office:value-type="string">
            <text:p text:style-name="P11">Unid.</text:p>
          </table:table-cell>
          <table:table-cell table:style-name="Tabela2.A1" office:value-type="string">
            <text:p text:style-name="P11">Marca/</text:p>
            <text:p text:style-name="P11">Modelo</text:p>
          </table:table-cell>
          <table:table-cell table:style-name="Tabela2.F1" office:value-type="string">
            <text:p text:style-name="P71">VALOR</text:p>
          </table:table-cell>
        </table:table-row>
        <table:table-row table:style-name="Tabela2.2">
          <table:table-cell table:style-name="Tabela2.A2" office:value-type="string">
            <text:p text:style-name="P15">1.</text:p>
          </table:table-cell>
          <table:table-cell table:style-name="Tabela2.B2" office:value-type="string">
            <text:list xml:id="list144506428907989" text:continue-list="list742801062" text:style-name="L1">
              <text:list-header>
                <text:p text:style-name="P70">ESCADA DE ALUMÍNIO </text:p>
              </text:list-header>
              <text:list-item>
                <text:p text:style-name="P67">Degraus: 08 (oito);</text:p>
              </text:list-item>
              <text:list-item>
                <text:p text:style-name="P67">Material: Alumínio de alta resistência;</text:p>
              </text:list-item>
              <text:list-item>
                <text:p text:style-name="P67">Altura: Aproximadamente 2,<text:span text:style-name="T105">2</text:span> metros;</text:p>
              </text:list-item>
              <text:list-item>
                <text:p text:style-name="P67">Pés de borracha;</text:p>
              </text:list-item>
              <text:list-item>
                <text:p text:style-name="P67">Capacidade de carga <text:span text:style-name="T106">de</text:span> até 1<text:span text:style-name="T105">2</text:span>0kg;</text:p>
              </text:list-item>
              <text:list-item>
                <text:p text:style-name="P67">Trava de segurança para evitar o fechamento acidental;</text:p>
              </text:list-item>
              <text:list-item>
                <text:p text:style-name="P69">Peso: <text:span text:style-name="T107">Aproximadamente</text:span> 5,6 kg.</text:p>
              </text:list-item>
            </text:list>
          </table:table-cell>
          <table:table-cell table:style-name="Tabela2.C2" office:value-type="string">
            <text:p text:style-name="P72">01</text:p>
          </table:table-cell>
          <table:table-cell table:style-name="Tabela2.D2" office:value-type="string">
            <text:p text:style-name="P60">UNID.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4"/>
          </table:table-cell>
        </table:table-row>
      </table:table>
      <text:p text:style-name="P43"/>
      <text:p text:style-name="P44"><draw:frame draw:style-name="fr1" draw:name="Quadro2" text:anchor-type="char" svg:x="8.214cm" svg:y="0.055cm" svg:width="8.322cm" svg:height="4.891cm" draw:z-index="12"><draw:text-box><text:p text:style-name="P57">CNPJ</text:p></draw:text-box></draw:frame>Data da proposta: ___ / ___ / ______</text:p>
      <text:p text:style-name="P58"><text:span text:style-name="T96">Validade da proposta: </text:span><text:span text:style-name="T97"><text:s text:c="5"/>/ <text:s text:c="3"/>/ 2024</text:span></text:p>
      <text:p text:style-name="P46"/>
      <text:p text:style-name="P47">__________________________________ <text:s text:c="65"/></text:p>
      <text:p text:style-name="P45"><text:s text:c="7"/>Responsável pelo preenchimento</text:p>
      <text:p text:style-name="P59"><text:span text:style-name="T96">Entregar este orçamento até </text:span><text:span text:style-name="T98"><text:s text:c="4"/>/ <text:s text:c="3"/>/2024 </text:span></text:p>
      <text:p text:style-name="P38"><text:span text:style-name="Internet_20_link"><text:span text:style-name="T103">rodolfo@camararegistro.sp.gov.br</text:span></text:span><text:span text:style-name="T2">.</text:span><text:bookmark text:name="_1040201875"/></text:p>
      <text:p text:style-name="P25"/>
      <text:p text:style-name="P25"/>
      <text:p text:style-name="P25"/>
      <text:p text:style-name="P2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2cm" draw:visible-area-height="5.032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649650217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3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11-25T14:45:04.220000000</dc:date>
    <meta:editing-cycles>131</meta:editing-cycles>
    <dc:title> </dc:title>
    <meta:editing-duration>P5DT7H38M58S</meta:editing-duration>
    <meta:generator>LibreOffice/7.2.6.2$Windows_X86_64 LibreOffice_project/b0ec3a565991f7569a5a7f5d24fed7f52653d754</meta:generator>
    <meta:document-statistic meta:table-count="1" meta:image-count="0" meta:object-count="1" meta:page-count="3" meta:paragraph-count="76" meta:word-count="678" meta:character-count="4439" meta:non-whitespace-character-count="3716"/>
    <meta:user-defined meta:name="AppVersion">15.0000</meta:user-defined>
    <meta:template xlink:type="simple" xlink:actuate="onRequest" xlink:title="Normal" xlink:href=""/>
  </office:meta>
</office:document-meta>
</file>