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588cm" fo:margin-left="-0.751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559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83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paragraph-rsid="00c2f3a8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c2f3a8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fo:font-size="12pt" officeooo:rsid="00bde622" officeooo:paragraph-rsid="00c2f3a8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c2f3a8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7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c2f3a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c2f3a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c2f3a8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fo:font-size="11pt" officeooo:paragraph-rsid="00c2f3a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officeooo:paragraph-rsid="00c2f3a8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officeooo:rsid="00c2f3a8" officeooo:paragraph-rsid="00c2f3a8"/>
    </style:style>
    <style:style style:name="P21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22" style:family="paragraph" style:parent-style-name="Standard">
      <style:paragraph-properties fo:margin-top="0.212cm" fo:margin-bottom="0.212cm" style:contextual-spacing="false"/>
      <style:text-properties fo:color="#000000" loext:opacity="100%" fo:font-size="10pt" fo:letter-spacing="-0.004cm" style:text-underline-style="none" fo:font-weight="normal" officeooo:paragraph-rsid="00c2f3a8" style:font-size-asian="10pt" style:font-weight-asian="normal" style:font-name-complex="Times New Roman2" style:font-size-complex="10pt" style:font-style-complex="normal" style:font-weight-complex="normal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>
      <style:text-properties officeooo:paragraph-rsid="00c2f3a8"/>
    </style:style>
    <style:style style:name="P25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6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7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9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30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1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2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bc7932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1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5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48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fo:letter-spacing="-0.004cm" officeooo:rsid="00bc7932" officeooo:paragraph-rsid="00bc7932" style:font-size-asian="12pt" style:font-size-complex="12pt"/>
    </style:style>
    <style:style style:name="P51" style:family="paragraph" style:parent-style-name="Sender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c2f3a8" style:font-size-asian="11pt" style:language-asian="pt" style:country-asian="BR" style:font-name-complex="Times New Roman" style:font-size-complex="11pt"/>
    </style:style>
    <style:style style:name="P52" style:family="paragraph" style:parent-style-name="Default">
      <style:text-properties style:font-name="Times New Roman" fo:font-size="11pt" officeooo:paragraph-rsid="00c2f3a8" style:font-size-asian="11pt" style:font-name-complex="Times New Roman" style:font-size-complex="11pt"/>
    </style:style>
    <style:style style:name="P53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61" style:family="paragraph" style:parent-style-name="Standard"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c2f3a8"/>
    </style:style>
    <style:style style:name="P63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64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65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c7932" style:font-name-asian="Arial" style:font-size-asian="11pt" style:font-size-complex="11pt"/>
    </style:style>
    <style:style style:name="P66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name-asian="Calibri3" style:font-size-asian="11pt" style:font-size-complex="11pt"/>
    </style:style>
    <style:style style:name="P67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c7932"/>
    </style:style>
    <style:style style:name="P68" style:family="paragraph" style:parent-style-name="Standard">
      <style:paragraph-properties fo:margin-left="0.4cm" fo:margin-right="0cm" fo:text-indent="-0.651cm" style:auto-text-indent="false"/>
      <style:text-properties officeooo:paragraph-rsid="00bc7932"/>
    </style:style>
    <style:style style:name="P69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0" style:family="paragraph" style:parent-style-name="Heading_20_3" style:list-style-name="WWNum1"/>
    <style:style style:name="P71" style:family="paragraph" style:parent-style-name="Heading_20_3" style:list-style-name="WWNum1">
      <style:text-properties fo:color="#000000" loext:opacity="100%" fo:font-size="12pt" style:font-size-asian="12pt"/>
    </style:style>
    <style:style style:name="P72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3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fo:background-color="transparent" style:font-size-asian="12pt" style:font-size-complex="12pt" fo:hyphenate="tru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6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7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78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7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officeooo:paragraph-rsid="00ab9f47" fo:hyphenate="true" fo:hyphenation-remain-char-count="2" fo:hyphenation-push-char-count="2" loext:hyphenation-no-caps="false"/>
    </style:style>
    <style:style style:name="P82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3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85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6" style:family="paragraph">
      <loext:graphic-properties draw:fill="none"/>
      <style:paragraph-properties fo:text-align="start"/>
      <style:text-properties fo:font-size="12pt"/>
    </style:style>
    <style:style style:name="P87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8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959d42" style:font-weight-asian="normal" style:font-name-complex="Times New Roman2"/>
    </style:style>
    <style:style style:name="T5" style:family="text">
      <style:text-properties fo:color="#000000" loext:opacity="100%" fo:font-weight="normal" officeooo:rsid="008b9c75" style:font-weight-asian="normal" style:font-name-complex="Times New Roman2"/>
    </style:style>
    <style:style style:name="T6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7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8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9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0" style:family="text">
      <style:text-properties fo:color="#000000" loext:opacity="100%" style:text-underline-style="none" officeooo:rsid="00959d42"/>
    </style:style>
    <style:style style:name="T11" style:family="text">
      <style:text-properties fo:color="#000000" loext:opacity="100%" style:text-underline-style="none" officeooo:rsid="003f3988"/>
    </style:style>
    <style:style style:name="T12" style:family="text">
      <style:text-properties fo:color="#000000" loext:opacity="100%" fo:letter-spacing="-0.004cm" style:text-underline-style="none" officeooo:rsid="003f3988"/>
    </style:style>
    <style:style style:name="T13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4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5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size="12pt" fo:font-weight="normal" officeooo:rsid="00959d4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officeooo:rsid="00c2f3a8" style:font-style-asian="normal" style:font-weight-asian="normal" style:font-name-complex="Times New Roman"/>
    </style:style>
    <style:style style:name="T21" style:family="text">
      <style:text-properties style:font-name="Times New Roman" fo:font-size="7.5pt" style:font-size-asian="7.5pt" style:font-name-complex="Times New Roman2" style:font-size-complex="7.5pt"/>
    </style:style>
    <style:style style:name="T22" style:family="text">
      <style:text-properties style:font-name="Times New Roman" fo:font-size="8pt" style:font-size-asian="8pt" style:font-name-complex="Times New Roman2" style:font-size-complex="8pt"/>
    </style:style>
    <style:style style:name="T23" style:family="text">
      <style:text-properties style:font-name="Times New Roman" fo:font-size="12pt" officeooo:rsid="00959d42" style:font-size-asian="12pt" style:font-size-complex="12pt"/>
    </style:style>
    <style:style style:name="T24" style:family="text">
      <style:text-properties style:font-name="Times New Roman" fo:font-size="12pt" officeooo:rsid="00ae2d35" style:font-size-asian="12pt" style:font-size-complex="12pt"/>
    </style:style>
    <style:style style:name="T25" style:family="text">
      <style:text-properties style:font-name="Times New Roman" fo:font-size="12pt" officeooo:rsid="00aefd89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28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29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0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2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37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38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39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0" style:family="text">
      <style:text-properties style:use-window-font-color="true" loext:opacity="0%" style:text-underline-style="none" fo:font-weight="normal" officeooo:rsid="00c465db" style:font-weight-asian="normal" style:font-weight-complex="normal"/>
    </style:style>
    <style:style style:name="T41" style:family="text">
      <style:text-properties style:use-window-font-color="true" loext:opacity="0%" style:text-underline-style="none" officeooo:rsid="003f3988"/>
    </style:style>
    <style:style style:name="T42" style:family="text">
      <style:text-properties style:use-window-font-color="true" loext:opacity="0%" style:text-underline-style="none" officeooo:rsid="0089df4b" style:font-weight-complex="bold"/>
    </style:style>
    <style:style style:name="T43" style:family="text">
      <style:text-properties style:use-window-font-color="true" loext:opacity="0%" style:text-underline-style="none" officeooo:rsid="0083dc1e" style:font-weight-complex="bold"/>
    </style:style>
    <style:style style:name="T44" style:family="text">
      <style:text-properties style:use-window-font-color="true" loext:opacity="0%" style:text-underline-style="none" officeooo:rsid="00959d42" style:font-weight-complex="normal"/>
    </style:style>
    <style:style style:name="T45" style:family="text">
      <style:text-properties style:use-window-font-color="true" loext:opacity="0%" style:text-underline-style="none" officeooo:rsid="00831b5a" style:font-weight-complex="normal"/>
    </style:style>
    <style:style style:name="T46" style:family="text">
      <style:text-properties style:use-window-font-color="true" loext:opacity="0%" style:text-underline-style="none" officeooo:rsid="0083dc1e" style:font-weight-complex="normal"/>
    </style:style>
    <style:style style:name="T47" style:family="text">
      <style:text-properties style:use-window-font-color="true" loext:opacity="0%" style:text-underline-style="none" officeooo:rsid="0090ab1c" style:font-weight-complex="normal"/>
    </style:style>
    <style:style style:name="T48" style:family="text">
      <style:text-properties style:use-window-font-color="true" loext:opacity="0%" officeooo:rsid="003f3988"/>
    </style:style>
    <style:style style:name="T49" style:family="text">
      <style:text-properties style:use-window-font-color="true" loext:opacity="0%" officeooo:rsid="0020c6b5"/>
    </style:style>
    <style:style style:name="T50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1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2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3" style:family="text">
      <style:text-properties style:use-window-font-color="true" loext:opacity="0%" fo:letter-spacing="-0.004cm" style:text-underline-style="none" fo:font-weight="normal" officeooo:rsid="00c2f3a8" style:font-weight-asian="normal" style:font-weight-complex="normal"/>
    </style:style>
    <style:style style:name="T54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55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56" style:family="text">
      <style:text-properties style:use-window-font-color="true" loext:opacity="0%" fo:letter-spacing="-0.004cm" style:text-underline-style="none" officeooo:rsid="00969c79" style:font-weight-complex="bold"/>
    </style:style>
    <style:style style:name="T57" style:family="text">
      <style:text-properties style:use-window-font-color="true" loext:opacity="0%" fo:letter-spacing="-0.004cm" style:text-underline-style="none" officeooo:rsid="00831b5a" style:font-weight-complex="bold"/>
    </style:style>
    <style:style style:name="T58" style:family="text">
      <style:text-properties style:use-window-font-color="true" loext:opacity="0%" fo:letter-spacing="-0.004cm" style:text-underline-style="none" officeooo:rsid="00aefd89" style:font-weight-complex="bold"/>
    </style:style>
    <style:style style:name="T59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0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1" style:family="text">
      <style:text-properties style:use-window-font-color="true" loext:opacity="0%" officeooo:rsid="0083dc1e"/>
    </style:style>
    <style:style style:name="T62" style:family="text">
      <style:text-properties fo:font-weight="bold" officeooo:rsid="003f38dc" style:font-weight-asian="bold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7afe49"/>
    </style:style>
    <style:style style:name="T65" style:family="text">
      <style:text-properties style:text-underline-style="solid" style:text-underline-width="auto" style:text-underline-color="font-color" officeooo:rsid="0083dc1e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0" style:family="text">
      <style:text-properties officeooo:rsid="007afe49"/>
    </style:style>
    <style:style style:name="T71" style:family="text">
      <style:text-properties officeooo:rsid="0083dc1e"/>
    </style:style>
    <style:style style:name="T72" style:family="text">
      <style:text-properties officeooo:rsid="00872798"/>
    </style:style>
    <style:style style:name="T73" style:family="text">
      <style:text-properties officeooo:rsid="0089df4b"/>
    </style:style>
    <style:style style:name="T74" style:family="text">
      <style:text-properties officeooo:rsid="00959d42"/>
    </style:style>
    <style:style style:name="T75" style:family="text">
      <style:text-properties fo:letter-spacing="-0.004cm"/>
    </style:style>
    <style:style style:name="T76" style:family="text">
      <style:text-properties fo:letter-spacing="-0.004cm" officeooo:rsid="00bf8ead"/>
    </style:style>
    <style:style style:name="T77" style:family="text">
      <style:text-properties fo:letter-spacing="-0.004cm" officeooo:rsid="00c465db"/>
    </style:style>
    <style:style style:name="T78" style:family="text">
      <style:text-properties fo:letter-spacing="-0.005cm"/>
    </style:style>
    <style:style style:name="T79" style:family="text">
      <style:text-properties fo:letter-spacing="-0.007cm"/>
    </style:style>
    <style:style style:name="T80" style:family="text">
      <style:text-properties fo:letter-spacing="-0.007cm" officeooo:rsid="00c465db"/>
    </style:style>
    <style:style style:name="T81" style:family="text">
      <style:text-properties officeooo:rsid="009f9950"/>
    </style:style>
    <style:style style:name="T82" style:family="text">
      <style:text-properties officeooo:rsid="009fd82f"/>
    </style:style>
    <style:style style:name="T83" style:family="text">
      <style:text-properties style:font-name-complex="Verdana2"/>
    </style:style>
    <style:style style:name="T84" style:family="text">
      <style:text-properties officeooo:rsid="009fd82f" style:font-name-complex="Verdana2"/>
    </style:style>
    <style:style style:name="T85" style:family="text">
      <style:text-properties officeooo:rsid="00959d42" style:font-name-complex="Verdana2"/>
    </style:style>
    <style:style style:name="T86" style:family="text">
      <style:text-properties officeooo:rsid="00afac35" style:font-name-complex="Verdana2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0" style:family="text">
      <style:text-properties fo:font-size="11pt" style:text-underline-style="solid" style:text-underline-width="auto" style:text-underline-color="font-color" fo:font-weight="bold" officeooo:rsid="00c2f3a8" style:font-size-asian="11pt" style:font-weight-asian="bold" style:font-size-complex="11pt" style:font-weight-complex="bold"/>
    </style:style>
    <style:style style:name="T91" style:family="text">
      <style:text-properties style:text-underline-style="none" officeooo:rsid="00ab9f47"/>
    </style:style>
    <style:style style:name="T92" style:family="text">
      <style:text-properties style:text-underline-style="none" fo:font-weight="bold" officeooo:rsid="00ab9f47" style:font-weight-asian="bold"/>
    </style:style>
    <style:style style:name="T93" style:family="text">
      <style:text-properties officeooo:rsid="00ac9ef6"/>
    </style:style>
    <style:style style:name="T94" style:family="text">
      <style:text-properties officeooo:rsid="00afac35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officeooo:rsid="00c2f3a8"/>
    </style:style>
    <style:style style:name="T97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TERMO DE REFERÊNCIA</text:p>
      <text:p text:style-name="P7"/>
      <text:p text:style-name="P48"><text:span text:style-name="T91">1.<text:tab/></text:span>OBJETO:</text:p>
      <text:p text:style-name="P36"><text:span text:style-name="T4">1.1. </text:span><text:span text:style-name="T18">Aquisição de </text:span><text:span text:style-name="T20">Certificado Digital</text:span><text:span text:style-name="T19">,</text:span><text:span text:style-name="T5"> em conformidade com este Termo de Referência.</text:span></text:p>
      <text:p text:style-name="P34">1.2. O serviço contratado tem respaldo no disposto no inciso II do art. 75 da Lei nº 14.133/2021.</text:p>
      <text:p text:style-name="P35"/>
      <text:p text:style-name="P33"><text:span text:style-name="T92">2.<text:tab/></text:span><text:span text:style-name="T66">DESCRIÇ</text:span><text:span text:style-name="T69">ÕES TÉCNICAS</text:span><text:span text:style-name="T66"> DO OBJETO:</text:span></text:p>
      <text:list xml:id="list536777247" text:style-name="L1">
        <text:list-header>
          <text:p text:style-name="P7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Qtd.</text:p>
          </table:table-cell>
          <table:table-cell table:style-name="Tabela1.A1" office:value-type="string">
            <text:p text:style-name="P11">Unid.</text:p>
          </table:table-cell>
          <table:table-cell table:style-name="Tabela1.D1" office:value-type="string">
            <text:p text:style-name="P12">Especificações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20">2</text:p>
          </table:table-cell>
          <table:table-cell table:style-name="Tabela1.C2" office:value-type="string">
            <text:p text:style-name="P18">UNIT</text:p>
          </table:table-cell>
          <table:table-cell table:style-name="Tabela1.D2" office:value-type="string">
            <text:p text:style-name="P4">Certificado Digital e-CPF nível A3 ICP-BRASIL, acompanhado do <text:span text:style-name="T96">C</text:span>artão e <text:span text:style-name="T96">L</text:span>eitora, com validade de 03 (três) anos contados da data de emissão do certificado.</text:p>
          </table:table-cell>
        </table:table-row>
      </table:table>
      <text:p text:style-name="P43"/>
      <text:p text:style-name="P49"><text:span text:style-name="T91">3.<text:tab/></text:span>JUSTIFICATIVA:</text:p>
      <text:list xml:id="list2877830468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1"><text:span text:style-name="T16">3.1. </text:span><text:span text:style-name="T15">Certificado digital é um documento eletrônico que identifica pessoas, microcomputadores e empresas no mundo digital, provando sua identidade e permitindo acessar serviços on-line com a garantia de autenticidade, integridade e não repúdio. A autenticidade garante a autoria de um documento, o acesso legítimo a um sistema, entre outros. A integridade garante que as informações não foram alteradas sem a devida autorização. O não repúdio impede que o autor do documento ou da autenticação do sistema conteste a sua validade negando sua autoria. </text:span></text:p>
                      <text:p text:style-name="P82"/>
                      <text:p text:style-name="P83"><text:span text:style-name="T62">4. <text:s text:c="2"/></text:span><text:span text:style-name="T67">DO PRAZO E DO</text:span><text:span text:style-name="T68"> </text:span><text:span text:style-name="T29">LOCAL </text:span><text:span text:style-name="T30">PARA A ENTREGA DOS PRODUTOS</text:span><text:span text:style-name="T28">:</text:span></text:p>
                    </text:list-header>
                  </text:list>
                </text:list-item>
              </text:list>
            </text:list-item>
          </text:list>
          <text:p text:style-name="P75">4.1. A Contratada terá um prazo de <text:span text:style-name="T93">10</text:span> (<text:span text:style-name="T93">dez</text:span>) dias para <text:span text:style-name="T93">proceder à entrega dos produtos</text:span>, contados a partir do recebimento da respectiva Nota de Empenho.</text:p>
          <text:p text:style-name="P77"><text:span text:style-name="T74">4.</text:span><text:span text:style-name="T81">2</text:span><text:span text:style-name="T74">. </text:span><text:span text:style-name="T93">Os produtos deverão ser entregues no endereço da </text:span>Câmara Municipal de Registro, localizada na Rua <text:span text:style-name="T96">Shitiro Maeji</text:span><text:span text:style-name="T93">, </text:span><text:span text:style-name="T96">459</text:span>, Centro – Registro/SP, <text:span text:style-name="T96">CEP 11900-000</text:span>.</text:p>
        </text:list-item>
      </text:list>
      <text:p text:style-name="P58"/>
      <text:list xml:id="list143140451481839" text:continue-numbering="true" text:style-name="WWNum6">
        <text:list-header>
          <text:p text:style-name="P79"><text:span text:style-name="T41">5.<text:tab/></text:span><text:span text:style-name="T32">RECEBIMENTO</text:span><text:span text:style-name="T31">:</text:span></text:p>
          <text:list text:continue-numbering="true">
            <text:list-header>
              <text:p text:style-name="P72"><text:span text:style-name="T10">5.1. </text:span><text:span text:style-name="T11">O objeto será recebido conforme disposto no Artigo 140 da Lei Federal nº </text:span><text:span text:style-name="T12">14.133/2021.</text:span></text:p>
            </text:list-header>
          </text:list>
        </text:list-header>
      </text:list>
      <text:p text:style-name="P53"/>
      <text:p text:style-name="P44"><text:span text:style-name="T48">6</text:span><text:span text:style-name="T49">. <text:tab/></text:span><text:span text:style-name="T33">DAS </text:span><text:span text:style-name="T34">CONDIÇÕES DE PAGAMENTO:</text:span></text:p>
      <text:p text:style-name="P38"><text:span text:style-name="T44">6.1. </text:span><text:span text:style-name="T45">O pagamento será efetuado em até 0</text:span><text:span text:style-name="T46">2</text:span><text:span text:style-name="T45"> (</text:span><text:span text:style-name="T46">dois</text:span><text:span text:style-name="T45">) dias úteis após a entrega definitiva do objeto, mediante autorização do </text:span><text:span text:style-name="T47">agente designado </text:span><text:span text:style-name="T45">após </text:span><text:span text:style-name="T47">a </text:span><text:span text:style-name="T45">apresentação da nota fiscal dos objetos à Secretaria Administrativa da Câmara Municipal de </text:span><text:span text:style-name="T54">Registro.</text:span></text:p>
      <text:p text:style-name="P54"/>
      <text:p text:style-name="P45"><text:span text:style-name="T61">7</text:span><text:span text:style-name="T49">. <text:tab/></text:span><text:span text:style-name="T33">D</text:span><text:span text:style-name="T35">O </text:span><text:span text:style-name="T36">CRITÉRIO DE JULGAMENTO E DO </text:span><text:span text:style-name="T35">VALOR </text:span><text:span text:style-name="T36">A SER PAGO</text:span><text:span text:style-name="T34">:</text:span></text:p>
      <text:p text:style-name="P60"><text:span text:style-name="T23">7.1. </text:span><text:span text:style-name="T24">O critério de julgamento adotado será o </text:span><text:span text:style-name="T25">de </text:span><text:span text:style-name="T26">M</text:span><text:span text:style-name="T27">enor </text:span><text:span text:style-name="T26">P</text:span><text:span text:style-name="T27">reço,</text:span><text:span text:style-name="T24"> observadas as exigências </text:span><text:span text:style-name="T25">constantes deste Termo de Referência</text:span><text:span text:style-name="T24">.</text:span></text:p>
      <text:p text:style-name="P56"/>
      <text:p text:style-name="P27"><text:span text:style-name="T50"/></text:p>
      <text:p text:style-name="P27"><text:span text:style-name="T50"/></text:p>
      <text:p text:style-name="P27"><text:soft-page-break/><text:span text:style-name="T50"/></text:p>
      <text:p text:style-name="P27"><text:span text:style-name="T50"/></text:p>
      <text:p text:style-name="P27"><text:span text:style-name="T50">7.</text:span><text:span text:style-name="T53">2</text:span><text:span text:style-name="T50">. </text:span><text:span text:style-name="T51">O preço a ser </text:span><text:bookmark text:name="Câmara_Municipal_de_Registro"/><text:span text:style-name="T51">indicado </text:span><text:bookmark text:name="“_Vereador_Daniel_Aguilar_de_Souza_”"/><text:span text:style-name="T51">na propos</text:span><text:bookmark text:name="-_E_s_t_a_d_o_d_e_S_ã_o_P_a_u_l_o_-"/><text:span text:style-name="T51">ta deverá englobar todos os custos para </text:span><text:span text:style-name="T52">a entrega</text:span><text:span text:style-name="T51"> do objeto, bem como todas as despesas com transportes, seguros, equipamentos de segurança, garantias, impostos e/ou taxas e outras despesas pertinentes.</text:span></text:p>
      <text:p text:style-name="P55"/>
      <text:p text:style-name="P40"><text:span text:style-name="T70">8</text:span>. <text:s text:c="2"/><text:span text:style-name="T64">FISCALIZAÇÃO</text:span>:</text:p>
      <text:p text:style-name="P39"><text:span text:style-name="T56">8.1. </text:span><text:span text:style-name="T57">A fiscalização da entrega do objeto pela </text:span><text:span text:style-name="T56">Contratada</text:span><text:span text:style-name="T60"> </text:span><text:span text:style-name="T57">será exercida pela </text:span><text:span text:style-name="T56">Contratante por meio</text:span><text:span text:style-name="T57"> de agente por ela designado, o qual poderá, junto ao Representante da </text:span><text:span text:style-name="T55">Contratada</text:span><text:span text:style-name="T57">, solicitar a correção de eventuais irregularidades que forem verificadas, as quais se não forem sanadas </text:span><text:span text:style-name="T59">motivarão a</text:span><text:span text:style-name="T58"> recusa do respectivo recebimento</text:span><text:span text:style-name="T57">.</text:span></text:p>
      <text:p text:style-name="P57"/>
      <text:p text:style-name="P40"><text:span text:style-name="T71">9</text:span>. <text:s text:c="2"/><text:span text:style-name="T65">DO RECURSO FINANCEIRO</text:span>:</text:p>
      <text:list xml:id="list4059637002" text:style-name="WWNum1">
        <text:list-item>
          <text:list>
            <text:list-item>
              <text:p text:style-name="P73"><text:span text:style-name="T38">9.1. </text:span><text:span text:style-name="T37">As despesas decorrentes desta contratação correrão por conta da previsão orçamentária: Or: 01.01.00.01.031.0001.200</text:span><text:span text:style-name="T39">1</text:span><text:span text:style-name="T37"> – Man. Atividades – </text:span><text:span text:style-name="T39">Câmara Municipal</text:span><text:span text:style-name="T37"> / 3.3.90.3</text:span><text:span text:style-name="T39">0</text:span><text:span text:style-name="T37"> – </text:span><text:span text:style-name="T40">Outros Serviços de Terceiros PJ </text:span><text:span text:style-name="T37">(Ficha </text:span><text:span text:style-name="T39">0</text:span><text:span text:style-name="T40">8</text:span><text:span text:style-name="T37">).</text:span></text:p>
            </text:list-item>
          </text:list>
        </text:list-item>
      </text:list>
      <text:p text:style-name="P59"/>
      <text:p text:style-name="P46"><text:span text:style-name="T42">10</text:span><text:span text:style-name="T43">. <text:s text:c="2"/></text:span><text:span text:style-name="T34">DAS </text:span><text:span text:style-name="T33">OBRIGAÇÕES DA CONTRATADA:</text:span></text:p>
      <text:list xml:id="list143141030709251" text:continue-list="list143140451481839" text:style-name="WWNum6">
        <text:list-header>
          <text:p text:style-name="P76"><text:span text:style-name="T84">10.1. </text:span><text:span text:style-name="T86">Entregar o objeto em</text:span><text:span text:style-name="T85"> conformidade com o exposto neste</text:span><text:span text:style-name="T83"> Termo de Referência.</text:span></text:p>
          <text:p text:style-name="P78">10.1.1. Substituir, reparar ou corrigir, às suas expensas, em até dois dias úteis após a notificação, o <text:span text:style-name="T94">objeto em desconformidade com este Termo de Referência</text:span>;</text:p>
        </text:list-header>
      </text:list>
      <text:p text:style-name="P26"><text:span text:style-name="T82">10.2. </text:span>Comunicar à Contratante, no prazo máximo de 24 (vinte e quatro) horas que antecede a data da entrega, os motivos que impossibilitem o cumprimento do prazo previsto, com a devida comprovação; </text:p>
      <text:p text:style-name="P28"/>
      <text:p text:style-name="P41"><text:span text:style-name="T72">1</text:span><text:span text:style-name="T73">1</text:span>. <text:s text:c="3"/><text:span text:style-name="T63">DAS OBRIGAÇÕES DA CONTRATANTE:</text:span></text:p>
      <text:p text:style-name="P42"><text:span text:style-name="T9">11.1. </text:span><text:span text:style-name="T6">São obrigações de exclusiva responsabilidade da CONTRATANTE, verificar a compatibilidade do objeto entregue pela CONTRATADA com o especificado neste </text:span><text:span text:style-name="T7">Termo de Referência </text:span><text:span text:style-name="T8">e na Proposta apresentada</text:span><text:span text:style-name="T6">, e, se considerada pela CONTRATANTE como entrega definitiva, pagar pelo objeto, conforme as cláusulas que regem a contratação.</text:span></text:p>
      <text:p text:style-name="P8"/>
      <text:p text:style-name="P29"/>
      <text:p text:style-name="P29"/>
      <text:p text:style-name="P29">Registro,<text:span text:style-name="T75"> </text:span><text:span text:style-name="T76">1</text:span><text:span text:style-name="T77">8</text:span><text:span text:style-name="T78"> </text:span>de<text:span text:style-name="T79"> </text:span><text:span text:style-name="T80">outubro</text:span><text:span text:style-name="T75"> </text:span>de<text:span text:style-name="T78"> </text:span><text:span text:style-name="T75">2024.</text:span></text:p>
      <text:p text:style-name="P31"/>
      <text:p text:style-name="P31"/>
      <text:p text:style-name="P31"/>
      <text:p text:style-name="P31"/>
      <text:p text:style-name="P32"/>
      <text:p text:style-name="P30">______________________________</text:p>
      <text:p text:style-name="P50">Rodolfo Vercesi Kabata</text:p>
      <text:p text:style-name="P47"><text:span text:style-name="T13">Assistente</text:span><text:span text:style-name="T14"> </text:span><text:span text:style-name="T13">Legislativo</text:span></text:p>
      <text:p text:style-name="P10"/>
      <text:p text:style-name="P10"/>
      <text:p text:style-name="P10"><text:soft-page-break/></text:p>
      <text:p text:style-name="P10"/>
      <text:p text:style-name="P10"/>
      <text:p text:style-name="P52">Processo Administrativo nº. 60/2024 – 18/10/2024</text:p>
      <text:p text:style-name="P51"/>
      <text:p text:style-name="P16">Assunto: COTAÇÃO DE CERTIFICADO DIGITAL</text:p>
      <text:p text:style-name="P62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4">Especificações</text:p>
          </table:table-cell>
          <table:table-cell table:style-name="Tabela2.C1" office:value-type="string">
            <text:p text:style-name="P13">Qtd.</text:p>
          </table:table-cell>
          <table:table-cell table:style-name="Tabela2.A1" office:value-type="string">
            <text:p text:style-name="P13">Unid.</text:p>
          </table:table-cell>
          <table:table-cell table:style-name="Tabela2.A1" office:value-type="string">
            <text:p text:style-name="P13">Marca/</text:p>
            <text:p text:style-name="P13">Modelo</text:p>
          </table:table-cell>
          <table:table-cell table:style-name="Tabela2.C1" office:value-type="string">
            <text:p text:style-name="P13">Preço</text:p>
            <text:p text:style-name="P13">Unit.</text:p>
          </table:table-cell>
          <table:table-cell table:style-name="Tabela2.G1" office:value-type="string">
            <text:p text:style-name="P13">Preço</text:p>
            <text:p text:style-name="P13">Total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B2" office:value-type="string">
            <text:p text:style-name="P3">Certificado Digital e-CPF nível A3 ICP-BRASIL, acompanhado <text:s/>do cartão e leitora, com validade de 03 (três) anos contados da data de emissão do certificado.</text:p>
          </table:table-cell>
          <table:table-cell table:style-name="Tabela2.C2" office:value-type="string">
            <text:p text:style-name="P2">2</text:p>
          </table:table-cell>
          <table:table-cell table:style-name="Tabela2.D2" office:value-type="string">
            <text:p text:style-name="P19">UNIT</text:p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</table:table>
      <text:p text:style-name="P22"><text:bookmark text:name="_10402018752"/></text:p>
      <text:p text:style-name="P63"><draw:frame draw:style-name="fr1" draw:name="Quadro2" text:anchor-type="char" svg:x="8.214cm" svg:y="0.055cm" svg:width="8.313cm" svg:height="4.882cm" draw:z-index="12"><draw:text-box><text:p text:style-name="P61">CNPJ</text:p></draw:text-box></draw:frame>Data da proposta: ___ / ___ / ______ <text:s text:c="2"/></text:p>
      <text:p text:style-name="P67"><text:span text:style-name="T87">Validade da proposta: </text:span><text:span text:style-name="T88"><text:s text:c="5"/>/ <text:s text:c="3"/>/ 2024 <text:s/></text:span></text:p>
      <text:p text:style-name="P65"/>
      <text:p text:style-name="P66">__________________________________ <text:s text:c="65"/></text:p>
      <text:p text:style-name="P64"><text:s text:c="7"/>Responsável pelo preenchimento</text:p>
      <text:p text:style-name="P68"><text:span text:style-name="T87">Entregar este orçamento até </text:span><text:span text:style-name="T90">22</text:span><text:span text:style-name="T89">/</text:span><text:span text:style-name="T90">10</text:span><text:span text:style-name="T89">/2024 </text:span></text:p>
      <text:p text:style-name="P37"><text:span text:style-name="Internet_20_link"><text:span text:style-name="T95">rodolfo@camararegistro.sp.gov.br</text:span></text:span><text:span text:style-name="T95">.</text:span><text:bookmark text:name="_10402018751"/></text:p>
      <text:p text:style-name="P21"><text:bookmark text:name="_10402018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Standard">
      <style:text-properties officeooo:paragraph-rsid="00c2f3a8"/>
    </style:style>
    <style:style style:name="MP12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4059637002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3</text:page-number></text:span><text:span text:style-name="MT8"><text:s/>de </text:span><text:span text:style-name="MT8"><text:page-count>3</text:page-count></text:span></text:p>
        <text:p text:style-name="MP11"/>
      </style:header>
      <style:footer>
        <text:p text:style-name="MP1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10-18T14:31:38.736000000</dc:date>
    <meta:editing-cycles>134</meta:editing-cycles>
    <dc:title> </dc:title>
    <meta:editing-duration>P5DT11H57M46S</meta:editing-duration>
    <meta:generator>LibreOffice/7.2.6.2$Windows_X86_64 LibreOffice_project/b0ec3a565991f7569a5a7f5d24fed7f52653d754</meta:generator>
    <meta:document-statistic meta:table-count="2" meta:image-count="0" meta:object-count="1" meta:page-count="3" meta:paragraph-count="73" meta:word-count="689" meta:character-count="4618" meta:non-whitespace-character-count="3867"/>
    <meta:user-defined meta:name="AppVersion">15.0000</meta:user-defined>
    <meta:template xlink:type="simple" xlink:actuate="onRequest" xlink:title="Normal" xlink:href=""/>
  </office:meta>
</office:document-meta>
</file>