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0" style:family="paragraph" style:parent-style-name="Standard">
      <loext:graphic-properties draw:fill="solid" draw:fill-color="#f7f7f7"/>
      <style:paragraph-properties fo:line-height="115%" fo:text-align="justify" style:justify-single-word="false" fo:background-color="#f7f7f7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style:line-height-at-least="0cm"/>
      <style:text-properties fo:font-size="10pt" style:font-size-asian="10pt"/>
    </style:style>
    <style:style style:name="P1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212529" loext:opacity="100%" fo:font-size="12pt" fo:font-style="italic" style:font-size-asian="12pt" style:language-asian="pt" style:country-asian="BR" style:font-style-asian="italic" style:font-size-complex="12pt" style:font-style-complex="italic"/>
    </style:style>
    <style:style style:name="T10" style:family="text">
      <style:text-properties fo:color="#212529" loext:opacity="100%" fo:font-size="12pt" style:font-size-asian="12pt" style:language-asian="pt" style:country-asian="BR" style:font-size-complex="12pt"/>
    </style:style>
    <style:style style:name="T11" style:family="text">
      <style:text-properties fo:font-size="13pt" style:font-size-asian="13pt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style:font-name="Georgia" fo:font-size="10pt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7</text:span> DE MAIO<text:span text:style-name="T3"> </text:span>DE<text:span text:style-name="T3"> </text:span>2024.</text:h>
      <text:p text:style-name="P9"/>
      <text:h text:style-name="P6" text:outline-level="1"><text:span text:style-name="T5">MOÇÕES:</text:span></text:h>
      <text:h text:style-name="P7" text:outline-level="1"/>
      <text:p text:style-name="P10"><text:span text:style-name="T7">36/2024 – MESA DIRETORA, “MOÇÃO DE CONGRATULAÇÃO”</text:span><text:span text:style-name="T8"> AO</text:span><text:span text:style-name="T7"> </text:span><text:span text:style-name="T9">TRIBUNAL DE CONTAS DO ESTADO DE SÃO PAULO</text:span><text:span text:style-name="T10">, NA PESSOA DO DIRETOR DA UR 12, SENHOR RODRIGO CORRÊA DA COSTA OLIVEIRA, EM RAZÃO DA COMEMORAÇÃO, NO DIA 6 DE MAIO DE 2024, DOS <text:s/>100 ANOS DE ATUAÇÃO DA INSTITUIÇÃO.</text:span></text:p>
      <text:p text:style-name="P11"/>
      <text:p text:style-name="P11"/>
      <text:p text:style-name="P16">Plenário “ Vereador Daniel das Neves”, 27 de maio de 2024.</text:p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Heitor Pereira Sansão</text:p>
            <text:p text:style-name="P13">Presidente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1.2">
          <table:table-cell table:style-name="Tabela1.A1" office:value-type="string">
            <text:p text:style-name="P13"><text:span text:style-name="T13">Renato Souza Machado</text:span></text:p>
            <text:p text:style-name="P14"><text:span text:style-name="T12">1ª Secretário</text:span></text:p>
          </table:table-cell>
          <table:table-cell table:style-name="Tabela1.A1" office:value-type="string">
            <text:p text:style-name="P13"><text:span text:style-name="T13">Xavier Rufino de Oliveira</text:span></text:p>
            <text:p text:style-name="P14"><text:span text:style-name="T12">2º Secretário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2"><draw:image xlink:href="Pictures/10000000000001300000013D195E2D2DFAF7D48F.png" xlink:type="simple" xlink:show="embed" xlink:actuate="onLoad" draw:mime-type="image/png"/><svg:desc>Brasao_registro</svg:desc></draw:frame><draw:custom-shape text:anchor-type="char" draw:z-index="0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8</meta:editing-cycles>
    <meta:print-date>2022-02-17T20:20:00</meta:print-date>
    <meta:creation-date>2024-05-17T18:08:00</meta:creation-date>
    <dc:date>2024-05-24T16:46:00</dc:date>
    <dc:language>pt-BR</dc:language>
    <meta:editing-duration>PT26M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4" meta:word-count="115" meta:character-count="700" meta:non-whitespace-character-count="59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