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351cm" fo:margin-left="0cm" fo:margin-top="0cm" fo:margin-bottom="0cm" table:align="left" style:writing-mode="lr-tb"/>
    </style:style>
    <style:style style:name="Tabela1.A" style:family="table-column">
      <style:table-column-properties style:column-width="8.677cm"/>
    </style:style>
    <style:style style:name="Tabela1.B" style:family="table-column">
      <style:table-column-properties style:column-width="8.673cm"/>
    </style:style>
    <style:style style:name="Tabela1.1" style:family="table-row">
      <style:table-row-properties style:min-row-height="2.385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58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indent="0cm" style:auto-text-indent="false"/>
    </style:style>
    <style:style style:name="P7"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8" style:family="paragraph" style:parent-style-name="Heading_20_1">
      <style:paragraph-properties fo:margin-left="0cm" fo:margin-right="0cm" fo:text-align="justify" style:justify-single-word="false" fo:text-indent="0cm" style:auto-text-indent="false"/>
      <style:text-properties style:text-underline-style="solid" style:text-underline-width="bold" style:text-underline-color="font-color" fo:font-weight="normal" style:font-weight-asian="normal" style:font-weight-complex="normal"/>
    </style:style>
    <style:style style:name="P9"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10" style:family="paragraph" style:parent-style-name="Heading_20_1">
      <style:paragraph-properties fo:margin-left="0cm" fo:margin-right="0cm" fo:text-align="justify" style:justify-single-word="false" fo:text-indent="0cm" style:auto-text-indent="false"/>
    </style:style>
    <style:style style:name="P11" style:family="paragraph" style:parent-style-name="Heading_20_1">
      <style:paragraph-properties fo:margin-left="0cm" fo:margin-right="0.693cm" fo:text-indent="0cm" style:auto-text-indent="false"/>
      <style:text-properties fo:color="#ff0000" loext:opacity="100%" style:text-underline-style="solid" style:text-underline-width="bold" style:text-underline-color="font-color"/>
    </style:style>
    <style:style style:name="P12" style:family="paragraph" style:parent-style-name="Heading_20_1">
      <style:paragraph-properties fo:margin-left="0cm" fo:margin-right="0.25cm" fo:text-indent="0cm" style:auto-text-indent="false"/>
      <style:text-properties fo:color="#ff0000" loext:opacity="100%" style:text-underline-style="solid" style:text-underline-width="bold" style:text-underline-color="font-color"/>
    </style:style>
    <style:style style:name="P13" style:family="paragraph" style:parent-style-name="Heading_20_1">
      <style:paragraph-properties fo:margin-left="0cm" fo:margin-right="0.25cm" fo:line-height="150%" fo:text-align="justify" style:justify-single-word="false" fo:text-indent="0cm" style:auto-text-indent="false"/>
      <style:text-properties fo:color="#ff0000" loext:opacity="100%" style:text-underline-style="solid" style:text-underline-width="bold" style:text-underline-color="font-color" fo:font-weight="normal" style:font-weight-asian="normal" style:font-weight-complex="normal"/>
    </style:style>
    <style:style style:name="P14" style:family="paragraph" style:parent-style-name="Heading_20_1">
      <style:paragraph-properties fo:margin-left="0cm" fo:margin-right="0.25cm" fo:line-height="150%" fo:text-align="justify" style:justify-single-word="false" fo:text-indent="0cm" style:auto-text-indent="false"/>
    </style:style>
    <style:style style:name="P15" style:family="paragraph" style:parent-style-name="Heading_20_1">
      <style:paragraph-properties fo:margin-left="0cm" fo:margin-right="0.25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6" style:family="paragraph" style:parent-style-name="Heading_20_1">
      <style:paragraph-properties fo:margin-left="0cm" fo:margin-right="0.25cm" fo:text-indent="0cm" style:auto-text-indent="false"/>
    </style:style>
    <style:style style:name="P17"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8" style:family="paragraph" style:parent-style-name="Standard">
      <style:paragraph-properties fo:line-height="150%" fo:text-align="justify" style:justify-single-word="false"/>
      <style:text-properties fo:color="#ff0000" loext:opacity="100%" fo:font-size="12pt" style:font-size-asian="12pt" style:font-size-complex="12pt"/>
    </style:style>
    <style:style style:name="P19" style:family="paragraph" style:parent-style-name="Standard">
      <style:paragraph-properties fo:line-height="150%" fo:text-align="justify" style:justify-single-word="false"/>
      <style:text-properties fo:color="#ff0000" loext:opacity="100%" style:text-underline-style="solid" style:text-underline-width="bold" style:text-underline-color="font-color"/>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margin-left="0cm" fo:margin-right="0.25cm" fo:line-height="150%" fo:text-align="justify" style:justify-single-word="false" fo:text-indent="0cm" style:auto-text-indent="false"/>
    </style:style>
    <style:style style:name="P22" style:family="paragraph" style:parent-style-name="Standard">
      <style:paragraph-properties fo:line-height="150%" fo:text-align="justify" style:justify-single-word="false"/>
      <style:text-properties fo:font-size="12pt" style:font-size-asian="12pt" style:font-size-complex="12pt"/>
    </style:style>
    <style:style style:name="P23"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25"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6"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7" style:family="paragraph" style:parent-style-name="Standard">
      <style:paragraph-properties fo:line-height="150%" fo:text-align="justify" style:justify-single-word="false"/>
      <style:text-properties fo:color="#212529" loext:opacity="100%" fo:font-size="12pt" fo:language="pt" fo:country="BR" style:font-name-asian="Times New Roman1" style:font-size-asian="12pt" style:language-asian="pt" style:country-asian="BR" style:font-size-complex="12pt"/>
    </style:style>
    <style:style style:name="P28"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9" style:family="paragraph" style:parent-style-name="Text_20_body">
      <style:paragraph-properties fo:margin-left="-0.25cm" fo:margin-right="0cm" fo:text-align="center" style:justify-single-word="false" fo:text-indent="0cm" style:auto-text-indent="false"/>
    </style:style>
    <style:style style:name="P30"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31" style:family="paragraph" style:parent-style-name="Text_20_body">
      <style:paragraph-properties style:line-height-at-least="0cm"/>
      <style:text-properties fo:font-size="10pt" style:font-size-asian="10pt"/>
    </style:style>
    <style:style style:name="P32" style:family="paragraph" style:parent-style-name="Text_20_body">
      <style:paragraph-properties fo:text-align="center" style:justify-single-word="false"/>
      <style:text-properties fo:font-size="13pt" style:font-size-asian="13pt"/>
    </style:style>
    <style:style style:name="P33"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color="#212529" loext:opacity="100%" fo:font-size="12pt" fo:language="pt" fo:country="BR" style:font-name-asian="Times New Roman1" style:font-size-asian="12pt" style:language-asian="pt" style:country-asian="BR" style:font-size-complex="12pt"/>
    </style:style>
    <style:style style:name="T11" style:family="text">
      <style:text-properties fo:font-size="13pt" style:font-size-asian="13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color="#000000" loext:opacity="100%" style:font-name="Georgia" fo:font-size="20pt" fo:font-weight="bold" style:font-size-asian="20pt" style:font-weight-asian="bold"/>
    </style:style>
    <style:style style:name="T15" style:family="text">
      <style:text-properties fo:color="#000000" loext:opacity="100%" style:font-name="Georgia" fo:font-size="10pt" fo:font-weight="bold" style:font-size-asian="10pt" style:font-weight-asian="bold"/>
    </style:style>
    <style:style style:name="T16" style:family="text">
      <style:text-properties fo:color="#000000" loext:opacity="100%" style:font-name="Georgia" fo:font-size="10pt" fo:letter-spacing="-0.004cm" fo:font-weight="bold" style:font-size-asian="10pt" style:font-weight-asian="bold"/>
    </style:style>
    <style:style style:name="T17" style:family="text">
      <style:text-properties fo:color="#000000" loext:opacity="100%" style:font-name="Georgia" fo:font-size="10pt" fo:letter-spacing="-0.005cm" fo:font-weight="bold" style:font-size-asian="10pt" style:font-weight-asian="bold"/>
    </style:style>
    <style:style style:name="T18" style:family="text">
      <style:text-properties fo:color="#000000" loext:opacity="100%" style:font-name="Georgia" fo:font-size="10pt" fo:letter-spacing="-0.002cm" fo:font-weight="bold" style:font-size-asian="10pt" style:font-weight-asian="bold"/>
    </style:style>
    <style:style style:name="T19" style:family="text">
      <style:text-properties fo:color="#000000" loext:opacity="100%" style:font-name="Georgia" fo:font-size="9pt" style:font-size-asian="9pt"/>
    </style:style>
    <style:style style:name="T20" style:family="text">
      <style:text-properties fo:color="#000000" loext:opacity="100%" style:font-name="Georgia" fo:font-size="9pt" fo:letter-spacing="-0.005cm" style:font-size-asian="9pt"/>
    </style:style>
    <style:style style:name="T21" style:family="text">
      <style:text-properties fo:color="#000000" loext:opacity="100%" style:font-name="Georgia" fo:font-size="9pt" fo:letter-spacing="-0.004cm" style:font-size-asian="9pt"/>
    </style:style>
    <style:style style:name="T22" style:family="text">
      <style:text-properties fo:color="#000000" loext:opacity="100%" style:font-name="Georgia" fo:font-size="9pt" fo:letter-spacing="0.002cm" style:font-size-asian="9pt"/>
    </style:style>
    <style:style style:name="T23" style:family="text">
      <style:text-properties fo:color="#000000" loext:opacity="100%" style:font-name="Georgia" fo:font-size="9pt" fo:letter-spacing="-0.072cm" style:font-size-asian="9pt"/>
    </style:style>
    <style:style style:name="T24" style:family="text">
      <style:text-properties style:font-name="Georgia" fo:font-size="20pt" fo:font-weight="bold" style:font-size-asian="20pt" style:font-weight-asian="bold"/>
    </style:style>
    <style:style style:name="T25" style:family="text">
      <style:text-properties style:font-name="Georgia" fo:font-size="10pt" fo:font-weight="bold" style:font-size-asian="10pt" style:font-weight-asian="bold"/>
    </style:style>
    <style:style style:name="T26"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24</text:span> DE JUNHO<text:span text:style-name="T3"> </text:span>DE<text:span text:style-name="T3"> </text:span>2024.</text:h>
      <text:p text:style-name="P18"/>
      <text:h text:style-name="P6" text:outline-level="1"><text:span text:style-name="T5">PROJETO DE LEI:</text:span></text:h>
      <text:p text:style-name="P18"/>
      <text:p text:style-name="P20"><text:span text:style-name="T7">08/2024 – VER. FABIO CARDOSO JUNIOR E RENATO SOUZA MACHADO, </text:span><text:span text:style-name="T8">DISPÕE SOBRE A GARANTIA DE DIREITO À GESTANTE E PERMANÊNCIA DO PROFISSIONAL FISIOTERAPEUTA NAS MATERNIDADES PÚBLICAS E PRIVADAS DO MUNICÍPIO DE REGISTRO E DÁ OUTRAS PROVIDÊNCIAS;</text:span></text:p>
      <text:p text:style-name="P22"/>
      <text:p text:style-name="P20"><text:span text:style-name="T7">09/2024 – VER. BENEDITO HONÓRIO RIBEIRO FILHO, </text:span><text:span text:style-name="T8">ALTERA OS ARTIGOS 1º E 3° DA LEI Nº 1.127/2011, QUE CRIA A “SEMANA MUNICIPAL DO MOTOCICLISTA NO ÂMBITO DO MUNICÍPIO DE REGISTRO..</text:span></text:p>
      <text:p text:style-name="P22"/>
      <text:h text:style-name="P6" text:outline-level="1"><text:span text:style-name="T5">PROJETO DE RESOLUÇÃO: </text:span></text:h>
      <text:h text:style-name="P7" text:outline-level="1"/>
      <text:h text:style-name="P10" text:outline-level="1"><text:span text:style-name="T8">03/2024 – VER. FABIO CARDOSO JUNIOR, RENATO SOUZA MACHADO E HEITOR PEREIRA SANSÃO, </text:span><text:span text:style-name="T9">DISPÕE SOBRE A REALIZAÇÃO DE SESSÃO SOLENE PARA HOMENAGEAR OS PROFISSIONAIS DA FISIOTERAPIA E TERAPIA PCUPACIONAL NO MUNICÍPIO DE REGISTRO E DÁ OUTRAS PROVIDÊNCIAS.</text:span></text:h>
      <text:h text:style-name="P8" text:outline-level="1"/>
      <text:h text:style-name="P6" text:outline-level="1"><text:span text:style-name="T5">MOÇÕES:</text:span></text:h>
      <text:h text:style-name="P9" text:outline-level="1"/>
      <text:h text:style-name="P11" text:outline-level="1"/>
      <text:h text:style-name="P14" text:outline-level="1"><text:span text:style-name="T8">52/2024 – VER. RENATO SOUZA MACHADO, “MOÇÃO DE APLAUSO”</text:span><text:span text:style-name="T9"> AO CABO PM EMILIANO CRIVELLI, CABO PM MOACIR HOLOVATI, CABO PM JOACIR DONISETE THIBES, CABO PM EDÉSIO MUNIZ DE LIMA, CABO PM PATRICK ARAÚJO OLIVEIRA, CABO PM JOÃO LUCAS CLÁUDIO CRUZ, CABO PM JUVENCIO ALVES GUIMARÃES NETO, CABO PM BRUNO PEREIRA DE CARVALHO, CABO PM ELENO HENRIQUE DOS SANTOS, CABO PM MAURÍCIO DO PRADO, CABO PM DANIEL AGUIAR DE ARAÚJO E CABO PM JONATHAN LARA DE BRITO POR SE DESTACAREM PELA CORAGEM E BRAVURA, AO VOLUNTARIAR-SE PARA ATUAR NA MISSÃO HUMANITÁRIA NO ESTADO DO RIO GRANDE DO SUL, ABDICANDO DE MOMENTOS DE DESCANSO, LAZER E CONVÍVIO COM SEUS FAMILIARES PARA SEREM EMPREGADOS NO PRIMEIRO GRUPAMENTO FORMADO PELA POLÍCIA MILITAR DO ESTADO DE SÃO PAULO, EMPREGADOS </text:span><text:soft-page-break/><text:span text:style-name="T9">NA REGIÃO QUE SOFRE COM FORTES CHUVAS E ENCHENTES DE PROPORÇÕES INÉDITAS NA HISTÓRIA DO ESTADO.;</text:span></text:h>
      <text:h text:style-name="P15" text:outline-level="1"/>
      <text:h text:style-name="P14" text:outline-level="1"><text:span text:style-name="T8">53/2024 – VER. XAVIER RUFINO DE OLIVEIRA, “MOÇÃO DE PESAR”</text:span><text:span text:style-name="T9"> PELO FALECIMENTO NO DIA 17/06/2024 DA SENHORA ANA MARIA FERNANDES;</text:span></text:h>
      <text:h text:style-name="P13" text:outline-level="1"/>
      <text:h text:style-name="P14" text:outline-level="1"><text:span text:style-name="T8">54/2024 – VER. HEITOR PEREIRA SANSÃO, “MOÇÃO DE PESAR”</text:span><text:span text:style-name="T9">, PELO FALECIMENTO DA SENHOR ODAIL ZANELLA, OCORRIDO NO DIA 19 DE JUNHO DE 2024. </text:span></text:h>
      <text:h text:style-name="P12" text:outline-level="1"/>
      <text:h text:style-name="P16" text:outline-level="1"><text:span text:style-name="T5">REQUERIMENTO:</text:span></text:h>
      <text:h text:style-name="P16" text:outline-level="1"/>
      <text:p text:style-name="P21"><text:span text:style-name="T7">42/2024 – VER. SANDRA KENNEDY VIANA, </text:span><text:span text:style-name="T8">REQUER RELAÇÃO DO PATRIMÔNIO HISTÓRICO, MATERIAIS E IMATERIAIS, PATRIMÔNIO ARTÍSTICO SOBRE O DOMÍNIO E PROTEÇÃO DO MUNICÍPIO DE REGISTRO E QUE SEJA FORNECIDA CÓPIA DO MAPA 3 MENCIONADO COMO PARTE DO ANEXO DA LEI COMPLEMENTAR 42/2008.</text:span></text:p>
      <text:p text:style-name="P19"/>
      <text:h text:style-name="P6" text:outline-level="1"><text:span text:style-name="T5">INDICAÇÕES:</text:span></text:h>
      <text:h text:style-name="P6" text:outline-level="1"/>
      <text:p text:style-name="P20"><text:span text:style-name="T7">455/2024 – VER. FABIO CARDOSO JUNIOR, </text:span><text:span text:style-name="T8">SERVIÇO DE ROÇADA, LIMPEZA E “RASPAGENS DAS GUIAS”, CALÇADAS E PINTURAS, NA AV. GOV. FRANCO MONTORO, ESTRADA QUE VAI PARA O BAIRRO JD. PAULISTANO</text:span><text:span text:style-name="T10">;</text:span></text:p>
      <text:p text:style-name="P27"/>
      <text:p text:style-name="P20"><text:span text:style-name="T7">456/2024 – VER. IRINEU ROBERTO DA SILVA,</text:span><text:span text:style-name="T8"> SERVIÇO DE LIMPEZA DA VALA, NA RUA CAMPO VERDE AO LADO DO Nº 934 BAIRRO ARAPONGAL;</text:span></text:p>
      <text:p text:style-name="P27"/>
      <text:p text:style-name="P20"><text:span text:style-name="T7">458/2024 – VER. BENEDITO HONÓRIO RIBEIRO FILHO, </text:span><text:span text:style-name="T8">PODA DE ÁRVORES QUE SE ENCONTRAM PRÓXIMAS À REDE DE TRANSMISSÃO DE ENERGIA ELÉTRICA, NA RUA PINHEIRO, 120, PRÓXIMO À IGREJA ASSEMBLEIA DE DEUS. (VILA PINHEIRO), Bº ARAPONGAL;</text:span></text:p>
      <text:p text:style-name="P22"/>
      <text:p text:style-name="P20"><text:span text:style-name="T7">459/2024 – VER. BENEDITO HONÓRIO RIBEIRO FILHO, </text:span><text:span text:style-name="T8">QUE DETERMINE INSTALAÇÃO DE LUMINÁRIAS NA TRAVESSA 7 DE SETEMBRO, ONDE O ÚLTIMO </text:span><text:soft-page-break/><text:span text:style-name="T8">POSTE É PRÓXIMO A CASA 176. LOCAL ONDE FOI INSTALADO UMA NOVA EXTENSÃO DE REDE ELÉTRICA ATENDENDO ASSIM A VÁRIOS MORADORES;</text:span></text:p>
      <text:p text:style-name="P22"/>
      <text:p text:style-name="P20"><text:span text:style-name="T7">460/2024 – VER. SANDRA KENNEDY VIANA, </text:span><text:span text:style-name="T8">QUE SEJAM TOMADAS PROVIDÊNCIAS PARA A MANUTENÇÃO E DRENAGEM DA TRAVESSA DA RUA JAQUEIRA, NO BAIRRO ARAPONGAL;</text:span></text:p>
      <text:p text:style-name="P22"/>
      <text:p text:style-name="P20"><text:span text:style-name="T7">461/2024 – VER. SANDRA KENNEDY VIANA, </text:span><text:span text:style-name="T8">QUE SEJAM TOMADAS PROVIDÊNCIAS PARA A MANUTENÇÃO E DRENAGEM DA RUA AMOREIRA, NO BAIRRO ARAPONGAL;</text:span></text:p>
      <text:p text:style-name="P22"/>
      <text:p text:style-name="P20"><text:span text:style-name="T7">462/2024 – VER. BENEDITO HONÓRIO RIBEIRO FILHO, </text:span><text:span text:style-name="T8">REPAROS, URGENTE, NAS CAMADAS ASFÁLTICAS NO TRECHO QUE CORRESPONDE À ROTATÓRIA DO IFSP ATÉ O AGROCHÁ ,NA ESQUINA COM A RUA BRAZIL DO PRADO VERDE;</text:span></text:p>
      <text:p text:style-name="P22"/>
      <text:p text:style-name="P20"><text:span text:style-name="T7">463/2024 – VER. IRINEU ROBERTO DA SILVA, </text:span><text:span text:style-name="T8">SERVIÇO DE PINTURA EM DOIS ABRIGOS DO PONTO DE ÔNIBUS, NO JARDIM VITÓRIA AO LADO DA RODOVIA SP 139 KM 10;</text:span></text:p>
      <text:p text:style-name="P22"/>
      <text:p text:style-name="P20"><text:span text:style-name="T7">464/2024 – VER. IRINEU ROBERTO DA SILVA, </text:span><text:span text:style-name="T8">QUE SEJA COMUNICADO AO PROPRIETÁRIO DO IMÓVEL LOCALIZADO NA RUA KINZO TSUNODA, Nº 212, NO BAIRRO JARDIM SÃO MATEUS, PARA QUE PROCEDA COM ROÇADA E LIMPEZA DO MESMO;</text:span></text:p>
      <text:p text:style-name="P20"><text:span text:style-name="T7">465/2024 – VER. JOSÉ LOPES, </text:span><text:span text:style-name="T8">RESTAURAÇÃO DO PAVIMENTO NA RUA GERALDO COSTI, NO BAIRRO BLOCO D2;</text:span></text:p>
      <text:p text:style-name="P23"/>
      <text:p text:style-name="P20"><text:span text:style-name="T7">466/2024 – VER. JOSÉ LOPES, </text:span><text:span text:style-name="T8">TROCA DE LÂMPADA NA RUA PACIÊNCIA (PRÓXIMO AO Nº 40) – BAIRRO ARAPONGAL.</text:span></text:p>
      <text:p text:style-name="P22"/>
      <text:p text:style-name="P27"/>
      <text:p text:style-name="P29">Plenário “ Vereador Daniel das Neves”, 24 de junho de 2024.</text:p>
      <text:p text:style-name="P30"/>
      <text:p text:style-name="P30"/>
      <text:p text:style-name="P30"/>
      <text:p text:style-name="P32"><text:soft-page-break/></text:p>
      <text:p text:style-name="P32"/>
      <table:table table:name="Tabela1" table:style-name="Tabela1">
        <table:table-column table:style-name="Tabela1.A"/>
        <table:table-column table:style-name="Tabela1.B"/>
        <table:table-row table:style-name="Tabela1.1">
          <table:table-cell table:style-name="Tabela1.A1" table:number-columns-spanned="2" office:value-type="string">
            <text:p text:style-name="P24">Heitor Pereira Sansão</text:p>
            <text:p text:style-name="P25">Presidente</text:p>
            <text:p text:style-name="P28"/>
            <text:p text:style-name="P28"/>
            <text:p text:style-name="P28"/>
            <text:p text:style-name="P28"/>
          </table:table-cell>
          <table:covered-table-cell/>
        </table:table-row>
        <table:table-row table:style-name="Tabela1.2">
          <table:table-cell table:style-name="Tabela1.A1" office:value-type="string">
            <text:p text:style-name="P25"><text:span text:style-name="T13">Renato Souza Machado</text:span></text:p>
            <text:p text:style-name="P26"><text:span text:style-name="T12">1ª Secretário</text:span></text:p>
          </table:table-cell>
          <table:table-cell table:style-name="Tabela1.A1" office:value-type="string">
            <text:p text:style-name="P25"><text:span text:style-name="T13">Xavier Rufino de Oliveira</text:span></text:p>
            <text:p text:style-name="P26"><text:span text:style-name="T12">2º Secretário</text:span></text:p>
          </table:table-cell>
        </table:table-row>
      </table:table>
      <text:h text:style-name="P17"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fo:language="pt" fo:country="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language="pt" fo:country="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2.24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cm" svg:y="-0.007cm" svg:width="3.037cm" svg:height="3.175cm" draw:z-index="11"><draw:image xlink:href="Pictures/10000000000001300000013D195E2D2DFAF7D48F.png" xlink:type="simple" xlink:show="embed" xlink:actuate="onLoad" draw:mime-type="image/png"/><svg:desc>Brasao_registro</svg:desc></draw:frame><draw:custom-shape text:anchor-type="char" draw:z-index="3" draw:name="Text Box 1" draw:style-name="Mgr1" draw:text-style-name="MP6" svg:width="13.696cm" svg:height="2.594cm" svg:x="5.133cm" svg:y="1.21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13</meta:editing-cycles>
    <meta:print-date>2022-02-17T20:20:00</meta:print-date>
    <meta:creation-date>2024-06-20T18:50:00</meta:creation-date>
    <dc:date>2024-06-24T19:30:00</dc:date>
    <dc:language>pt-BR</dc:language>
    <meta:editing-duration>PT24M</meta:editing-duration>
    <meta:generator>LibreOffice/7.2.6.2$Windows_X86_64 LibreOffice_project/b0ec3a565991f7569a5a7f5d24fed7f52653d754</meta:generator>
    <meta:document-statistic meta:table-count="1" meta:image-count="1" meta:object-count="0" meta:page-count="4" meta:paragraph-count="35" meta:word-count="683" meta:character-count="4316" meta:non-whitespace-character-count="3644"/>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