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style:line-height-at-least="0cm"/>
      <style:text-properties fo:font-size="10pt" style:font-size-asian="10pt"/>
    </style:style>
    <style:style style:name="P2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Segoe UI" fo:font-size="12pt" fo:background-color="#f7f7f7" loext:char-shading-value="0" style:font-size-asian="12pt" style:font-name-complex="Segoe UI1" style:font-size-complex="12pt"/>
    </style:style>
    <style:style style:name="T10" style:family="text">
      <style:text-properties style:font-name="Segoe UI" fo:font-size="12pt" fo:font-weight="bold" fo:background-color="#f7f7f7" loext:char-shading-value="0" style:font-size-asian="12pt" style:font-weight-asian="bold" style:font-name-complex="Segoe UI1" style:font-size-complex="12pt" style:font-weight-complex="bold"/>
    </style:style>
    <style:style style:name="T11" style:family="text">
      <style:text-properties fo:color="#ff0000" loext:opacity="100%" style:text-underline-style="solid" style:text-underline-width="bold" style:text-underline-color="font-color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0</text:span> DE MAIO<text:span text:style-name="T3"> </text:span>DE<text:span text:style-name="T3"> </text:span>2024.</text:h>
      <text:p text:style-name="P10"/>
      <text:h text:style-name="P6" text:outline-level="1"><text:span text:style-name="T5">MOÇÕES:</text:span></text:h>
      <text:h text:style-name="P7" text:outline-level="1"/>
      <text:p text:style-name="P12"><text:span text:style-name="T7">41/2024 – VER. FABIO CARDOSO JUNIOR, “</text:span><text:span text:style-name="T8">MOÇÃO DE APLAUSO” AO GRUPO “MÃES S.O.S”, EM RECONHECIMENTO ÀS AÇÕES VOLUNTÁRIAS DE ARRECADAÇÃO E DESTINAÇÃO DE DONATIVOS PARA AS FAMÍLIAS DO RIO GRANDE DO SUL, UMA BELA INICIATIVA DE HUMANISMO E SOLIDARIEDADE, EM TEMPOS DE TANTAS DIFICULDADES;</text:span></text:p>
      <text:p text:style-name="P13"/>
      <text:p text:style-name="P12"><text:span text:style-name="T7">42/2024 – VER. HEITOR PEREIRA SANSÃO</text:span><text:span text:style-name="T9"> </text:span><text:span text:style-name="T10">“MOÇÃO DE APELO”</text:span><text:span text:style-name="T9"> AO GOVERNO FEDERAL, PARA QUE SEJA DADO PROSSEGUIMENTO ÀS MESAS DE NEGOCIAÇÃO JUNTO AO MEC EM ATENDIMENTO ÀS REIVINDICAÇÕES DOS SERVIDORES DAS INSTITUIÇÕES FEDERAIS DE ENSINO, NO QUE DIZ RESPEITO À REESTRUTURAÇÃO DAS CARREIRAS DOS TÉCNICOS ADMINISTRATIVOS E DOCENTES, RECOMPOSIÇÃO SALARIAL, REVOGAÇÃO DO NOVO ENSINO MÉDIO, RECOMPOSIÇÃO DO ORÇAMENTO E REAJUSTE IMEDIATO DOS AUXÍLIOS E BOLSAS DOS ESTUDANTES.</text:span></text:p>
      <text:h text:style-name="P8" text:outline-level="1"/>
      <text:h text:style-name="P6" text:outline-level="1"><text:span text:style-name="T5">REQUERIMENTO:</text:span></text:h>
      <text:h text:style-name="P6" text:outline-level="1"/>
      <text:p text:style-name="P12"><text:span text:style-name="T7">29/2024 – VER. RENATO SOUZA MACHADO, </text:span><text:span text:style-name="T8">REQUER QUE SEJAM SOLICITADAS AO SENHOR PREFEITO MUNICIPAL DE REGISTRO INFORMAÇÕES SOBRE O PROPÓSITO E FUNCIONAMENTO DOS SENSORES INSTALADOS NAS FAIXAS DE PEDRESTRES, BEM COMO SOBRE A APLICAÇÃO DE MULTAS DE FORMA "ONLINE". </text:span></text:p>
      <text:p text:style-name="P11"/>
      <text:p text:style-name="P11"/>
      <text:h text:style-name="P6" text:outline-level="1"><text:span text:style-name="T5">INDICAÇÕES:</text:span></text:h>
      <text:h text:style-name="P6" text:outline-level="1"/>
      <text:p text:style-name="P12"><text:span text:style-name="T7">401/2024 – VER. SANDRA KENNEDY VIANA, </text:span><text:span text:style-name="T8">TROCA DE LÂMPADAS DE ILUMINAÇÃO PÚBLICA NA RUA CHOICHI ONO NA ALTURA DO Nº 78, NA VILA SÃO FRANCISCO;*</text:span></text:p>
      <text:h text:style-name="P6" text:outline-level="1"/>
      <text:p text:style-name="P12"><text:span text:style-name="T7">404/2024 – VER. IRINEU ROBERTO DA SILVA, </text:span><text:span text:style-name="T8">SERVIÇO DE PATROLAMENTO E FRESAGEM NA RUA PROJETADA H VILA DA PALHA</text:span><text:span text:style-name="T12">;</text:span></text:p>
      <text:h text:style-name="P6" text:outline-level="1"><text:soft-page-break/></text:h>
      <text:p text:style-name="P12"><text:span text:style-name="T7">406/2024 – VER. FABIO CARDOSO JUNIOR, </text:span><text:span text:style-name="T8">SERVIÇOS DE RECUPERAÇÃO ASFÁLTICA “TAPA BURACOS” NA RUA MURAD, EM FRENTE AO AJI SUSHI, CENTRO</text:span><text:span text:style-name="T12">;</text:span></text:p>
      <text:p text:style-name="P17"/>
      <text:p text:style-name="P12"><text:span text:style-name="T7">407/2024 – VER. FABIO CARDOSO JUNIOR, </text:span><text:span text:style-name="T8">QUE SEJA FEITA A VISTORIA E POSTERIOR OFÍCIO PARA A CONCESSIONÁRIA RESPONSÁVEL PARA QUE PROCEDA A TROCA DE UM POSTE NA RUA KAZUKO YOSHIMOTO EM FRENTE AO Nº 337, JD. VALERI</text:span><text:span text:style-name="T12">;</text:span></text:p>
      <text:p text:style-name="P17"/>
      <text:p text:style-name="P12"><text:span text:style-name="T7">408/2024 – VER. XAVIER RUFINO DE OLIVEIRA, </text:span><text:span text:style-name="T8">SERVIÇO DE TAPA BURACO NA RUA SERRA DA JURÉIA NO BAIRRO JARDIM VALERI (EXTENSÃO DA RUA), NESTE MUNICÍPIO</text:span><text:span text:style-name="T12">;</text:span></text:p>
      <text:p text:style-name="P17"/>
      <text:p text:style-name="P12"><text:span text:style-name="T7">410/2024 – VER. IRINEU ROBERTO DA SILVA,</text:span><text:span text:style-name="T8"> TROCA DE LÂMPADA NA DA AVENIDA CAMPO LARGO ESQUINA COM A ESCOLA PACHECO LOMBA , BAIRRO ARAPONGAL LESTE PRÓXIMO AO Nº 526;</text:span></text:p>
      <text:p text:style-name="P13"/>
      <text:p text:style-name="P12"><text:span text:style-name="T7">411/2024 – VER. IRINEU ROBERTO DA SILVA, </text:span><text:span text:style-name="T8">SERVIÇO DE PATROLAMENTO E FRESAGEM NO FINAL DA RUA MOREIRA ARAPONGAL LESTE;</text:span></text:p>
      <text:p text:style-name="P13"/>
      <text:p text:style-name="P12"><text:span text:style-name="T7">412/2024 – VER. XAVIER RUFINO DE OLIVEIRA, </text:span><text:span text:style-name="T8">INSTALAÇÃO DE ILUMINAÇÃO PÚBLICA EM TODA A ÁREA ONDE ESTÁ O PARQUINHO(FOTO ANEXA) DA AVENIDA CLARA GIANOTTI DE SOUZA PRÓXIMO A PONTE DA VILA ROMÃO (FRENTE AO BAR DO JAMIL) NESTE MUNICÍPIO;</text:span></text:p>
      <text:p text:style-name="P13"/>
      <text:p text:style-name="P12"><text:span text:style-name="T7">413/2024 – VER. BENEDITO HONÓRIO RIBEIRO FILHO, </text:span><text:span text:style-name="T8">QUE DETERMINE A (S) EMPRESA (S) DE TELEFONIA DE CELULAR A INSTALAÇÃO DE UMA ANTENA COM POTENCIAL DE MAIOR ABRANGÊNCIA PARA ATENDER OS SEGUINTES BAIRROS: VILA DA PALHA E AGROCHÁ;</text:span></text:p>
      <text:p text:style-name="P13"/>
      <text:p text:style-name="P12"><text:span text:style-name="T7">414/2024 – VER. XAVIER RUFINO DE OLIVEIRA, </text:span><text:span text:style-name="T8">SERVIÇO DE MELHORIAS (PATROLAMENTO E CASCALHAMENTO) EM TODA A EXTENÇÃO DA RUA DOS CAMBARÁS, BAIRRO ARAPONGAL OESTE, NESTE MUNICÍPIO</text:span><text:span text:style-name="T12">;</text:span></text:p>
      <text:h text:style-name="P6" text:outline-level="1"><text:soft-page-break/></text:h>
      <text:p text:style-name="P12"><text:span text:style-name="T7">415/2024 – VER. BENEDITO HONÓRIO RIBEIRO FILHO, </text:span><text:span text:style-name="T8">SERVIÇO DE REPAROS NA RUA DOMINGO RIBEIRO DA SILVA, NO BAIRRO DO ARAPONGAL OESTE</text:span><text:span text:style-name="T12">;</text:span></text:p>
      <text:p text:style-name="P17"/>
      <text:p text:style-name="P12"><text:span text:style-name="T7">416/2024 – VER. BENEDITO HONÓRIO RIBEIRO FILHO, </text:span><text:span text:style-name="T8">RECOLOCAÇÃO DO ABRIGO DE PASSAGEIRO NA ESTRADA MUNICIPAL DO CAPINZAL, QUE LIGA A ESCOLA IRENE MACHADO COM A ESTRADA YUZO TEZUKA NA BIFURCAÇÃO DA ESTRADA SECUNDÁRIA, CONHECIDA COMO ESTRADA DO TIMÓTEO</text:span><text:span text:style-name="T12">;</text:span></text:p>
      <text:p text:style-name="P17"/>
      <text:p text:style-name="P12"><text:span text:style-name="T7">418/2024 – VER. BENEDITO HONÓRIO RIBEIRO FILHO, </text:span><text:span text:style-name="T8">INSTALAÇÃO DE SINALIZAÇÃO HORIZONTAL E VERTICAL NA BIFURCAÇÃO DA RUA VEREADOR BENEDITO ALVES COM A RUA ADÃO ALVES NA VILA DA PALHA</text:span><text:span text:style-name="T12">;</text:span></text:p>
      <text:p text:style-name="P17"/>
      <text:p text:style-name="P12"><text:span text:style-name="T7">419/2024 – VER. BENEDITO HONÓRIO RIBEIRO FILHO, </text:span><text:span text:style-name="T8">QUE REALIZE COM URGÊNCIA LIMPEZA E CONSEQUENTEMENTE A CANALIZAÇÃO DA VALA NA VILA DA PALHA.</text:span></text:p>
      <text:p text:style-name="P13"/>
      <text:p text:style-name="P13"/>
      <text:p text:style-name="P19">Plenário “ Vereador Daniel das Neves”, 20 de maio de 2024.</text:p>
      <text:p text:style-name="P20"/>
      <text:p text:style-name="P20"/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Heitor Pereira Sansão</text:p>
            <text:p text:style-name="P15">Presidente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T15">Renato Souza Machado</text:span></text:p>
            <text:p text:style-name="P16"><text:span text:style-name="T14">1ª Secretário</text:span></text:p>
          </table:table-cell>
          <table:table-cell table:style-name="Tabela1.A1" office:value-type="string">
            <text:p text:style-name="P15"><text:span text:style-name="T15">Xavier Rufino de Oliveira</text:span></text:p>
            <text:p text:style-name="P16"><text:span text:style-name="T14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4</meta:editing-cycles>
    <meta:print-date>2022-02-17T20:20:00</meta:print-date>
    <meta:creation-date>2024-05-17T18:08:00</meta:creation-date>
    <dc:date>2024-05-17T20:04:00</dc:date>
    <dc:language>pt-BR</dc:language>
    <meta:editing-duration>PT23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2" meta:word-count="591" meta:character-count="3806" meta:non-whitespace-character-count="3227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