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351cm" fo:margin-left="0cm" fo:margin-top="0cm" fo:margin-bottom="0cm" table:align="left" style:writing-mode="lr-tb"/>
    </style:style>
    <style:style style:name="Tabela1.A" style:family="table-column">
      <style:table-column-properties style:column-width="8.677cm"/>
    </style:style>
    <style:style style:name="Tabela1.B" style:family="table-column">
      <style:table-column-properties style:column-width="8.673cm"/>
    </style:style>
    <style:style style:name="Tabela1.1" style:family="table-row">
      <style:table-row-properties style:min-row-height="2.385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58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051cm" fo:margin-top="0.162cm" fo:margin-bottom="0cm" style:contextual-spacing="false" fo:text-indent="0cm" style:auto-text-indent="false"/>
    </style:style>
    <style:style style:name="P6" style:family="paragraph" style:parent-style-name="Heading_20_1">
      <style:paragraph-properties fo:margin-left="0cm" fo:margin-right="0.693cm" fo:text-indent="0cm" style:auto-text-indent="false"/>
    </style:style>
    <style:style style:name="P7"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8" style:family="paragraph" style:parent-style-name="Heading_20_1">
      <style:paragraph-properties fo:margin-left="0cm" fo:margin-right="0.693cm" fo:text-indent="0cm" style:auto-text-indent="false"/>
      <style:text-properties fo:color="#ff0000" loext:opacity="100%" style:text-underline-style="solid" style:text-underline-width="bold" style:text-underline-color="font-color"/>
    </style:style>
    <style:style style:name="P9" style:family="paragraph" style:parent-style-name="Heading_20_1">
      <style:paragraph-properties fo:margin-left="0cm" fo:margin-right="0.048cm" fo:line-height="150%" fo:text-align="justify" style:justify-single-word="false" fo:text-indent="0cm" style:auto-text-indent="false"/>
    </style:style>
    <style:style style:name="P10" style:family="paragraph" style:parent-style-name="Heading_20_1">
      <style:paragraph-properties fo:margin-left="0cm" fo:margin-right="0.693cm" fo:text-indent="0cm" style:auto-text-indent="false"/>
      <style:text-properties fo:font-size="12pt" style:font-size-asian="12pt" style:font-size-complex="12pt"/>
    </style:style>
    <style:style style:name="P11" style:family="paragraph" style:parent-style-name="Heading_20_1">
      <style:paragraph-properties fo:margin-left="0cm" fo:margin-right="0.693cm" fo:text-align="justify" style:justify-single-word="false" fo:text-indent="0cm" style:auto-text-indent="false"/>
    </style:style>
    <style:style style:name="P12"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3" style:family="paragraph" style:parent-style-name="Standard">
      <style:paragraph-properties fo:line-height="150%" fo:text-align="justify" style:justify-single-word="false"/>
      <style:text-properties fo:color="#ff0000" loext:opacity="100%" fo:font-size="12pt" style:font-size-asian="12pt" style:font-size-complex="12pt"/>
    </style:style>
    <style:style style:name="P14" style:family="paragraph" style:parent-style-name="Standard">
      <style:paragraph-properties fo:line-height="150%" fo:text-align="justify" style:justify-single-word="false"/>
      <style:text-properties fo:color="#ff0000" loext:opacity="100%" style:text-underline-style="solid" style:text-underline-width="bold" style:text-underline-color="font-color"/>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18"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19" style:family="paragraph" style:parent-style-name="Standard">
      <style:paragraph-properties fo:line-height="150%" fo:text-align="justify" style:justify-single-word="false"/>
      <style:text-properties fo:font-size="12pt" style:font-size-asian="12pt" style:font-size-complex="12pt"/>
    </style:style>
    <style:style style:name="P20"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line-height="150%" fo:text-align="justify" style:justify-single-word="false"/>
      <style:text-properties fo:color="#212529" loext:opacity="100%" fo:font-size="12pt" fo:language="pt" fo:country="BR" style:font-name-asian="Times New Roman1" style:font-size-asian="12pt" style:language-asian="pt" style:country-asian="BR" style:font-size-complex="12pt"/>
    </style:style>
    <style:style style:name="P24"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5" style:family="paragraph" style:parent-style-name="Text_20_body">
      <style:paragraph-properties fo:margin-left="-0.25cm" fo:margin-right="0cm" fo:text-align="center" style:justify-single-word="false" fo:text-indent="0cm" style:auto-text-indent="false"/>
    </style:style>
    <style:style style:name="P26" style:family="paragraph" style:parent-style-name="Text_20_body">
      <style:paragraph-properties fo:margin-left="-0.25cm" fo:margin-right="0cm" fo:text-align="center" style:justify-single-word="false" fo:text-indent="0cm" style:auto-text-indent="false"/>
      <style:text-properties fo:font-size="10pt" style:font-size-asian="10pt" style:font-size-complex="10pt"/>
    </style:style>
    <style:style style:name="P27" style:family="paragraph" style:parent-style-name="Text_20_body">
      <style:paragraph-properties style:line-height-at-least="0cm"/>
      <style:text-properties fo:font-size="10pt" style:font-size-asian="10pt"/>
    </style:style>
    <style:style style:name="P28" style:family="paragraph" style:parent-style-name="Text_20_body">
      <style:text-properties fo:font-size="13pt" style:font-size-asian="13pt"/>
    </style:style>
    <style:style style:name="P29"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background-color="#ffffff" loext:char-shading-value="0" style:font-size-asian="12pt" style:font-size-complex="12pt"/>
    </style:style>
    <style:style style:name="T11" style:family="text">
      <style:text-properties fo:color="#212529" loext:opacity="100%" fo:font-size="12pt" fo:font-weight="bold" style:font-size-asian="12pt" style:font-weight-asian="bold" style:font-size-complex="12pt" style:font-weight-complex="bold"/>
    </style:style>
    <style:style style:name="T12" style:family="text">
      <style:text-properties fo:color="#212529" loext:opacity="100%" fo:font-size="12pt" style:font-size-asian="12pt" style:font-size-complex="12pt"/>
    </style:style>
    <style:style style:name="T13" style:family="text">
      <style:text-properties fo:color="#212529" loext:opacity="100%" fo:font-size="12pt" fo:language="pt" fo:country="BR" style:font-name-asian="Times New Roman1" style:font-size-asian="12pt" style:language-asian="pt" style:country-asian="BR" style:font-size-complex="12pt"/>
    </style:style>
    <style:style style:name="T14" style:family="text">
      <style:text-properties fo:color="#ff0000" loext:opacity="100%" fo:font-size="14pt" style:font-size-asian="14pt" style:font-size-complex="14pt"/>
    </style:style>
    <style:style style:name="T15" style:family="text">
      <style:text-properties style:font-name="Segoe UI" fo:font-weight="normal" style:font-weight-asian="normal" style:font-name-complex="Segoe UI1" style:font-weight-complex="normal"/>
    </style:style>
    <style:style style:name="T16" style:family="text">
      <style:text-properties fo:font-size="13pt" style:font-size-asian="13pt"/>
    </style:style>
    <style:style style:name="T17" style:family="text">
      <style:text-properties fo:font-weight="bold" style:font-weight-asian="bold"/>
    </style:style>
    <style:style style:name="T18" style:family="text">
      <style:text-properties style:font-weight-complex="bold"/>
    </style:style>
    <style:style style:name="T19" style:family="text">
      <style:text-properties fo:color="#000000" loext:opacity="100%" style:font-name="Georgia" fo:font-size="20pt" fo:font-weight="bold" style:font-size-asian="20pt" style:font-weight-asian="bold"/>
    </style:style>
    <style:style style:name="T20" style:family="text">
      <style:text-properties fo:color="#000000" loext:opacity="100%" style:font-name="Georgia" fo:font-size="10pt" fo:font-weight="bold" style:font-size-asian="10pt" style:font-weight-asian="bold"/>
    </style:style>
    <style:style style:name="T21" style:family="text">
      <style:text-properties fo:color="#000000" loext:opacity="100%" style:font-name="Georgia" fo:font-size="10pt" fo:letter-spacing="-0.004cm" fo:font-weight="bold" style:font-size-asian="10pt" style:font-weight-asian="bold"/>
    </style:style>
    <style:style style:name="T22" style:family="text">
      <style:text-properties fo:color="#000000" loext:opacity="100%" style:font-name="Georgia" fo:font-size="10pt" fo:letter-spacing="-0.005cm" fo:font-weight="bold" style:font-size-asian="10pt" style:font-weight-asian="bold"/>
    </style:style>
    <style:style style:name="T23" style:family="text">
      <style:text-properties fo:color="#000000" loext:opacity="100%" style:font-name="Georgia" fo:font-size="10pt" fo:letter-spacing="-0.002cm" fo:font-weight="bold" style:font-size-asian="10pt" style:font-weight-asian="bold"/>
    </style:style>
    <style:style style:name="T24" style:family="text">
      <style:text-properties fo:color="#000000" loext:opacity="100%" style:font-name="Georgia" fo:font-size="9pt" style:font-size-asian="9pt"/>
    </style:style>
    <style:style style:name="T25" style:family="text">
      <style:text-properties fo:color="#000000" loext:opacity="100%" style:font-name="Georgia" fo:font-size="9pt" fo:letter-spacing="-0.005cm" style:font-size-asian="9pt"/>
    </style:style>
    <style:style style:name="T26" style:family="text">
      <style:text-properties fo:color="#000000" loext:opacity="100%" style:font-name="Georgia" fo:font-size="9pt" fo:letter-spacing="-0.004cm" style:font-size-asian="9pt"/>
    </style:style>
    <style:style style:name="T27" style:family="text">
      <style:text-properties fo:color="#000000" loext:opacity="100%" style:font-name="Georgia" fo:font-size="9pt" fo:letter-spacing="0.002cm" style:font-size-asian="9pt"/>
    </style:style>
    <style:style style:name="T28" style:family="text">
      <style:text-properties fo:color="#000000" loext:opacity="100%" style:font-name="Georgia" fo:font-size="9pt" fo:letter-spacing="-0.072cm" style:font-size-asian="9pt"/>
    </style:style>
    <style:style style:name="T29" style:family="text">
      <style:text-properties style:font-name="Georgia" fo:font-size="20pt" fo:font-weight="bold" style:font-size-asian="20pt" style:font-weight-asian="bold"/>
    </style:style>
    <style:style style:name="T30" style:family="text">
      <style:text-properties style:font-name="Georgia" fo:font-size="10pt" fo:font-weight="bold" style:font-size-asian="10pt" style:font-weight-asian="bold"/>
    </style:style>
    <style:style style:name="T31"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17</text:span> DE JUNHO<text:span text:style-name="T3"> </text:span>DE<text:span text:style-name="T3"> </text:span>2024.</text:h>
      <text:p text:style-name="P13"/>
      <text:h text:style-name="P6" text:outline-level="1"><text:span text:style-name="T5">MOÇÕES:</text:span></text:h>
      <text:h text:style-name="P7" text:outline-level="1"/>
      <text:p text:style-name="P15"><text:span text:style-name="T7">47/2024 – VER. INÊS SATI OKUYAMA KAWAMOTO, “MOÇÃO DE APLAUSO”</text:span><text:span text:style-name="T8"> A TODOS OS ATLETAS REGISTRENSES QUE PARTICIPARAM DO 26º JOGOS DA MELHOR IDADE – 8ª REGIÃO – SOROCABA, REALIZADO ENTRE OS DIAS 25 A 30 DE MAIO DE 2024, EM CAMPO LIMPO PAULISTA NAS MODALIDADES DE ATLETISMO, TÊNIS, ARREMESSO DE PESO E XADREZ,ONDE COM BRILHANTISMO DESTACARAM-SE OS SEGUINTES ATLETAS: RYOITI NOGUTI- CAT. 90 ANOS – MEDALHA DE OURO NO ARREMESSO DE PESO E MEDALHA DE PRATA NA CORRIDA 500 METROS. DANIEL FERREIRA – CAT. 75 A 79 ANOS- MEDALHA DE PRATA NO ARREMESSO DE PESO. MILTON JOSÉ HIROTA DA SILVA – MEDALHA DE PRATA NO XADREZ MASCULINO. TAKESHI FUJI – CAT. 70 A 79 ANOS- MEDALHA DE BRONZE NO TÊNIS. ANTÔNIO LIMA OLIVEIRA - CAT. 60 A 69 ANOS – MEDALHA DE BRONZE NO TÊNIS; </text:span><text:span text:style-name="T7">*</text:span></text:p>
      <text:p text:style-name="P16"/>
      <text:p text:style-name="P15"><text:span text:style-name="T7">49/2024 – VER. SANDRA KENNEDY VIANA, “</text:span><text:span text:style-name="T11">MOÇÃO DE APLAUSO”</text:span><text:span text:style-name="T12"> AO REGISTRENSE, HERICK VILLEIRO QUE É MÚSICO, COMPOSITOR E ATOR DE 26 ANOS NASCIDO E CRIADO NO BAIRRO VILA NOVA, EM REGISTRO. COMEÇOU A COMPOR COM 14 ANOS EM FORMA DE BRINCADEIRA COM OS AMIGOS, A PARTIR DISSO FOI APERFEIÇOANDO E DESENVOLVENDO A SONORIDADE E ESCRITA DE SUAS LETRAS</text:span><text:span text:style-name="T8">;</text:span></text:p>
      <text:h text:style-name="P8" text:outline-level="1"/>
      <text:p text:style-name="P15"><text:span text:style-name="T7">50/2024 – VER. XAVIER RUFINO DE OLIVEIRA, “MOÇÃO DE PESAR”</text:span><text:span text:style-name="T8"> PELO FALECIMENTO, NO DIA 11/06/2024, DA SENHORA LUZIA CELDA SILVA;</text:span></text:p>
      <text:p text:style-name="P19"/>
      <text:h text:style-name="P9" text:outline-level="1"><text:span text:style-name="T8">51/2024 – VER. SANDRA KENNEDY VIANA, “MOÇÃO DE APLAUSO”</text:span><text:span text:style-name="T9"> AO IDESC – INSTITUTO DE DESENVOLVIMENTO SOCIAL E CIDADANIA DO VALE DO RIBEIRA, NA PESSOA DA PRESIDENTA NOELLI DO CARMO FLORIDO XAVIER E AO COORDENADOR DO PROJETO, JEFFERSON PECORI E COORDENADOR ADJUNTO, JOSÉ THIAGO DE SOUZA, PELA REALIZAÇÃO DO CURSINHO POPULAR PREPARATÓRIO PARA O CONCURSO PÚBLICO DA PREFEITURA MUNICIPAL DE </text:span><text:soft-page-break/><text:span text:style-name="T9">REGISTRO.</text:span></text:h>
      <text:h text:style-name="P6" text:outline-level="1"><text:span text:style-name="T5">REQUERIMENTOS:</text:span></text:h>
      <text:h text:style-name="P6" text:outline-level="1"/>
      <text:p text:style-name="P15"><text:span text:style-name="T7">38/2024 – VER. BENEDITO HONÓRIO RIBEIRO FILHO, </text:span><text:span text:style-name="T8">REQUER, NA FORMA REGIMENTAL, QUE SE OFICIE AO SENHOR PREFEITO, SOLICITANDO AS SEGUINTES INFORMAÇÕES: CONSIDERANDO QUE, HÁ VÁRIAS RECLAMAÇÕES DE MUNÍCIPES MORADORES DOS BAIRROS JURUMIRIM, LIMOEIRO, GUAVIRUVA ETC., SOBRE A PRECARIEDADE DA PONTE SITUADA NA ESTRADA MUNICIPAL DO JURUMIRIM E DOS RISCOS QUE A QUALQUER MOMENTO PODE ACONTECER DEVIDO AO ESTADO EM QUE SE ENCONTRA. ISTO EXPOSTO REQUEIRO A SEGUINTE INFORMAÇÃO: JÁ ESTÁ NA PROGRAMAÇÃO DA SECRETARIA COMPETENTE A REFORMA OU A CONSTRUÇÃO DE UMA OUTRA PONTE NOVA NESSA LOCALIDADE SE A RESPOSTA FOR POSITIVA, QUAL A PREVISÃO?;</text:span></text:p>
      <text:p text:style-name="P14"/>
      <text:p text:style-name="P15"><text:span text:style-name="T7">39/2024 – VER. SANDRA KENNEDY VIANA, </text:span><text:span text:style-name="T8">REQUER QUE SEJAM SOLICITADAS INFORMAÇÕES, A SER ENCAMINHADO AO EXCELENTÍSSIMO SENHOR, NILTON JOSÉ HIROTA DA SILVA, PARA QUE SEJAM FORNECIDOS OS SEGUINTES DOCUMENTOS REFERENTES AO CONCURSO PÚBLICO REALIZADO NESTE MÊS DE JUNHO, DO CORRENTE, PARA INGRESSO NO SERVIÇO PÚBLICO MUNICIPAL DE REGISTRO: </text:span><text:span text:style-name="T10">1. CÓPIA DO PROCESSO DE LICITAÇÃO (NA ÍNTEGRA) QUE RESULTOU NA CONTRATAÇÃO DO INSTITUTO MAIS DE GESTÃO E DESENVOLVIMENTO SOCIAL – IMAIS, INSCRITO NO CNPJ SOB Nº 08.179.183/0001-66; 2. CÓPIA DO CONTRATO FIRMADO ENTRE A PREFEITURA MUNICIPAL E O INSTITUTO MAIS DE GESTÃO E DESENVOLVIMENTO SOCIAL – IMAIS; 3. VALORES EMPENHADOS (CÓPIA DO(S) EMPENHO(S)); 4. VALORES PAGOS (CÓPIA A NOTA FISCAL). 5. NÚMERO DE RECURSOS INTERPOSTOS (EDITAIS 1 A 4) E NÚMERO DE RECURSOS ACATADOS PELO IMAIS; 6. RELATÓRIO COM AS QUESTÕES QUESTIONADAS PELOS PARTICIPANTES (POR EDITAL) E AS QUESTÕES CUJOS RECURSOS FORAM ACATADOS</text:span><text:span text:style-name="T8">;</text:span></text:p>
      <text:p text:style-name="P19"/>
      <text:p text:style-name="P15"><text:span text:style-name="T7">40/2024 – VER. BENEDITO HONÓRIO RIBEIRO FILHO, </text:span><text:span text:style-name="T8">REQUER, NA FORMA REGIMENTAL, <text:s/>QUE SE OFICIE AO SENHOR PREFEITO SOLICITANDO AS SEGUINTES INFORMAÇÕES: CONSIDERANDO QUE, NOS DOIS EXTREMOS, ALÉM </text:span><text:soft-page-break/><text:span text:style-name="T8">DE MORADORES TEREM QUE ENFRENTAR A INSEGURANÇA, TAMBÉM AS CRIANÇAS, ASSIM QUE SAEM DA ESCOLA, ENFRENTAM A ESCURIDÃO. ISTO EXPOSTO, REQUEIRO A SEGUINTE INFORMAÇÃO: JÁ HÁ PREVISÃO NA SECRETARIA COMPETENTE, DA CONSTRUÇÃO DE DUAS REDES ELÉTRICAS NA RUA MARIA EULÁLIA, NO ARAPONGAL LESTE, INCLUSIVE COM LUMINÁRIAS?;</text:span></text:p>
      <text:p text:style-name="P19"/>
      <text:p text:style-name="P21"><text:span text:style-name="T7">41/2024 – VER. RENATO SOUZA MACHADO,</text:span> <text:span text:style-name="T8">REQUER,NA FORMA REGIMENTAL, QUE SEJAM SOLICITADAS AO SENHOR PREFEITO MUNICIPAL DE REGISTRO INFORMAÇÕES DETALHADAS SOBRE O ÚLTIMO CONCURSO PÚBLICO REALIZADO PELA PREFEITURA – EDITAIS 001/2024, 002/2024, 003/2024 E 004/2024. EM ESPECÍFICO, SOLICITO OS SEGUINTES DADOS:<text:line-break/></text:span><text:span text:style-name="T7">1)</text:span><text:span text:style-name="T8"> NÚMERO TOTAL DE INSCRITOS DISCRIMINADOS POR CARGO;<text:line-break/></text:span><text:span text:style-name="T7">2)</text:span><text:span text:style-name="T8"> INFORMAR O MONTANTE TOTAL ARRECADADO COM AS COBRANÇAS DAS TAXAS DE INSCRIÇÃO DOS CANDIDATOS;<text:line-break/></text:span><text:span text:style-name="T7">3)</text:span><text:span text:style-name="T8"> DESTINO DOS VALORES ARRECADADOS;<text:line-break/>4) ESCLARECER O MOTIVO PARA A REALIZAÇÃO DESTE NOVO CONCURSO PÚBLICO ENQUANTO AINDA HAVIA UM CONCURSO ANTERIOR VIGENTE, COM PREVISÃO DOS MESMOS CARGOS QUE TIVERAM CONVOCAÇÃO RECENTE, POR MEIO DO PUBLICAÇÃO DO DIA 13 DE JUNHO. APENAS QUATRO DIA APÓS A APLICAÇÃO DAS PROVAS.<text:line-break/>AGUARDO O ENVIO DAS INFORMAÇÕES SOLICITADAS NO PRAZO LEGAL ESTABELECIDO PELA LEGISLAÇÃO VIGENTE. DESDE JÁ, AGRADEÇO PELA ATENÇÃO E COLOCO-ME À DISPOSIÇÃO PARA QUAISQUER ESCLARECIMENTOS ADICIONAIS.<text:line-break/>VALEMO-NOS DO ENSEJO PARA REITERAR OS PROTESTOS DE CONSIDERAÇÃO E APREÇO.</text:span></text:p>
      <text:p text:style-name="P14"/>
      <text:h text:style-name="P6" text:outline-level="1"><text:span text:style-name="T5">INDICAÇÕES:</text:span></text:h>
      <text:h text:style-name="P7" text:outline-level="1"/>
      <text:p text:style-name="P22"><text:span text:style-name="T14">(íntegra à disposição no portal da câmara municipal)</text:span></text:p>
      <text:h text:style-name="P6" text:outline-level="1"/>
      <text:p text:style-name="P15"><text:span text:style-name="T7">445/2024 – VER. IRINEU ROBERTO DA SILVA, </text:span><text:span text:style-name="T8">SERVIÇO PATROLAMENTO ENTRE A RUA CARTOLA E A RUA ELIS REGINA, BAIRRO JARDIM VITÓRIA</text:span><text:span text:style-name="T13">;</text:span></text:p>
      <text:p text:style-name="P23"/>
      <text:p text:style-name="P15"><text:span text:style-name="T7">446/2024 – VER. JOSÉ LOPES, </text:span><text:span text:style-name="T8">IMPLANTAÇÃO DE LUMINÁRIAS NA RUA PIRACICABA – BAIRRO: JARDIM SÃO PAULO;</text:span></text:p>
      <text:p text:style-name="P23"/>
      <text:p text:style-name="P15"><text:span text:style-name="T7">447/2024 – VER. JOSÉ LOPES, </text:span><text:span text:style-name="T8">REITERA A INDICAÇÃO Nº 338/2024, DATADO EM </text:span><text:soft-page-break/><text:span text:style-name="T8">16/04/2024, SOLICITANDO AO SENHOR PREFEITO ATRAVÉS DA SECRETARIA COMPETENTE, QUE REALIZE O SERVIÇO DE MANUTENÇÃO NA ESTRADA DE ACESSO AO SÍTIO JANUÁRIO – BAIRRO: CAPINZAL DO VITÓRIO;</text:span></text:p>
      <text:p text:style-name="P19"/>
      <text:p text:style-name="P15"><text:span text:style-name="T7">448/2024 – VER. JOSÉ LOPES, </text:span><text:span text:style-name="T8">VISTORIA E LIMPEZA DA LINHA DE TUBO NA ENTRADA DO BAR DOIS IRMÃOS (ESTRADA DO CAPINZAL) PRÓXIMO AO SÍTIO JANUÁRIO – BAIRRO: CAPINZAL DO VITÓRIO;</text:span></text:p>
      <text:p text:style-name="P19"/>
      <text:p text:style-name="P15"><text:span text:style-name="T7">449/2024 – VER. JOSÉ LOPES, </text:span><text:span text:style-name="T8">REITERA A INDICAÇÃO Nº 293/2024 DATADO EM 26/03/2024, SOLICITANDO AO SENHOR PREFEITO ATRAVÉS DA SECRETARIA COMPETENTE, QUE REALIZE O SERVIÇO DE COLETA DE LIXO NA RUA ESPERANÇA – BAIRRO: ARAPONGAL;</text:span></text:p>
      <text:p text:style-name="P19"/>
      <text:p text:style-name="P15"><text:span text:style-name="T7">450/2024 – VER. </text:span><text:bookmark-start text:name="_Hlk169110639"/><text:span text:style-name="T7">FABIO CARDOSO JUNIOR</text:span><text:bookmark-end text:name="_Hlk169110639"/><text:span text:style-name="T7">, </text:span><text:span text:style-name="T8">QUE SEJAM TOMADAS MEDIDAS O MAIS RÁPIDO POSSÍVEL PARA A EXTENSÃO/AMPLIAÇÃO DA ILUMINAÇÃO PÚBLICA NA RUA ARAPONGAL, JD. ALEGRE, BAIRRO ARAPONGAL;</text:span></text:p>
      <text:p text:style-name="P19"/>
      <text:p text:style-name="P15"><text:span text:style-name="T7">451/2024 – VER. FABIO CARDOSO JUNIOR, </text:span><text:span text:style-name="T8">SERVIÇO DE PERENIZAÇÃO, E MELHORIAS (PATROLAMENTO, FRESAGEM) COM POSTERIOR ESTUDO DE PAVIMENTAÇÃO NA RUA ARAPONGAL, JD. ALEGRE, ARAPONGAL;</text:span></text:p>
      <text:p text:style-name="P19"/>
      <text:p text:style-name="P15"><text:span text:style-name="T7">452/2024 – VER. XAVIER RUFINO DE OLIVEIRA, </text:span><text:span text:style-name="T8">RESTAURAÇÃO COMPLETA DA GUARITA DO PONTO DE ÔNIBUS SITUADO EM FRENTE AO COMÉRCIO DO SR ODIRLEI NO BAIRRO VOTUPOCA, NESTE MUNICÍPIO;</text:span></text:p>
      <text:p text:style-name="P19"/>
      <text:p text:style-name="P15"><text:span text:style-name="T7">453/2024 – VER. SANDRA KENNEDY VIANA, </text:span><text:span text:style-name="T8">INSTALAÇÃO DE UM CONTÊINER LIXEIRA COM TAMPA NA AV. CLARA GIANOTTI DE SOUZA NO LOCAL ONDE ESTÁ INSTALADO O PARQUINHO INFANTIL, NA VILA ROMÃO.</text:span></text:p>
      <text:p text:style-name="P14"/>
      <text:h text:style-name="P6" text:outline-level="1"><text:span text:style-name="T5">RELATÓRIO:</text:span></text:h>
      <text:h text:style-name="P10" text:outline-level="1"/>
      <text:h text:style-name="P11" text:outline-level="1"><text:span text:style-name="T8">RELATÓRIO DA COMISSÃO DE ASSUNTOS RELEVANTES – PORTARIA N° <text:s/>253/2023, </text:span><text:span text:style-name="T15">QUE TEM POR FINALIDADE ESTUDOS E DEBATES RELACIONADOS AO POSSÍVEL PROCESSO DE PRIVATIZAÇÃO E SEUS IMPACTOS NO </text:span><text:soft-page-break/><text:span text:style-name="T15">SANEAMENTO BÁSICO DO MUNICÍPIO DE REGISTRO.</text:span><text:span text:style-name="T9"> </text:span></text:h>
      <text:p text:style-name="P15"><text:span text:style-name="T13">(*) – reapresentada conforme disposto no art. 184, inciso v, do Regimento Interno.</text:span></text:p>
      <text:p text:style-name="P19"/>
      <text:p text:style-name="P25">PLENÁRIO “ VEREADOR DANIEL DAS NEVES”, 17 DE JUNHO DE 2024.</text:p>
      <text:p text:style-name="P26"/>
      <text:p text:style-name="P26"/>
      <text:p text:style-name="P28"/>
      <table:table table:name="Tabela1" table:style-name="Tabela1">
        <table:table-column table:style-name="Tabela1.A"/>
        <table:table-column table:style-name="Tabela1.B"/>
        <table:table-row table:style-name="Tabela1.1">
          <table:table-cell table:style-name="Tabela1.A1" table:number-columns-spanned="2" office:value-type="string">
            <text:p text:style-name="P17">HEITOR PEREIRA SANSÃO</text:p>
            <text:p text:style-name="P18">PRESIDENTE</text:p>
            <text:p text:style-name="P24"/>
            <text:p text:style-name="P24"/>
            <text:p text:style-name="P24"/>
            <text:p text:style-name="P24"/>
          </table:table-cell>
          <table:covered-table-cell/>
        </table:table-row>
        <table:table-row table:style-name="Tabela1.2">
          <table:table-cell table:style-name="Tabela1.A1" office:value-type="string">
            <text:p text:style-name="P18"><text:span text:style-name="T18">RENATO SOUZA MACHADO</text:span></text:p>
            <text:p text:style-name="P20"><text:span text:style-name="T17">1ª SECRETÁRIO</text:span></text:p>
          </table:table-cell>
          <table:table-cell table:style-name="Tabela1.A1" office:value-type="string">
            <text:p text:style-name="P18"><text:span text:style-name="T18">XAVIER RUFINO DE OLIVEIRA</text:span></text:p>
            <text:p text:style-name="P20"><text:span text:style-name="T17">2º SECRETÁRIO</text:span></text:p>
          </table:table-cell>
        </table:table-row>
      </table:table>
      <text:h text:style-name="P12"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fo:language="pt" fo:country="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language="pt" fo:country="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1cm" fo:margin-left="2cm" fo:margin-right="1.7cm" style:writing-mode="lr-tb" style:layout-grid-color="#c0c0c0" style:layout-grid-lines="13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cm" svg:y="-0.007cm" svg:width="3.037cm" svg:height="3.175cm" draw:z-index="14"><draw:image xlink:href="Pictures/10000000000001300000013D195E2D2DFAF7D48F.png" xlink:type="simple" xlink:show="embed" xlink:actuate="onLoad" draw:mime-type="image/png"/><svg:desc>Brasao_registro</svg:desc></draw:frame><draw:custom-shape text:anchor-type="char" draw:z-index="4" draw:name="Text Box 1" draw:style-name="Mgr1" draw:text-style-name="MP6" svg:width="13.696cm" svg:height="2.594cm" svg:x="5.133cm" svg:y="1.21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EGINA</dc:creator>
    <meta:editing-cycles>7</meta:editing-cycles>
    <meta:print-date>2022-02-17T20:20:00</meta:print-date>
    <meta:creation-date>2024-06-14T17:48:00</meta:creation-date>
    <dc:date>2024-06-14T18:14:00</dc:date>
    <dc:language>pt-BR</dc:language>
    <meta:editing-duration>PT6M</meta:editing-duration>
    <meta:generator>LibreOffice/7.2.6.2$Windows_X86_64 LibreOffice_project/b0ec3a565991f7569a5a7f5d24fed7f52653d754</meta:generator>
    <meta:document-statistic meta:table-count="1" meta:image-count="1" meta:object-count="0" meta:page-count="5" meta:paragraph-count="36" meta:word-count="1071" meta:character-count="7090" meta:non-whitespace-character-count="6015"/>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