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style:line-height-at-least="0cm"/>
      <style:text-properties fo:font-size="10pt" style:font-size-asian="10pt"/>
    </style:style>
    <style:style style:name="P2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color="#ff0000" loext:opacity="100%" style:text-underline-style="solid" style:text-underline-width="bold" style:text-underline-color="font-color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3</text:span> DE MAIO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2"><text:span text:style-name="T7">37/2024 – VER. IRINEU ROBERTO DA SILVA, MOÇÃO DE APLAUSO</text:span><text:span text:style-name="T8"> AO JOVEM SENHOR LEANDRO RODRIGUES FERREIRA ALVES, PELO HEROÍSMO DE UMA PERSISTENTE LUTA EM BUSCA DE JUSTIÇA PELO SEU QUERIDO PAI;</text:span></text:p>
      <text:h text:style-name="P8" text:outline-level="1"/>
      <text:p text:style-name="P12"><text:span text:style-name="T7">38/2024 – VER. FABIO CARDOSO JUNIOR, MOÇÃO DE APLAUSO</text:span><text:span text:style-name="T8"> AO PRESIDENTE DO CREFITO-3, DR. RAPHAEL MARTINS FERRIS;</text:span></text:p>
      <text:p text:style-name="P13"/>
      <text:p text:style-name="P12"><text:span text:style-name="T7">39/2024 – VER. VANDER LOPES PEDROSO, <text:s/>MOÇÃO DE CONGRATULAÇÃO </text:span><text:span text:style-name="T8">PARA</text:span><text:span text:style-name="T7"> </text:span><text:span text:style-name="T8">QUE SEJAM CONSIGNADAS NOS ANAIS DOS TRABALHOS DESSA CASA DE LEIS AS NOSSAS EFUSIVAS CONGRATULAÇÕES A NOVA DIRETORIA DA ASSOCIAÇÃO DOS ENGENHEIROS E ARQUITETOS DO VALE DO RIBEIRA, CUJO COMPROMISSO E DEDICAÇÃO SÃO ESSENCIAIS PARA O PROGRESSO DA ASSOCIAÇÃO NOS PRÓXIMOS ANOS; </text:span></text:p>
      <text:h text:style-name="P8" text:outline-level="1"/>
      <text:p text:style-name="P12"><text:span text:style-name="T7">40/2024 – VER. XAVIER RUFINO DE OLIVEIRA, MOÇÃO DE PESAR</text:span><text:span text:style-name="T8"> PELO FALECIMENTO NO DIA 07/05/2024 DA SENHORA JUVINITA NUNES DE OLIVEIRA (ANITA). </text:span></text:p>
      <text:h text:style-name="P8" text:outline-level="1"/>
      <text:h text:style-name="P6" text:outline-level="1"><text:span text:style-name="T5">REQUERIMENTO:</text:span></text:h>
      <text:h text:style-name="P6" text:outline-level="1"/>
      <text:p text:style-name="P12"><text:span text:style-name="T7">24/2024 – VER. RENATO SOUZA MACHADO, </text:span><text:span text:style-name="T8">REQUER, NA FORMA REGIMENTAL, QUE SEJAM SOLICITADAS AO SENHOR PREFEITO MUNICIPAL DE REGISTRO INFORMAÇÕES DETALHADAS ACERCA DO PROCESSO LICITATÓRIO COMPLETO REFERENTE À CONTRATAÇÃO DA BANCA EXAMINADORA PARA O CONCURSO PÚBLICO DE REGISTRO, CONDUZIDO PELO INSTITUTO MAIS DE GESTÃO E DESENVOLVIMENTO SOCIAL; </text:span></text:p>
      <text:h text:style-name="P8" text:outline-level="1"/>
      <text:p text:style-name="P12"><text:span text:style-name="T7">25/2024 – VER. RENATO SOUZA MACHADO, </text:span><text:span text:style-name="T8">REQUER, NA FORMA REGIMENTAL, QUE SEJAM SOLICITADAS AO SENHOR PREFEITO MUNICIPAL DE REGISTRO INFORMAÇÕES REFERENTES AO FUNCIONAMENTO DAS UNIDADES BÁSICAS DE </text:span><text:soft-page-break/><text:span text:style-name="T8">SAÚDE, DESDE FEVEREIRO DE 2024, QUANDO INICIOU O AUMENTO SIGNIFICATIVO DOS CASOS DE DENGUE NO MUNICÍPIO. CONSIDERANDO A NECESSIDADE DE TRANSPARÊNCIA E CONTROLE SOBRE OS SERVIÇOS PRESTADOS NA REFERIDA UNIDADE DE SAÚDE, SOLICITO O FORNECIMENTO DOS SEGUINTES DOCUMENTOS E INFORMAÇÕES: 1. CARTÃO DE PONTO DOS MÉDICOS: REQUER-SE O ENVIO DOS CARTÕES DE PONTO REFERENTES AOS MÉDICOS QUE ATENDEM NAS UNIDADES BÁSICAS DE SAÚDE - UBS, ABRANGENDO O PERÍODO DE FEVEREIRO DE 2024 ATÉ A PRESENTE DATA. ESSES REGISTROS SÃO FUNDAMENTAIS PARA GARANTIR A REGULARIDADE E A EFICIÊNCIA NO CUMPRIMENTO DA CARGA HORÁRIA ESTABELECIDA PARA OS PROFISSIONAIS DE SAÚDE. 2. LISTA NOMINAL DE PACIENTES: SOLICITA-SE A ELABORAÇÃO DE UMA LISTA NOMINAL CONTENDO OS NOMES DE TODOS OS PACIENTES QUE PASSARAM PELAS UNIDADES BÁSICAS DE SAÚDE - UBS DESDE O INÍCIO DO SURTO DE DENGUE; </text:span></text:p>
      <text:p text:style-name="P11"/>
      <text:p text:style-name="P12"><text:span text:style-name="T7">26/2024 – VER. RENATO SOUZA MACHADO, </text:span><text:span text:style-name="T8">REQUER, NA FORMA REGIMENTAL, QUE SEJAM SOLICITADAS AO SENHOR PREFEITO MUNICIPAL DE REGISTRO INFORMAÇÕES REFERENTES À APRESENTAÇÃO DE SLIDES UTILIZADA NO TREINAMENTO DOS POLICIAIS MILITARES PARA O USO DO SISTEMA DE MONITORAMENTO POR CÂMERAS.; </text:span></text:p>
      <text:p text:style-name="P11"/>
      <text:p text:style-name="P12"><text:span text:style-name="T7">27/2024 – VER. RENATO SOUZA MACHADO, </text:span><text:span text:style-name="T8">REQUER, NA FORMA REGIMENTAL, QUE SEJAM SOLICITADAS AO SENHOR PREFEITO MUNICIPAL DE REGISTRO INFORMAÇÕES REFERENTES AO CONTRATO DE INSTALAÇÃO DE CÂMERAS DE VIDEOMONITORAMENTO, INCLUINDO O ESTUDO DE IMPACTO FINANCEIRO RELACIONADO E O TERMO ADITIVO PUBLICADO NO DIÁRIO OFICIAL NA DATA DE 08 DE MAIO; </text:span></text:p>
      <text:p text:style-name="P14"/>
      <text:p text:style-name="P12"><text:span text:style-name="T7">28/2024 – VER. RENATO SOUZA MACHADO, </text:span><text:span text:style-name="T8">REQUER, NA FORMA REGIMENTAL, QUE SEJAM SOLICITADAS AO SENHOR PREFEITO MUNICIPAL DE REGISTRO INFORMAÇÕES REFERENTES À AFERIÇÃO DO INMETRO OU ÓRGÃO EQUIVALENTE SOBRE OS SENSORES INSTALADOS JUNTO AOS SEMÁFOROS, UTILIZADO NOS SISTEMAS DE FISCALIZAÇÃO DE TRÂNSITO, ATESTANDO A REGULARIDADE DO DISPARO AUTOMÁTICO, HORÁRIO E DATA. DIANTE DESSES EVENTOS, GOSTARIA </text:span><text:soft-page-break/><text:span text:style-name="T8">DE SOLICITAR AS SEGUINTES INFORMAÇÕES: 1) QUAL ÓRGÃO É RESPONSÁVEL PELA AFERIÇÃO E MANUTENÇÃO DOS SENSORES DE HORÁRIO E DATA UTILIZADOS NOS SISTEMAS DE FISCALIZAÇÃO DE TRÂNSITO? 2) QUAL É O PROCEDIMENTO PADRÃO PARA A AFERIÇÃO DESSES SENSORES? 3) COM QUE FREQUÊNCIA OS SENSORES SÃO CALIBRADOS E VERIFICADOS? 4) EXISTE ALGUM RELATÓRIO PÚBLICO DISPONÍVEL SOBRE OS RESULTADOS PERIÓDICOS DAS AFERIÇÕES E VERIFICAÇÕES DESSES SENSORES? SE SIM, COMO OS MUNÍCIPES PODEM ACESSÁ-LO? SOLICITO O ENCAMINHAMENTO A ESSE VEREADOR DE TODAS AS RESPOSTAS NEGATIVAS ENCAMINHADAS ÀS PESSOAS AUTUADAS, QUE EXERCERAM O SEU DIREITO A AMPLA DEFESA E AO CONTRADITÓRIO. </text:span></text:p>
      <text:p text:style-name="P11"/>
      <text:h text:style-name="P6" text:outline-level="1"><text:span text:style-name="T5">INDICAÇÕES:</text:span></text:h>
      <text:h text:style-name="P6" text:outline-level="1"/>
      <text:p text:style-name="P12"><text:span text:style-name="T7">386/2024 – VER. MANOEL DE AQUINO BATISTA, </text:span><text:span text:style-name="T8">INSTALAÇÃO DE 1 (UMA) LOMBADA OU REDUTOR DE VELOCIDADE NO INÍCIO DA ESTRADA PRO BAIRRO INDAIATUBA, LOCALIZADO NO BAIRRO CAPINZAL;</text:span></text:p>
      <text:p text:style-name="P13"/>
      <text:p text:style-name="P12"><text:span text:style-name="T7">387/2024 – VER. FABIO CARDOSO JUNIOR, </text:span><text:span text:style-name="T8">SERVIÇOS DE RECUPERAÇÃO ASFÁLTICA “TAPA BURACOS” NA AV. H. MATSUZAWA PRÓXIMO AO N° 971, BAIRRO RIBEIRÓPOLIS;</text:span></text:p>
      <text:p text:style-name="P13"/>
      <text:p text:style-name="P12"><text:span text:style-name="T7">388/2024 – VER. FABIO CARDOSO JUNIOR</text:span><text:span text:style-name="T8"> PEDIDO DE UMA ILHA DE SINALIZAÇÃO OU PINTURA NA VIA SINALIZANDO A ENTRADA E SAÍDA DE VEÍCULOS DA AV. SABURO KAMEYAMA COM A AV. BRAZIL DO PRADO VERDE E A RUA VER. BENEDICTO ALVES, BAIRRO AGROCHÁ;</text:span></text:p>
      <text:p text:style-name="P13"/>
      <text:p text:style-name="P12"><text:span text:style-name="T7">389/2024 – VER. FABIO CARDOSO JUNIOR, </text:span><text:span text:style-name="T8">QUE DETERMINE SERVIÇOS DE RECUPERAÇÃO ASFÁLTICA “TAPA BURACOS” NA RUA AMAPÁ EM FRENTE AO Nº 300, BAIRRO VILA NOVA;</text:span></text:p>
      <text:p text:style-name="P13"/>
      <text:p text:style-name="P12"><text:span text:style-name="T7">390/2024 – VER. JOSÉ LOPES, </text:span><text:span text:style-name="T8">SERVIÇO DE CORTE DE ÁRVORES NA RUA ABACATEIRO, Nº 195 (CASA 2) – BAIRRO: ARAPONGAL;</text:span></text:p>
      <text:p text:style-name="P13"/>
      <text:p text:style-name="P12"><text:soft-page-break/><text:span text:style-name="T7">391/2024 – VER. JOSÉ LOPES</text:span><text:span text:style-name="T8"> SERVIÇO DE REMOÇÃO DE LIXO DESCARTADO NA AVENIDA 6 (LADO ESQUERDO) – BAIRRO: BLOCO D1</text:span><text:span text:style-name="T11">;</text:span></text:p>
      <text:p text:style-name="P13"/>
      <text:p text:style-name="P12"><text:span text:style-name="T7">392/2024 – VER. JOSÉ LOPES, </text:span><text:span text:style-name="T8">SERVIÇO DE REMOÇÃO DE BLOQUETOS E ATERRO PRÓXIMO A CABECEIRA DO ABRIGO, EM FRENTE A CRECHE DO JARDIM VIRGÍNIA;</text:span></text:p>
      <text:p text:style-name="P13"/>
      <text:p text:style-name="P12"><text:span text:style-name="T7">393/2024 – VER. JOSÉ LOPES, </text:span><text:span text:style-name="T8">SERVIÇO DE LIMPEZA BOCA DE LOBO, CAIXA DE INSPEÇÃO NA ROTATÓRIA DA RUA 25 – JARDIM PAULISTANO</text:span><text:span text:style-name="T11">;</text:span></text:p>
      <text:p text:style-name="P13"/>
      <text:p text:style-name="P12"><text:span text:style-name="T7">394/2024 – VER. FABIO CARDOSO JUNIOR, </text:span><text:span text:style-name="T8">QUE PROCEDA A RECOMPOSIÇÃO ASFÁLTICA DE ACORDO COM A LEI MUNICIPAL 1.208/2011 NA RUA JOSÉ DIAS DE ARAÚJO, EM FRENTE AO Nº 339, BAIRRO RIBEIRÓPOLIS</text:span><text:span text:style-name="T11">;</text:span></text:p>
      <text:p text:style-name="P18"/>
      <text:p text:style-name="P12"><text:span text:style-name="T7">396/2024 – VER. BENEDITO HONÓRIO RIBEIRO FILHO, </text:span><text:span text:style-name="T8">INDICO AO SENHOR PREFEITO NILTON JOSÉ HIROTA DA SILVA QUE DETERMINE A DIRETORIA COMPETENTE, QUE A ÁGUA DO POÇO ARTESIANO EXISTENTE NO BAIRRO VOTUPOCA QUE HOJE, POR DETERMINAÇÃO DA PREFEITURA SÓ ATENDE O POSTO DE SAÚDE E A ESCOLA MUNICIPAL, SEJA COMPARTILHADA TAMBÉM COM A POPULAÇÃO A REDOR</text:span><text:span text:style-name="T11">;</text:span></text:p>
      <text:p text:style-name="P18"/>
      <text:p text:style-name="P12"><text:span text:style-name="T7">397/2024 – VER. BENEDITO HONÓRIO RIBEIRO FILHO, </text:span><text:span text:style-name="T8">QUE DETERMINE A (S) EMPRESA (S) DE TELEFONIA DE CELULAR A INSTALAÇÃO DE UMA ANTENA COM POTENCIAL DE MAIOR ABRANGÊNCIA PARA ATENDER OS SEGUINTES BAIRROS: CAPINZAL DO VITÓRIO, CAPINZAL DA BR, INDAIATUBA, CHEIA GRANDE, CAPINZAL DE CIMA E ADJACÊNCIA</text:span><text:span text:style-name="T11">;</text:span></text:p>
      <text:p text:style-name="P18"/>
      <text:p text:style-name="P12"><text:span text:style-name="T7">398/2024 – VER. BENEDITO HONÓRIO RIBEIRO FILHO, </text:span><text:span text:style-name="T8">QUE DETERMINE A (S) EMPRESA (S) DE TELEFONIA DE CELULAR A INSTALAÇÃO DE UMA ANTENA COM POTENCIAL DE MAIOR ABRANGÊNCIA PARA ATENDER OS SEGUINTES BAIRROS GUAVIRUVA, JURUMIRIM E ADJACÊNCIAS</text:span><text:span text:style-name="T11">;</text:span></text:p>
      <text:p text:style-name="P18"/>
      <text:p text:style-name="P12"><text:span text:style-name="T7">399/2024 – VER. IRINEU ROBERTO DA SILVA</text:span><text:span text:style-name="T8"> QUE SEJA ANALISADA A POSSIBILIDADE DE INSTALAR UM REDUTOR DE VELOCIDADE NA RUA PROJETADA </text:span><text:soft-page-break/><text:span text:style-name="T8">H PRÓXIMO AO Nº35, VILA DA PALHA;</text:span></text:p>
      <text:p text:style-name="P18"/>
      <text:p text:style-name="P12"><text:span text:style-name="T7">400/2024 – VER. FRANCISCO RICARDO DAS NEVES, </text:span><text:span text:style-name="T8">QUE DETERMINE AO SETOR RESPONSÁVEL MELHORIAS NA ESTRADA QUE LIGA AO SÍTIO CANAÃ, NO BAIRRO LAGEADO. </text:span></text:p>
      <text:p text:style-name="P14"/>
      <text:p text:style-name="P12"><text:span text:style-name="T7">401/2024 – VER. SANDRA KENNEDY VIANA, </text:span><text:span text:style-name="T8">TROCA DE LÂMPADAS DE ILUMINAÇÃO PÚBLICA NA RUA CHOICHI ONO NA ALTURA DO Nº 78, NA VILA SÃO FRANCISCO;</text:span></text:p>
      <text:p text:style-name="P14"/>
      <text:p text:style-name="P12"><text:span text:style-name="T7">402/2024 – VER. VANDER LOPES PEDROSO, </text:span><text:span text:style-name="T8">QUE ENVIE A ESTA CASA, PROJETO DE LEI DENOMINANDO O NOME DA RUA ARAPONGAL, BAIRRO ARAPONGAL, COM O NOME ISALTINO GASPAR RUAS;</text:span></text:p>
      <text:p text:style-name="P14"/>
      <text:p text:style-name="P12"><text:span text:style-name="T7">403/2024 – VER. VANDER LOPES PEDROSO, </text:span><text:span text:style-name="T8">QUE SEJA FEITO O PROLONGAMENTO DA REDE ELÉTRICA DA RUA ARAPONGAL, NO BAIRRO ARAPONGAL.</text:span></text:p>
      <text:p text:style-name="P14"/>
      <text:p text:style-name="P20">Plenário “ Vereador Daniel das Neves”, 13 de maio de 2024.</text:p>
      <text:p text:style-name="P21"/>
      <text:p text:style-name="P21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4">Renato Souza Machado</text:span></text:p>
            <text:p text:style-name="P17"><text:span text:style-name="T13">1ª Secretário</text:span></text:p>
          </table:table-cell>
          <table:table-cell table:style-name="Tabela1.A1" office:value-type="string">
            <text:p text:style-name="P16"><text:span text:style-name="T14">Xavier Rufino de Oliveira</text:span></text:p>
            <text:p text:style-name="P17"><text:span text:style-name="T13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draw:custom-shape text:anchor-type="char" draw:z-index="4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5-09T17:50:00</meta:creation-date>
    <dc:date>2024-05-10T20:41:00</dc:date>
    <dc:language>pt-BR</dc:language>
    <meta:editing-duration>PT26M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41" meta:word-count="1107" meta:character-count="7234" meta:non-whitespace-character-count="612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