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line-height="150%" fo:text-indent="0cm" style:auto-text-indent="false"/>
    </style:style>
    <style:style style:name="P8" style:family="paragraph" style:parent-style-name="Heading_20_1">
      <style:paragraph-properties fo:margin-left="0cm" fo:margin-right="0.693cm" fo:line-height="150%" fo:text-indent="0cm" style:auto-text-indent="false"/>
      <style:text-properties fo:font-size="12pt" style:font-size-asian="12pt" style:font-size-complex="12pt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loext:opacity="100%" fo:font-size="12pt" style:text-underline-style="solid" style:text-underline-width="bold" style:text-underline-color="font-color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0" style:family="text">
      <style:text-properties fo:color="#212529" loext:opacity="100%" fo:font-size="12pt" style:font-size-asian="12pt" style:font-size-complex="12pt"/>
    </style:style>
    <style:style style:name="T11" style:family="text">
      <style:text-properties fo:color="#212529" loext:opacity="100%" fo:font-size="12pt" fo:background-color="#ffffff" loext:char-shading-value="0" style:font-size-asian="12pt" style:font-size-complex="12pt"/>
    </style:style>
    <style:style style:name="T12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style:font-name="Georgia" fo:font-size="20pt" fo:font-weight="bold" style:font-size-asian="20pt" style:font-weight-asian="bold"/>
    </style:style>
    <style:style style:name="T27" style:family="text">
      <style:text-properties style:font-name="Georgia" fo:font-size="10pt" fo:font-weight="bold" style:font-size-asian="10pt" style:font-weight-asian="bold"/>
    </style:style>
    <style:style style:name="T28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0</text:span> DE JUNHO<text:span text:style-name="T3"> </text:span>DE<text:span text:style-name="T3"> </text:span>2024.</text:h>
      <text:p text:style-name="P10"/>
      <text:h text:style-name="P6" text:outline-level="1"><text:span text:style-name="T5">MOÇÕES:</text:span></text:h>
      <text:p text:style-name="P12"/>
      <text:p text:style-name="P17"><text:span text:style-name="T7">47/2024 – VER. INÊS SATI OKUYAMA KAWAMOTO, “MOÇÃO DE APLAUSO”</text:span><text:span text:style-name="T8"> A TODOS OS ATLETAS REGISTRENSES QUE PARTICIPARAM DO 26º JOGOS DA MELHOR IDADE – 8ª REGIÃO – SOROCABA, REALIZADO ENTRE OS DIAS 25 E 30 DE MAIO DE 2024, EM CAMPO LIMPO PAULISTA NAS MODALIDADES DE ATLETISMO, TÊNIS, ARREMESSO DE PESO E XADREZ,ONDE COM BRILHANTISMO DESTACARAM-SE OS SEGUINTES ATLETAS: RYOITI NOGUTI- CAT. 90 ANOS – MEDALHA DE OURO NO ARREMESSO DE PESO E MEDALHA DE PRATA NA CORRIDA 500 METROS. DANIEL FERREIRA – CAT. 75 A 79 ANOS- MEDALHA DE PRATA NO ARREMESSO DE PESO. NILTON JOSÉ HIROTA DA SILVA – MEDALHA DE PRATA NO XADREZ MASCULINO. TAKESHI FUJII – CAT. 70 A 79 ANOS- MEDALHA DE BRONZE NO TÊNIS. ANTÔNIO LIMA DE OLIVEIRA - CAT. 60 A 69 ANOS – MEDALHA DE BRONZE NO TÊNIS;</text:span></text:p>
      <text:p text:style-name="P12"/>
      <text:p text:style-name="P17"><text:span text:style-name="T7">48/2024 – VER. XAVIER RUFINO DE OLIVEIRA, “MOÇÃO DE APLAUSOS”</text:span><text:span text:style-name="T8"> DIRIGIDA A SENHORA PROFESSORA DENISE APARECIDA DE MORAES SANTOS POR SUA APOSENTADORIA E PELOS 32 ANOS DE SERVIÇOS PRESTADOS NO MAGISTÉRIO PÚBLICO DO ESTADO DE SÃO PAULO;</text:span></text:p>
      <text:p text:style-name="P12"/>
      <text:h text:style-name="P7" text:outline-level="1"><text:span text:style-name="T9">REQUERIMENTO:</text:span></text:h>
      <text:h text:style-name="P8" text:outline-level="1"/>
      <text:p text:style-name="P17"><text:span text:style-name="T7">35/2024 – VER. RENATO SOUZA MACHADO, </text:span><text:span text:style-name="T8">REQUER NA FORMA REGIMENTAL QUE SEJAM SOLICITADAS AO SENHOR PREFEITO MUNICIPAL DE REGISTRO INFORMAÇÕES DETALHADAS, REITERANDO O PROTOCOLO Nº 7.251/2023, SOLICITANDO, COM A DEVIDA URGÊNCIA, O ENVIO DOS DOCUMENTOS APRESENTADOS NO MOMENTO DA CONTRATAÇÃO DE TODOS OS DIRETORES QUE FAZEM PARTE DA GESTÃO ATUAL, EM CONFORMIDADE COM O ARTIGO 70 DA LEI ORGÂNICA MUNICIPAL, QUE ESTABELECE COMO CONDIÇÕES ESSENCIAIS PARA A INVESTIDURA NO CARGO DE AUXILIAR DIRETO DO PREFEITO: I - SER </text:span><text:soft-page-break/><text:span text:style-name="T8">BRASILEIRO; II - RESIDIR NO MUNICÍPIO DE REGISTRO; III - ESTAR NO EXERCÍCIO DOS DIREITOS POLÍTICOS; IV - SER MAIOR DE DEZOITO ANOS. </text:span></text:p>
      <text:p text:style-name="P12"/>
      <text:p text:style-name="P17"><text:span text:style-name="T7">36/2024 – VER. RENATO SOUZA MACHADO, </text:span><text:span text:style-name="T10">REQUER NA FORMA REGIMENTAL QUE SEJAM SOLICITADAS AO SENHOR PREFEITO MUNICIPAL DE REGISTRO INFORMAÇÕES DETALHADAS ACERCA DO AUTO DE INFRAÇÃO NÚMERO AO1-0649870. GOSTARIA DE SABER SE AS CÂMERAS DE VIDEOMONITORAMENTO ESTÃO SENDO UTILIZADAS PARA EMITIR MULTAS DE ZONA AZUL. CASO AFIRMATIVO, SOLICITO ESCLARECIMENTOS SOBRE COMO ESSA FISCALIZAÇÃO É REALIZADA, INCLUINDO A METODOLOGIA DE CÁLCULO DO TEMPO DE ESTACIONAMENTO ATRAVÉS DAS CÂMERAS, A IDENTIFICAÇÃO DO AGENTE DE TRÂNSITO RESPONSÁVEL POR ESSA FISCALIZAÇÃO E COMO O CONDUTOR É INFORMADO SOBRE O ESGOTAMENTO DO TEMPO DE TOLERÂNCIA. CASO A FISCALIZAÇÃO NÃO SEJA REALIZADA POR MEIO DE CÂMERAS, SOLICITO IDENTIFICAR O AGENTE DE NÚMERO 269530 E DETALHAR O MÉTODO UTILIZADO PARA A EMISSÃO DA MULTA. ADICIONALMENTE, SOLICITO CÓPIA DO CONTRATO DA ZONA AZUL, INCLUINDO O PLANO DE TRABALHO E QUAISQUER ANEXOS PERTINENTES. ESTA SOLICITAÇÃO É FUNDAMENTADA NO DIREITO DE ACESSO À INFORMAÇÃO, CONFORME PREVISTO NA LEI DE ACESSO À INFORMAÇÃO (LEI Nº 12.527/2011) E NA LEI ORGÂNICA DO MUNICÍPIO, QUE ASSEGURAM A TRANSPARÊNCIA DOS ATOS ADMINISTRATIVOS E O DIREITO DOS CIDADÃOS DE SEREM INFORMADOS SOBRE AS ATIVIDADES DO PODER PÚBLICO.</text:span></text:p>
      <text:p text:style-name="P11"/>
      <text:p text:style-name="P18"><text:span text:style-name="T7">37/2024 – VER. RENATO SOUZA MACHADO, </text:span><text:span text:style-name="T11">REQUER NA FORMA REGIMENTAL QUE SEJAM SOLICITADAS AO SENHOR PREFEITO MUNICIPAL DE REGISTRO INFORMAÇÕES REFERENTES AO SISTEMA DE PROTOCOLO ELETRÔNICO UTILIZADO POR ESTA PREFEITURA, REQUERENDO: 1) A DISPONIBILIZAÇÃO DE UMA CÓPIA INTEGRAL DO CONTRATO VIGENTE RELACIONADO AO SISTEMA DE PROTOCOLO ELETRÔNICO UTILIZADO PELA PREFEITURA; 2) CÓPIA COMPLETA DO PROCESSO LICITATÓRIO QUE CULMINOU NA CONTRATAÇÃO DO REFERIDO SISTEMA DE PROTOCOLO ELETRÔNICO, INCLUINDO TODOS OS EDITAIS, ATAS DE SESSÕES PÚBLICAS, PARECERES, PROPOSTAS APRESENTADAS E DEMAIS DOCUMENTOS PERTINENTES; 3) INFORMAÇÕES SOBRE POSSÍVEIS RENOVAÇÕES CONTRATUAIS, INCLUINDO CÓPIAS DOS TERMOS ADITIVOS E RESPECTIVAS JUSTIFICATIVAS PARA AS RENOVAÇÕES; 4) A INDICAÇÃO DO SETOR E DO RESPONSÁVEL PELA GESTÃO E ARQUIVAMENTO DE TODOS OS PROTOCOLOS REALIZADOS PELA POPULAÇÃO EM GERAL E POR OUTROS ENTES PÚBLICOS </text:span><text:soft-page-break/><text:span text:style-name="T11">ATRAVÉS DO SISTEMA DE PROTOCOLO ELETRÔNICO; 5) INFORMAÇÕES SOBRE OS PROCEDIMENTOS ADOTADOS PARA A GUARDA E PRESERVAÇÃO DESSES DOCUMENTOS, BEM COMO SOBRE O ACESSO E A CONSULTA DOS MESMOS; 6) O FORNECIMENTO DE RELATÓRIOS OU ESTATÍSTICAS QUE DEMONSTREM O VOLUME DE PROTOCOLOS REALIZADOS PELA POPULAÇÃO E PELOS ENTES PÚBLICOS NO ÚLTIMO ANO, DISCRIMINANDO O TIPO DE SOLICITAÇÃO E O STATUS ATUAL DE CADA PROTOCOLO (CONCLUÍDO, EM ANDAMENTO, PENDENTE, ETC.). TAL REQUERIMENTO SE FAZ NECESSÁRIO PARA GARANTIR A TRANSPARÊNCIA E A EFICÁCIA DOS SERVIÇOS PÚBLICOS OFERECIDOS PELA PREFEITURA, ALÉM DE ASSEGURAR QUE A GESTÃO DOS PROTOCOLOS SEJA REALIZADA DE MANEIRA EFICIENTE E EM CONFORMIDADE COM AS NORMAS LEGAIS VIGENTES.</text:span></text:p>
      <text:p text:style-name="P11"/>
      <text:h text:style-name="P7" text:outline-level="1"><text:span text:style-name="T9">INDICAÇÕES:</text:span></text:h>
      <text:h text:style-name="P8" text:outline-level="1"/>
      <text:p text:style-name="P19"><text:span text:style-name="T7">438/2024 – VER. IRINEU ROBERTO DA SILVA, </text:span><text:span text:style-name="T8">SERVIÇO DE PATROLAMENTO NO FINAL DA RUA CLARA NUNES SENTIDO SUBIDA, FINAL DA RUA (SEM SAÍDA) BAIRRO JARDIM VITÓRIA</text:span><text:span text:style-name="T12">;</text:span></text:p>
      <text:p text:style-name="P20"/>
      <text:p text:style-name="P19"><text:span text:style-name="T7">439/2024 – VER. JOSÉ LOPES, </text:span><text:span text:style-name="T8">SERVIÇO DE CORTE DE ÁRVORE NA RUA 25 (PRÓXIMO AO Nº 143) – BAIRRO: JARDIM PAULISTANO;</text:span></text:p>
      <text:p text:style-name="P20"/>
      <text:p text:style-name="P19"><text:span text:style-name="T7">440/2024 – VER. JOSÉ LOPES, </text:span><text:span text:style-name="T8">SERVIÇO DE CORTE DE ÁRVORE NA RUA FRANCISCO PUPO FERREIRA – R.16 - (Nº 357) – BAIRRO: JARDIM PAULISTANO;</text:span></text:p>
      <text:p text:style-name="P13"/>
      <text:p text:style-name="P19"><text:span text:style-name="T7">441/2024 – VER. JOSÉ LOPES, </text:span><text:span text:style-name="T8">SERVIÇO DE CORTE DE PÉ DE ARECA NA RUA 25 (Nº 154) – BAIRRO: JARDIM PAULISTANO;</text:span></text:p>
      <text:p text:style-name="P13"/>
      <text:p text:style-name="P19"><text:span text:style-name="T7">442/2024 – VER. JOSÉ LOPES, </text:span><text:span text:style-name="T8">IMPLANTAÇÃO DE ILUMINAÇÃO PÚBLICA NA RUA PRIMAVERA – BAIRRO: ARAPONGAL;</text:span></text:p>
      <text:p text:style-name="P13"/>
      <text:p text:style-name="P19"><text:span text:style-name="T7">443/2024 – VER. JOSÉ LOPES</text:span><text:span text:style-name="T8"> IMPLANTAÇÃO DE REDE DE ÁGUA E DE ESGOTO NA RUA PRIMAVERA – BAIRRO: ARAPONGAL;</text:span></text:p>
      <text:p text:style-name="P13"/>
      <text:p text:style-name="P19"><text:span text:style-name="T7">444/2024 – VER. JOSÉ LOPES, </text:span><text:span text:style-name="T8">IMPLANTAÇÃO DE UM ABRIGO DE PASSAGEIROS DE ÔNIBUS, NA ENTRADA DA RUA ESPERANÇA, NO BAIRRO <text:s/>ARAPONGAL.</text:span></text:p>
      <text:p text:style-name="P12"/>
      <text:p text:style-name="P12"/>
      <text:p text:style-name="P22">Plenário “ Vereador Daniel das Neves”, 10 de junho de 2024.</text:p>
      <text:p text:style-name="P23"/>
      <text:p text:style-name="P23"/>
      <text:p text:style-name="P23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Heitor Pereira Sansão</text:p>
            <text:p text:style-name="P15"><text:soft-page-break/>Presidente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<text:span text:style-name="T15">Renato Souza Machado</text:span></text:p>
            <text:p text:style-name="P16"><text:span text:style-name="T14">1ª Secretário</text:span></text:p>
          </table:table-cell>
          <table:table-cell table:style-name="Tabela1.A1" office:value-type="string">
            <text:p text:style-name="P15"><text:span text:style-name="T15">Xavier Rufino de Oliveira</text:span></text:p>
            <text:p text:style-name="P16"><text:span text:style-name="T14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-0.007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10</meta:editing-cycles>
    <meta:print-date>2022-02-17T20:20:00</meta:print-date>
    <meta:creation-date>2024-06-06T19:38:00</meta:creation-date>
    <dc:date>2024-06-10T17:05:00</dc:date>
    <dc:language>pt-BR</dc:language>
    <meta:editing-duration>PT11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27" meta:word-count="876" meta:character-count="5721" meta:non-whitespace-character-count="484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