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top="0.0638in" fo:margin-left="-0.0986in" fo:margin-right="-0.0201in">
        <style:tab-stops/>
      </style:paragraph-properties>
    </style:style>
    <style:style style:name="T46" style:parent-style-name="Fonteparág.padrão" style:family="text">
      <style:text-properties fo:letter-spacing="-0.052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P55" style:parent-style-name="Normal" style:family="paragraph">
      <style:paragraph-properties fo:text-align="justify" fo:line-height="150%"/>
      <style:text-properties fo:color="#FF0000" fo:font-size="12pt" style:font-size-asian="12pt" style:font-size-complex="12pt"/>
    </style:style>
    <style:style style:name="P56" style:parent-style-name="Título1" style:family="paragraph">
      <style:paragraph-properties fo:margin-left="0in">
        <style:tab-stops/>
      </style:paragraph-properties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P57" style:parent-style-name="Título1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6" style:parent-style-name="Título1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P77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Corpodetexto" style:family="paragraph">
      <style:paragraph-properties fo:text-align="center" fo:margin-left="-0.0986in">
        <style:tab-stops/>
      </style:paragraph-properties>
      <style:text-properties fo:font-size="11pt" style:font-size-asian="11pt" style:font-size-complex="11pt"/>
    </style:style>
    <style:style style:name="P116" style:parent-style-name="Corpodetexto" style:family="paragraph">
      <style:text-properties fo:font-size="13pt" style:font-size-asian="13pt"/>
    </style:style>
    <style:style style:name="TableColumn118" style:family="table-column">
      <style:table-column-properties style:column-width="3.4159in" style:use-optimal-column-width="false"/>
    </style:style>
    <style:style style:name="TableColumn119" style:family="table-column">
      <style:table-column-properties style:column-width="3.4152in" style:use-optimal-column-width="false"/>
    </style:style>
    <style:style style:name="Table117" style:family="table">
      <style:table-properties style:width="6.8312in" fo:margin-left="0in" table:align="left"/>
    </style:style>
    <style:style style:name="TableRow120" style:family="table-row">
      <style:table-row-properties style:min-row-height="0.9388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377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986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left="-0.0986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986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left="-0.0986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9" style:parent-style-name="Título2" style:family="paragraph">
      <style:paragraph-properties fo:text-align="justify" fo:margin-top="0.1597in" fo:margin-left="0in" fo:margin-right="2.55in" fo:text-indent="0in">
        <style:tab-stops/>
      </style:paragraph-properties>
    </style:style>
  </office:automatic-styles>
  <office:body>
    <office:text text:use-soft-page-breaks="true">
      <text:h text:style-name="P1" text:outline-level="1">RESUMO DAS PROPOSITURAS DOS SENHORES VEREADORES DA<text:span text:style-name="T46"><text:s/></text:span>SESSÃO<text:span text:style-name="T47"><text:s/></text:span>ORDINÁRIA<text:span text:style-name="T48"><text:s/></text:span>REALIZADA<text:span text:style-name="T49"><text:s/></text:span>NO<text:span text:style-name="T50"><text:s/></text:span>DIA<text:span text:style-name="T51"><text:s/></text:span><text:span text:style-name="T52">07</text:span><text:s/>DE<text:s/>OUTUBRO<text:span text:style-name="T53"><text:s/></text:span>DE<text:span text:style-name="T54"><text:s/></text:span>2024.</text:h>
      <text:p text:style-name="P55"/>
      <text:h text:style-name="P56" text:outline-level="1">MOÇÃO:</text:h>
      <text:h text:style-name="P57" text:outline-level="1"/>
      <text:p text:style-name="P58"><text:span text:style-name="T59">8</text:span><text:span text:style-name="T60">2</text:span><text:span text:style-name="T61">/2024 – VER.<text:s/></text:span><text:span text:style-name="T62">FABIO CARDOSO JUNIOR</text:span><text:span text:style-name="T63">, “MOÇÃO DE APLAUSO”</text:span><text:span text:style-name="T64"><text:s/></text:span><text:span text:style-name="T65"><text:s/>À DIOCESE DE REGISTRO, POR OCASIÃO DOS SEUS 50 ANOS DE MISSÃO E PELA REALIZAÇÃO DA MISSA REALIZADA NO SANTUÁRIO NACIONAL DE APARECIDA, NO DIA 14 DE SETEMBRO DE 2024, COM A PRESENÇA DE MAIS DE 3.000 MIL ROMEIROS DA DIOCESE</text:span><text:span text:style-name="T66">.</text:span><text:span text:style-name="T67">;</text:span><text:span text:style-name="T68"><text:s/>(matéria da Sessão de 23</text:span><text:span text:style-name="T69">/09, adiada para<text:s/></text:span><text:span text:style-name="T70">07</text:span><text:span text:style-name="T71">/</text:span><text:span text:style-name="T72">10</text:span><text:span text:style-name="T73">)</text:span><text:span text:style-name="T74">;</text:span></text:p>
      <text:p text:style-name="P75"/>
      <text:h text:style-name="P76" text:outline-level="1">INDICAÇÕES:</text:h>
      <text:p text:style-name="P77"/>
      <text:p text:style-name="P78"><text:span text:style-name="T79">528/2024 – VER. JOSÉ LOPES,<text:s/></text:span><text:span text:style-name="T80">IMPLANTAÇÃO DE PLACA DE SINALIZAÇÃO NA ESTRADA DO CAPINZAL, INFORMANDO SENTIDO AGROCHÁ E REGISTRO;</text:span></text:p>
      <text:p text:style-name="P81"/>
      <text:p text:style-name="P82"><text:span text:style-name="T83">529/2024 – VER. GERSON TEIXEIRA SILVÉRIO,<text:s/></text:span><text:span text:style-name="T84">QUE SEJA IMPLANTADO SERVIÇO DE ENTREGA DE CORRESPONDÊNCIAS PELOS CORREIOS, EM TODA A EXTENSÃO DA RUA DOMINGOS RIBEIRO DA SILVA, NO BAIRRO DO ARAPONGAL;</text:span></text:p>
      <text:p text:style-name="P85"/>
      <text:p text:style-name="P86"><text:span text:style-name="T87">530/2024 – VER. JOSÉ LOPES,<text:s/></text:span><text:span text:style-name="T88">SERVIÇO DE DESOBSTRUÇÃO DE CAIXA DE INSPEÇÃO NA RUA ANTÔNIO MARTINS RIBEIRO – Nº 255 – BAIRRO: JARDIM PAULISTANO;</text:span></text:p>
      <text:p text:style-name="P89"/>
      <text:p text:style-name="P90"><text:span text:style-name="T91">531/2024 – VER. GERSON TEIXEIRA SILVÉRIO,<text:s/></text:span><text:span text:style-name="T92">O</text:span><text:span text:style-name="T93">BRAS DE PAVIMENTAÇÃO ASFÁLTICA, NA RUA DOMINGOS RIBEIRO DA SILVA, NO BAIRRO DO ARAPONGAL;</text:span></text:p>
      <text:p text:style-name="P94"/>
      <text:p text:style-name="P95"><text:span text:style-name="T96">532/2024 – VER. JOSÉ LOPES,<text:s/></text:span><text:span text:style-name="T97">QUE REALIZE O SERVIÇO DE DESBASTAMENTO DE SOBRA DE POSTES NA RUA JOSÉ ELIAS MOTA – Nº 80 – BAIRRO: JARDIM PAULISTANO.<text:s/></text:span></text:p>
      <text:p text:style-name="P98"/>
      <text:p text:style-name="P99"/>
      <text:p text:style-name="P100"><text:span text:style-name="T101">Plenári</text:span><text:span text:style-name="T102">o</text:span><text:span text:style-name="T103"><text:s/>“ Vereador Daniel das Neves</text:span><text:span text:style-name="T104">”</text:span><text:span text:style-name="T105">,</text:span><text:span text:style-name="T106"><text:s/></text:span><text:span text:style-name="T107">07</text:span><text:span text:style-name="T108"><text:s/>d</text:span><text:span text:style-name="T109">e<text:s/></text:span><text:span text:style-name="T110">outubro</text:span><text:span text:style-name="T111"><text:s/></text:span><text:span text:style-name="T112">de 202</text:span><text:span text:style-name="T113">4</text:span><text:span text:style-name="T114">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Heitor Pereira Sansão</text:p>
            <text:p text:style-name="P123">Presidente</text:p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Renato Souza Machado</text:span></text:p>
            <text:p text:style-name="P132"><text:span text:style-name="T133">1ª Secretário</text:span></text:p>
          </table:table-cell>
          <table:table-cell table:style-name="TableCell134">
            <text:p text:style-name="P135"><text:span text:style-name="T136">Xavier Rufino de Oliveira</text:span></text:p>
            <text:p text:style-name="P137"><text:span text:style-name="T138">2º Secretário</text:span></text:p>
          </table:table-cell>
        </table:table-row>
      </table:table>
      <text:h text:style-name="P13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715in" fo:margin-righ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45in" fo:margin-left="0.8861in" fo:margin-right="0.0152in" fo:text-indent="-0.6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 fo:language="pt" fo:country="PT"/>
    </style:style>
    <style:style style:name="Título" style:display-name="Título" style:family="paragraph" style:parent-style-name="Normal" style:next-style-name="Corpodetexto">
      <style:paragraph-properties fo:text-align="center" fo:margin-top="0.0138in" fo:margin-left="0.0013in" fo:margin-right="0.001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0pt" style:font-size-asian="20pt" style:font-size-complex="20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97in" fo:margin-left="0.7875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25in"/>
      </style:header-style>
      <style:footer-style>
        <style:header-footer-properties style:dynamic-spacing="true" fo:min-height="0.3937in"/>
      </style:footer-style>
    </style:page-layout>
    <style:style style:name="P2" style:parent-style-name="Corpodetexto" style:family="paragraph">
      <style:paragraph-properties style:line-height-at-least="0in"/>
    </style:style>
    <style:style style:name="T3" style:parent-style-name="Fonteparág.padrão" style:family="text">
      <style:text-properties fo:font-size="10pt" style:font-size-asian="10pt" fo:language="en" fo:country="US"/>
    </style:style>
    <style:style style:name="T4" style:parent-style-name="Fonteparág.padrão" style:family="text">
      <style:text-properties fo:font-size="10pt" style:font-size-asian="10pt" fo:language="en" fo:country="US"/>
    </style:style>
    <style:style style:name="P5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6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7" style:parent-style-name="Conteúdodoquadro" style:family="paragraph">
      <style:paragraph-properties fo:text-align="center" fo:margin-top="0.0006in" fo:margin-right="0.0013in"/>
    </style:style>
    <style:style style:name="T8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6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7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8" style:parent-style-name="Fonteparág.padrão" style:family="text">
      <style:text-properties style:font-name="Georgia" fo:color="#000000" fo:font-size="9pt" style:font-size-asian="9pt"/>
    </style:style>
    <style:style style:name="T19" style:parent-style-name="Fonteparág.padrão" style:family="text">
      <style:text-properties style:font-name="Georgia" fo:color="#000000" fo:letter-spacing="-0.002in" fo:font-size="9pt" style:font-size-asian="9pt"/>
    </style:style>
    <style:style style:name="T20" style:parent-style-name="Fonteparág.padrão" style:family="text">
      <style:text-properties style:font-name="Georgia" fo:color="#000000" fo:font-size="9pt" style:font-size-asian="9pt"/>
    </style:style>
    <style:style style:name="T21" style:parent-style-name="Fonteparág.padrão" style:family="text">
      <style:text-properties style:font-name="Georgia" fo:color="#000000" fo:letter-spacing="-0.002in" fo:font-size="9pt" style:font-size-asian="9pt"/>
    </style:style>
    <style:style style:name="T22" style:parent-style-name="Fonteparág.padrão" style:family="text">
      <style:text-properties style:font-name="Georgia" fo:color="#000000" fo:font-size="9pt" style:font-size-asian="9pt"/>
    </style:style>
    <style:style style:name="T23" style:parent-style-name="Fonteparág.padrão" style:family="text">
      <style:text-properties style:font-name="Georgia" fo:color="#000000" fo:letter-spacing="-0.0013in" fo:font-size="9pt" style:font-size-asian="9pt"/>
    </style:style>
    <style:style style:name="T24" style:parent-style-name="Fonteparág.padrão" style:family="text">
      <style:text-properties style:font-name="Georgia" fo:color="#000000" fo:font-size="9pt" style:font-size-asian="9pt"/>
    </style:style>
    <style:style style:name="T25" style:parent-style-name="Fonteparág.padrão" style:family="text">
      <style:text-properties style:font-name="Georgia" fo:color="#000000" fo:letter-spacing="-0.002in" fo:font-size="9pt" style:font-size-asian="9pt"/>
    </style:style>
    <style:style style:name="T26" style:parent-style-name="Fonteparág.padrão" style:family="text">
      <style:text-properties style:font-name="Georgia" fo:color="#000000" fo:font-size="9pt" style:font-size-asian="9pt"/>
    </style:style>
    <style:style style:name="T27" style:parent-style-name="Fonteparág.padrão" style:family="text">
      <style:text-properties style:font-name="Georgia" fo:color="#000000" fo:letter-spacing="0.0006in" fo:font-size="9pt" style:font-size-asian="9pt"/>
    </style:style>
    <style:style style:name="T28" style:parent-style-name="Fonteparág.padrão" style:family="text">
      <style:text-properties style:font-name="Georgia" fo:color="#000000" fo:font-size="9pt" style:font-size-asian="9pt"/>
    </style:style>
    <style:style style:name="T29" style:parent-style-name="Fonteparág.padrão" style:family="text">
      <style:text-properties style:font-name="Georgia" fo:color="#000000" fo:letter-spacing="-0.002in" fo:font-size="9pt" style:font-size-asian="9pt"/>
    </style:style>
    <style:style style:name="T30" style:parent-style-name="Fonteparág.padrão" style:family="text">
      <style:text-properties style:font-name="Georgia" fo:color="#000000" fo:font-size="9pt" style:font-size-asian="9pt"/>
    </style:style>
    <style:style style:name="T31" style:parent-style-name="Fonteparág.padrão" style:family="text">
      <style:text-properties style:font-name="Georgia" fo:color="#000000" fo:letter-spacing="-0.0284in" fo:font-size="9pt" style:font-size-asian="9pt"/>
    </style:style>
    <style:style style:name="P32" style:parent-style-name="Conteúdodoquadro" style:family="paragraph">
      <style:paragraph-properties fo:text-align="center" fo:margin-top="0.0006in" fo:margin-right="0.0013in"/>
    </style:style>
    <style:style style:name="P3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4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5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6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7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8" style:parent-style-name="Corpodetexto" style:family="paragraph">
      <style:paragraph-properties style:line-height-at-least="0in"/>
      <style:text-properties fo:font-size="10pt" style:font-size-asian="10pt"/>
    </style:style>
    <style:style style:name="P39" style:parent-style-name="Corpodetexto" style:family="paragraph">
      <style:paragraph-properties style:line-height-at-least="0in"/>
      <style:text-properties fo:font-size="10pt" style:font-size-asian="10pt"/>
    </style:style>
    <style:style style:name="P40" style:parent-style-name="Corpodetexto" style:family="paragraph">
      <style:paragraph-properties style:line-height-at-least="0in"/>
      <style:text-properties fo:font-size="10pt" style:font-size-asian="10pt"/>
    </style:style>
    <style:style style:name="P41" style:parent-style-name="Corpodetexto" style:family="paragraph">
      <style:paragraph-properties style:line-height-at-least="0in"/>
      <style:text-properties fo:font-size="10pt" style:font-size-asian="10pt"/>
    </style:style>
    <style:style style:name="P42" style:parent-style-name="Corpodetexto" style:family="paragraph">
      <style:paragraph-properties style:line-height-at-least="0in"/>
      <style:text-properties fo:font-size="10pt" style:font-size-asian="10pt"/>
    </style:style>
    <style:style style:name="P43" style:parent-style-name="Corpodetexto" style:family="paragraph">
      <style:paragraph-properties style:line-height-at-least="0in"/>
      <style:text-properties fo:font-size="10pt" style:font-size-asian="10pt"/>
    </style:style>
    <style:style style:name="P44" style:parent-style-name="Corpodetexto" style:family="paragraph">
      <style:paragraph-properties style:line-height-at-least="0in"/>
      <style:text-properties fo:font-size="10pt" style:font-size-asian="10pt"/>
    </style:style>
    <style:style style:name="P45" style:parent-style-name="Corpodetexto" style:family="paragraph">
      <style:paragraph-properties style:line-height-at-least="0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6" draw:style-name="a0" draw:name="Imagem 2" text:anchor-type="paragraph" svg:x="0in" svg:y="-0.00278in" svg:width="1.19583in" svg:height="1.25in" style:rel-width="scale" style:rel-height="scale"><draw:image xlink:href="media/image1.png" xlink:type="simple" xlink:show="embed" xlink:actuate="onLoad"/><svg:title/><svg:desc>Brasao_registro</svg:desc></draw:frame></text:span><text:span text:style-name="T4"><draw:custom-shape svg:x="2.02083in" svg:y="0.47917in" svg:width="5.39167in" svg:height="1.02083in" draw:z-index="10" draw:id="id0" draw:style-name="a1" draw:name="Text Box 1" text:anchor-type="paragraph"><svg:title/><svg:desc/><text:p text:style-name="P5"><text:span text:style-name="T6">CÂMARA MUNICIPAL DE REGISTRO</text:span></text:p><text:p text:style-name="P7"><text:span text:style-name="T8">“VEREADOR</text:span><text:span text:style-name="T9"><text:s/></text:span><text:span text:style-name="T10">DANIEL</text:span><text:span text:style-name="T11"><text:s/></text:span><text:span text:style-name="T12">AGUILAR</text:span><text:span text:style-name="T13"><text:s/></text:span><text:span text:style-name="T14">DE</text:span><text:span text:style-name="T15"><text:s/></text:span><text:span text:style-name="T16">SOUZA”</text:span></text:p><text:p text:style-name="P17"><text:span text:style-name="T18">Rua Shitiro Maeji, 459</text:span><text:span text:style-name="T19"><text:s/></text:span><text:span text:style-name="T20">–</text:span><text:span text:style-name="T21"><text:s/></text:span><text:span text:style-name="T22">Centro</text:span><text:span text:style-name="T23"><text:s/></text:span><text:span text:style-name="T24">– Registro (SP)</text:span><text:span text:style-name="T25"><text:s/></text:span><text:span text:style-name="T26">-</text:span><text:span text:style-name="T27"><text:s/></text:span><text:span text:style-name="T28">CEP:</text:span><text:span text:style-name="T29"><text:s/></text:span><text:span text:style-name="T30">11.900-000</text:span><text:span text:style-name="T31"><text:s/></text:span></text:p><text:p text:style-name="P32"><text:a xlink:href="http://www.registro.sp.leg.br/" office:target-frame-name="_top" xlink:show="replace">www.registro.sp.leg.br</text:a></text:p><text:p text:style-name="P33"/><text:p text:style-name="P34"/><text:p text:style-name="P35"/><text:p text:style-name="P36"/><text:p text:style-name="P37"/><draw:enhanced-geometry draw:type="non-primitive" svg:viewBox="0 0 21600 21600" draw:enhanced-path="M 0 0 L 21600 0 21600 21600 0 21600 Z N"/></draw:custom-shape>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O DO DIA 01 DE março DE 2021</dc:title>
    <dc:description/>
    <dc:subject/>
    <meta:initial-creator>Workstation 02</meta:initial-creator>
    <dc:creator>CarolSuemy</dc:creator>
    <meta:creation-date>2024-10-07T18:55:00Z</meta:creation-date>
    <dc:date>2024-10-07T18:55:00Z</dc:date>
    <meta:print-date>2022-02-17T20:20:00Z</meta:print-date>
    <meta:template xlink:href="Normal.dotm" xlink:type="simple"/>
    <meta:editing-cycles>2</meta:editing-cycles>
    <meta:editing-duration>PT0S</meta:editing-duration>
    <meta:user-defined meta:name="Created" meta:value-type="date">2021-02-26T00:00:00Z</meta:user-defined>
    <meta:user-defined meta:name="LastSaved" meta:value-type="date">2021-03-12T00:00:00Z</meta:user-defined>
    <meta:document-statistic meta:page-count="1" meta:paragraph-count="2" meta:word-count="217" meta:character-count="1387" meta:row-count="9" meta:non-whitespace-character-count="1172"/>
  </office:meta>
</office:document-meta>
</file>