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300000013D577E21A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51cm" fo:margin-left="0cm" fo:margin-top="0cm" fo:margin-bottom="0cm" table:align="left" style:writing-mode="lr-tb"/>
    </style:style>
    <style:style style:name="Tabela1.A" style:family="table-column">
      <style:table-column-properties style:column-width="8.677cm"/>
    </style:style>
    <style:style style:name="Tabela1.B" style:family="table-column">
      <style:table-column-properties style:column-width="8.673cm"/>
    </style:style>
    <style:style style:name="Tabela1.1" style:family="table-row">
      <style:table-row-properties style:min-row-height="2.385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58cm" fo:keep-together="auto"/>
    </style:style>
    <style:style style:name="P1" style:family="paragraph" style:parent-style-name="Standard">
      <style:paragraph-properties fo:margin-left="-0.25cm" fo:margin-top="0cm" fo:margin-bottom="0cm" style:contextual-spacing="false" fo:text-align="center" style:justify-single-word="false" fo:hyphenation-ladder-count="no-limit"/>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25cm" fo:margin-top="0cm" fo:margin-bottom="0cm" style:contextual-spacing="false" fo:text-align="center" style:justify-single-word="false" fo:hyphenation-ladder-count="no-limit"/>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Frame_20_contents">
      <style:paragraph-properties fo:margin-left="0.004cm" fo:margin-right="0.004cm" fo:margin-top="0.035cm" fo:margin-bottom="0cm" style:contextual-spacing="false" fo:text-align="center" style:justify-single-word="false"/>
    </style:style>
    <style:style style:name="P4" style:family="paragraph" style:parent-style-name="Frame_20_contents">
      <style:paragraph-properties fo:margin-right="0.004cm" fo:margin-top="0.002cm" fo:margin-bottom="0cm" style:contextual-spacing="false" fo:text-align="center" style:justify-single-word="false"/>
    </style:style>
    <style:style style:name="P5" style:family="paragraph" style:parent-style-name="Frame_20_contents">
      <style:paragraph-properties fo:margin-left="2.155cm" fo:margin-right="2.155cm" fo:text-align="center" style:justify-single-word="false"/>
    </style:style>
    <style:style style:name="P6" style:family="paragraph" style:parent-style-name="Frame_20_contents">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7" style:family="paragraph" style:parent-style-name="Heading_20_1">
      <style:paragraph-properties fo:margin-left="-0.25cm" fo:margin-right="-0.051cm" fo:margin-top="0.162cm" fo:margin-bottom="0cm" style:contextual-spacing="false"/>
    </style:style>
    <style:style style:name="P8" style:family="paragraph" style:parent-style-name="Heading_20_1">
      <style:paragraph-properties fo:margin-left="0cm" fo:margin-right="0.693cm"/>
    </style:style>
    <style:style style:name="P9" style:family="paragraph" style:parent-style-name="Heading_20_1">
      <style:paragraph-properties fo:margin-left="0cm" fo:margin-right="0.693cm"/>
      <style:text-properties style:text-underline-style="solid" style:text-underline-width="bold" style:text-underline-color="font-color"/>
    </style:style>
    <style:style style:name="P10" style:family="paragraph" style:parent-style-name="Heading_20_1">
      <style:paragraph-properties fo:margin-left="0cm" fo:margin-right="0.693cm" fo:text-align="justify" style:justify-single-word="false"/>
    </style:style>
    <style:style style:name="P11" style:family="paragraph" style:parent-style-name="Heading_20_1">
      <style:paragraph-properties fo:margin-left="0cm" fo:margin-right="0.693cm"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Heading_20_1">
      <style:paragraph-properties fo:margin-left="0cm" fo:margin-right="0.693cm"/>
      <style:text-properties fo:color="#ff0000" loext:opacity="100%" style:text-underline-style="solid" style:text-underline-width="bold" style:text-underline-color="font-color"/>
    </style:style>
    <style:style style:name="P13"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4" style:family="paragraph" style:parent-style-name="Standard">
      <style:paragraph-properties fo:line-height="150%" fo:text-align="justify" style:justify-single-word="false"/>
      <style:text-properties fo:color="#ff0000" loext:opacity="100%" fo:font-size="12pt" style:font-size-asian="12pt" style:font-size-complex="12pt"/>
    </style:style>
    <style:style style:name="P15" style:family="paragraph" style:parent-style-name="Standard">
      <style:paragraph-properties fo:line-height="150%"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16" style:family="paragraph" style:parent-style-name="Standard">
      <style:paragraph-properties fo:line-height="150%" fo:text-align="justify" style:justify-single-word="false"/>
      <style:text-properties fo:color="#ff0000" loext:opacity="100%" style:text-underline-style="solid" style:text-underline-width="bold" style:text-underline-color="font-color"/>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fo:font-size="12pt" style:font-size-asian="12pt" style:font-size-complex="12pt"/>
    </style:style>
    <style:style style:name="P19" style:family="paragraph" style:parent-style-name="Standard">
      <style:paragraph-properties fo:line-height="150%" fo:text-align="justify" style:justify-single-word="false"/>
      <style:text-properties fo:font-size="12pt" fo:language="pt" fo:country="BR" style:font-name-asian="Times New Roman1" style:font-size-asian="12pt" style:language-asian="pt" style:country-asian="BR" style:font-size-complex="12pt"/>
    </style:style>
    <style:style style:name="P20" style:family="paragraph" style:parent-style-name="Standard">
      <style:paragraph-properties fo:margin-left="-0.25cm" fo:margin-top="0cm" fo:margin-bottom="0cm" style:contextual-spacing="false" fo:text-align="center" style:justify-single-word="false" fo:hyphenation-ladder-count="no-limit"/>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150%"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22" style:family="paragraph" style:parent-style-name="Standard">
      <style:paragraph-properties fo:margin-left="-0.25cm" fo:margin-top="0cm" fo:margin-bottom="0cm" style:contextual-spacing="false" fo:text-align="center" style:justify-single-word="false" fo:hyphenation-ladder-count="no-limit"/>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
      <style:paragraph-properties fo:margin-left="-0.25cm" fo:text-align="center" style:justify-single-word="false"/>
    </style:style>
    <style:style style:name="P24" style:family="paragraph" style:parent-style-name="Text_20_body">
      <style:paragraph-properties fo:margin-left="-0.25cm" fo:text-align="center" style:justify-single-word="false"/>
      <style:text-properties fo:font-size="10pt" style:font-size-asian="10pt" style:font-size-complex="10pt"/>
    </style:style>
    <style:style style:name="P25" style:family="paragraph" style:parent-style-name="Text_20_body">
      <style:paragraph-properties style:line-height-at-least="0cm"/>
      <style:text-properties fo:font-size="10pt" style:font-size-asian="10pt"/>
    </style:style>
    <style:style style:name="P26" style:family="paragraph" style:parent-style-name="Text_20_body">
      <style:paragraph-properties fo:text-align="center" style:justify-single-word="false"/>
      <style:text-properties fo:font-size="13pt" style:font-size-asian="13pt"/>
    </style:style>
    <style:style style:name="P27"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color="#ff0000" loext:opacity="100%" fo:font-size="12pt" style:font-size-asian="12pt" style:font-size-complex="12pt"/>
    </style:style>
    <style:style style:name="T6" style:family="text">
      <style:text-properties fo:color="#ff0000" loext:opacity="100%" fo:font-size="12pt" fo:language="pt" fo:country="BR" style:font-name-asian="Times New Roman1" style:font-size-asian="12pt" style:language-asian="pt" style:country-asian="BR" style:font-size-complex="12pt"/>
    </style:style>
    <style:style style:name="T7" style:family="text">
      <style:text-properties fo:color="#ff0000" loext:opacity="100%" style:text-underline-style="solid" style:text-underline-width="bold" style:text-underline-color="font-color"/>
    </style:style>
    <style:style style:name="T8" style:family="text">
      <style:text-properties style:text-underline-style="solid" style:text-underline-width="bold" style:text-underline-color="font-color"/>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language="pt" fo:country="BR" style:font-size-asian="12pt" style:font-size-complex="12pt"/>
    </style:style>
    <style:style style:name="T14" style:family="text">
      <style:text-properties fo:font-size="12pt" fo:language="pt" fo:country="BR" style:font-name-asian="Times New Roman1" style:font-size-asian="12pt" style:language-asian="pt" style:country-asian="BR" style:font-size-complex="12pt"/>
    </style:style>
    <style:style style:name="T15" style:family="text">
      <style:text-properties style:font-name="Cambria" fo:font-size="14pt" style:font-size-asian="14pt" style:font-name-complex="Cambria1" style:font-size-complex="14pt"/>
    </style:style>
    <style:style style:name="T16" style:family="text">
      <style:text-properties fo:color="#212529" loext:opacity="100%" fo:font-size="12pt" fo:language="pt" fo:country="BR" style:font-name-asian="Times New Roman1" style:font-size-asian="12pt" style:language-asian="pt" style:country-asian="BR" style:font-size-complex="12pt"/>
    </style:style>
    <style:style style:name="T17" style:family="text">
      <style:text-properties fo:font-size="13pt" style:font-size-asian="13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color="#000000" loext:opacity="100%" style:font-name="Georgia" fo:font-size="20pt" fo:font-weight="bold" style:font-size-asian="20pt" style:font-weight-asian="bold"/>
    </style:style>
    <style:style style:name="T21" style:family="text">
      <style:text-properties fo:color="#000000" loext:opacity="100%" style:font-name="Georgia" fo:font-size="10pt" fo:font-weight="bold" style:font-size-asian="10pt" style:font-weight-asian="bold"/>
    </style:style>
    <style:style style:name="T22" style:family="text">
      <style:text-properties fo:color="#000000" loext:opacity="100%" style:font-name="Georgia" fo:font-size="10pt" fo:letter-spacing="-0.004cm" fo:font-weight="bold" style:font-size-asian="10pt" style:font-weight-asian="bold"/>
    </style:style>
    <style:style style:name="T23" style:family="text">
      <style:text-properties fo:color="#000000" loext:opacity="100%" style:font-name="Georgia" fo:font-size="10pt" fo:letter-spacing="-0.005cm" fo:font-weight="bold" style:font-size-asian="10pt" style:font-weight-asian="bold"/>
    </style:style>
    <style:style style:name="T24" style:family="text">
      <style:text-properties fo:color="#000000" loext:opacity="100%" style:font-name="Georgia" fo:font-size="10pt" fo:letter-spacing="-0.002cm" fo:font-weight="bold" style:font-size-asian="10pt" style:font-weight-asian="bold"/>
    </style:style>
    <style:style style:name="T25" style:family="text">
      <style:text-properties fo:color="#000000" loext:opacity="100%" style:font-name="Georgia" fo:font-size="9pt" style:font-size-asian="9pt"/>
    </style:style>
    <style:style style:name="T26" style:family="text">
      <style:text-properties fo:color="#000000" loext:opacity="100%" style:font-name="Georgia" fo:font-size="9pt" fo:letter-spacing="-0.005cm" style:font-size-asian="9pt"/>
    </style:style>
    <style:style style:name="T27" style:family="text">
      <style:text-properties fo:color="#000000" loext:opacity="100%" style:font-name="Georgia" fo:font-size="9pt" fo:letter-spacing="-0.004cm" style:font-size-asian="9pt"/>
    </style:style>
    <style:style style:name="T28" style:family="text">
      <style:text-properties fo:color="#000000" loext:opacity="100%" style:font-name="Georgia" fo:font-size="9pt" fo:letter-spacing="0.002cm" style:font-size-asian="9pt"/>
    </style:style>
    <style:style style:name="T29" style:family="text">
      <style:text-properties fo:color="#000000" loext:opacity="100%" style:font-name="Georgia" fo:font-size="9pt" fo:letter-spacing="-0.072cm" style:font-size-asian="9pt"/>
    </style:style>
    <style:style style:name="T30" style:family="text">
      <style:text-properties style:font-name="Georgia" fo:font-size="20pt" fo:font-weight="bold" style:font-size-asian="20pt" style:font-weight-asian="bold"/>
    </style:style>
    <style:style style:name="T31" style:family="text">
      <style:text-properties style:font-name="Georgia" fo:font-size="10pt" fo:font-weight="bold" style:font-size-asian="10pt" style:font-weight-asian="bold"/>
    </style:style>
    <style:style style:name="T32"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5</text:span> DE AGOSTO<text:span text:style-name="T3"> </text:span>DE<text:span text:style-name="T3"> </text:span>2024.</text:h>
      <text:p text:style-name="P14" loext:marker-style-name="T5"/>
      <text:h text:style-name="P8" text:outline-level="1" loext:marker-style-name="T8"><text:span text:style-name="T8">PROJETO DE RESOLUÇÃO:</text:span><text:span text:style-name="T8"/></text:h>
      <text:h text:style-name="P9" text:outline-level="1" loext:marker-style-name="T8"/>
      <text:h text:style-name="P10" text:outline-level="1" loext:marker-style-name="T10"><text:span text:style-name="T9">04/2024 – MESA DIRETORA</text:span><text:span text:style-name="T10">, INSTITUI O DIÁRIO OFICIAL DO LEGISLATIVO DO MUNICÍPIO DE REGISTRO.</text:span></text:h>
      <text:h text:style-name="P11" text:outline-level="1" loext:marker-style-name="T10"/>
      <text:h text:style-name="P11" text:outline-level="1" loext:marker-style-name="T10"/>
      <text:h text:style-name="P8" text:outline-level="1" loext:marker-style-name="T8"><text:span text:style-name="T8">MOÇÕES:</text:span><text:span text:style-name="T8"/></text:h>
      <text:h text:style-name="P9" text:outline-level="1" loext:marker-style-name="T8"/>
      <text:p text:style-name="P17" loext:marker-style-name="T13"><text:span text:style-name="T12">55/2024 – VER. XAVIER RUFINO DE OLIVEIRA, “MOÇÃO DE APLAUSO”</text:span><text:span text:style-name="T9"> AO MINISTÉRIO – A TOCA NA PESSOA DO SEU PASTOR PRESIDENTE DANILO ROBERTO DA SILVA, </text:span><text:span text:style-name="T13">pela realização do 1º ARRAIÁ DA TOCA NO ÚLTIMO SÁBADO DIA 22 DE JUNHO DO CORRENTE ANO, NA PRAÇA DO BAIRRO JARDIM BRASIL</text:span><text:span text:style-name="T9">;</text:span></text:p>
      <text:p text:style-name="P18" loext:marker-style-name="T9"/>
      <text:p text:style-name="P17" loext:marker-style-name="T9"><text:span text:style-name="T12">56/2024 – VER. XAVIER RUFINO DE OLIVEIRA, “MOÇÃO DE PESAR”</text:span><text:span text:style-name="T9"> PELO FALECIMENTO DO SENHOR ORIOVALDO DOMINGUES, NO DIA 10/07/2024;</text:span></text:p>
      <text:p text:style-name="P18" loext:marker-style-name="T9"/>
      <text:p text:style-name="P17" loext:marker-style-name="T9"><text:span text:style-name="T12">57/2024 – VER. XAVIER RUFINO DE OLIVEIRA, “MOÇÃO DE PESAR”</text:span><text:span text:style-name="T9"> PELO FALECIMENTO DA SENHORA MARIA APARECIDA MENDES DA SILVA, NO DIA 11/07/2024; </text:span></text:p>
      <text:h text:style-name="P12" text:outline-level="1" loext:marker-style-name="T7"/>
      <text:p text:style-name="P17" loext:marker-style-name="T9"><text:span text:style-name="T12">58/2024 – VER. XAVIER RUFINO DE OLIVEIRA, “MOÇÃO DE PESAR”</text:span><text:span text:style-name="T9"> PELO FALECIMENTO DA SENHORA JOSEFA BARBOSA (DONA CAÇULA), NO DIA 13/07/2024;</text:span></text:p>
      <text:p text:style-name="P18" loext:marker-style-name="T9"/>
      <text:p text:style-name="P17" loext:marker-style-name="T9"><text:span text:style-name="T12">59/2024 – VER. XAVIER RUFINO DE OLIVEIRA, “MOÇÃO DE PESAR”</text:span><text:span text:style-name="T9"> PELO FALECIMENTO DA SENHORA JOSEFA DULCINEIA DE SOUSA REIS, NO DIA 23/07/2024;</text:span></text:p>
      <text:p text:style-name="P18" loext:marker-style-name="T9"/>
      <text:p text:style-name="P17" loext:marker-style-name="T9"><text:span text:style-name="T12">60/2024 – VER. GERSON TEIXEIRA SILVÉRIO E VER. FABIO CARDOSO JUNIOR, “MOÇÃO DE APLAUSO”</text:span><text:span text:style-name="T9"> À EQUIPE DOJO SEISHINKAI DE REGISTRO, LIDERADA PELO SENSEI SERAFIM RODRIGUES DE OLIVEIRA JUNIOR, PELA EXCELENTE PARTICIPAÇÃO E CONQUISTAS NA COPA SÃO PAULO DE KARATÊ KYOKUSHIN </text:span><text:soft-page-break/><text:span text:style-name="T9">2024, REALIZADA EM TAUBATÉ-SP, NO MÊS DE JULHO DE 2024;</text:span></text:p>
      <text:p text:style-name="P18" loext:marker-style-name="T9"/>
      <text:p text:style-name="P17" loext:marker-style-name="T9"><text:span text:style-name="T12">61/2024 – VER. HEITOR PEREIRA SANSÃO, “MOÇÃO DE PESAR”</text:span><text:span text:style-name="T9"> PELO FALECIMENTO DO SENHOR CLAUDIO DOMINGUES RIBEIRO;</text:span></text:p>
      <text:p text:style-name="P18" loext:marker-style-name="T9"/>
      <text:p text:style-name="P17" loext:marker-style-name="T9"><text:span text:style-name="T12">62/2024 – VER. FABIO CARDOSO JUNIOR, “MOÇÃO DE APLAUSO”</text:span><text:span text:style-name="T9"> À EQUIPE DE ATLETISMO DO MUNICÍPIO DE REGISTRO PELA EXCELENTE PARTICIPAÇÃO E CONQUISTAS NA 26ª EDIÇÃO DOS JOGOS REGIONAIS, REALIZADOS EM ITAPETININGA, NO MÊS DE JULHO DE 2024.</text:span></text:p>
      <text:p text:style-name="P18" loext:marker-style-name="T9"/>
      <text:p text:style-name="P17" loext:marker-style-name="T9"><text:span text:style-name="T12">64/2024 – VER. RENATO SOUZA MACHADO, “MOÇÃO DE APLAUSO”</text:span><text:span text:style-name="T9"> À SRA. TEREZA BRAZ, QUE RECENTEMENTE CONQUISTOU O TÍTULO DE CAMPEÃ MUNDIAL DE FISICULTURISMO PELA FEDERAÇÃO WFF.</text:span></text:p>
      <text:p text:style-name="P18" loext:marker-style-name="T9"/>
      <text:h text:style-name="P12" text:outline-level="1" loext:marker-style-name="T7"/>
      <text:h text:style-name="P12" text:outline-level="1" loext:marker-style-name="T7"/>
      <text:h text:style-name="P8" text:outline-level="1" loext:marker-style-name="T8"><text:span text:style-name="T8">REQUERIMENTO:</text:span><text:span text:style-name="T8"/></text:h>
      <text:h text:style-name="P8" text:outline-level="1"/>
      <text:p text:style-name="P17" loext:marker-style-name="T7"><text:span text:style-name="T12">43/2024 – VER. RENATO SOUZA MACHADO, </text:span><text:span text:style-name="T9">REQUEIRO NA FORMA REGIMENTAL QUE SEJAM SOLICITADAS AO SENHOR PREFEITO MUNICIPAL DE REGISTRO, COM BASE NA LEI ORÇAMENTÁRIA ANUAL (LOA), QUE SEJAM FORNECIDAS AS SEGUINTES INFORMAÇÕES: 1. DETALHAMENTO DE TODAS AS MOVIMENTAÇÕES ORÇAMENTÁRIAS REALIZADAS DESDE 1° DE JANEIRO DO CORRENTE ANO, ESPECIFICANDO: ◦ DE ONDE SAÍRAM OS RECURSOS (IDENTIFICAÇÃO DAS DOTAÇÕES ORÇAMENTÁRIAS ORIGINAIS); ◦ PARA ONDE FORAM DESTINADOS OS RECURSOS (IDENTIFICAÇÃO DAS NOVAS DOTAÇÕES ORÇAMENTÁRIAS OU UNIDADES BENEFICIADAS); ◦ MOTIVO E JUSTIFICATIVA PARA CADA MOVIMENTAÇÃO REALIZADA. 2. RELAÇÃO COMPLETA DOS VALORES JÁ PAGOS A EMPRESAS, DISCRIMINANDO: ◦ NOME DA EMPRESA BENEFICIADA; ◦ VALOR PAGO; ◦ DATA DO PAGAMENTO; ◦ OBJETO DO PAGAMENTO (SERVIÇO PRESTADO OU PRODUTO FORNECIDO); ◦ NÚMERO E DATA DO RESPECTIVO EMPENHO E LIQUIDAÇÃO. REQUER-SE, AINDA, QUE AS INFORMAÇÕES SEJAM PRESTADAS NO PRAZO MÁXIMO DE 15 (QUINZE) DIAS, DE ACORDO COM ARTIGO 64, XIII, DA LEI ORGÂNICA DO MUNICÍPIO, CONFORME DISPÕE A LEI DE ACESSO À INFORMAÇÃO </text:span><text:soft-page-break/><text:span text:style-name="T9">(LEI FEDERAL N.º 12.527/2011), SOB PENA DE CONFIGURAR ATO DE IMPROBIDADE ADMINISTRATIVA, NOS TERMOS DO ARTIGO 11 DA LEI FEDERAL N.º 8.429/1992. VALEMO-NOS DO ENSEJO PARA REITERAR OS PROTESTOS DE CONSIDERAÇÃO E APREÇO; </text:span></text:p>
      <text:p text:style-name="P16" loext:marker-style-name="T7"/>
      <text:p text:style-name="P17" loext:marker-style-name="T9"><text:span text:style-name="T12">44/2024 – VER. RENATO SOUZA MACHADO, </text:span><text:span text:style-name="T9">REQUEIRO NA FORMA REGIMENTAL QUE SEJAM SOLICITADAS AO SENHOR PREFEITO MUNICIPAL DE REGISTRO, AS SEGUINTES INFORMAÇÕES: 1. LISTAGEM DETALHADA: ◦ RELAÇÃO COMPLETA DE TODOS OS PROCESSOS LICITATÓRIOS, DISPENSAS DE LICITAÇÃO OU DE QUALQUER OUTRA NATUREZA, QUE ESTEJAM EM ABERTO ATÉ A DATA DE HOJE, INCLUINDO: ▪ NÚMERO DO PROCESSO; ▪ OBJETO DO PROCESSO; ▪ DATA DE ABERTURA; ▪ SITUAÇÃO ATUAL; ▪ EMPRESAS PARTICIPANTES (NO CASO DE PROCESSOS LICITATÓRIOS); ▪ JUSTIFICATIVA PARA DISPENSAS DE LICITAÇÃO (QUANDO APLICÁVEL). 2. CÓPIAS DE DOCUMENTOS: ◦ CÓPIAS INTEGRAIS DOS DOCUMENTOS REFERENTES A CADA PROCESSO LISTADO, INCLUINDO EDITAIS, ATAS DE REUNIÕES, PROPOSTAS APRESENTADAS, PARECERES TÉCNICOS E JURÍDICOS, CONTRATOS PRELIMINARES, E QUAISQUER OUTROS DOCUMENTOS PERTINENTES. </text:span></text:p>
      <text:p text:style-name="P18" loext:marker-style-name="T9"/>
      <text:p text:style-name="P17"><text:span text:style-name="T12">45/2024 – VER. BENEDITO HONÓRIO RIBEIRO FILHO, </text:span><text:span text:style-name="T9">CONSIDERANDO QUE, HÁ VÁRIAS RECLAMAÇÕES DE MUNÍCIPES MORADORES DO BAIRRO VILA NOVA, SOBRE A PRECARIEDADE DO ASFALTO DA RUA PROJETADA 1, QUE SE ENCONTRA SEM CONDIÇÕES DE TRAFEGAR PELA MESMA E DOS RISCOS QUE A QUALQUER MOMENTO PODE ACONTECER COM OS USUÁRIOS, PRINCIPALMENTE CRIANÇAS, IDOSOS E PESSOAS COM NECESSIDADES ESPECIAIS, DEVIDO AO ESTADO EM QUE SE ENCONTRA AQUELA RUA, REQUEIRO NA FORMA REGIMENTAL QUE SE OFICIE AO SENHOR PREFEITO PARA QUE INFORME SE </text:span><text:span text:style-name="T15">JÁ ESTÁ NA PROGRAMAÇÃO DA SECRETARIA COMPETENTE OS REPAROS NESSA LOCALIDADE. SE A RESPOSTA FOR POSITIVA, QUAL A PREVISÃO?</text:span></text:p>
      <text:p text:style-name="P16" loext:marker-style-name="T7"/>
      <text:p text:style-name="P17" loext:marker-style-name="T9"><text:span text:style-name="T12">46/2024 – VER. BENEDITO HONÓRIO RIBEIRO FILHO, </text:span><text:span text:style-name="T9">CONSIDERANDO QUE, OS MORADORES HÁ ALGUM TEMPO VEM SOLICITANDO A INSTALAÇÃO DA REDE </text:span><text:soft-page-break/><text:span text:style-name="T9">COLETORA NO REFERIDO BAIRRO PARAGUAI, PARA QUE POSSAM AUMENTAR A QUALIDADE DE VIDA, SEGURANÇA, SAÚDE E PROTEÇÃO AO MEIO AMBIENTE, EVITANDO ASSIM, O LANÇAMENTO DESTES RESÍDUOS NOS CÓRREGOS E NO RIO RIBEIRA DE IGUAPE, REQUEIRO QUE SE OFICIE AO SENHOR PREFEITO PARA QUE INFORME SE</text:span><text:span text:style-name="T15"> JÁ HÁ PREVISÃO, JUNTO A CONCESSIONÁRIA RESPONSÁVEL PELOS SERVIÇOS DE SANEAMENTO BÁSICO, DA INSTALAÇÃO DE UMA REDE COLETORA DE ESGOTO NO BAIRRO PARAGUAI</text:span><text:span text:style-name="T9">.</text:span></text:p>
      <text:p text:style-name="P16" loext:marker-style-name="T7"/>
      <text:p text:style-name="P16" loext:marker-style-name="T7"/>
      <text:p text:style-name="P16" loext:marker-style-name="T7"/>
      <text:p text:style-name="P16" loext:marker-style-name="T7"/>
      <text:p text:style-name="P16" loext:marker-style-name="T7"/>
      <text:p text:style-name="P16" loext:marker-style-name="T7"/>
      <text:h text:style-name="P8" text:outline-level="1" loext:marker-style-name="T8"><text:span text:style-name="T8">INDICAÇÕES:</text:span><text:span text:style-name="T8"/></text:h>
      <text:h text:style-name="P8" text:outline-level="1"/>
      <text:p text:style-name="P17" loext:marker-style-name="T16"><text:span text:style-name="T12">467/2024 – VER. IRINEU ROBERTO DA SILVA, </text:span><text:span text:style-name="T9">PATROLAMENTO NA RUA: JOHAN SEBASTIAM BACHMAN NO BAIRRO JD SÃO CONRADO</text:span><text:span text:style-name="T16">;</text:span></text:p>
      <text:p text:style-name="P21" loext:marker-style-name="T16"/>
      <text:p text:style-name="P17" loext:marker-style-name="T16"><text:span text:style-name="T12">468/2024 – VER. FABIO CARDOSO JUNIOR, </text:span><text:span text:style-name="T9">SERVIÇO DE REPINTURA DA FAIXA DE PEDESTRES NA AV. PALMIRO NOVI EM FRENTE A ESCOLA FERNANDO SERGIO</text:span><text:span text:style-name="T16">;</text:span></text:p>
      <text:p text:style-name="P21" loext:marker-style-name="T16"/>
      <text:p text:style-name="P17" loext:marker-style-name="T9"><text:span text:style-name="T12">469/2024 – VER. FABIO CARDOSO JUNIOR, </text:span><text:span text:style-name="T9">SERVIÇOS DE PERENIZAÇÃO, NIVELAMENTO E PAVIMENTAÇÃO ASFÁLTICA NA AV. MARGINAL, BAIRRO ARAPONGAL;</text:span></text:p>
      <text:p text:style-name="P21" loext:marker-style-name="T16"/>
      <text:p text:style-name="P17" loext:marker-style-name="T9"><text:span text:style-name="T12">470/2024 – VER. IRINEU ROBERTO DA SILVA, </text:span><text:span text:style-name="T9">QUE SEJA ESTUDADO JUNTO A SECRETARIA DE TRÂNSITO, A POSSIBILIDADE DE COLOCAR UM REDUTOR DE VELOCIDADE NA RUA JOSÉ RONALDO CAMILO, V SÃO FRANCISCO;</text:span></text:p>
      <text:p text:style-name="P18" loext:marker-style-name="T9"/>
      <text:p text:style-name="P17" loext:marker-style-name="T9"><text:span text:style-name="T12">471/2024 – VER. IRINEU ROBERTO DA SILVA, </text:span><text:span text:style-name="T9">SERVIÇO DE PATROLAMENTO NA RUA PROJETADA B, AGROCHÁ;</text:span></text:p>
      <text:p text:style-name="P18" loext:marker-style-name="T9"/>
      <text:p text:style-name="P17" loext:marker-style-name="T9"><text:span text:style-name="T12">472/2024 – VER. FABIO CARDOSO JUNIOR, </text:span><text:span text:style-name="T9">QUE ENVIE PROJETO DE LEI </text:span><text:soft-page-break/><text:span text:style-name="T9">DENOMINANDO UMA UNIDADE DE SAÚDE DO NOSSO MUNICÍPIO EM HOMENAGEM AO SAUDOSO DR. JOÃO VIEIRA PEIXOTO FILHO, PELOS QUASE 50 ANOS DE DEDICAÇÃO AO ATENDIMENTO DE PACIENTES NA CIDADE DE REGISTRO;</text:span></text:p>
      <text:p text:style-name="P18" loext:marker-style-name="T9"/>
      <text:p text:style-name="P17" loext:marker-style-name="T9"><text:span text:style-name="T12">473/2024 – VER. RENATO SOUZA MACHADO, </text:span><text:span text:style-name="T9">QUE ENVIE A ESTA CASA, PROJETO DE LEI DENOMINANDO O NOME RUA 04 NO BAIRRO JARDIM DAS BROMÉLIAS, COM O NOME DE FRANCISCA JÚLIA, ESCRITORA DO PARNASIANISMO BRASILEIRO, SUA PRINCIPAL OBRA É MÁRMORES, PUBLICADA EM 1895;</text:span></text:p>
      <text:p text:style-name="P18" loext:marker-style-name="T9"/>
      <text:p text:style-name="P17" loext:marker-style-name="T16"><text:span text:style-name="T12">474/2024 – VER. GERSON TEIXEIRA SILVÉRIO, </text:span><text:span text:style-name="T9">INSTALAÇÃO DE DOIS (2) QUEBRA MOLAS NA RUA MÉXICO, NA VILA RIBEIRÓPOLIS;</text:span></text:p>
      <text:h text:style-name="P8" text:outline-level="1"/>
      <text:p text:style-name="P17" loext:marker-style-name="T16"><text:span text:style-name="T12">475/2024 – VER. GERSON TEIXEIRA SILVÉRIO, </text:span><text:span text:style-name="T9">INSTALAÇÃO DE UM (1) QUEBRA MOLAS NA RUA YOSHI TAKAKI, PRÓXIMO AO NÚMERO 280, NO BAIRRO CAIÇARA II</text:span><text:span text:style-name="T16">;</text:span></text:p>
      <text:p text:style-name="P19" loext:marker-style-name="T14"/>
      <text:p text:style-name="P17" loext:marker-style-name="T14"><text:span text:style-name="T12">476/2024 – VER. INÊS SATI OKUYAMA KAWAMOTO, </text:span><text:span text:style-name="T9">PODA DAS ÁRVORES LOCALIZADAS NA RUA JOSÉ ANTÔNIO DE CAMPOS NO TRECHO COMPREENDIDO ENTRE AS RUAS CEL. JEREMIAS MUNIZ E A RUA CELSO XAVIER</text:span><text:span text:style-name="T14">;</text:span></text:p>
      <text:p text:style-name="P15" loext:marker-style-name="T6"/>
      <text:p text:style-name="P17" loext:marker-style-name="T9"><text:span text:style-name="T12">477/2024 – VER. IRINEU ROBERTO DA SILVA, </text:span><text:span text:style-name="T9">QUE SEJA ANALISADO JUNTO A SECRETARIA RESPONSÁVEL A POSSIBILIDADE DE INSTALAR UM REDUTOR DE VELOCIDADE NA ESTRADA DO CAPINZAL ANTES DE CHEGAR NO POSTO DE SAÚDE NOVO, DE FRENTE A CHÁCARA FREITAS ONDE TEM UMAS MANILHAS COM PLANTAS;</text:span></text:p>
      <text:p text:style-name="P18" loext:marker-style-name="T9"/>
      <text:p text:style-name="P17" loext:marker-style-name="T7"><text:span text:style-name="T12">478/2024 – VER. BENEDITO HONÓRIO RIBEIRO FILHO, </text:span><text:span text:style-name="T9">QUE ENVIE A ESSA CASA DE LEIS PROJETO DE LEI DENOMINANDO A RUA 2 (DOIS) NO CONJUNTO MINHA CASA, MINHA VIDA NO BAIRRO AGROCHÁ I COMO “DOMINGAS OLIVEIRA LUCAS”;</text:span></text:p>
      <text:p text:style-name="P15" loext:marker-style-name="T6"/>
      <text:p text:style-name="P17" loext:marker-style-name="T14"><text:span text:style-name="T12">479/2024 – VER. JOSÉ LOPES, </text:span><text:span text:style-name="T9">QUE SOLICITE JUNTO A SABESP, PARA CORREÇÃO DO ASFALTO REBAIXADO EM LOCAIS DE LIGAÇÃO DE ÁGUA E ESGOTO DAS RUAS ABAIXO: • RUA 12 (YUTAKA UTSUNOMIYA) - JARDIM PAULISTANO - REGISTRO-SP • RUA 13 - JARDIM PAULISTANO - REGISTRO-SP ASFALTO IRREGULAR E </text:span><text:soft-page-break/><text:span text:style-name="T9">DETERIORADO. RISCO EMINENTE DE ACIDENTES;</text:span></text:p>
      <text:p text:style-name="P18" loext:marker-style-name="T9"/>
      <text:p text:style-name="P17" loext:marker-style-name="T9"><text:span text:style-name="T12">480/2024 – VER. IRINEU ROBERTO DA SILVA, </text:span><text:span text:style-name="T9">REITERA A INDICAÇÃO Nº194, ENVIADA 28 DE FEVEREIRO 2024, SOLICITANDO A JOGADA DE FRESA NA ESTRADA DO SÍTIO 3 IRMÃOS CAPOAVINHA;</text:span></text:p>
      <text:p text:style-name="P18" loext:marker-style-name="T9"/>
      <text:p text:style-name="P17" loext:marker-style-name="T14"><text:span text:style-name="T12">481/2024 – VER. JOSÉ LOPES, </text:span><text:span text:style-name="T9">QUE REALIZE PINTURA HORIZONTAL, EIXO DA AVENIDA FRANCO MONTORO DO JARDIM PAULISTANO, ATÉ O JARDIM SÃO PAULO E LIMPEZA DE BORDA ESQUERDA, TERRA E VEGETAÇÃO, FORMOU DIQUE;</text:span></text:p>
      <text:p text:style-name="P18" loext:marker-style-name="T9"/>
      <text:p text:style-name="P17" loext:marker-style-name="T9"><text:span text:style-name="T12">482/2024 – VER. JOSÉ LOPES, </text:span><text:span text:style-name="T9">QUE REALIZE O SERVIÇO DE VISTORIA À MARGEM DO RIO RIBEIRA – BAIRRO LIMOEIRO. O POSTE DA REDE ELÉTRICA CEDEU, NA QUAL SOLICITO VISTORIA EM OUTRO PONTO;</text:span></text:p>
      <text:p text:style-name="P14" loext:marker-style-name="T5"/>
      <text:p text:style-name="P17" loext:marker-style-name="T9"><text:span text:style-name="T12">483/2024 – VER. SANDRA KENNEDY VIANA, </text:span><text:span text:style-name="T9">REITERA A INDICAÇÃO N° 1017 DE OUTUBRO DE 2023, SOLICITANDO AO EXCELENTÍSSIMO SENHOR PREFEITO MUNICIPAL DE REGISTRO, NILTON JOSÉ HIROTA DA SILVA, PARA QUE SEJAM TOMADAS PROVIDÊNCIAS NO SENTIDO DE REALIZAR A MANUTENÇÃO E DRENAGEM DA RUA SETE DE SETEMBRO, NO BAIRRO ARAPONGAL.</text:span></text:p>
      <text:p text:style-name="P14" loext:marker-style-name="T5"/>
      <text:p text:style-name="P14" loext:marker-style-name="T5"/>
      <text:p text:style-name="P23" loext:marker-style-name="T17">Plenário “ Vereador Daniel das Neves”, 05 de agosto de 2024.<text:span text:style-name="T17"/></text:p>
      <text:p text:style-name="P24" loext:marker-style-name="T19"/>
      <text:p text:style-name="P24" loext:marker-style-name="T19"/>
      <text:p text:style-name="P24" loext:marker-style-name="T19"/>
      <text:p text:style-name="P26" loext:marker-style-name="T17"/>
      <text:p text:style-name="P26" loext:marker-style-name="T17"/>
      <table:table table:name="Tabela1" table:style-name="Tabela1">
        <table:table-column table:style-name="Tabela1.A"/>
        <table:table-column table:style-name="Tabela1.B"/>
        <table:table-row table:style-name="Tabela1.1">
          <table:table-cell table:style-name="Tabela1.A1" table:number-columns-spanned="2" office:value-type="string">
            <text:p text:style-name="P1" loext:marker-style-name="T12"><text:span text:style-name="T12">Heitor Pereira Sansão</text:span><text:span text:style-name="T12"/></text:p>
            <text:p text:style-name="P1" loext:marker-style-name="T11"><text:span text:style-name="T11">Presidente</text:span><text:span text:style-name="T11"/></text:p>
            <text:p text:style-name="P2" loext:marker-style-name="T11"/>
            <text:p text:style-name="P2" loext:marker-style-name="T11"/>
            <text:p text:style-name="P2" loext:marker-style-name="T11"/>
            <text:p text:style-name="P2" loext:marker-style-name="T11"/>
          </table:table-cell>
          <table:covered-table-cell/>
        </table:table-row>
        <table:table-row table:style-name="Tabela1.2">
          <table:table-cell table:style-name="Tabela1.A1" office:value-type="string">
            <text:p text:style-name="P1" loext:marker-style-name="T11"><text:span text:style-name="T12">Renato Souza Machado</text:span><text:span text:style-name="T12"/></text:p>
            <text:p text:style-name="P1" loext:marker-style-name="T9"><text:span text:style-name="T11">1ª Secretário</text:span><text:span text:style-name="T11"/></text:p>
          </table:table-cell>
          <table:table-cell table:style-name="Tabela1.A1" office:value-type="string">
            <text:p text:style-name="P1" loext:marker-style-name="T11"><text:span text:style-name="T12">Xavier Rufino de Oliveira</text:span><text:span text:style-name="T12"/></text:p>
            <text:p text:style-name="P1" loext:marker-style-name="T9"><text:span text:style-name="T11">2º Secretário</text:span><text:span text:style-name="T11"/></text:p>
          </table:table-cell>
        </table:table-row>
      </table:table>
      <text:h text:style-name="P13"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loext:linked-style-name="Título_20_1_20_Char" style:default-outline-level="1" style:list-style-name="" style:class="text">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Default_20_Paragraph_20_Font_20__28_WW_29_" style:display-name="Default Paragraph Font (WW)" style:family="text"/>
    <style:style style:name="Título_20_1_20_Char" style:display-name="Título 1 Char" style:family="text" style:parent-style-name="Default_20_Paragraph_20_Font_20__28_WW_29_">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_20__28_WW_29_">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_20__28_WW_29_">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_20__28_WW_29_">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_20__28_WW_29_">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style:font-name="Arial" fo:font-family="Arial" style:font-family-generic="roman" style:font-pitch="variable" fo:font-size="10pt" fo:language="pt" fo:country="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Arial" fo:font-family="Arial" style:font-family-generic="roman" style:font-pitch="variable" fo:font-size="10pt" fo:language="pt" fo:country="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style:style>
    <style:style style:name="MP3" style:family="paragraph" style:parent-style-name="Frame_20_contents">
      <style:paragraph-properties fo:margin-right="0.004cm" fo:margin-top="0.002cm" fo:margin-bottom="0cm" style:contextual-spacing="false" fo:text-align="center" style:justify-single-word="false"/>
    </style:style>
    <style:style style:name="MP4" style:family="paragraph" style:parent-style-name="Frame_20_contents">
      <style:paragraph-properties fo:margin-left="2.155cm" fo:margin-right="2.155cm" fo:text-align="center" style:justify-single-word="false"/>
    </style:style>
    <style:style style:name="MP5" style:family="paragraph" style:parent-style-name="Frame_20_contents">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m 2" text:anchor-type="char" svg:x="0cm" svg:y="-0.007cm" svg:width="3.037cm" svg:height="3.175cm" draw:z-index="17"><draw:image xlink:href="Pictures/10000000000001300000013D577E21A9.png" xlink:type="simple" xlink:show="embed" xlink:actuate="onLoad" draw:mime-type="image/png"/><svg:desc>Brasao_registro</svg:desc></draw:frame><draw:custom-shape text:anchor-type="char" draw:z-index="5" draw:name="Text Box 1" draw:style-name="Mgr1" draw:text-style-name="MP6" svg:width="13.696cm" svg:height="2.594cm" svg:x="5.133cm" svg:y="1.21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00-000</text:span><text:span text:style-name="MT14"> </text:span></text:p><text:p text:style-name="MP3" loext:marker-style-name="MT9"><text:a xlink:type="simple" xlink:href="http://www.registro.sp.leg.br/" text:style-name="Default_20_Style" text:visited-style-name="Default_20_Style"><text:span text:style-name="MT10">www.registro.sp.leg.br</text:span></text:a></text:p><text:p text:style-name="MP5" loext:marker-style-name="MT9"/><text:p text:style-name="MP5" loext:marker-style-name="MT9"/><text:p text:style-name="MP5" loext:marker-style-name="MT9"/><text:p text:style-name="MP5" loext:marker-style-name="MT9"/><text:p text:style-name="MP5" loext:marker-style-name="MT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crosoft Word - SO DO DIA 01 DE março DE 2021</dc:title>
    <meta:initial-creator>Workstation 02</meta:initial-creator>
    <dc:creator>REGINA</dc:creator>
    <meta:editing-cycles>8</meta:editing-cycles>
    <meta:print-date>2024-08-09T17:19:07.993000000</meta:print-date>
    <meta:creation-date>2024-08-01T15:05:00</meta:creation-date>
    <dc:date>2024-08-02T17:09:00</dc:date>
    <dc:language>pt-BR</dc:language>
    <meta:editing-duration>PT36M</meta:editing-duration>
    <meta:generator>LibreOffice/7.6.4.1$Windows_X86_64 LibreOffice_project/e19e193f88cd6c0525a17fb7a176ed8e6a3e2aa1</meta:generator>
    <meta:printed-by>Arquivos PDF</meta:printed-by>
    <meta:document-statistic meta:table-count="1" meta:image-count="1" meta:object-count="0" meta:page-count="6" meta:paragraph-count="47" meta:word-count="1336" meta:character-count="8683" meta:non-whitespace-character-count="7355"/>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